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Garamond" svg:font-family="Garamond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48pt" style:font-size-asian="48pt" style:font-size-complex="48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4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5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9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10" style:family="text">
      <style:text-properties fo:color="#000000" style:font-name="Garamond" fo:font-size="11.1000003814697pt" style:font-size-asian="11.1000003814697pt" style:font-name-complex="Garamond" style:font-size-complex="11.1000003814697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Verdana" fo:font-size="10pt" style:font-size-asian="10pt" style:font-name-complex="Verdana" style:font-size-complex="10pt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5" style:family="text">
      <style:text-properties fo:color="#000000" style:font-name="Times New Roman" fo:font-size="48pt" fo:font-weight="bold" style:font-size-asian="48pt" style:font-name-complex="Times New Roman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7.793cm" svg:y="1.253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49cm" svg:height="0.471cm" svg:x="6.034cm" svg:y="2.51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10.018cm" svg:height="0.471cm" svg:x="5.542cm" svg:y="2.997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7.262cm" svg:height="0.471cm" svg:x="6.927cm" svg:y="3.484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8.985cm" svg:height="0.471cm" svg:x="6.06cm" svg:y="3.971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22cm" svg:height="0.471cm" svg:x="10.501cm" svg:y="4.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4.9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5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6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6.8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7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7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8.3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8.8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9.31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59cm" svg:height="0.547cm" svg:x="9.773cm" svg:y="10.241cm">
          <draw:text-box>
            <text:p text:style-name="P1"><text:span text:style-name="T3">Título: </text:span></text:p>
          </draw:text-box>
        </draw:frame>
        <draw:frame draw:style-name="gr2" draw:text-style-name="P3" draw:layer="layout" svg:width="15.119cm" svg:height="0.547cm" svg:x="3.002cm" svg:y="10.914cm">
          <draw:text-box>
            <text:p text:style-name="P1"><text:span text:style-name="T3">SALAS DE RECURSOS MULTIFUNCIONAIS NAS PRÉ-ESCOLAS: </text:span></text:p>
          </draw:text-box>
        </draw:frame>
        <draw:frame draw:style-name="gr2" draw:text-style-name="P3" draw:layer="layout" svg:width="11.555cm" svg:height="0.547cm" svg:x="4.784cm" svg:y="11.486cm">
          <draw:text-box>
            <text:p text:style-name="P1"><text:span text:style-name="T3">DIRETRIZES E A ATUAÇÃO DOS PROFESSORES </text:span></text:p>
          </draw:text-box>
        </draw:frame>
        <draw:frame draw:style-name="gr1" draw:text-style-name="P2" draw:layer="layout" svg:width="0.422cm" svg:height="0.471cm" svg:x="10.501cm" svg:y="12.0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2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3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3.5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01cm" svg:y="13.98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3.002cm" svg:y="14.4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15.0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5.5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0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5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6.9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4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7.9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4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8.9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4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9.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4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0.8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1.3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61cm" svg:height="0.471cm" svg:x="3.002cm" svg:y="21.86cm">
          <draw:text-box>
            <text:p text:style-name="P1"><text:span text:style-name="T2">Orientadora:</text:span><text:span text:style-name="T1"> Profa. Dra. Fabiana Cia </text:span></text:p>
          </draw:text-box>
        </draw:frame>
        <draw:frame draw:style-name="gr1" draw:text-style-name="P2" draw:layer="layout" svg:width="8.117cm" svg:height="0.471cm" svg:x="3.002cm" svg:y="22.347cm">
          <draw:text-box>
            <text:p text:style-name="P1"><text:span text:style-name="T2">Aluna:</text:span><text:span text:style-name="T1"> Roberta Karoline Gonçalves Rodrigues </text:span></text:p>
          </draw:text-box>
        </draw:frame>
        <draw:frame draw:style-name="gr1" draw:text-style-name="P2" draw:layer="layout" svg:width="0.422cm" svg:height="0.471cm" svg:x="10.501cm" svg:y="22.8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3.3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3.8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4.3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4.7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5.2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0.501cm" svg:y="25.7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037cm" svg:height="0.471cm" svg:x="9.036cm" svg:y="26.25cm">
          <draw:text-box>
            <text:p text:style-name="P1"><text:span text:style-name="T2">São Carlos/2013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1cm" svg:x="17.793cm" svg:y="1.253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53cm" svg:height="0.471cm" svg:x="3.002cm" svg:y="2.514cm">
          <draw:text-box>
            <text:p text:style-name="P1"><text:span text:style-name="T2">SUMÁRIO</text:span><text:span text:style-name="T1"> </text:span></text:p>
          </draw:text-box>
        </draw:frame>
        <draw:frame draw:style-name="gr1" draw:text-style-name="P2" draw:layer="layout" svg:width="15.208cm" svg:height="0.471cm" svg:x="3.002cm" svg:y="3.235cm">
          <draw:text-box>
            <text:p text:style-name="P1"><text:span text:style-name="T1">RESUMO .......................................................................................................................... 5 </text:span></text:p>
          </draw:text-box>
        </draw:frame>
        <draw:frame draw:style-name="gr1" draw:text-style-name="P2" draw:layer="layout" svg:width="15.285cm" svg:height="0.471cm" svg:x="3.002cm" svg:y="3.971cm">
          <draw:text-box>
            <text:p text:style-name="P1"><text:span text:style-name="T1"><text:s/></text:span><text:span text:style-name="T1">INTRODUÇÃO ................................................................................................................ 6 </text:span></text:p>
          </draw:text-box>
        </draw:frame>
        <draw:frame draw:style-name="gr1" draw:text-style-name="P2" draw:layer="layout" svg:width="12.774cm" svg:height="0.471cm" svg:x="3.383cm" svg:y="4.712cm">
          <draw:text-box>
            <text:p text:style-name="P1"><text:span text:style-name="T1">A IMPORTÂNCIA DA PRÉ-ESCOLA PARA O DESENVOLVIMENTO </text:span></text:p>
          </draw:text-box>
        </draw:frame>
        <draw:frame draw:style-name="gr1" draw:text-style-name="P2" draw:layer="layout" svg:width="14.861cm" svg:height="0.471cm" svg:x="3.383cm" svg:y="5.267cm">
          <draw:text-box>
            <text:p text:style-name="P1"><text:span text:style-name="T1">INFANTIL ..................................................................................................................... 6 </text:span></text:p>
          </draw:text-box>
        </draw:frame>
        <draw:frame draw:style-name="gr1" draw:text-style-name="P2" draw:layer="layout" svg:width="13.274cm" svg:height="0.471cm" svg:x="3.383cm" svg:y="6.007cm">
          <draw:text-box>
            <text:p text:style-name="P1"><text:span text:style-name="T1">O ATENDIMENTO EDUCACIONAL ESPECIALIZADO E AS SALAS DE </text:span></text:p>
          </draw:text-box>
        </draw:frame>
        <draw:frame draw:style-name="gr1" draw:text-style-name="P2" draw:layer="layout" svg:width="14.878cm" svg:height="0.471cm" svg:x="3.383cm" svg:y="6.562cm">
          <draw:text-box>
            <text:p text:style-name="P1"><text:span text:style-name="T1">RECURSOS MULTIFUNCIONAIS ........................................................................... 11 </text:span></text:p>
          </draw:text-box>
        </draw:frame>
        <draw:frame draw:style-name="gr1" draw:text-style-name="P2" draw:layer="layout" svg:width="15.276cm" svg:height="0.471cm" svg:x="3.002cm" svg:y="7.299cm">
          <draw:text-box>
            <text:p text:style-name="P1"><text:span text:style-name="T1">OBJETIVOS .................................................................................................................... 19 </text:span></text:p>
          </draw:text-box>
        </draw:frame>
        <draw:frame draw:style-name="gr1" draw:text-style-name="P2" draw:layer="layout" svg:width="15.212cm" svg:height="0.471cm" svg:x="3.002cm" svg:y="8.035cm">
          <draw:text-box>
            <text:p text:style-name="P1"><text:span text:style-name="T1">METOLOGIA ................................................................................................................. 19 </text:span></text:p>
          </draw:text-box>
        </draw:frame>
        <draw:frame draw:style-name="gr1" draw:text-style-name="P2" draw:layer="layout" svg:width="15.242cm" svg:height="0.471cm" svg:x="3.002cm" svg:y="8.772cm">
          <draw:text-box>
            <text:p text:style-name="P1"><text:span text:style-name="T1">RESULTADOS ............................................................................................................... 23 </text:span></text:p>
          </draw:text-box>
        </draw:frame>
        <draw:frame draw:style-name="gr1" draw:text-style-name="P2" draw:layer="layout" svg:width="13.354cm" svg:height="0.471cm" svg:x="3.383cm" svg:y="9.514cm">
          <draw:text-box>
            <text:p text:style-name="P1"><text:span text:style-name="T1">DADOS REFERENTES ÀS PROFESSORAS DAS SALAS DE RECURSOS </text:span></text:p>
          </draw:text-box>
        </draw:frame>
        <draw:frame draw:style-name="gr1" draw:text-style-name="P2" draw:layer="layout" svg:width="14.908cm" svg:height="0.471cm" svg:x="3.383cm" svg:y="10.068cm">
          <draw:text-box>
            <text:p text:style-name="P1"><text:span text:style-name="T1">MULTIFUNCIONAIS ................................................................................................. 23 </text:span></text:p>
          </draw:text-box>
        </draw:frame>
        <draw:frame draw:style-name="gr1" draw:text-style-name="P2" draw:layer="layout" svg:width="14.26cm" svg:height="0.471cm" svg:x="3.383cm" svg:y="10.809cm">
          <draw:text-box>
            <text:p text:style-name="P1"><text:span text:style-name="T1">DADOS REFERENCTES À CHEFE DA DIVISÃO DA EDUCAÇÃO ESPECIAL </text:span></text:p>
          </draw:text-box>
        </draw:frame>
        <draw:frame draw:style-name="gr1" draw:text-style-name="P2" draw:layer="layout" svg:width="14.908cm" svg:height="0.471cm" svg:x="3.383cm" svg:y="11.364cm">
          <draw:text-box>
            <text:p text:style-name="P1"><text:span text:style-name="T1">DO MUNICÍPIO .......................................................................................................... 38 </text:span></text:p>
          </draw:text-box>
        </draw:frame>
        <draw:frame draw:style-name="gr1" draw:text-style-name="P2" draw:layer="layout" svg:width="15.267cm" svg:height="0.471cm" svg:x="3.002cm" svg:y="12.1cm">
          <draw:text-box>
            <text:p text:style-name="P1"><text:span text:style-name="T1">DISCUSSÃO ................................................................................................................... 41 </text:span></text:p>
          </draw:text-box>
        </draw:frame>
        <draw:frame draw:style-name="gr1" draw:text-style-name="P2" draw:layer="layout" svg:width="15.289cm" svg:height="0.471cm" svg:x="3.002cm" svg:y="12.837cm">
          <draw:text-box>
            <text:p text:style-name="P1"><text:span text:style-name="T1">CONCLUSÃO ................................................................................................................. 52 </text:span></text:p>
          </draw:text-box>
        </draw:frame>
        <draw:frame draw:style-name="gr1" draw:text-style-name="P2" draw:layer="layout" svg:width="15.234cm" svg:height="0.471cm" svg:x="3.002cm" svg:y="13.573cm">
          <draw:text-box>
            <text:p text:style-name="P1"><text:span text:style-name="T1">REFERÊNCIAS .............................................................................................................. 53 </text:span></text:p>
          </draw:text-box>
        </draw:frame>
        <draw:frame draw:style-name="gr1" draw:text-style-name="P2" draw:layer="layout" svg:width="15.217cm" svg:height="0.471cm" svg:x="3.002cm" svg:y="14.31cm">
          <draw:text-box>
            <text:p text:style-name="P1"><text:span text:style-name="T1">APÊNDICE 1 .................................................................................................................. 61 </text:span></text:p>
          </draw:text-box>
        </draw:frame>
        <draw:frame draw:style-name="gr1" draw:text-style-name="P2" draw:layer="layout" svg:width="15.217cm" svg:height="0.471cm" svg:x="3.002cm" svg:y="15.047cm">
          <draw:text-box>
            <text:p text:style-name="P1"><text:span text:style-name="T1">APÊNDICE 2 .................................................................................................................. 63 </text:span></text:p>
          </draw:text-box>
        </draw:frame>
        <draw:frame draw:style-name="gr1" draw:text-style-name="P2" draw:layer="layout" svg:width="15.217cm" svg:height="0.471cm" svg:x="3.002cm" svg:y="15.784cm">
          <draw:text-box>
            <text:p text:style-name="P1"><text:span text:style-name="T1">APÊNDICE 3 .................................................................................................................. 65 </text:span></text:p>
          </draw:text-box>
        </draw:frame>
        <draw:frame draw:style-name="gr1" draw:text-style-name="P2" draw:layer="layout" svg:width="15.217cm" svg:height="0.471cm" svg:x="3.002cm" svg:y="16.516cm">
          <draw:text-box>
            <text:p text:style-name="P1"><text:span text:style-name="T1">APÊNDICE 4 .................................................................................................................. 66 </text:span></text:p>
          </draw:text-box>
        </draw:frame>
        <draw:frame draw:style-name="gr1" draw:text-style-name="P2" draw:layer="layout" svg:width="15.217cm" svg:height="0.471cm" svg:x="3.002cm" svg:y="17.253cm">
          <draw:text-box>
            <text:p text:style-name="P1"><text:span text:style-name="T1">APÊNDICE 5 .................................................................................................................. 67 </text:span></text:p>
          </draw:text-box>
        </draw:frame>
        <draw:frame draw:style-name="gr1" draw:text-style-name="P2" draw:layer="layout" svg:width="0.422cm" svg:height="0.471cm" svg:x="3.383cm" svg:y="17.98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88cm" svg:height="0.433cm" svg:x="3.502cm" svg:y="18.722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1cm" svg:x="17.793cm" svg:y="1.253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87cm" svg:height="0.471cm" svg:x="3.002cm" svg:y="2.514cm">
          <draw:text-box>
            <text:p text:style-name="P1"><text:span text:style-name="T2">Índice de Tabelas </text:span></text:p>
          </draw:text-box>
        </draw:frame>
        <draw:frame draw:style-name="gr1" draw:text-style-name="P2" draw:layer="layout" svg:width="12.947cm" svg:height="0.471cm" svg:x="3.002cm" svg:y="3.239cm">
          <draw:text-box>
            <text:p text:style-name="P1"><text:span text:style-name="T2">Tabela 1</text:span><text:span text:style-name="T1">. Meios utilizados pelas professoras para buscar informações sobre </text:span></text:p>
          </draw:text-box>
        </draw:frame>
        <draw:frame draw:style-name="gr1" draw:text-style-name="P2" draw:layer="layout" svg:width="14.264cm" svg:height="0.471cm" svg:x="3.002cm" svg:y="3.793cm">
          <draw:text-box>
            <text:p text:style-name="P1"><text:span text:style-name="T1">NEE ...................................................................................................................... 233 </text:span></text:p>
          </draw:text-box>
        </draw:frame>
        <draw:frame draw:style-name="gr1" draw:text-style-name="P2" draw:layer="layout" svg:width="14.23cm" svg:height="0.471cm" svg:x="3.002cm" svg:y="4.53cm">
          <draw:text-box>
            <text:p text:style-name="P1"><text:span text:style-name="T2">Tabela 2</text:span><text:span text:style-name="T1">. Cursos de capacitação frequentemente utilizados pelos participantes. 234 </text:span></text:p>
          </draw:text-box>
        </draw:frame>
        <draw:frame draw:style-name="gr1" draw:text-style-name="P2" draw:layer="layout" svg:width="13.18cm" svg:height="0.471cm" svg:x="3.002cm" svg:y="5.271cm">
          <draw:text-box>
            <text:p text:style-name="P1"><text:span text:style-name="T2">Tabela 3</text:span><text:span text:style-name="T1">. Grau de conhecimento que as professoras julgavam ter para incluir </text:span></text:p>
          </draw:text-box>
        </draw:frame>
        <draw:frame draw:style-name="gr1" draw:text-style-name="P2" draw:layer="layout" svg:width="14.298cm" svg:height="0.471cm" svg:x="3.002cm" svg:y="5.825cm">
          <draw:text-box>
            <text:p text:style-name="P1"><text:span text:style-name="T1">alunos com NEE ................................................................................................... 357 </text:span></text:p>
          </draw:text-box>
        </draw:frame>
        <draw:frame draw:style-name="gr1" draw:text-style-name="P2" draw:layer="layout" svg:width="13.438cm" svg:height="0.471cm" svg:x="3.002cm" svg:y="6.566cm">
          <draw:text-box>
            <text:p text:style-name="P1"><text:span text:style-name="T2">Tabela 4.</text:span><text:span text:style-name="T1"> Interesse das professoras em participar de cursos de formação para a </text:span></text:p>
          </draw:text-box>
        </draw:frame>
        <draw:frame draw:style-name="gr1" draw:text-style-name="P2" draw:layer="layout" svg:width="14.328cm" svg:height="0.471cm" svg:x="3.002cm" svg:y="7.121cm">
          <draw:text-box>
            <text:p text:style-name="P1"><text:span text:style-name="T1">inclusão de estudantes com NEE .......................................................................... 377 </text:span></text:p>
          </draw:text-box>
        </draw:frame>
        <draw:frame draw:style-name="gr1" draw:text-style-name="P2" draw:layer="layout" svg:width="13.735cm" svg:height="0.471cm" svg:x="3.002cm" svg:y="7.862cm">
          <draw:text-box>
            <text:p text:style-name="P1"><text:span text:style-name="T2">Tabela 5</text:span><text:span text:style-name="T1">. Temas de iteresse das professoras a serem contemplados em um curso </text:span></text:p>
          </draw:text-box>
        </draw:frame>
        <draw:frame draw:style-name="gr1" draw:text-style-name="P2" draw:layer="layout" svg:width="14.268cm" svg:height="0.471cm" svg:x="3.002cm" svg:y="8.416cm">
          <draw:text-box>
            <text:p text:style-name="P1"><text:span text:style-name="T1">de formação .......................................................................................................... 378 </text:span></text:p>
          </draw:text-box>
        </draw:frame>
        <draw:frame draw:style-name="gr1" draw:text-style-name="P2" draw:layer="layout" svg:width="14.234cm" svg:height="0.471cm" svg:x="3.002cm" svg:y="9.154cm">
          <draw:text-box>
            <text:p text:style-name="P1"><text:span text:style-name="T2">Tabela 6</text:span><text:span text:style-name="T1">. Metodologias de ensino a serem utilizadas em cursos de formação ... 388 </text:span></text:p>
          </draw:text-box>
        </draw:frame>
        <draw:frame draw:style-name="gr3" draw:text-style-name="P4" draw:layer="layout" svg:width="0.388cm" svg:height="0.433cm" svg:x="3.79cm" svg:y="9.8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383cm" svg:y="10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6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3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1.3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2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7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2.7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5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7.144cm" svg:y="13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2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4.2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4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7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5.7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6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1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7.1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7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7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6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19.0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20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0.9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21.0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6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21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44cm" svg:y="22.52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3.002cm" svg:y="23.1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3.002cm" svg:y="23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3.002cm" svg:y="24.281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28">
        <draw:frame draw:style-name="gr1" draw:text-style-name="P2" draw:layer="layout" svg:width="0.422cm" svg:height="0.471cm" svg:x="17.793cm" svg:y="1.253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47cm" svg:x="3.002cm" svg:y="2.514cm">
          <draw:text-box>
            <text:p text:style-name="P1"><text:span text:style-name="T3">Í</text:span></text:p>
          </draw:text-box>
        </draw:frame>
        <draw:frame draw:style-name="gr1" draw:text-style-name="P2" draw:layer="layout" svg:width="3.287cm" svg:height="0.471cm" svg:x="3.197cm" svg:y="2.578cm">
          <draw:text-box>
            <text:p text:style-name="P1"><text:span text:style-name="T2">ndice de Quadros </text:span></text:p>
          </draw:text-box>
        </draw:frame>
        <draw:frame draw:style-name="gr1" draw:text-style-name="P2" draw:layer="layout" svg:width="0.422cm" svg:height="0.471cm" svg:x="3.002cm" svg:y="3.0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238cm" svg:height="0.471cm" svg:x="3.002cm" svg:y="3.561cm">
          <draw:text-box>
            <text:p text:style-name="P1"><text:span text:style-name="T2">QUADRO 1. </text:span><text:span text:style-name="T1">Recursos existentes nas SRM ................................................................... 25 </text:span></text:p>
          </draw:text-box>
        </draw:frame>
        <draw:frame draw:style-name="gr1" draw:text-style-name="P2" draw:layer="layout" svg:width="15.204cm" svg:height="0.471cm" svg:x="3.002cm" svg:y="4.293cm">
          <draw:text-box>
            <text:p text:style-name="P1"><text:span text:style-name="T2">QUADRO 2. </text:span><text:span text:style-name="T1">Adaptações realizadas pelas professoras .................................................. 26 </text:span></text:p>
          </draw:text-box>
        </draw:frame>
        <draw:frame draw:style-name="gr2" draw:text-style-name="P3" draw:layer="layout" svg:width="0.494cm" svg:height="0.547cm" svg:x="3.002cm" svg:y="5.0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547cm" svg:x="3.002cm" svg:y="5.6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3.002cm" svg:y="6.18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2cm" svg:height="0.471cm" svg:x="17.793cm" svg:y="1.253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7cm" svg:height="0.471cm" svg:x="3.002cm" svg:y="2.51cm">
          <draw:text-box>
            <text:p text:style-name="P1"><text:span text:style-name="T2">Resumo <text:s/></text:span></text:p>
          </draw:text-box>
        </draw:frame>
        <draw:frame draw:style-name="gr1" draw:text-style-name="P2" draw:layer="layout" svg:width="15.581cm" svg:height="0.471cm" svg:x="3.002cm" svg:y="2.989cm">
          <draw:text-box>
            <text:p text:style-name="P1"><text:span text:style-name="T1">A <text:s/>educação <text:s/>deve <text:s/>ser <text:s/>iniciada <text:s/>na <text:s/>infância, <text:s/>tendo <text:s/>como <text:s/>objetivo <text:s/>desenvolver <text:s/>as <text:s/>bases </text:span></text:p>
          </draw:text-box>
        </draw:frame>
        <draw:frame draw:style-name="gr1" draw:text-style-name="P2" draw:layer="layout" svg:width="14.802cm" svg:height="0.471cm" svg:x="3.002cm" svg:y="3.476cm">
          <draw:text-box>
            <text:p text:style-name="P1"><text:span text:style-name="T1">necessárias para o desenvolvimento global do aluno, sendo que deverão estar incluídos </text:span></text:p>
          </draw:text-box>
        </draw:frame>
        <draw:frame draw:style-name="gr1" draw:text-style-name="P2" draw:layer="layout" svg:width="14.899cm" svg:height="0.471cm" svg:x="3.002cm" svg:y="3.963cm">
          <draw:text-box>
            <text:p text:style-name="P1"><text:span text:style-name="T1">nesta educação aqueles com necessidades educacionais especiais (NEE). Caberá, então, </text:span></text:p>
          </draw:text-box>
        </draw:frame>
        <draw:frame draw:style-name="gr1" draw:text-style-name="P2" draw:layer="layout" svg:width="0.459cm" svg:height="0.471cm" svg:x="3.002cm" svg:y="4.45cm">
          <draw:text-box>
            <text:p text:style-name="P1"><text:span text:style-name="T1">às </text:span></text:p>
          </draw:text-box>
        </draw:frame>
        <draw:frame draw:style-name="gr1" draw:text-style-name="P2" draw:layer="layout" svg:width="2.004cm" svg:height="0.471cm" svg:x="3.624cm" svg:y="4.45cm">
          <draw:text-box>
            <text:p text:style-name="P1"><text:span text:style-name="T1">pré-escolas </text:span></text:p>
          </draw:text-box>
        </draw:frame>
        <draw:frame draw:style-name="gr1" draw:text-style-name="P2" draw:layer="layout" svg:width="1.484cm" svg:height="0.471cm" svg:x="5.796cm" svg:y="4.45cm">
          <draw:text-box>
            <text:p text:style-name="P1"><text:span text:style-name="T1">oferecer </text:span></text:p>
          </draw:text-box>
        </draw:frame>
        <draw:frame draw:style-name="gr1" draw:text-style-name="P2" draw:layer="layout" svg:width="2.97cm" svg:height="0.471cm" svg:x="7.457cm" svg:y="4.45cm">
          <draw:text-box>
            <text:p text:style-name="P1"><text:span text:style-name="T1">complementação </text:span></text:p>
          </draw:text-box>
        </draw:frame>
        <draw:frame draw:style-name="gr1" draw:text-style-name="P2" draw:layer="layout" svg:width="0.422cm" svg:height="0.471cm" svg:x="10.593cm" svg:y="4.45cm">
          <draw:text-box>
            <text:p text:style-name="P1"><text:span text:style-name="T1">e </text:span></text:p>
          </draw:text-box>
        </draw:frame>
        <draw:frame draw:style-name="gr1" draw:text-style-name="P2" draw:layer="layout" svg:width="2.618cm" svg:height="0.471cm" svg:x="11.049cm" svg:y="4.45cm">
          <draw:text-box>
            <text:p text:style-name="P1"><text:span text:style-name="T1">suplementação </text:span></text:p>
          </draw:text-box>
        </draw:frame>
        <draw:frame draw:style-name="gr1" draw:text-style-name="P2" draw:layer="layout" svg:width="0.506cm" svg:height="0.471cm" svg:x="13.838cm" svg:y="4.45cm">
          <draw:text-box>
            <text:p text:style-name="P1"><text:span text:style-name="T1">ao </text:span></text:p>
          </draw:text-box>
        </draw:frame>
        <draw:frame draw:style-name="gr1" draw:text-style-name="P2" draw:layer="layout" svg:width="1.319cm" svg:height="0.471cm" svg:x="14.507cm" svg:y="4.45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1.352cm" svg:height="0.471cm" svg:x="15.991cm" svg:y="4.45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599cm" svg:height="0.471cm" svg:x="17.507cm" svg:y="4.45cm">
          <draw:text-box>
            <text:p text:style-name="P1"><text:span text:style-name="T1">for </text:span></text:p>
          </draw:text-box>
        </draw:frame>
        <draw:frame draw:style-name="gr1" draw:text-style-name="P2" draw:layer="layout" svg:width="1.971cm" svg:height="0.471cm" svg:x="3.002cm" svg:y="4.936cm">
          <draw:text-box>
            <text:p text:style-name="P1"><text:span text:style-name="T1">necessário, </text:span></text:p>
          </draw:text-box>
        </draw:frame>
        <draw:frame draw:style-name="gr1" draw:text-style-name="P2" draw:layer="layout" svg:width="1.094cm" svg:height="0.471cm" svg:x="5.127cm" svg:y="4.936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717cm" svg:height="0.471cm" svg:x="6.371cm" svg:y="4.93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471cm" svg:x="7.243cm" svg:y="4.936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23cm" svg:height="0.471cm" svg:x="8.159cm" svg:y="4.936cm">
          <draw:text-box>
            <text:p text:style-name="P1"><text:span text:style-name="T1">deverá </text:span></text:p>
          </draw:text-box>
        </draw:frame>
        <draw:frame draw:style-name="gr1" draw:text-style-name="P2" draw:layer="layout" svg:width="1.323cm" svg:height="0.471cm" svg:x="9.543cm" svg:y="4.936cm">
          <draw:text-box>
            <text:p text:style-name="P1"><text:span text:style-name="T1">ocorrer </text:span></text:p>
          </draw:text-box>
        </draw:frame>
        <draw:frame draw:style-name="gr1" draw:text-style-name="P2" draw:layer="layout" svg:width="0.671cm" svg:height="0.471cm" svg:x="11.019cm" svg:y="4.93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1.844cm" svg:y="4.936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31cm" svg:height="0.471cm" svg:x="12.952cm" svg:y="4.936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99cm" svg:height="0.471cm" svg:x="13.633cm" svg:y="4.93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23cm" svg:height="0.471cm" svg:x="15.982cm" svg:y="4.936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15.085cm" svg:height="0.471cm" svg:x="3.002cm" svg:y="5.423cm">
          <draw:text-box>
            <text:p text:style-name="P1"><text:span text:style-name="T1">especializado <text:s/>(AEE), <text:s/>a <text:s/>ser <text:s/>desenvolvido, <text:s/>preferencialmente, <text:s/>nas <text:s/>Salas <text:s/>de <text:s/>Recursos </text:span></text:p>
          </draw:text-box>
        </draw:frame>
        <draw:frame draw:style-name="gr1" draw:text-style-name="P2" draw:layer="layout" svg:width="15.526cm" svg:height="0.471cm" svg:x="3.002cm" svg:y="5.91cm">
          <draw:text-box>
            <text:p text:style-name="P1"><text:span text:style-name="T1">Multifuncionais <text:s/>(SRM). <text:s/>Diante <text:s/>disto, <text:s/>o <text:s/>presente <text:s/>estudo <text:s/>teve <text:s/>como <text:s/>objetivo <text:s/>principal </text:span></text:p>
          </draw:text-box>
        </draw:frame>
        <draw:frame draw:style-name="gr1" draw:text-style-name="P2" draw:layer="layout" svg:width="14.836cm" svg:height="0.471cm" svg:x="3.002cm" svg:y="6.397cm">
          <draw:text-box>
            <text:p text:style-name="P1"><text:span text:style-name="T1">caracterizar <text:s/>as <text:s/>SRM <text:s/>nas <text:s/>pré-escolas. <text:s/>Para <text:s/>isto, <text:s/>participaram <text:s/>cinco <text:s/>professoras <text:s/>de </text:span></text:p>
          </draw:text-box>
        </draw:frame>
        <draw:frame draw:style-name="gr1" draw:text-style-name="P2" draw:layer="layout" svg:width="14.518cm" svg:height="0.471cm" svg:x="3.002cm" svg:y="6.884cm">
          <draw:text-box>
            <text:p text:style-name="P1"><text:span text:style-name="T1">educação especial, atuantes em três pré-escolas municipais e uma chefe da divisão de </text:span></text:p>
          </draw:text-box>
        </draw:frame>
        <draw:frame draw:style-name="gr1" draw:text-style-name="P2" draw:layer="layout" svg:width="1.674cm" svg:height="0.471cm" svg:x="3.002cm" svg:y="7.37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4.843cm" svg:y="7.371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31cm" svg:height="0.471cm" svg:x="6.472cm" svg:y="7.37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32cm" svg:height="0.471cm" svg:x="7.166cm" svg:y="7.371cm">
          <draw:text-box>
            <text:p text:style-name="P1"><text:span text:style-name="T1">município. </text:span></text:p>
          </draw:text-box>
        </draw:frame>
        <draw:frame draw:style-name="gr1" draw:text-style-name="P2" draw:layer="layout" svg:width="0.578cm" svg:height="0.471cm" svg:x="9.26cm" svg:y="7.37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3cm" svg:height="0.471cm" svg:x="9.996cm" svg:y="7.371cm">
          <draw:text-box>
            <text:p text:style-name="P1"><text:span text:style-name="T1">professoras </text:span></text:p>
          </draw:text-box>
        </draw:frame>
        <draw:frame draw:style-name="gr1" draw:text-style-name="P2" draw:layer="layout" svg:width="2.288cm" svg:height="0.471cm" svg:x="12.188cm" svg:y="7.371cm">
          <draw:text-box>
            <text:p text:style-name="P1"><text:span text:style-name="T1">responderam </text:span></text:p>
          </draw:text-box>
        </draw:frame>
        <draw:frame draw:style-name="gr1" draw:text-style-name="P2" draw:layer="layout" svg:width="0.422cm" svg:height="0.471cm" svg:x="14.642cm" svg:y="7.371cm">
          <draw:text-box>
            <text:p text:style-name="P1"><text:span text:style-name="T1">a </text:span></text:p>
          </draw:text-box>
        </draw:frame>
        <draw:frame draw:style-name="gr1" draw:text-style-name="P2" draw:layer="layout" svg:width="0.65cm" svg:height="0.471cm" svg:x="15.095cm" svg:y="7.371cm">
          <draw:text-box>
            <text:p text:style-name="P1"><text:span text:style-name="T1">um </text:span></text:p>
          </draw:text-box>
        </draw:frame>
        <draw:frame draw:style-name="gr1" draw:text-style-name="P2" draw:layer="layout" svg:width="2.199cm" svg:height="0.471cm" svg:x="15.907cm" svg:y="7.371cm">
          <draw:text-box>
            <text:p text:style-name="P1"><text:span text:style-name="T1">questionário </text:span></text:p>
          </draw:text-box>
        </draw:frame>
        <draw:frame draw:style-name="gr1" draw:text-style-name="P2" draw:layer="layout" svg:width="14.937cm" svg:height="0.471cm" svg:x="3.002cm" svg:y="7.857cm">
          <draw:text-box>
            <text:p text:style-name="P1"><text:span text:style-name="T1">composto por 24 questões, em sua primeira parte e quatro questões de múltipla escolha, </text:span></text:p>
          </draw:text-box>
        </draw:frame>
        <draw:frame draw:style-name="gr1" draw:text-style-name="P2" draw:layer="layout" svg:width="15.03cm" svg:height="0.471cm" svg:x="3.002cm" svg:y="8.344cm">
          <draw:text-box>
            <text:p text:style-name="P1"><text:span text:style-name="T1">em sua segunda parte, verificando sua atuação nas SRM como professor e avaliando sua </text:span></text:p>
          </draw:text-box>
        </draw:frame>
        <draw:frame draw:style-name="gr1" draw:text-style-name="P2" draw:layer="layout" svg:width="15.433cm" svg:height="0.471cm" svg:x="3.002cm" svg:y="8.831cm">
          <draw:text-box>
            <text:p text:style-name="P1"><text:span text:style-name="T1">percepção <text:s/>quanto <text:s/>ao <text:s/>seu <text:s/>trabalho. <text:s/>Já <text:s/>a <text:s/>participante <text:s/>C. <text:s/>respondeu <text:s/>a <text:s/>um <text:s/>questionário </text:span></text:p>
          </draw:text-box>
        </draw:frame>
        <draw:frame draw:style-name="gr1" draw:text-style-name="P2" draw:layer="layout" svg:width="14.903cm" svg:height="0.471cm" svg:x="3.002cm" svg:y="9.319cm">
          <draw:text-box>
            <text:p text:style-name="P1"><text:span text:style-name="T1">composto por 10 questões, buscando caracterizar as SRM do município em questão. Os </text:span></text:p>
          </draw:text-box>
        </draw:frame>
        <draw:frame draw:style-name="gr1" draw:text-style-name="P2" draw:layer="layout" svg:width="14.878cm" svg:height="0.471cm" svg:x="3.002cm" svg:y="9.806cm">
          <draw:text-box>
            <text:p text:style-name="P1"><text:span text:style-name="T1">resultados mostraram que as professoras participantes entendiam que seu trabalho era o </text:span></text:p>
          </draw:text-box>
        </draw:frame>
        <draw:frame draw:style-name="gr1" draw:text-style-name="P2" draw:layer="layout" svg:width="15.382cm" svg:height="0.471cm" svg:x="3.002cm" svg:y="10.293cm">
          <draw:text-box>
            <text:p text:style-name="P1"><text:span text:style-name="T1">de, <text:s/>principalmente, <text:s/>estimular <text:s/>as <text:s/>diferentes <text:s/>áres <text:s/>de <text:s/>desenvolvimento <text:s/>do <text:s/>aluno, <text:s/>sendo </text:span></text:p>
          </draw:text-box>
        </draw:frame>
        <draw:frame draw:style-name="gr1" draw:text-style-name="P2" draw:layer="layout" svg:width="14.586cm" svg:height="0.471cm" svg:x="3.002cm" svg:y="10.779cm">
          <draw:text-box>
            <text:p text:style-name="P1"><text:span text:style-name="T1">ressaltada a importância do lúdico com a população infantil. Mesmo sem os materiais </text:span></text:p>
          </draw:text-box>
        </draw:frame>
        <draw:frame draw:style-name="gr1" draw:text-style-name="P2" draw:layer="layout" svg:width="14.789cm" svg:height="0.471cm" svg:x="3.002cm" svg:y="11.266cm">
          <draw:text-box>
            <text:p text:style-name="P1"><text:span text:style-name="T1">adequados que, muitas vezes não podiam ser colocados em uso, ou se encontravam em </text:span></text:p>
          </draw:text-box>
        </draw:frame>
        <draw:frame draw:style-name="gr1" draw:text-style-name="P2" draw:layer="layout" svg:width="14.878cm" svg:height="0.471cm" svg:x="3.002cm" svg:y="11.753cm">
          <draw:text-box>
            <text:p text:style-name="P1"><text:span text:style-name="T1">condições inadequadas, <text:s/>salientando a falta de <text:s/>recursos para a <text:s/>faixa etária atendida. <text:s/>A </text:span></text:p>
          </draw:text-box>
        </draw:frame>
        <draw:frame draw:style-name="gr1" draw:text-style-name="P2" draw:layer="layout" svg:width="15.013cm" svg:height="0.471cm" svg:x="3.002cm" svg:y="12.24cm">
          <draw:text-box>
            <text:p text:style-name="P1"><text:span text:style-name="T1">maior <text:s/>parte <text:s/>das <text:s/>participantes <text:s/>encontrava <text:s/>dificuldades <text:s/>em <text:s/>lidar <text:s/>com <text:s/>as <text:s/>atitudes <text:s/>do </text:span></text:p>
          </draw:text-box>
        </draw:frame>
        <draw:frame draw:style-name="gr1" draw:text-style-name="P2" draw:layer="layout" svg:width="15.644cm" svg:height="0.471cm" svg:x="3.002cm" svg:y="12.727cm">
          <draw:text-box>
            <text:p text:style-name="P1"><text:span text:style-name="T1">professor <text:s/>da <text:s/>classe <text:s/>comum, <text:s/>que <text:s/>não <text:s/>aceitava <text:s/>a <text:s/>criança <text:s/>com <text:s/>NEE <text:s/>e <text:s/>duas <text:s/>professoras </text:span></text:p>
          </draw:text-box>
        </draw:frame>
        <draw:frame draw:style-name="gr1" draw:text-style-name="P2" draw:layer="layout" svg:width="15.107cm" svg:height="0.471cm" svg:x="3.002cm" svg:y="13.214cm">
          <draw:text-box>
            <text:p text:style-name="P1"><text:span text:style-name="T1">relataram <text:s/>ter <text:s/>dificuldade <text:s/>em <text:s/>manter <text:s/>contato <text:s/>com <text:s/>a <text:s/>família <text:s/>dos <text:s/>alunos <text:s/>por <text:s/>esta <text:s/>se </text:span></text:p>
          </draw:text-box>
        </draw:frame>
        <draw:frame draw:style-name="gr1" draw:text-style-name="P2" draw:layer="layout" svg:width="15.551cm" svg:height="0.471cm" svg:x="3.002cm" svg:y="13.7cm">
          <draw:text-box>
            <text:p text:style-name="P1"><text:span text:style-name="T1">mostrar <text:s/>‘desinteressada’. <text:s/>Três <text:s/>professoras <text:s/>salientaram <text:s/>que <text:s/>esta <text:s/>relação <text:s/>com <text:s/>a <text:s/>família </text:span></text:p>
          </draw:text-box>
        </draw:frame>
        <draw:frame draw:style-name="gr1" draw:text-style-name="P2" draw:layer="layout" svg:width="14.522cm" svg:height="0.471cm" svg:x="3.002cm" svg:y="14.187cm">
          <draw:text-box>
            <text:p text:style-name="P1"><text:span text:style-name="T1">deve ser estabelecida de maneira gradual e que depois de concretizada conseguem ter </text:span></text:p>
          </draw:text-box>
        </draw:frame>
        <draw:frame draw:style-name="gr1" draw:text-style-name="P2" draw:layer="layout" svg:width="0.836cm" svg:height="0.471cm" svg:x="3.002cm" svg:y="14.674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717cm" svg:height="0.471cm" svg:x="4.001cm" svg:y="14.674cm">
          <draw:text-box>
            <text:p text:style-name="P1"><text:span text:style-name="T1">boa </text:span></text:p>
          </draw:text-box>
        </draw:frame>
        <draw:frame draw:style-name="gr1" draw:text-style-name="P2" draw:layer="layout" svg:width="1.323cm" svg:height="0.471cm" svg:x="4.885cm" svg:y="14.674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717cm" svg:height="0.471cm" svg:x="6.374cm" svg:y="14.67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57cm" svg:height="0.471cm" svg:x="7.263cm" svg:y="14.674cm">
          <draw:text-box>
            <text:p text:style-name="P1"><text:span text:style-name="T1">auxiliava </text:span></text:p>
          </draw:text-box>
        </draw:frame>
        <draw:frame draw:style-name="gr1" draw:text-style-name="P2" draw:layer="layout" svg:width="0.531cm" svg:height="0.471cm" svg:x="9.091cm" svg:y="14.674cm">
          <draw:text-box>
            <text:p text:style-name="P1"><text:span text:style-name="T1">no </text:span></text:p>
          </draw:text-box>
        </draw:frame>
        <draw:frame draw:style-name="gr1" draw:text-style-name="P2" draw:layer="layout" svg:width="2.199cm" svg:height="0.471cm" svg:x="9.785cm" svg:y="14.674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0.696cm" svg:height="0.471cm" svg:x="12.15cm" svg:y="14.67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19cm" svg:height="0.471cm" svg:x="13.009cm" svg:y="14.674cm">
          <draw:text-box>
            <text:p text:style-name="P1"><text:span text:style-name="T1">alunos. </text:span></text:p>
          </draw:text-box>
        </draw:frame>
        <draw:frame draw:style-name="gr1" draw:text-style-name="P2" draw:layer="layout" svg:width="1.255cm" svg:height="0.471cm" svg:x="14.49cm" svg:y="14.674cm">
          <draw:text-box>
            <text:p text:style-name="P1"><text:span text:style-name="T1">Dentre </text:span></text:p>
          </draw:text-box>
        </draw:frame>
        <draw:frame draw:style-name="gr1" draw:text-style-name="P2" draw:layer="layout" svg:width="0.485cm" svg:height="0.471cm" svg:x="15.915cm" svg:y="14.67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43cm" svg:height="0.471cm" svg:x="16.563cm" svg:y="14.674cm">
          <draw:text-box>
            <text:p text:style-name="P1"><text:span text:style-name="T1">métodos </text:span></text:p>
          </draw:text-box>
        </draw:frame>
        <draw:frame draw:style-name="gr1" draw:text-style-name="P2" draw:layer="layout" svg:width="15.25cm" svg:height="0.471cm" svg:x="3.002cm" svg:y="15.162cm">
          <draw:text-box>
            <text:p text:style-name="P1"><text:span text:style-name="T1">avaliativos, <text:s/>foram <text:s/>citados <text:s/>os <text:s/>indicados <text:s/>e <text:s/>fornecidos <text:s/>pela <text:s/>secretaria <text:s/>de <text:s/>educação <text:s/>do </text:span></text:p>
          </draw:text-box>
        </draw:frame>
        <draw:frame draw:style-name="gr1" draw:text-style-name="P2" draw:layer="layout" svg:width="14.988cm" svg:height="0.471cm" svg:x="3.002cm" svg:y="15.648cm">
          <draw:text-box>
            <text:p text:style-name="P1"><text:span text:style-name="T1">município. <text:s/>Segundo <text:s/>a <text:s/>chefe <text:s/>da <text:s/>divisão <text:s/>de <text:s/>educação <text:s/>especial, <text:s/>estes <text:s/>métodos <text:s/>eram </text:span></text:p>
          </draw:text-box>
        </draw:frame>
        <draw:frame draw:style-name="gr1" draw:text-style-name="P2" draw:layer="layout" svg:width="14.501cm" svg:height="0.471cm" svg:x="3.002cm" svg:y="16.135cm">
          <draw:text-box>
            <text:p text:style-name="P1"><text:span text:style-name="T1">anamnese e fichas de avaliação das habilidades dos alunos, bem como uma avaliação </text:span></text:p>
          </draw:text-box>
        </draw:frame>
        <draw:frame draw:style-name="gr1" draw:text-style-name="P2" draw:layer="layout" svg:width="15.246cm" svg:height="0.471cm" svg:x="3.002cm" svg:y="16.622cm">
          <draw:text-box>
            <text:p text:style-name="P1"><text:span text:style-name="T1">continuada <text:s/>que <text:s/>acompanhasse <text:s/>o <text:s/>progresso <text:s/>do <text:s/>aluno <text:s/>no <text:s/>dia <text:s/>a <text:s/>dia <text:s/>e <text:s/>a <text:s/>utilização <text:s/>de </text:span></text:p>
          </draw:text-box>
        </draw:frame>
        <draw:frame draw:style-name="gr1" draw:text-style-name="P2" draw:layer="layout" svg:width="15.009cm" svg:height="0.471cm" svg:x="3.002cm" svg:y="17.109cm">
          <draw:text-box>
            <text:p text:style-name="P1"><text:span text:style-name="T1">recursos <text:s/>variados <text:s/>que <text:s/>permitissem <text:s/>que <text:s/>os <text:s/>alunos <text:s/>expusessem <text:s/>seus <text:s/>conhecimentos. </text:span></text:p>
          </draw:text-box>
        </draw:frame>
        <draw:frame draw:style-name="gr1" draw:text-style-name="P2" draw:layer="layout" svg:width="15.035cm" svg:height="0.471cm" svg:x="3.002cm" svg:y="17.596cm">
          <draw:text-box>
            <text:p text:style-name="P1"><text:span text:style-name="T1">Confirmou-se a importância da participação da família para que os avanços obtidos com </text:span></text:p>
          </draw:text-box>
        </draw:frame>
        <draw:frame draw:style-name="gr1" draw:text-style-name="P2" draw:layer="layout" svg:width="14.658cm" svg:height="0.471cm" svg:x="3.002cm" svg:y="18.083cm">
          <draw:text-box>
            <text:p text:style-name="P1"><text:span text:style-name="T1">o AEE possam ser expandidos para outras situações da vida da criança e que a relação </text:span></text:p>
          </draw:text-box>
        </draw:frame>
        <draw:frame draw:style-name="gr1" draw:text-style-name="P2" draw:layer="layout" svg:width="14.615cm" svg:height="0.471cm" svg:x="3.002cm" svg:y="18.569cm">
          <draw:text-box>
            <text:p text:style-name="P1"><text:span text:style-name="T1">com os demais professores deve se estabelecer da melhor maneira possível para que o </text:span></text:p>
          </draw:text-box>
        </draw:frame>
        <draw:frame draw:style-name="gr1" draw:text-style-name="P2" draw:layer="layout" svg:width="15.534cm" svg:height="0.471cm" svg:x="3.002cm" svg:y="19.056cm">
          <draw:text-box>
            <text:p text:style-name="P1"><text:span text:style-name="T1">atendimento <text:s/>tenha <text:s/>efeito <text:s/>em <text:s/>sala <text:s/>de <text:s/>aula <text:s/>e <text:s/>para <text:s/>que <text:s/>ambos <text:s/>os <text:s/>profissionais <text:s/>possam </text:span></text:p>
          </draw:text-box>
        </draw:frame>
        <draw:frame draw:style-name="gr1" draw:text-style-name="P2" draw:layer="layout" svg:width="15.373cm" svg:height="0.471cm" svg:x="3.002cm" svg:y="19.543cm">
          <draw:text-box>
            <text:p text:style-name="P1"><text:span text:style-name="T1">trabalhar <text:s/>em <text:s/>conjunto. <text:s/>Salientou-se <text:s/>também <text:s/>a <text:s/>necessidade <text:s/>de <text:s/>materiais <text:s/>e <text:s/>avaliações </text:span></text:p>
          </draw:text-box>
        </draw:frame>
        <draw:frame draw:style-name="gr1" draw:text-style-name="P2" draw:layer="layout" svg:width="2.665cm" svg:height="0.471cm" svg:x="3.002cm" svg:y="20.03cm">
          <draw:text-box>
            <text:p text:style-name="P1"><text:span text:style-name="T1">diversificadas. <text:s/></text:span></text:p>
          </draw:text-box>
        </draw:frame>
        <draw:frame draw:style-name="gr1" draw:text-style-name="P2" draw:layer="layout" svg:width="14.975cm" svg:height="0.471cm" svg:x="3.002cm" svg:y="20.517cm">
          <draw:text-box>
            <text:p text:style-name="P1"><text:span text:style-name="T1">Palavras-chave: Educação Especial. Atendimento Educacional Especializado. Educação </text:span></text:p>
          </draw:text-box>
        </draw:frame>
        <draw:frame draw:style-name="gr1" draw:text-style-name="P2" draw:layer="layout" svg:width="3.207cm" svg:height="0.471cm" svg:x="3.002cm" svg:y="21.004cm">
          <draw:text-box>
            <text:p text:style-name="P1"><text:span text:style-name="T1">Infantil. Inclusão. <text:s/></text:span></text:p>
          </draw:text-box>
        </draw:frame>
      </draw:page>
      <draw:page draw:name="page6" draw:style-name="dp1" draw:master-page-name="master-page31">
        <draw:frame draw:style-name="gr1" draw:text-style-name="P2" draw:layer="layout" svg:width="0.422cm" svg:height="0.471cm" svg:x="17.793cm" svg:y="1.253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104cm" svg:height="0.026cm" svg:x="2.951cm" svg:y="3.446cm" svg:viewBox="0 0 15105 27" draw:points="0,27 15105,27 15105,0 0,0">
          <text:p/>
        </draw:polygon>
        <draw:frame draw:style-name="gr1" draw:text-style-name="P2" draw:layer="layout" svg:width="2.237cm" svg:height="0.471cm" svg:x="3.002cm" svg:y="2.938cm">
          <draw:text-box>
            <text:p text:style-name="P1"><text:span text:style-name="T2"><text:s/></text:span><text:span text:style-name="T2">Introdução </text:span></text:p>
          </draw:text-box>
        </draw:frame>
        <draw:frame draw:style-name="gr1" draw:text-style-name="P2" draw:layer="layout" svg:width="15.335cm" svg:height="0.471cm" svg:x="3.002cm" svg:y="3.586cm">
          <draw:text-box>
            <text:p text:style-name="P1"><text:span text:style-name="T1">O <text:s/>presente <text:s/>projeto <text:s/>trabalha <text:s/>com <text:s/>as <text:s/>temáticas <text:s/>da <text:s/>educação <text:s/>especial <text:s/>e <text:s/>pré-escola, <text:s/>na </text:span></text:p>
          </draw:text-box>
        </draw:frame>
        <draw:frame draw:style-name="gr1" draw:text-style-name="P2" draw:layer="layout" svg:width="14.751cm" svg:height="0.471cm" svg:x="3.002cm" svg:y="4.314cm">
          <draw:text-box>
            <text:p text:style-name="P1"><text:span text:style-name="T1">perspectiva da educação inclusiva. Assim, a revisão de literatura está dividida em duas </text:span></text:p>
          </draw:text-box>
        </draw:frame>
        <draw:frame draw:style-name="gr1" draw:text-style-name="P2" draw:layer="layout" svg:width="1.234cm" svg:height="0.471cm" svg:x="3.002cm" svg:y="5.046cm">
          <draw:text-box>
            <text:p text:style-name="P1"><text:span text:style-name="T1">partes: </text:span></text:p>
          </draw:text-box>
        </draw:frame>
        <draw:frame draw:style-name="gr1" draw:text-style-name="P2" draw:layer="layout" svg:width="0.574cm" svg:height="0.471cm" svg:x="4.428cm" svg:y="5.046cm">
          <draw:text-box>
            <text:p text:style-name="P1"><text:span text:style-name="T1">(a) </text:span></text:p>
          </draw:text-box>
        </draw:frame>
        <draw:frame draw:style-name="gr1" draw:text-style-name="P2" draw:layer="layout" svg:width="0.422cm" svg:height="0.471cm" svg:x="5.199cm" svg:y="5.046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5.69cm" svg:y="5.046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8.013cm" svg:y="5.04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39cm" svg:height="0.471cm" svg:x="8.711cm" svg:y="5.046cm">
          <draw:text-box>
            <text:p text:style-name="P1"><text:span text:style-name="T1">pré-escola </text:span></text:p>
          </draw:text-box>
        </draw:frame>
        <draw:frame draw:style-name="gr1" draw:text-style-name="P2" draw:layer="layout" svg:width="0.832cm" svg:height="0.471cm" svg:x="10.758cm" svg:y="5.04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1.789cm" svg:y="5.046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12.301cm" svg:y="5.046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331cm" svg:height="0.471cm" svg:x="15.492cm" svg:y="5.046cm">
          <draw:text-box>
            <text:p text:style-name="P1"><text:span text:style-name="T1">infantil </text:span></text:p>
          </draw:text-box>
        </draw:frame>
        <draw:frame draw:style-name="gr1" draw:text-style-name="P2" draw:layer="layout" svg:width="0.422cm" svg:height="0.471cm" svg:x="17.019cm" svg:y="5.046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9cm" svg:height="0.471cm" svg:x="17.506cm" svg:y="5.046cm">
          <draw:text-box>
            <text:p text:style-name="P1"><text:span text:style-name="T1">(b) </text:span></text:p>
          </draw:text-box>
        </draw:frame>
        <draw:frame draw:style-name="gr1" draw:text-style-name="P2" draw:layer="layout" svg:width="13.261cm" svg:height="0.471cm" svg:x="3.002cm" svg:y="5.775cm">
          <draw:text-box>
            <text:p text:style-name="P1"><text:span text:style-name="T1">atendimento educacional especializado e as salas de recursos multifuncionais. </text:span></text:p>
          </draw:text-box>
        </draw:frame>
        <draw:frame draw:style-name="gr1" draw:text-style-name="P2" draw:layer="layout" svg:width="0.422cm" svg:height="0.471cm" svg:x="3.002cm" svg:y="6.5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3cm" svg:height="0.471cm" svg:x="3.002cm" svg:y="7.239cm">
          <draw:text-box>
            <text:p text:style-name="P1"><text:span text:style-name="T2">A importância da pré-escola para o desenvolvimento infantil </text:span></text:p>
          </draw:text-box>
        </draw:frame>
        <draw:frame draw:style-name="gr1" draw:text-style-name="P2" draw:layer="layout" svg:width="0.422cm" svg:height="0.471cm" svg:x="4.272cm" svg:y="7.7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16cm" svg:height="0.471cm" svg:x="4.272cm" svg:y="8.454cm">
          <draw:text-box>
            <text:p text:style-name="P1"><text:span text:style-name="T1">Segundo Del Prette (2007), a função social da escola é colocada em termos de </text:span></text:p>
          </draw:text-box>
        </draw:frame>
        <draw:frame draw:style-name="gr1" draw:text-style-name="P2" draw:layer="layout" svg:width="14.814cm" svg:height="0.471cm" svg:x="3.002cm" svg:y="9.183cm">
          <draw:text-box>
            <text:p text:style-name="P1"><text:span text:style-name="T1">preparar <text:s/>futuros <text:s/>cidadãos, <text:s/>críticos <text:s/>e <text:s/>construtores <text:s/>da <text:s/>realidade <text:s/>social. <text:s/>Tais <text:s/>fatores </text:span></text:p>
          </draw:text-box>
        </draw:frame>
        <draw:frame draw:style-name="gr1" draw:text-style-name="P2" draw:layer="layout" svg:width="14.98cm" svg:height="0.471cm" svg:x="3.002cm" svg:y="9.916cm">
          <draw:text-box>
            <text:p text:style-name="P1"><text:span text:style-name="T1">remetem-se a ética, ao respeito às regras sociais e ao desempenho de habilidades sociais </text:span></text:p>
          </draw:text-box>
        </draw:frame>
        <draw:frame draw:style-name="gr1" draw:text-style-name="P2" draw:layer="layout" svg:width="15.521cm" svg:height="0.471cm" svg:x="3.002cm" svg:y="10.644cm">
          <draw:text-box>
            <text:p text:style-name="P1"><text:span text:style-name="T1">necessárias <text:s/>para <text:s/>instalar <text:s/>e <text:s/>manter <text:s/>relacionamentos <text:s/>saudáveis <text:s/>e <text:s/>reivindicar <text:s/>os <text:s/>direitos </text:span></text:p>
          </draw:text-box>
        </draw:frame>
        <draw:frame draw:style-name="gr1" draw:text-style-name="P2" draw:layer="layout" svg:width="10.082cm" svg:height="0.471cm" svg:x="3.002cm" svg:y="11.376cm">
          <draw:text-box>
            <text:p text:style-name="P1"><text:span text:style-name="T1">enquanto cidadãos (DEL PRETTE; DEL PRETTE, 2005). <text:s/></text:span></text:p>
          </draw:text-box>
        </draw:frame>
        <draw:frame draw:style-name="gr1" draw:text-style-name="P2" draw:layer="layout" svg:width="14.014cm" svg:height="0.471cm" svg:x="4.251cm" svg:y="12.104cm">
          <draw:text-box>
            <text:p text:style-name="P1"><text:span text:style-name="T1">Durante <text:s/>muito <text:s/>tempo, <text:s/>a <text:s/>educação <text:s/>infantil <text:s/>ficou <text:s/>a <text:s/>cargo <text:s/>das <text:s/>mães <text:s/>ou <text:s/>outras </text:span></text:p>
          </draw:text-box>
        </draw:frame>
        <draw:frame draw:style-name="gr1" draw:text-style-name="P2" draw:layer="layout" svg:width="15.255cm" svg:height="0.471cm" svg:x="3.002cm" svg:y="12.837cm">
          <draw:text-box>
            <text:p text:style-name="P1"><text:span text:style-name="T1">mulheres <text:s/>no <text:s/>ambiente <text:s/>doméstico <text:s/>em <text:s/>que <text:s/>as <text:s/>crianças <text:s/>eram <text:s/>vistas <text:s/>como <text:s/>adultos <text:s/>em </text:span></text:p>
          </draw:text-box>
        </draw:frame>
        <draw:frame draw:style-name="gr1" draw:text-style-name="P2" draw:layer="layout" svg:width="1.729cm" svg:height="0.471cm" svg:x="3.002cm" svg:y="13.565cm">
          <draw:text-box>
            <text:p text:style-name="P1"><text:span text:style-name="T1">miniatura </text:span></text:p>
          </draw:text-box>
        </draw:frame>
        <draw:frame draw:style-name="gr1" draw:text-style-name="P2" draw:layer="layout" svg:width="0.422cm" svg:height="0.471cm" svg:x="4.873cm" svg:y="13.565cm">
          <draw:text-box>
            <text:p text:style-name="P1"><text:span text:style-name="T1">e </text:span></text:p>
          </draw:text-box>
        </draw:frame>
        <draw:frame draw:style-name="gr1" draw:text-style-name="P2" draw:layer="layout" svg:width="1.678cm" svg:height="0.471cm" svg:x="5.308cm" svg:y="13.565cm">
          <draw:text-box>
            <text:p text:style-name="P1"><text:span text:style-name="T1">deveriam </text:span></text:p>
          </draw:text-box>
        </draw:frame>
        <draw:frame draw:style-name="gr1" draw:text-style-name="P2" draw:layer="layout" svg:width="1.581cm" svg:height="0.471cm" svg:x="7.132cm" svg:y="13.565cm">
          <draw:text-box>
            <text:p text:style-name="P1"><text:span text:style-name="T1">aprender </text:span></text:p>
          </draw:text-box>
        </draw:frame>
        <draw:frame draw:style-name="gr1" draw:text-style-name="P2" draw:layer="layout" svg:width="0.459cm" svg:height="0.471cm" svg:x="8.862cm" svg:y="13.56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28cm" svg:height="0.471cm" svg:x="9.463cm" svg:y="13.565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0.506cm" svg:height="0.471cm" svg:x="10.889cm" svg:y="13.56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59cm" svg:height="0.471cm" svg:x="11.54cm" svg:y="13.565cm">
          <draw:text-box>
            <text:p text:style-name="P1"><text:span text:style-name="T1">se </text:span></text:p>
          </draw:text-box>
        </draw:frame>
        <draw:frame draw:style-name="gr1" draw:text-style-name="P2" draw:layer="layout" svg:width="1.42cm" svg:height="0.471cm" svg:x="12.141cm" svg:y="13.565cm">
          <draw:text-box>
            <text:p text:style-name="P1"><text:span text:style-name="T1">integrar </text:span></text:p>
          </draw:text-box>
        </draw:frame>
        <draw:frame draw:style-name="gr1" draw:text-style-name="P2" draw:layer="layout" svg:width="2.233cm" svg:height="0.471cm" svg:x="13.706cm" svg:y="13.565cm">
          <draw:text-box>
            <text:p text:style-name="P1"><text:span text:style-name="T1">socialmente, </text:span></text:p>
          </draw:text-box>
        </draw:frame>
        <draw:frame draw:style-name="gr1" draw:text-style-name="P2" draw:layer="layout" svg:width="0.506cm" svg:height="0.471cm" svg:x="16.084cm" svg:y="13.565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61cm" svg:height="0.471cm" svg:x="16.731cm" svg:y="13.565cm">
          <draw:text-box>
            <text:p text:style-name="P1"><text:span text:style-name="T1">prática, </text:span></text:p>
          </draw:text-box>
        </draw:frame>
        <draw:frame draw:style-name="gr1" draw:text-style-name="P2" draw:layer="layout" svg:width="10.289cm" svg:height="0.471cm" svg:x="3.002cm" svg:y="14.297cm">
          <draw:text-box>
            <text:p text:style-name="P1"><text:span text:style-name="T1">ajudando os adultos em suas atividades (OLIVEIRA, 2010). </text:span></text:p>
          </draw:text-box>
        </draw:frame>
        <draw:frame draw:style-name="gr1" draw:text-style-name="P2" draw:layer="layout" svg:width="13.367cm" svg:height="0.471cm" svg:x="4.251cm" svg:y="15.025cm">
          <draw:text-box>
            <text:p text:style-name="P1"><text:span text:style-name="T1">A mudança da concepção de educação infantil começou com o crescimento da </text:span></text:p>
          </draw:text-box>
        </draw:frame>
        <draw:frame draw:style-name="gr1" draw:text-style-name="P2" draw:layer="layout" svg:width="14.59cm" svg:height="0.471cm" svg:x="3.002cm" svg:y="15.759cm">
          <draw:text-box>
            <text:p text:style-name="P1"><text:span text:style-name="T1">urbanização e transformação da família patriarcal em nuclear e a exploração de novos </text:span></text:p>
          </draw:text-box>
        </draw:frame>
        <draw:frame draw:style-name="gr1" draw:text-style-name="P2" draw:layer="layout" svg:width="15.043cm" svg:height="0.471cm" svg:x="3.002cm" svg:y="16.487cm">
          <draw:text-box>
            <text:p text:style-name="P1"><text:span text:style-name="T1">continentes, o que modificou o que era exigido das novas gerações, ou seja, das crianças </text:span></text:p>
          </draw:text-box>
        </draw:frame>
        <draw:frame draw:style-name="gr1" draw:text-style-name="P2" draw:layer="layout" svg:width="3.545cm" svg:height="0.471cm" svg:x="3.002cm" svg:y="17.219cm">
          <draw:text-box>
            <text:p text:style-name="P1"><text:span text:style-name="T1">(OLIVEIRA, 2010). </text:span></text:p>
          </draw:text-box>
        </draw:frame>
        <draw:frame draw:style-name="gr1" draw:text-style-name="P2" draw:layer="layout" svg:width="13.604cm" svg:height="0.471cm" svg:x="4.251cm" svg:y="17.947cm">
          <draw:text-box>
            <text:p text:style-name="P1"><text:span text:style-name="T1">O <text:s/>desenvolvimento <text:s/>da <text:s/>sociedade <text:s/>européia <text:s/>nos <text:s/>séculos <text:s/>XV <text:s/>e <text:s/>XVI <text:s/>(com <text:s/>o </text:span></text:p>
          </draw:text-box>
        </draw:frame>
        <draw:frame draw:style-name="gr1" draw:text-style-name="P2" draw:layer="layout" svg:width="2.148cm" svg:height="0.471cm" svg:x="3.002cm" svg:y="18.68cm">
          <draw:text-box>
            <text:p text:style-name="P1"><text:span text:style-name="T1">crescimento </text:span></text:p>
          </draw:text-box>
        </draw:frame>
        <draw:frame draw:style-name="gr1" draw:text-style-name="P2" draw:layer="layout" svg:width="0.506cm" svg:height="0.471cm" svg:x="5.309cm" svg:y="18.68cm">
          <draw:text-box>
            <text:p text:style-name="P1"><text:span text:style-name="T1">da </text:span></text:p>
          </draw:text-box>
        </draw:frame>
        <draw:frame draw:style-name="gr1" draw:text-style-name="P2" draw:layer="layout" svg:width="2.25cm" svg:height="0.471cm" svg:x="5.973cm" svg:y="18.68cm">
          <draw:text-box>
            <text:p text:style-name="P1"><text:span text:style-name="T1">urbanização, </text:span></text:p>
          </draw:text-box>
        </draw:frame>
        <draw:frame draw:style-name="gr1" draw:text-style-name="P2" draw:layer="layout" svg:width="2.521cm" svg:height="0.471cm" svg:x="8.389cm" svg:y="18.68cm">
          <draw:text-box>
            <text:p text:style-name="P1"><text:span text:style-name="T1">transformação </text:span></text:p>
          </draw:text-box>
        </draw:frame>
        <draw:frame draw:style-name="gr1" draw:text-style-name="P2" draw:layer="layout" svg:width="0.506cm" svg:height="0.471cm" svg:x="11.076cm" svg:y="18.6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06cm" svg:height="0.471cm" svg:x="11.744cm" svg:y="18.68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1.7cm" svg:height="0.471cm" svg:x="13.208cm" svg:y="18.68cm">
          <draw:text-box>
            <text:p text:style-name="P1"><text:span text:style-name="T1">patriarcal </text:span></text:p>
          </draw:text-box>
        </draw:frame>
        <draw:frame draw:style-name="gr1" draw:text-style-name="P2" draw:layer="layout" svg:width="0.624cm" svg:height="0.471cm" svg:x="15.066cm" svg:y="18.6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48cm" svg:height="0.471cm" svg:x="15.852cm" svg:y="18.68cm">
          <draw:text-box>
            <text:p text:style-name="P1"><text:span text:style-name="T1">nuclear </text:span></text:p>
          </draw:text-box>
        </draw:frame>
        <draw:frame draw:style-name="gr1" draw:text-style-name="P2" draw:layer="layout" svg:width="0.422cm" svg:height="0.471cm" svg:x="17.359cm" svg:y="18.6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7.811cm" svg:y="18.68cm">
          <draw:text-box>
            <text:p text:style-name="P1"><text:span text:style-name="T1">a </text:span></text:p>
          </draw:text-box>
        </draw:frame>
        <draw:frame draw:style-name="gr1" draw:text-style-name="P2" draw:layer="layout" svg:width="15.009cm" svg:height="0.471cm" svg:x="3.002cm" svg:y="19.408cm">
          <draw:text-box>
            <text:p text:style-name="P1"><text:span text:style-name="T1">exploração <text:s/>de <text:s/>novos <text:s/>continentes) <text:s/>fez <text:s/>a <text:s/>visão <text:s/>sobre <text:s/>as <text:s/>crianças <text:s/>começar <text:s/>a <text:s/>mudar, </text:span></text:p>
          </draw:text-box>
        </draw:frame>
        <draw:frame draw:style-name="gr1" draw:text-style-name="P2" draw:layer="layout" svg:width="15.022cm" svg:height="0.471cm" svg:x="3.002cm" svg:y="20.14cm">
          <draw:text-box>
            <text:p text:style-name="P1"><text:span text:style-name="T1">surgindo até mesmo à concepção de que se deveria respeitar a natureza infantil e utilizar </text:span></text:p>
          </draw:text-box>
        </draw:frame>
        <draw:frame draw:style-name="gr1" draw:text-style-name="P2" draw:layer="layout" svg:width="7.639cm" svg:height="0.471cm" svg:x="3.002cm" svg:y="20.868cm">
          <draw:text-box>
            <text:p text:style-name="P1"><text:span text:style-name="T1">jogos em sua educação (OLIVEIRA, 2010). <text:s/></text:span></text:p>
          </draw:text-box>
        </draw:frame>
        <draw:frame draw:style-name="gr1" draw:text-style-name="P2" draw:layer="layout" svg:width="0.933cm" svg:height="0.471cm" svg:x="4.272cm" svg:y="21.60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23cm" svg:height="0.471cm" svg:x="5.431cm" svg:y="21.602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1cm" svg:x="6.98cm" svg:y="21.602cm">
          <draw:text-box>
            <text:p text:style-name="P1"><text:span text:style-name="T1">à </text:span></text:p>
          </draw:text-box>
        </draw:frame>
        <draw:frame draw:style-name="gr1" draw:text-style-name="P2" draw:layer="layout" svg:width="1.674cm" svg:height="0.471cm" svg:x="7.505cm" svg:y="21.60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37cm" svg:height="0.471cm" svg:x="9.409cm" svg:y="21.602cm">
          <draw:text-box>
            <text:p text:style-name="P1"><text:span text:style-name="T1">infantil, </text:span></text:p>
          </draw:text-box>
        </draw:frame>
        <draw:frame draw:style-name="gr1" draw:text-style-name="P2" draw:layer="layout" svg:width="2.36cm" svg:height="0.471cm" svg:x="11.072cm" svg:y="21.602cm">
          <draw:text-box>
            <text:p text:style-name="P1"><text:span text:style-name="T1">propriamente </text:span></text:p>
          </draw:text-box>
        </draw:frame>
        <draw:frame draw:style-name="gr1" draw:text-style-name="P2" draw:layer="layout" svg:width="0.849cm" svg:height="0.471cm" svg:x="13.662cm" svg:y="21.602cm">
          <draw:text-box>
            <text:p text:style-name="P1"><text:span text:style-name="T1">dita, </text:span></text:p>
          </draw:text-box>
        </draw:frame>
        <draw:frame draw:style-name="gr1" draw:text-style-name="P2" draw:layer="layout" svg:width="0.764cm" svg:height="0.471cm" svg:x="14.736cm" svg:y="21.602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022cm" svg:height="0.471cm" svg:x="15.726cm" svg:y="21.602cm">
          <draw:text-box>
            <text:p text:style-name="P1"><text:span text:style-name="T1">passa </text:span></text:p>
          </draw:text-box>
        </draw:frame>
        <draw:frame draw:style-name="gr1" draw:text-style-name="P2" draw:layer="layout" svg:width="0.422cm" svg:height="0.471cm" svg:x="16.979cm" svg:y="21.602cm">
          <draw:text-box>
            <text:p text:style-name="P1"><text:span text:style-name="T1">a </text:span></text:p>
          </draw:text-box>
        </draw:frame>
        <draw:frame draw:style-name="gr1" draw:text-style-name="P2" draw:layer="layout" svg:width="0.599cm" svg:height="0.471cm" svg:x="17.499cm" svg:y="21.602cm">
          <draw:text-box>
            <text:p text:style-name="P1"><text:span text:style-name="T1">ser </text:span></text:p>
          </draw:text-box>
        </draw:frame>
        <draw:frame draw:style-name="gr1" draw:text-style-name="P2" draw:layer="layout" svg:width="15.2cm" svg:height="0.471cm" svg:x="3.002cm" svg:y="22.33cm">
          <draw:text-box>
            <text:p text:style-name="P1"><text:span text:style-name="T1">caracterizada, <text:s/>por <text:s/>meio <text:s/>das <text:s/>pré-escolas, <text:s/>como <text:s/>a <text:s/>primeira <text:s/>etapa <text:s/>da <text:s/>educação <text:s/>básica </text:span></text:p>
          </draw:text-box>
        </draw:frame>
        <draw:frame draw:style-name="gr1" draw:text-style-name="P2" draw:layer="layout" svg:width="14.946cm" svg:height="0.471cm" svg:x="3.002cm" svg:y="23.062cm">
          <draw:text-box>
            <text:p text:style-name="P1"><text:span text:style-name="T1">apenas <text:s/>em <text:s/>1996, <text:s/>sendo <text:s/>contemplada <text:s/>pela <text:s/>Lei <text:s/>de <text:s/>Diretrizes <text:s/>e <text:s/>Bases <text:s/>da <text:s/>Educação </text:span></text:p>
          </draw:text-box>
        </draw:frame>
        <draw:frame draw:style-name="gr1" draw:text-style-name="P2" draw:layer="layout" svg:width="14.776cm" svg:height="0.471cm" svg:x="3.002cm" svg:y="23.79cm">
          <draw:text-box>
            <text:p text:style-name="P1"><text:span text:style-name="T1">Nacional. Esta modalidade de ensino passa, então, a ser caracterizada como um espaço </text:span></text:p>
          </draw:text-box>
        </draw:frame>
        <draw:frame draw:style-name="gr1" draw:text-style-name="P2" draw:layer="layout" svg:width="14.903cm" svg:height="0.471cm" svg:x="3.002cm" svg:y="24.523cm">
          <draw:text-box>
            <text:p text:style-name="P1"><text:span text:style-name="T1">de educação e cuidado infantil, deixando de ser um local de compensação das carências </text:span></text:p>
          </draw:text-box>
        </draw:frame>
        <draw:frame draw:style-name="gr1" draw:text-style-name="P2" draw:layer="layout" svg:width="1.526cm" svg:height="0.471cm" svg:x="3.002cm" svg:y="25.251cm">
          <draw:text-box>
            <text:p text:style-name="P1"><text:span text:style-name="T1">afetivas, </text:span></text:p>
          </draw:text-box>
        </draw:frame>
        <draw:frame draw:style-name="gr1" draw:text-style-name="P2" draw:layer="layout" svg:width="2.161cm" svg:height="0.471cm" svg:x="4.669cm" svg:y="25.251cm">
          <draw:text-box>
            <text:p text:style-name="P1"><text:span text:style-name="T1">alimentares, </text:span></text:p>
          </draw:text-box>
        </draw:frame>
        <draw:frame draw:style-name="gr1" draw:text-style-name="P2" draw:layer="layout" svg:width="1.564cm" svg:height="0.471cm" svg:x="6.971cm" svg:y="25.251cm">
          <draw:text-box>
            <text:p text:style-name="P1"><text:span text:style-name="T1">culturais </text:span></text:p>
          </draw:text-box>
        </draw:frame>
        <draw:frame draw:style-name="gr1" draw:text-style-name="P2" draw:layer="layout" svg:width="0.422cm" svg:height="0.471cm" svg:x="8.676cm" svg:y="25.251cm">
          <draw:text-box>
            <text:p text:style-name="P1"><text:span text:style-name="T1">e </text:span></text:p>
          </draw:text-box>
        </draw:frame>
        <draw:frame draw:style-name="gr1" draw:text-style-name="P2" draw:layer="layout" svg:width="1.848cm" svg:height="0.471cm" svg:x="9.107cm" svg:y="25.251cm">
          <draw:text-box>
            <text:p text:style-name="P1"><text:span text:style-name="T1">cognitivas </text:span></text:p>
          </draw:text-box>
        </draw:frame>
        <draw:frame draw:style-name="gr1" draw:text-style-name="P2" draw:layer="layout" svg:width="0.506cm" svg:height="0.471cm" svg:x="11.091cm" svg:y="25.2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11.738cm" svg:y="25.25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506cm" svg:height="0.471cm" svg:x="13.278cm" svg:y="25.2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48cm" svg:height="0.471cm" svg:x="13.921cm" svg:y="25.251cm">
          <draw:text-box>
            <text:p text:style-name="P1"><text:span text:style-name="T1">baixo </text:span></text:p>
          </draw:text-box>
        </draw:frame>
        <draw:frame draw:style-name="gr1" draw:text-style-name="P2" draw:layer="layout" svg:width="1.069cm" svg:height="0.471cm" svg:x="15.114cm" svg:y="25.251cm">
          <draw:text-box>
            <text:p text:style-name="P1"><text:span text:style-name="T1">poder </text:span></text:p>
          </draw:text-box>
        </draw:frame>
        <draw:frame draw:style-name="gr1" draw:text-style-name="P2" draw:layer="layout" svg:width="1.78cm" svg:height="0.471cm" svg:x="16.32cm" svg:y="25.251cm">
          <draw:text-box>
            <text:p text:style-name="P1"><text:span text:style-name="T1">aquisitivo </text:span></text:p>
          </draw:text-box>
        </draw:frame>
        <draw:frame draw:style-name="gr1" draw:text-style-name="P2" draw:layer="layout" svg:width="3.058cm" svg:height="0.471cm" svg:x="3.002cm" svg:y="25.983cm">
          <draw:text-box>
            <text:p text:style-name="P1"><text:span text:style-name="T1">(BRASIL, 1996).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7.793cm" svg:y="1.253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4.251cm" svg:y="2.50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64cm" svg:height="0.471cm" svg:x="5.097cm" svg:y="2.506cm">
          <draw:text-box>
            <text:p text:style-name="P1"><text:span text:style-name="T1">muitos </text:span></text:p>
          </draw:text-box>
        </draw:frame>
        <draw:frame draw:style-name="gr1" draw:text-style-name="P2" draw:layer="layout" svg:width="1.128cm" svg:height="0.471cm" svg:x="6.51cm" svg:y="2.506cm">
          <draw:text-box>
            <text:p text:style-name="P1"><text:span text:style-name="T1">casos, </text:span></text:p>
          </draw:text-box>
        </draw:frame>
        <draw:frame draw:style-name="gr1" draw:text-style-name="P2" draw:layer="layout" svg:width="2.068cm" svg:height="0.471cm" svg:x="7.788cm" svg:y="2.506cm">
          <draw:text-box>
            <text:p text:style-name="P1"><text:span text:style-name="T1">atualmente, </text:span></text:p>
          </draw:text-box>
        </draw:frame>
        <draw:frame draw:style-name="gr1" draw:text-style-name="P2" draw:layer="layout" svg:width="0.459cm" svg:height="0.471cm" svg:x="10.01cm" svg:y="2.50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69cm" svg:height="0.471cm" svg:x="10.623cm" svg:y="2.506cm">
          <draw:text-box>
            <text:p text:style-name="P1"><text:span text:style-name="T1">creches </text:span></text:p>
          </draw:text-box>
        </draw:frame>
        <draw:frame draw:style-name="gr1" draw:text-style-name="P2" draw:layer="layout" svg:width="0.422cm" svg:height="0.471cm" svg:x="12.15cm" svg:y="2.506cm">
          <draw:text-box>
            <text:p text:style-name="P1"><text:span text:style-name="T1">e </text:span></text:p>
          </draw:text-box>
        </draw:frame>
        <draw:frame draw:style-name="gr1" draw:text-style-name="P2" draw:layer="layout" svg:width="2.11cm" svg:height="0.471cm" svg:x="12.594cm" svg:y="2.506cm">
          <draw:text-box>
            <text:p text:style-name="P1"><text:span text:style-name="T1">pré-escolas, </text:span></text:p>
          </draw:text-box>
        </draw:frame>
        <draw:frame draw:style-name="gr1" draw:text-style-name="P2" draw:layer="layout" svg:width="2.267cm" svg:height="0.471cm" svg:x="14.869cm" svg:y="2.506cm">
          <draw:text-box>
            <text:p text:style-name="P1"><text:span text:style-name="T1">responsáveis </text:span></text:p>
          </draw:text-box>
        </draw:frame>
        <draw:frame draw:style-name="gr1" draw:text-style-name="P2" draw:layer="layout" svg:width="0.811cm" svg:height="0.471cm" svg:x="17.294cm" svg:y="2.506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4.548cm" svg:height="0.471cm" svg:x="3.002cm" svg:y="3.239cm">
          <draw:text-box>
            <text:p text:style-name="P1"><text:span text:style-name="T1">educação do público infantil, acaba focando suas estratégias de ensino para algo mais </text:span></text:p>
          </draw:text-box>
        </draw:frame>
        <draw:frame draw:style-name="gr1" draw:text-style-name="P2" draw:layer="layout" svg:width="15.149cm" svg:height="0.471cm" svg:x="3.002cm" svg:y="3.967cm">
          <draw:text-box>
            <text:p text:style-name="P1"><text:span text:style-name="T1">individualizado, <text:s/>com <text:s/>atividades <text:s/>rígidas <text:s/>que <text:s/>não <text:s/>são, <text:s/>de <text:s/>fato, <text:s/>significativas <text:s/>para <text:s/>as </text:span></text:p>
          </draw:text-box>
        </draw:frame>
        <draw:frame draw:style-name="gr1" draw:text-style-name="P2" draw:layer="layout" svg:width="15.42cm" svg:height="0.471cm" svg:x="3.002cm" svg:y="4.699cm">
          <draw:text-box>
            <text:p text:style-name="P1"><text:span text:style-name="T1">crianças. <text:s/>Grande <text:s/>parte <text:s/>dessa <text:s/>situação <text:s/>recai <text:s/>sobre <text:s/>certas <text:s/>concepções <text:s/>que <text:s/>a <text:s/>sociedade </text:span></text:p>
          </draw:text-box>
        </draw:frame>
        <draw:frame draw:style-name="gr1" draw:text-style-name="P2" draw:layer="layout" svg:width="1.192cm" svg:height="0.471cm" svg:x="3.002cm" svg:y="5.427cm">
          <draw:text-box>
            <text:p text:style-name="P1"><text:span text:style-name="T1">possui </text:span></text:p>
          </draw:text-box>
        </draw:frame>
        <draw:frame draw:style-name="gr1" draw:text-style-name="P2" draw:layer="layout" svg:width="1.048cm" svg:height="0.471cm" svg:x="4.36cm" svg:y="5.42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5.575cm" svg:y="5.427cm">
          <draw:text-box>
            <text:p text:style-name="P1"><text:span text:style-name="T1">a </text:span></text:p>
          </draw:text-box>
        </draw:frame>
        <draw:frame draw:style-name="gr1" draw:text-style-name="P2" draw:layer="layout" svg:width="0.506cm" svg:height="0.471cm" svg:x="6.036cm" svg:y="5.42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17cm" svg:height="0.471cm" svg:x="6.709cm" svg:y="5.4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7.601cm" svg:y="5.42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94cm" svg:height="0.471cm" svg:x="8.231cm" svg:y="5.427cm">
          <draw:text-box>
            <text:p text:style-name="P1"><text:span text:style-name="T1">crianças, </text:span></text:p>
          </draw:text-box>
        </draw:frame>
        <draw:frame draw:style-name="gr1" draw:text-style-name="P2" draw:layer="layout" svg:width="1.331cm" svg:height="0.471cm" svg:x="9.996cm" svg:y="5.427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717cm" svg:height="0.471cm" svg:x="11.5cm" svg:y="5.4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69cm" svg:height="0.471cm" svg:x="12.384cm" svg:y="5.427cm">
          <draw:text-box>
            <text:p text:style-name="P1"><text:span text:style-name="T1">falem </text:span></text:p>
          </draw:text-box>
        </draw:frame>
        <draw:frame draw:style-name="gr1" draw:text-style-name="P2" draw:layer="layout" svg:width="0.717cm" svg:height="0.471cm" svg:x="13.62cm" svg:y="5.42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234cm" svg:height="0.471cm" svg:x="14.508cm" svg:y="5.427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0.599cm" svg:height="0.471cm" svg:x="15.92cm" svg:y="5.427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424cm" svg:height="0.471cm" svg:x="16.685cm" svg:y="5.427cm">
          <draw:text-box>
            <text:p text:style-name="P1"><text:span text:style-name="T1">ouvidas </text:span></text:p>
          </draw:text-box>
        </draw:frame>
        <draw:frame draw:style-name="gr1" draw:text-style-name="P2" draw:layer="layout" svg:width="3.651cm" svg:height="0.471cm" svg:x="3.002cm" svg:y="6.16cm">
          <draw:text-box>
            <text:p text:style-name="P1"><text:span text:style-name="T1">(OLIVEIRA, 2010). <text:s/></text:span></text:p>
          </draw:text-box>
        </draw:frame>
        <draw:frame draw:style-name="gr1" draw:text-style-name="P2" draw:layer="layout" svg:width="13.718cm" svg:height="0.471cm" svg:x="4.272cm" svg:y="6.888cm">
          <draw:text-box>
            <text:p text:style-name="P1"><text:span text:style-name="T1">No entanto, a educação infantil deve proporcionar experiências e interações com </text:span></text:p>
          </draw:text-box>
        </draw:frame>
        <draw:frame draw:style-name="gr1" draw:text-style-name="P2" draw:layer="layout" svg:width="15.708cm" svg:height="0.471cm" svg:x="3.002cm" svg:y="7.62cm">
          <draw:text-box>
            <text:p text:style-name="P1"><text:span text:style-name="T1">o <text:s/>mundo <text:s/>social <text:s/>e <text:s/>físico <text:s/>da <text:s/>criança, <text:s/>de <text:s/>acordo <text:s/>com <text:s/>os <text:s/>princípios <text:s/>pedagógicos <text:s/>que <text:s/>se </text:span></text:p>
          </draw:text-box>
        </draw:frame>
        <draw:frame draw:style-name="gr1" draw:text-style-name="P2" draw:layer="layout" svg:width="15.157cm" svg:height="0.471cm" svg:x="3.002cm" svg:y="8.348cm">
          <draw:text-box>
            <text:p text:style-name="P1"><text:span text:style-name="T1">fundamentam <text:s/>no <text:s/>desenvolvimento <text:s/>precoce. <text:s/>Assim, <text:s/>tem <text:s/>o <text:s/>papel <text:s/>de <text:s/>potencializar <text:s/>as </text:span></text:p>
          </draw:text-box>
        </draw:frame>
        <draw:frame draw:style-name="gr1" draw:text-style-name="P2" draw:layer="layout" svg:width="14.929cm" svg:height="0.471cm" svg:x="3.002cm" svg:y="9.082cm">
          <draw:text-box>
            <text:p text:style-name="P1"><text:span text:style-name="T1">diferentes áreas do desenvolvimento, para além do desenvolvimento cognitivo. Como o </text:span></text:p>
          </draw:text-box>
        </draw:frame>
        <draw:frame draw:style-name="gr1" draw:text-style-name="P2" draw:layer="layout" svg:width="2.999cm" svg:height="0.471cm" svg:x="3.002cm" svg:y="9.81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868cm" svg:height="0.471cm" svg:x="6.244cm" svg:y="9.81cm">
          <draw:text-box>
            <text:p text:style-name="P1"><text:span text:style-name="T1">socioemocional, </text:span></text:p>
          </draw:text-box>
        </draw:frame>
        <draw:frame draw:style-name="gr1" draw:text-style-name="P2" draw:layer="layout" svg:width="1.12cm" svg:height="0.471cm" svg:x="9.355cm" svg:y="9.81cm">
          <draw:text-box>
            <text:p text:style-name="P1"><text:span text:style-name="T1">motor </text:span></text:p>
          </draw:text-box>
        </draw:frame>
        <draw:frame draw:style-name="gr1" draw:text-style-name="P2" draw:layer="layout" svg:width="0.422cm" svg:height="0.471cm" svg:x="10.718cm" svg:y="9.81cm">
          <draw:text-box>
            <text:p text:style-name="P1"><text:span text:style-name="T1">e </text:span></text:p>
          </draw:text-box>
        </draw:frame>
        <draw:frame draw:style-name="gr1" draw:text-style-name="P2" draw:layer="layout" svg:width="2.004cm" svg:height="0.471cm" svg:x="11.255cm" svg:y="9.81cm">
          <draw:text-box>
            <text:p text:style-name="P1"><text:span text:style-name="T1">linguístico, </text:span></text:p>
          </draw:text-box>
        </draw:frame>
        <draw:frame draw:style-name="gr1" draw:text-style-name="P2" draw:layer="layout" svg:width="1.048cm" svg:height="0.471cm" svg:x="13.493cm" svg:y="9.81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0.836cm" svg:height="0.471cm" svg:x="14.784cm" svg:y="9.81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237cm" svg:height="0.471cm" svg:x="15.863cm" svg:y="9.81cm">
          <draw:text-box>
            <text:p text:style-name="P1"><text:span text:style-name="T1">preocupação </text:span></text:p>
          </draw:text-box>
        </draw:frame>
        <draw:frame draw:style-name="gr1" draw:text-style-name="P2" draw:layer="layout" svg:width="1.704cm" svg:height="0.471cm" svg:x="3.002cm" svg:y="10.542cm">
          <draw:text-box>
            <text:p text:style-name="P1"><text:span text:style-name="T1">constante </text:span></text:p>
          </draw:text-box>
        </draw:frame>
        <draw:frame draw:style-name="gr1" draw:text-style-name="P2" draw:layer="layout" svg:width="0.836cm" svg:height="0.471cm" svg:x="5.025cm" svg:y="10.54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6.184cm" svg:y="10.542cm">
          <draw:text-box>
            <text:p text:style-name="P1"><text:span text:style-name="T1">o </text:span></text:p>
          </draw:text-box>
        </draw:frame>
        <draw:frame draw:style-name="gr1" draw:text-style-name="P2" draw:layer="layout" svg:width="1.772cm" svg:height="0.471cm" svg:x="6.823cm" svg:y="10.542cm">
          <draw:text-box>
            <text:p text:style-name="P1"><text:span text:style-name="T1">bem-estar </text:span></text:p>
          </draw:text-box>
        </draw:frame>
        <draw:frame draw:style-name="gr1" draw:text-style-name="P2" draw:layer="layout" svg:width="0.506cm" svg:height="0.471cm" svg:x="8.921cm" svg:y="10.54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9.75cm" svg:y="10.542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2.572cm" svg:height="0.471cm" svg:x="11.4cm" svg:y="10.542cm">
          <draw:text-box>
            <text:p text:style-name="P1"><text:span text:style-name="T1">(PANIAGUA; </text:span></text:p>
          </draw:text-box>
        </draw:frame>
        <draw:frame draw:style-name="gr1" draw:text-style-name="P2" draw:layer="layout" svg:width="2.284cm" svg:height="0.471cm" svg:x="14.299cm" svg:y="10.542cm">
          <draw:text-box>
            <text:p text:style-name="P1"><text:span text:style-name="T1">PALÁCIOS, </text:span></text:p>
          </draw:text-box>
        </draw:frame>
        <draw:frame draw:style-name="gr1" draw:text-style-name="P2" draw:layer="layout" svg:width="1.2cm" svg:height="0.471cm" svg:x="16.911cm" svg:y="10.542cm">
          <draw:text-box>
            <text:p text:style-name="P1"><text:span text:style-name="T1">2007). </text:span></text:p>
          </draw:text-box>
        </draw:frame>
        <draw:frame draw:style-name="gr1" draw:text-style-name="P2" draw:layer="layout" svg:width="14.925cm" svg:height="0.471cm" svg:x="3.002cm" svg:y="11.27cm">
          <draw:text-box>
            <text:p text:style-name="P1"><text:span text:style-name="T1">Considerando-se, também, que é neste período que se estabelecem fundamentos para as </text:span></text:p>
          </draw:text-box>
        </draw:frame>
        <draw:frame draw:style-name="gr1" draw:text-style-name="P2" draw:layer="layout" svg:width="12.512cm" svg:height="0.471cm" svg:x="3.002cm" svg:y="12.003cm">
          <draw:text-box>
            <text:p text:style-name="P1"><text:span text:style-name="T1">habilidades sociais, sucesso acadêmico e independência (SMITH, 2008). <text:s/></text:span></text:p>
          </draw:text-box>
        </draw:frame>
        <draw:frame draw:style-name="gr1" draw:text-style-name="P2" draw:layer="layout" svg:width="14.107cm" svg:height="0.471cm" svg:x="4.251cm" svg:y="12.731cm">
          <draw:text-box>
            <text:p text:style-name="P1"><text:span text:style-name="T1">Propõe-se <text:s/>que <text:s/>as <text:s/>creches <text:s/>e <text:s/>as <text:s/>pré-escolas <text:s/>promovam <text:s/>formas <text:s/>de <text:s/>apropriar <text:s/>os </text:span></text:p>
          </draw:text-box>
        </draw:frame>
        <draw:frame draw:style-name="gr1" draw:text-style-name="P2" draw:layer="layout" svg:width="15.204cm" svg:height="0.471cm" svg:x="3.002cm" svg:y="13.463cm">
          <draw:text-box>
            <text:p text:style-name="P1"><text:span text:style-name="T1">elementos <text:s/>que <text:s/>constitui <text:s/>os <text:s/>seres <text:s/>humanos <text:s/>e <text:s/>aqueles <text:s/>voltados <text:s/>para <text:s/>a <text:s/>construção <text:s/>da </text:span></text:p>
          </draw:text-box>
        </draw:frame>
        <draw:frame draw:style-name="gr1" draw:text-style-name="P2" draw:layer="layout" svg:width="15.538cm" svg:height="0.471cm" svg:x="3.002cm" svg:y="14.191cm">
          <draw:text-box>
            <text:p text:style-name="P1"><text:span text:style-name="T1">imagem <text:s/>e <text:s/>da <text:s/>lógica, <text:s/>não <text:s/>deixando <text:s/>para <text:s/>trás <text:s/>seu <text:s/>trabalho <text:s/>pedagógico <text:s/>voltado <text:s/>para <text:s/>o </text:span></text:p>
          </draw:text-box>
        </draw:frame>
        <draw:frame draw:style-name="gr1" draw:text-style-name="P2" draw:layer="layout" svg:width="15.234cm" svg:height="0.471cm" svg:x="3.002cm" svg:y="14.924cm">
          <draw:text-box>
            <text:p text:style-name="P1"><text:span text:style-name="T1">preparo <text:s/>para <text:s/>o <text:s/>ensino <text:s/>fundamental. <text:s/>Esta <text:s/>proposta <text:s/>da <text:s/>educação <text:s/>infantil <text:s/>pode <text:s/>existir </text:span></text:p>
          </draw:text-box>
        </draw:frame>
        <draw:frame draw:style-name="gr1" draw:text-style-name="P2" draw:layer="layout" svg:width="1.069cm" svg:height="0.471cm" svg:x="3.002cm" svg:y="15.653cm">
          <draw:text-box>
            <text:p text:style-name="P1"><text:span text:style-name="T1">desde </text:span></text:p>
          </draw:text-box>
        </draw:frame>
        <draw:frame draw:style-name="gr1" draw:text-style-name="P2" draw:layer="layout" svg:width="0.717cm" svg:height="0.471cm" svg:x="4.221cm" svg:y="15.65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83cm" svg:height="0.471cm" svg:x="5.088cm" svg:y="15.653cm">
          <draw:text-box>
            <text:p text:style-name="P1"><text:span text:style-name="T1">ocorra </text:span></text:p>
          </draw:text-box>
        </draw:frame>
        <draw:frame draw:style-name="gr1" draw:text-style-name="P2" draw:layer="layout" svg:width="0.506cm" svg:height="0.471cm" svg:x="6.425cm" svg:y="15.65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39cm" svg:height="0.471cm" svg:x="7.081cm" svg:y="15.653cm">
          <draw:text-box>
            <text:p text:style-name="P1"><text:span text:style-name="T1">vivência </text:span></text:p>
          </draw:text-box>
        </draw:frame>
        <draw:frame draw:style-name="gr1" draw:text-style-name="P2" draw:layer="layout" svg:width="1.657cm" svg:height="0.471cm" svg:x="8.773cm" svg:y="15.653cm">
          <draw:text-box>
            <text:p text:style-name="P1"><text:span text:style-name="T1">cotidiana </text:span></text:p>
          </draw:text-box>
        </draw:frame>
        <draw:frame draw:style-name="gr1" draw:text-style-name="P2" draw:layer="layout" svg:width="2.504cm" svg:height="0.471cm" svg:x="10.58cm" svg:y="15.653cm">
          <draw:text-box>
            <text:p text:style-name="P1"><text:span text:style-name="T1">oportunidades </text:span></text:p>
          </draw:text-box>
        </draw:frame>
        <draw:frame draw:style-name="gr1" draw:text-style-name="P2" draw:layer="layout" svg:width="1.865cm" svg:height="0.471cm" svg:x="13.238cm" svg:y="15.653cm">
          <draw:text-box>
            <text:p text:style-name="P1"><text:span text:style-name="T1">adequadas </text:span></text:p>
          </draw:text-box>
        </draw:frame>
        <draw:frame draw:style-name="gr1" draw:text-style-name="P2" draw:layer="layout" svg:width="0.506cm" svg:height="0.471cm" svg:x="15.26cm" svg:y="15.65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5.92cm" svg:y="15.653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836cm" svg:height="0.471cm" svg:x="17.284cm" svg:y="15.65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798cm" svg:height="0.471cm" svg:x="3.002cm" svg:y="16.385cm">
          <draw:text-box>
            <text:p text:style-name="P1"><text:span text:style-name="T1">elementos que tenham sentido para a criança e que são culturais, devido ao seu uso por </text:span></text:p>
          </draw:text-box>
        </draw:frame>
        <draw:frame draw:style-name="gr1" draw:text-style-name="P2" draw:layer="layout" svg:width="7.351cm" svg:height="0.471cm" svg:x="3.002cm" svg:y="17.113cm">
          <draw:text-box>
            <text:p text:style-name="P1"><text:span text:style-name="T1">aqueles que a cercam (OLIVEIRA, 2010). <text:s/></text:span></text:p>
          </draw:text-box>
        </draw:frame>
        <draw:frame draw:style-name="gr1" draw:text-style-name="P2" draw:layer="layout" svg:width="0.933cm" svg:height="0.471cm" svg:x="4.251cm" svg:y="17.84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23cm" svg:height="0.471cm" svg:x="5.474cm" svg:y="17.846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1cm" svg:x="7.09cm" svg:y="17.846cm">
          <draw:text-box>
            <text:p text:style-name="P1"><text:span text:style-name="T1">à </text:span></text:p>
          </draw:text-box>
        </draw:frame>
        <draw:frame draw:style-name="gr1" draw:text-style-name="P2" draw:layer="layout" svg:width="1.564cm" svg:height="0.471cm" svg:x="7.674cm" svg:y="17.846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2.03cm" svg:height="0.471cm" svg:x="9.532cm" svg:y="17.846cm">
          <draw:text-box>
            <text:p text:style-name="P1"><text:span text:style-name="T1">pedagógica </text:span></text:p>
          </draw:text-box>
        </draw:frame>
        <draw:frame draw:style-name="gr1" draw:text-style-name="P2" draw:layer="layout" svg:width="1.526cm" svg:height="0.471cm" svg:x="11.854cm" svg:y="17.846cm">
          <draw:text-box>
            <text:p text:style-name="P1"><text:span text:style-name="T1">adotada, </text:span></text:p>
          </draw:text-box>
        </draw:frame>
        <draw:frame draw:style-name="gr1" draw:text-style-name="P2" draw:layer="layout" svg:width="0.764cm" svg:height="0.471cm" svg:x="13.674cm" svg:y="17.846cm">
          <draw:text-box>
            <text:p text:style-name="P1"><text:span text:style-name="T1">esta </text:span></text:p>
          </draw:text-box>
        </draw:frame>
        <draw:frame draw:style-name="gr1" draw:text-style-name="P2" draw:layer="layout" svg:width="0.904cm" svg:height="0.471cm" svg:x="14.727cm" svg:y="17.846cm">
          <draw:text-box>
            <text:p text:style-name="P1"><text:span text:style-name="T1">deve </text:span></text:p>
          </draw:text-box>
        </draw:frame>
        <draw:frame draw:style-name="gr1" draw:text-style-name="P2" draw:layer="layout" svg:width="1.56cm" svg:height="0.471cm" svg:x="15.924cm" svg:y="17.846cm">
          <draw:text-box>
            <text:p text:style-name="P1"><text:span text:style-name="T1">priorizar </text:span></text:p>
          </draw:text-box>
        </draw:frame>
        <draw:frame draw:style-name="gr1" draw:text-style-name="P2" draw:layer="layout" svg:width="0.422cm" svg:height="0.471cm" svg:x="17.778cm" svg:y="17.846cm">
          <draw:text-box>
            <text:p text:style-name="P1"><text:span text:style-name="T1">o </text:span></text:p>
          </draw:text-box>
        </draw:frame>
        <draw:frame draw:style-name="gr1" draw:text-style-name="P2" draw:layer="layout" svg:width="14.747cm" svg:height="0.471cm" svg:x="3.002cm" svg:y="18.574cm">
          <draw:text-box>
            <text:p text:style-name="P1"><text:span text:style-name="T1">desenvolvimento de áreas que sirvam como instrumento para que a criança se aproprie </text:span></text:p>
          </draw:text-box>
        </draw:frame>
        <draw:frame draw:style-name="gr1" draw:text-style-name="P2" draw:layer="layout" svg:width="14.421cm" svg:height="0.471cm" svg:x="3.002cm" svg:y="19.306cm">
          <draw:text-box>
            <text:p text:style-name="P1"><text:span text:style-name="T1">do seu meio social e busque explicações para o que acontece em seu meio e consigo. </text:span></text:p>
          </draw:text-box>
        </draw:frame>
        <draw:frame draw:style-name="gr1" draw:text-style-name="P2" draw:layer="layout" svg:width="14.781cm" svg:height="0.471cm" svg:x="3.002cm" svg:y="20.034cm">
          <draw:text-box>
            <text:p text:style-name="P1"><text:span text:style-name="T1">Cabe ao professor, então, a criação de uma atmosfera em que a criança saia do local de </text:span></text:p>
          </draw:text-box>
        </draw:frame>
        <draw:frame draw:style-name="gr1" draw:text-style-name="P2" draw:layer="layout" svg:width="1.937cm" svg:height="0.471cm" svg:x="3.002cm" svg:y="20.767cm">
          <draw:text-box>
            <text:p text:style-name="P1"><text:span text:style-name="T1">obediência </text:span></text:p>
          </draw:text-box>
        </draw:frame>
        <draw:frame draw:style-name="gr1" draw:text-style-name="P2" draw:layer="layout" svg:width="0.422cm" svg:height="0.471cm" svg:x="5.165cm" svg:y="20.767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5.681cm" svg:y="20.767cm">
          <draw:text-box>
            <text:p text:style-name="P1"><text:span text:style-name="T1">se </text:span></text:p>
          </draw:text-box>
        </draw:frame>
        <draw:frame draw:style-name="gr1" draw:text-style-name="P2" draw:layer="layout" svg:width="0.976cm" svg:height="0.471cm" svg:x="6.362cm" svg:y="20.767cm">
          <draw:text-box>
            <text:p text:style-name="P1"><text:span text:style-name="T1">torne </text:span></text:p>
          </draw:text-box>
        </draw:frame>
        <draw:frame draw:style-name="gr1" draw:text-style-name="P2" draw:layer="layout" svg:width="2.373cm" svg:height="0.471cm" svg:x="7.57cm" svg:y="20.767cm">
          <draw:text-box>
            <text:p text:style-name="P1"><text:span text:style-name="T1">interlocutora, </text:span></text:p>
          </draw:text-box>
        </draw:frame>
        <draw:frame draw:style-name="gr1" draw:text-style-name="P2" draw:layer="layout" svg:width="1.915cm" svg:height="0.471cm" svg:x="10.168cm" svg:y="20.767cm">
          <draw:text-box>
            <text:p text:style-name="P1"><text:span text:style-name="T1">garantindo </text:span></text:p>
          </draw:text-box>
        </draw:frame>
        <draw:frame draw:style-name="gr1" draw:text-style-name="P2" draw:layer="layout" svg:width="0.422cm" svg:height="0.471cm" svg:x="12.308cm" svg:y="20.767cm">
          <draw:text-box>
            <text:p text:style-name="P1"><text:span text:style-name="T1">a </text:span></text:p>
          </draw:text-box>
        </draw:frame>
        <draw:frame draw:style-name="gr1" draw:text-style-name="P2" draw:layer="layout" svg:width="2.055cm" svg:height="0.471cm" svg:x="12.825cm" svg:y="20.767cm">
          <draw:text-box>
            <text:p text:style-name="P1"><text:span text:style-name="T1">diversidade </text:span></text:p>
          </draw:text-box>
        </draw:frame>
        <draw:frame draw:style-name="gr1" draw:text-style-name="P2" draw:layer="layout" svg:width="0.422cm" svg:height="0.471cm" svg:x="15.105cm" svg:y="20.767cm">
          <draw:text-box>
            <text:p text:style-name="P1"><text:span text:style-name="T1">e </text:span></text:p>
          </draw:text-box>
        </draw:frame>
        <draw:frame draw:style-name="gr1" draw:text-style-name="P2" draw:layer="layout" svg:width="1.75cm" svg:height="0.471cm" svg:x="15.621cm" svg:y="20.767cm">
          <draw:text-box>
            <text:p text:style-name="P1"><text:span text:style-name="T1">igualdade </text:span></text:p>
          </draw:text-box>
        </draw:frame>
        <draw:frame draw:style-name="gr1" draw:text-style-name="P2" draw:layer="layout" svg:width="0.506cm" svg:height="0.471cm" svg:x="17.597cm" svg:y="20.767cm">
          <draw:text-box>
            <text:p text:style-name="P1"><text:span text:style-name="T1">de </text:span></text:p>
          </draw:text-box>
        </draw:frame>
        <draw:frame draw:style-name="gr1" draw:text-style-name="P2" draw:layer="layout" svg:width="6.047cm" svg:height="0.471cm" svg:x="3.002cm" svg:y="21.496cm">
          <draw:text-box>
            <text:p text:style-name="P1"><text:span text:style-name="T1">oportunidades (OLIVEIRA, 2010). </text:span></text:p>
          </draw:text-box>
        </draw:frame>
        <draw:frame draw:style-name="gr1" draw:text-style-name="P2" draw:layer="layout" svg:width="13.693cm" svg:height="0.471cm" svg:x="4.272cm" svg:y="22.228cm">
          <draw:text-box>
            <text:p text:style-name="P1"><text:span text:style-name="T1">É, <text:s/>também, <text:s/>por <text:s/>meio <text:s/>da <text:s/>educação <text:s/>infantil <text:s/>que <text:s/>surgem <text:s/>formas <text:s/>de <text:s/>fazer <text:s/>as </text:span></text:p>
          </draw:text-box>
        </draw:frame>
        <draw:frame draw:style-name="gr1" draw:text-style-name="P2" draw:layer="layout" svg:width="15.187cm" svg:height="0.471cm" svg:x="3.002cm" svg:y="22.956cm">
          <draw:text-box>
            <text:p text:style-name="P1"><text:span text:style-name="T1">crianças <text:s/>entenderem <text:s/>o <text:s/>modo <text:s/>que <text:s/>pensam, <text:s/>o <text:s/>porquê <text:s/>das <text:s/>coisas <text:s/>e <text:s/>a <text:s/>lidar <text:s/>com <text:s/>suas </text:span></text:p>
          </draw:text-box>
        </draw:frame>
        <draw:frame draw:style-name="gr1" draw:text-style-name="P2" draw:layer="layout" svg:width="14.459cm" svg:height="0.471cm" svg:x="3.002cm" svg:y="23.684cm">
          <draw:text-box>
            <text:p text:style-name="P1"><text:span text:style-name="T1">dificuldades, o que requer que os professores mantenham uma troca contínua com os </text:span></text:p>
          </draw:text-box>
        </draw:frame>
        <draw:frame draw:style-name="gr1" draw:text-style-name="P2" draw:layer="layout" svg:width="10.221cm" svg:height="0.471cm" svg:x="3.002cm" svg:y="24.417cm">
          <draw:text-box>
            <text:p text:style-name="P1"><text:span text:style-name="T1">pais, outros profissionais e a comunidade (GOMES, 2009). <text:s/></text:span></text:p>
          </draw:text-box>
        </draw:frame>
        <draw:frame draw:style-name="gr1" draw:text-style-name="P2" draw:layer="layout" svg:width="13.735cm" svg:height="0.471cm" svg:x="4.251cm" svg:y="25.145cm">
          <draw:text-box>
            <text:p text:style-name="P1"><text:span text:style-name="T1">Historicamente <text:s/>têm-se <text:s/>dado <text:s/>prioridade <text:s/>a <text:s/>faceta <text:s/>assistencialista <text:s/>da <text:s/>educação </text:span></text:p>
          </draw:text-box>
        </draw:frame>
        <draw:frame draw:style-name="gr1" draw:text-style-name="P2" draw:layer="layout" svg:width="14.641cm" svg:height="0.471cm" svg:x="3.002cm" svg:y="25.877cm">
          <draw:text-box>
            <text:p text:style-name="P1"><text:span text:style-name="T1">infantil existindo uma dificuldade de integrar o educar e o cuidar. Porém, mais do que </text:span></text:p>
          </draw:text-box>
        </draw:frame>
        <draw:frame draw:style-name="gr1" draw:text-style-name="P2" draw:layer="layout" svg:width="14.958cm" svg:height="0.471cm" svg:x="3.002cm" svg:y="26.605cm">
          <draw:text-box>
            <text:p text:style-name="P1"><text:span text:style-name="T1">se limitar a isso estes ambientes devem garantir, além da segurança física sua segurança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71cm" svg:x="17.793cm" svg:y="1.253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34cm" svg:height="0.471cm" svg:x="3.002cm" svg:y="2.506cm">
          <draw:text-box>
            <text:p text:style-name="P1"><text:span text:style-name="T1">psicológica, <text:s/>onde <text:s/>haja <text:s/>uma <text:s/>preocupação <text:s/>de <text:s/>como <text:s/>as <text:s/>crianças <text:s/>estão <text:s/>se <text:s/>constituindo </text:span></text:p>
          </draw:text-box>
        </draw:frame>
        <draw:frame draw:style-name="gr1" draw:text-style-name="P2" draw:layer="layout" svg:width="8.888cm" svg:height="0.471cm" svg:x="3.002cm" svg:y="3.239cm">
          <draw:text-box>
            <text:p text:style-name="P1"><text:span text:style-name="T1">como sujeitos (BRASIL, 2009; OLIVEIRA, 2010). <text:s/></text:span></text:p>
          </draw:text-box>
        </draw:frame>
        <draw:frame draw:style-name="gr1" draw:text-style-name="P2" draw:layer="layout" svg:width="13.629cm" svg:height="0.471cm" svg:x="4.251cm" svg:y="3.967cm">
          <draw:text-box>
            <text:p text:style-name="P1"><text:span text:style-name="T1">Com a política de inclusão, o desenvolvimento interpessoal torna-se primordial, </text:span></text:p>
          </draw:text-box>
        </draw:frame>
        <draw:frame draw:style-name="gr1" draw:text-style-name="P2" draw:layer="layout" svg:width="15.5cm" svg:height="0.471cm" svg:x="3.002cm" svg:y="4.699cm">
          <draw:text-box>
            <text:p text:style-name="P1"><text:span text:style-name="T1">pois <text:s/>pressupõem <text:s/>melhora <text:s/>na <text:s/>qualidade <text:s/>de <text:s/>interação <text:s/>entre <text:s/>os <text:s/>colegas <text:s/>e <text:s/>promoção <text:s/>de </text:span></text:p>
          </draw:text-box>
        </draw:frame>
        <draw:frame draw:style-name="gr1" draw:text-style-name="P2" draw:layer="layout" svg:width="14.865cm" svg:height="0.471cm" svg:x="3.002cm" svg:y="5.427cm">
          <draw:text-box>
            <text:p text:style-name="P1"><text:span text:style-name="T1">atitudes de aceitação as diferenças, tanto por parte dos alunos, quanto pelos professores </text:span></text:p>
          </draw:text-box>
        </draw:frame>
        <draw:frame draw:style-name="gr1" draw:text-style-name="P2" draw:layer="layout" svg:width="6.737cm" svg:height="0.471cm" svg:x="3.002cm" svg:y="6.16cm">
          <draw:text-box>
            <text:p text:style-name="P1"><text:span text:style-name="T1">(DEL PRETTE; DEL PRETTE, 2005). </text:span></text:p>
          </draw:text-box>
        </draw:frame>
        <draw:frame draw:style-name="gr1" draw:text-style-name="P2" draw:layer="layout" svg:width="13.769cm" svg:height="0.471cm" svg:x="4.272cm" svg:y="6.888cm">
          <draw:text-box>
            <text:p text:style-name="P1"><text:span text:style-name="T1">Segundo o documento da Política Nacional de Educação Especial na Perspectiva </text:span></text:p>
          </draw:text-box>
        </draw:frame>
        <draw:frame draw:style-name="gr1" draw:text-style-name="P2" draw:layer="layout" svg:width="14.937cm" svg:height="0.471cm" svg:x="3.002cm" svg:y="7.62cm">
          <draw:text-box>
            <text:p text:style-name="P1"><text:span text:style-name="T1">na Educação Inclusiva (2008), a educação deve se iniciar na infância, tendo como papel </text:span></text:p>
          </draw:text-box>
        </draw:frame>
        <draw:frame draw:style-name="gr1" draw:text-style-name="P2" draw:layer="layout" svg:width="15.682cm" svg:height="0.471cm" svg:x="3.002cm" svg:y="8.348cm">
          <draw:text-box>
            <text:p text:style-name="P1"><text:span text:style-name="T1">principal <text:s/>o <text:s/>de <text:s/>desenvolver <text:s/>as <text:s/>bases <text:s/>necessárias <text:s/>para <text:s/>a <text:s/>construção <text:s/>do <text:s/>conhecimento <text:s/>e </text:span></text:p>
          </draw:text-box>
        </draw:frame>
        <draw:frame draw:style-name="gr1" draw:text-style-name="P2" draw:layer="layout" svg:width="14.886cm" svg:height="0.471cm" svg:x="3.002cm" svg:y="9.082cm">
          <draw:text-box>
            <text:p text:style-name="P1"><text:span text:style-name="T1">desenvolvimento global do aluno. Nesta etapa educacional e do desenvolvimento, deve-</text:span></text:p>
          </draw:text-box>
        </draw:frame>
        <draw:frame draw:style-name="gr1" draw:text-style-name="P2" draw:layer="layout" svg:width="15.678cm" svg:height="0.471cm" svg:x="3.002cm" svg:y="9.81cm">
          <draw:text-box>
            <text:p text:style-name="P1"><text:span text:style-name="T1">se <text:s/>priorizar <text:s/>o <text:s/>lúdico, <text:s/>o <text:s/>acesso <text:s/>às <text:s/>formas <text:s/>diferenciadas <text:s/>de <text:s/>comunicação, <text:s/>a <text:s/>riqueza <text:s/>de </text:span></text:p>
          </draw:text-box>
        </draw:frame>
        <draw:frame draw:style-name="gr1" draw:text-style-name="P2" draw:layer="layout" svg:width="15.2cm" svg:height="0.471cm" svg:x="3.002cm" svg:y="10.542cm">
          <draw:text-box>
            <text:p text:style-name="P1"><text:span text:style-name="T1">estímulos <text:s/>nos <text:s/>aspectos <text:s/>físicos, <text:s/>emocionais, <text:s/>cognitivos, <text:s/>psicomotores <text:s/>e <text:s/>sociais, <text:s/>bem </text:span></text:p>
          </draw:text-box>
        </draw:frame>
        <draw:frame draw:style-name="gr1" draw:text-style-name="P2" draw:layer="layout" svg:width="15.348cm" svg:height="0.471cm" svg:x="3.002cm" svg:y="11.27cm">
          <draw:text-box>
            <text:p text:style-name="P1"><text:span text:style-name="T1">como <text:s/>a <text:s/>convivência <text:s/>com <text:s/>as <text:s/>diferenças <text:s/>que, <text:s/>favorecerão <text:s/>as <text:s/>relações <text:s/>interpessoais, <text:s/>o </text:span></text:p>
          </draw:text-box>
        </draw:frame>
        <draw:frame draw:style-name="gr1" draw:text-style-name="P2" draw:layer="layout" svg:width="8.96cm" svg:height="0.471cm" svg:x="3.002cm" svg:y="12.003cm">
          <draw:text-box>
            <text:p text:style-name="P1"><text:span text:style-name="T1">respeito e a valorização da criança (BRASIL, 2008). </text:span></text:p>
          </draw:text-box>
        </draw:frame>
        <draw:frame draw:style-name="gr1" draw:text-style-name="P2" draw:layer="layout" svg:width="13.964cm" svg:height="0.471cm" svg:x="4.272cm" svg:y="12.731cm">
          <draw:text-box>
            <text:p text:style-name="P1"><text:span text:style-name="T1">Dentro <text:s/>da <text:s/>proposta <text:s/>de <text:s/>inclusão <text:s/>cabe <text:s/>às <text:s/>pré-escolas <text:s/>oferecer <text:s/>um <text:s/>espaço <text:s/>que </text:span></text:p>
          </draw:text-box>
        </draw:frame>
        <draw:frame draw:style-name="gr1" draw:text-style-name="P2" draw:layer="layout" svg:width="14.958cm" svg:height="0.471cm" svg:x="3.002cm" svg:y="13.463cm">
          <draw:text-box>
            <text:p text:style-name="P1"><text:span text:style-name="T1">proporcione diferentes dinâmicas e estratégias de ensino para todos, e complementação, </text:span></text:p>
          </draw:text-box>
        </draw:frame>
        <draw:frame draw:style-name="gr1" draw:text-style-name="P2" draw:layer="layout" svg:width="1.793cm" svg:height="0.471cm" svg:x="3.002cm" svg:y="14.191cm">
          <draw:text-box>
            <text:p text:style-name="P1"><text:span text:style-name="T1">adaptação </text:span></text:p>
          </draw:text-box>
        </draw:frame>
        <draw:frame draw:style-name="gr1" draw:text-style-name="P2" draw:layer="layout" svg:width="0.422cm" svg:height="0.471cm" svg:x="4.949cm" svg:y="14.191cm">
          <draw:text-box>
            <text:p text:style-name="P1"><text:span text:style-name="T1">e </text:span></text:p>
          </draw:text-box>
        </draw:frame>
        <draw:frame draw:style-name="gr1" draw:text-style-name="P2" draw:layer="layout" svg:width="2.618cm" svg:height="0.471cm" svg:x="5.393cm" svg:y="14.191cm">
          <draw:text-box>
            <text:p text:style-name="P1"><text:span text:style-name="T1">suplementação </text:span></text:p>
          </draw:text-box>
        </draw:frame>
        <draw:frame draw:style-name="gr1" draw:text-style-name="P2" draw:layer="layout" svg:width="1.746cm" svg:height="0.471cm" svg:x="8.164cm" svg:y="14.191cm">
          <draw:text-box>
            <text:p text:style-name="P1"><text:span text:style-name="T1">curricular </text:span></text:p>
          </draw:text-box>
        </draw:frame>
        <draw:frame draw:style-name="gr1" draw:text-style-name="P2" draw:layer="layout" svg:width="1.352cm" svg:height="0.471cm" svg:x="10.064cm" svg:y="14.191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2.136cm" svg:height="0.471cm" svg:x="11.571cm" svg:y="14.191cm">
          <draw:text-box>
            <text:p text:style-name="P1"><text:span text:style-name="T1">necessários. </text:span></text:p>
          </draw:text-box>
        </draw:frame>
        <draw:frame draw:style-name="gr1" draw:text-style-name="P2" draw:layer="layout" svg:width="1.048cm" svg:height="0.471cm" svg:x="13.86cm" svg:y="14.191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506cm" svg:height="0.471cm" svg:x="15.058cm" svg:y="14.19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471cm" svg:x="15.713cm" svg:y="14.191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564cm" svg:height="0.471cm" svg:x="16.534cm" svg:y="14.191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14.785cm" svg:height="0.471cm" svg:x="3.002cm" svg:y="14.924cm">
          <draw:text-box>
            <text:p text:style-name="P1"><text:span text:style-name="T1">pedagógica, a inclusão requer a criação de estratégias para a capacitação continuada de </text:span></text:p>
          </draw:text-box>
        </draw:frame>
        <draw:frame draw:style-name="gr1" draw:text-style-name="P2" draw:layer="layout" svg:width="14.798cm" svg:height="0.471cm" svg:x="3.002cm" svg:y="15.653cm">
          <draw:text-box>
            <text:p text:style-name="P1"><text:span text:style-name="T1">professores do ensino comum, visando construir e efetivar uma prática pedagógica que </text:span></text:p>
          </draw:text-box>
        </draw:frame>
        <draw:frame draw:style-name="gr1" draw:text-style-name="P2" draw:layer="layout" svg:width="0.743cm" svg:height="0.471cm" svg:x="3.002cm" svg:y="16.385cm">
          <draw:text-box>
            <text:p text:style-name="P1"><text:span text:style-name="T1">lide </text:span></text:p>
          </draw:text-box>
        </draw:frame>
        <draw:frame draw:style-name="gr1" draw:text-style-name="P2" draw:layer="layout" svg:width="0.836cm" svg:height="0.471cm" svg:x="3.907cm" svg:y="16.38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2cm" svg:height="0.471cm" svg:x="4.906cm" svg:y="16.385cm">
          <draw:text-box>
            <text:p text:style-name="P1"><text:span text:style-name="T1">níveis </text:span></text:p>
          </draw:text-box>
        </draw:frame>
        <draw:frame draw:style-name="gr1" draw:text-style-name="P2" draw:layer="layout" svg:width="0.506cm" svg:height="0.471cm" svg:x="6.188cm" svg:y="16.38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999cm" svg:height="0.471cm" svg:x="6.857cm" svg:y="16.385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0.026cm" svg:y="16.385cm">
          <draw:text-box>
            <text:p text:style-name="P1"><text:span text:style-name="T1">e </text:span></text:p>
          </draw:text-box>
        </draw:frame>
        <draw:frame draw:style-name="gr1" draw:text-style-name="P2" draw:layer="layout" svg:width="1.75cm" svg:height="0.471cm" svg:x="10.483cm" svg:y="16.385cm">
          <draw:text-box>
            <text:p text:style-name="P1"><text:span text:style-name="T1">processos </text:span></text:p>
          </draw:text-box>
        </draw:frame>
        <draw:frame draw:style-name="gr1" draw:text-style-name="P2" draw:layer="layout" svg:width="0.506cm" svg:height="0.471cm" svg:x="12.403cm" svg:y="16.38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4cm" svg:height="0.471cm" svg:x="13.072cm" svg:y="16.385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2.381cm" svg:height="0.471cm" svg:x="15.72cm" svg:y="16.385cm">
          <draw:text-box>
            <text:p text:style-name="P1"><text:span text:style-name="T1">diferenciados </text:span></text:p>
          </draw:text-box>
        </draw:frame>
        <draw:frame draw:style-name="gr1" draw:text-style-name="P2" draw:layer="layout" svg:width="3.058cm" svg:height="0.471cm" svg:x="3.002cm" svg:y="17.113cm">
          <draw:text-box>
            <text:p text:style-name="P1"><text:span text:style-name="T1">(BRASIL, 2006). </text:span></text:p>
          </draw:text-box>
        </draw:frame>
        <draw:frame draw:style-name="gr1" draw:text-style-name="P2" draw:layer="layout" svg:width="13.299cm" svg:height="0.471cm" svg:x="4.251cm" svg:y="17.846cm">
          <draw:text-box>
            <text:p text:style-name="P1"><text:span text:style-name="T1">Com as novas propostas de trabalho e a chegada dos alunos com necessidades </text:span></text:p>
          </draw:text-box>
        </draw:frame>
        <draw:frame draw:style-name="gr1" draw:text-style-name="P2" draw:layer="layout" svg:width="15.471cm" svg:height="0.471cm" svg:x="3.002cm" svg:y="18.574cm">
          <draw:text-box>
            <text:p text:style-name="P1"><text:span text:style-name="T1">educacionais <text:s/>especiais <text:s/>(NEE) <text:s/>às <text:s/>pré-escolas, <text:s/>surge <text:s/>uma <text:s/>nova <text:s/>relação <text:s/>entre <text:s/>educação </text:span></text:p>
          </draw:text-box>
        </draw:frame>
        <draw:frame draw:style-name="gr1" draw:text-style-name="P2" draw:layer="layout" svg:width="14.59cm" svg:height="0.471cm" svg:x="3.002cm" svg:y="19.306cm">
          <draw:text-box>
            <text:p text:style-name="P1"><text:span text:style-name="T1">especial e educação infantil. Segundo Oliveira e Padilha (2011) esta relação na escola </text:span></text:p>
          </draw:text-box>
        </draw:frame>
        <draw:frame draw:style-name="gr1" draw:text-style-name="P2" draw:layer="layout" svg:width="14.891cm" svg:height="0.471cm" svg:x="3.002cm" svg:y="20.034cm">
          <draw:text-box>
            <text:p text:style-name="P1"><text:span text:style-name="T1">comum deve ocorrer em três formas de atendimentos, que são complementares entre si, </text:span></text:p>
          </draw:text-box>
        </draw:frame>
        <draw:frame draw:style-name="gr1" draw:text-style-name="P2" draw:layer="layout" svg:width="15.657cm" svg:height="0.471cm" svg:x="3.002cm" svg:y="20.767cm">
          <draw:text-box>
            <text:p text:style-name="P1"><text:span text:style-name="T1">sendo <text:s/>eles: <text:s/>momento <text:s/>individual, <text:s/>que <text:s/>seria <text:s/>reservado <text:s/>para <text:s/>contatos <text:s/>e <text:s/>interação <text:s/>com <text:s/>a </text:span></text:p>
          </draw:text-box>
        </draw:frame>
        <draw:frame draw:style-name="gr1" draw:text-style-name="P2" draw:layer="layout" svg:width="14.891cm" svg:height="0.471cm" svg:x="3.002cm" svg:y="21.496cm">
          <draw:text-box>
            <text:p text:style-name="P1"><text:span text:style-name="T1">família do aluno e a avaliação do desenvolvimento da criança e suas condições de vida; </text:span></text:p>
          </draw:text-box>
        </draw:frame>
        <draw:frame draw:style-name="gr1" draw:text-style-name="P2" draw:layer="layout" svg:width="14.869cm" svg:height="0.471cm" svg:x="3.002cm" svg:y="22.228cm">
          <draw:text-box>
            <text:p text:style-name="P1"><text:span text:style-name="T1">o momento grupal, destinado à intervenção propriamente dita com a criança, sendo que </text:span></text:p>
          </draw:text-box>
        </draw:frame>
        <draw:frame draw:style-name="gr1" draw:text-style-name="P2" draw:layer="layout" svg:width="0.764cm" svg:height="0.471cm" svg:x="3.002cm" svg:y="22.956cm">
          <draw:text-box>
            <text:p text:style-name="P1"><text:span text:style-name="T1">esta </text:span></text:p>
          </draw:text-box>
        </draw:frame>
        <draw:frame draw:style-name="gr1" draw:text-style-name="P2" draw:layer="layout" svg:width="0.422cm" svg:height="0.471cm" svg:x="3.916cm" svg:y="22.956cm">
          <draw:text-box>
            <text:p text:style-name="P1"><text:span text:style-name="T1">é </text:span></text:p>
          </draw:text-box>
        </draw:frame>
        <draw:frame draw:style-name="gr1" draw:text-style-name="P2" draw:layer="layout" svg:width="2.123cm" svg:height="0.471cm" svg:x="4.365cm" svg:y="22.956cm">
          <draw:text-box>
            <text:p text:style-name="P1"><text:span text:style-name="T1">considerada </text:span></text:p>
          </draw:text-box>
        </draw:frame>
        <draw:frame draw:style-name="gr1" draw:text-style-name="P2" draw:layer="layout" svg:width="0.908cm" svg:height="0.471cm" svg:x="6.641cm" svg:y="22.956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111cm" svg:height="0.471cm" svg:x="7.703cm" svg:y="22.956cm">
          <draw:text-box>
            <text:p text:style-name="P1"><text:span text:style-name="T1">eficaz </text:span></text:p>
          </draw:text-box>
        </draw:frame>
        <draw:frame draw:style-name="gr1" draw:text-style-name="P2" draw:layer="layout" svg:width="1.352cm" svg:height="0.471cm" svg:x="8.967cm" svg:y="22.956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183cm" svg:height="0.471cm" svg:x="10.47cm" svg:y="22.956cm">
          <draw:text-box>
            <text:p text:style-name="P1"><text:span text:style-name="T1">ocorre </text:span></text:p>
          </draw:text-box>
        </draw:frame>
        <draw:frame draw:style-name="gr1" draw:text-style-name="P2" draw:layer="layout" svg:width="0.624cm" svg:height="0.471cm" svg:x="11.814cm" svg:y="22.95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64cm" svg:height="0.471cm" svg:x="12.597cm" svg:y="22.956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1.187cm" svg:height="0.471cm" svg:x="14.315cm" svg:y="22.956cm">
          <draw:text-box>
            <text:p text:style-name="P1"><text:span text:style-name="T1">grupal </text:span></text:p>
          </draw:text-box>
        </draw:frame>
        <draw:frame draw:style-name="gr1" draw:text-style-name="P2" draw:layer="layout" svg:width="0.671cm" svg:height="0.471cm" svg:x="15.651cm" svg:y="22.95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632cm" svg:height="0.471cm" svg:x="16.476cm" svg:y="22.956cm">
          <draw:text-box>
            <text:p text:style-name="P1"><text:span text:style-name="T1">propiciar </text:span></text:p>
          </draw:text-box>
        </draw:frame>
        <draw:frame draw:style-name="gr1" draw:text-style-name="P2" draw:layer="layout" svg:width="15.03cm" svg:height="0.471cm" svg:x="3.002cm" svg:y="23.684cm">
          <draw:text-box>
            <text:p text:style-name="P1"><text:span text:style-name="T1">interações e aprendizado entre as próprias crianças, além das interações entre a criança e </text:span></text:p>
          </draw:text-box>
        </draw:frame>
        <draw:frame draw:style-name="gr1" draw:text-style-name="P2" draw:layer="layout" svg:width="14.946cm" svg:height="0.471cm" svg:x="3.002cm" svg:y="24.417cm">
          <draw:text-box>
            <text:p text:style-name="P1"><text:span text:style-name="T1">o adulto, e trabalho conjunto com a família, de forma a fornecer o suporte necessário ao </text:span></text:p>
          </draw:text-box>
        </draw:frame>
        <draw:frame draw:style-name="gr1" draw:text-style-name="P2" draw:layer="layout" svg:width="14.645cm" svg:height="0.471cm" svg:x="3.002cm" svg:y="25.145cm">
          <draw:text-box>
            <text:p text:style-name="P1"><text:span text:style-name="T1">atendimento às necessidades cotidianas das crianças (OLIVEIRA; PADILHA, 2011). <text:s/></text:span></text:p>
          </draw:text-box>
        </draw:frame>
        <draw:frame draw:style-name="gr1" draw:text-style-name="P2" draw:layer="layout" svg:width="14.37cm" svg:height="0.471cm" svg:x="4.272cm" svg:y="25.877cm">
          <draw:text-box>
            <text:p text:style-name="P1"><text:span text:style-name="T1">A <text:s/>educação <text:s/>infantil <text:s/>torna-se <text:s/>um <text:s/>espaço <text:s/>privilegiado, <text:s/>tanto <text:s/>para <text:s/>o <text:s/>estímulo <text:s/>da </text:span></text:p>
          </draw:text-box>
        </draw:frame>
        <draw:frame draw:style-name="gr1" draw:text-style-name="P2" draw:layer="layout" svg:width="14.556cm" svg:height="0.471cm" svg:x="3.002cm" svg:y="26.605cm">
          <draw:text-box>
            <text:p text:style-name="P1"><text:span text:style-name="T1">aceitação das diferenças, a solidariedade (com medidas educativas apropriadas a cada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71cm" svg:x="17.793cm" svg:y="1.253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cm" svg:height="0.471cm" svg:x="3.002cm" svg:y="2.506cm">
          <draw:text-box>
            <text:p text:style-name="P1"><text:span text:style-name="T1">situação individual), quanto para proporcionar às crianças de risco ou com atrasos no </text:span></text:p>
          </draw:text-box>
        </draw:frame>
        <draw:frame draw:style-name="gr1" draw:text-style-name="P2" draw:layer="layout" svg:width="14.721cm" svg:height="0.471cm" svg:x="3.002cm" svg:y="3.239cm">
          <draw:text-box>
            <text:p text:style-name="P1"><text:span text:style-name="T1">desenvolvimento um espaço de estimulação precoce, tendo por objetivo desenvolver o </text:span></text:p>
          </draw:text-box>
        </draw:frame>
        <draw:frame draw:style-name="gr1" draw:text-style-name="P2" draw:layer="layout" svg:width="11.055cm" svg:height="0.471cm" svg:x="3.002cm" svg:y="3.967cm">
          <draw:text-box>
            <text:p text:style-name="P1"><text:span text:style-name="T1">máximo das potencialidades (PANIAGUA; PALÁCIOS, 2008). <text:s/></text:span></text:p>
          </draw:text-box>
        </draw:frame>
        <draw:frame draw:style-name="gr1" draw:text-style-name="P2" draw:layer="layout" svg:width="13.159cm" svg:height="0.471cm" svg:x="4.272cm" svg:y="4.699cm">
          <draw:text-box>
            <text:p text:style-name="P1"><text:span text:style-name="T1">A escola passa a ter a tarefa de desenvolver uma pedagogia que seja capaz de </text:span></text:p>
          </draw:text-box>
        </draw:frame>
        <draw:frame draw:style-name="gr1" draw:text-style-name="P2" draw:layer="layout" svg:width="15.005cm" svg:height="0.471cm" svg:x="3.002cm" svg:y="5.427cm">
          <draw:text-box>
            <text:p text:style-name="P1"><text:span text:style-name="T1">educar de forma bem-sucedida todas as crianças, sendo este um passo crucial no sentido </text:span></text:p>
          </draw:text-box>
        </draw:frame>
        <draw:frame draw:style-name="gr1" draw:text-style-name="P2" draw:layer="layout" svg:width="0.506cm" svg:height="0.471cm" svg:x="3.002cm" svg:y="6.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cm" svg:height="0.471cm" svg:x="3.713cm" svg:y="6.16cm">
          <draw:text-box>
            <text:p text:style-name="P1"><text:span text:style-name="T1">modificar </text:span></text:p>
          </draw:text-box>
        </draw:frame>
        <draw:frame draw:style-name="gr1" draw:text-style-name="P2" draw:layer="layout" svg:width="0.459cm" svg:height="0.471cm" svg:x="5.672cm" svg:y="6.1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24cm" svg:height="0.471cm" svg:x="6.34cm" svg:y="6.16cm">
          <draw:text-box>
            <text:p text:style-name="P1"><text:span text:style-name="T1">atitudes </text:span></text:p>
          </draw:text-box>
        </draw:frame>
        <draw:frame draw:style-name="gr1" draw:text-style-name="P2" draw:layer="layout" svg:width="2.94cm" svg:height="0.471cm" svg:x="7.969cm" svg:y="6.16cm">
          <draw:text-box>
            <text:p text:style-name="P1"><text:span text:style-name="T1">discriminatórias, </text:span></text:p>
          </draw:text-box>
        </draw:frame>
        <draw:frame draw:style-name="gr1" draw:text-style-name="P2" draw:layer="layout" svg:width="0.506cm" svg:height="0.471cm" svg:x="11.113cm" svg:y="6.1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471cm" svg:x="11.832cm" svg:y="6.16cm">
          <draw:text-box>
            <text:p text:style-name="P1"><text:span text:style-name="T1">criar </text:span></text:p>
          </draw:text-box>
        </draw:frame>
        <draw:frame draw:style-name="gr1" draw:text-style-name="P2" draw:layer="layout" svg:width="2.339cm" svg:height="0.471cm" svg:x="12.919cm" svg:y="6.16cm">
          <draw:text-box>
            <text:p text:style-name="P1"><text:span text:style-name="T1">comunidades </text:span></text:p>
          </draw:text-box>
        </draw:frame>
        <draw:frame draw:style-name="gr1" draw:text-style-name="P2" draw:layer="layout" svg:width="2.123cm" svg:height="0.471cm" svg:x="15.466cm" svg:y="6.16cm">
          <draw:text-box>
            <text:p text:style-name="P1"><text:span text:style-name="T1">acolhedoras </text:span></text:p>
          </draw:text-box>
        </draw:frame>
        <draw:frame draw:style-name="gr1" draw:text-style-name="P2" draw:layer="layout" svg:width="0.422cm" svg:height="0.471cm" svg:x="17.806cm" svg:y="6.16cm">
          <draw:text-box>
            <text:p text:style-name="P1"><text:span text:style-name="T1">e </text:span></text:p>
          </draw:text-box>
        </draw:frame>
        <draw:frame draw:style-name="gr1" draw:text-style-name="P2" draw:layer="layout" svg:width="15.081cm" svg:height="0.471cm" svg:x="3.002cm" svg:y="6.888cm">
          <draw:text-box>
            <text:p text:style-name="P1"><text:span text:style-name="T1">desenvolver <text:s/>uma <text:s/>sociedade <text:s/>inclusiva <text:s/>(UNESCO, <text:s/>1994). <text:s/>Pensar <text:s/>a <text:s/>aprendizagem <text:s/>de </text:span></text:p>
          </draw:text-box>
        </draw:frame>
        <draw:frame draw:style-name="gr1" draw:text-style-name="P2" draw:layer="layout" svg:width="14.891cm" svg:height="0.471cm" svg:x="3.002cm" svg:y="7.62cm">
          <draw:text-box>
            <text:p text:style-name="P1"><text:span text:style-name="T1">forma coletiva, em que <text:s/>os quesitos relacionados aos alunos <text:s/>com <text:s/>NEE, <text:s/>como desejos, </text:span></text:p>
          </draw:text-box>
        </draw:frame>
        <draw:frame draw:style-name="gr1" draw:text-style-name="P2" draw:layer="layout" svg:width="14.848cm" svg:height="0.471cm" svg:x="3.002cm" svg:y="8.348cm">
          <draw:text-box>
            <text:p text:style-name="P1"><text:span text:style-name="T1">necessidades, atitudes éticas, devem ser discutidos pela comunidade escolar e inseridos </text:span></text:p>
          </draw:text-box>
        </draw:frame>
        <draw:frame draw:style-name="gr1" draw:text-style-name="P2" draw:layer="layout" svg:width="14.776cm" svg:height="0.471cm" svg:x="3.002cm" svg:y="9.082cm">
          <draw:text-box>
            <text:p text:style-name="P1"><text:span text:style-name="T1">no projeto pedagógico de forma que <text:s/>este <text:s/>esteja <text:s/>voltado para a diversidade (BRASIL, </text:span></text:p>
          </draw:text-box>
        </draw:frame>
        <draw:frame draw:style-name="gr1" draw:text-style-name="P2" draw:layer="layout" svg:width="15.627cm" svg:height="0.471cm" svg:x="3.002cm" svg:y="9.81cm">
          <draw:text-box>
            <text:p text:style-name="P1"><text:span text:style-name="T1">2006) <text:s/>o <text:s/>que <text:s/>torna <text:s/>promissor <text:s/>que <text:s/>este <text:s/>processo <text:s/>se <text:s/>inicie <text:s/>o <text:s/>quanto <text:s/>antes <text:s/>na <text:s/>trajetória </text:span></text:p>
          </draw:text-box>
        </draw:frame>
        <draw:frame draw:style-name="gr1" draw:text-style-name="P2" draw:layer="layout" svg:width="5.264cm" svg:height="0.471cm" svg:x="3.002cm" svg:y="10.542cm">
          <draw:text-box>
            <text:p text:style-name="P1"><text:span text:style-name="T1">escolar de crianças com NEE. <text:s/></text:span></text:p>
          </draw:text-box>
        </draw:frame>
        <draw:frame draw:style-name="gr1" draw:text-style-name="P2" draw:layer="layout" svg:width="14.234cm" svg:height="0.471cm" svg:x="4.251cm" svg:y="11.27cm">
          <draw:text-box>
            <text:p text:style-name="P1"><text:span text:style-name="T1">Para <text:s/>que <text:s/>as <text:s/>crianças <text:s/>com <text:s/>NEE <text:s/>consigam <text:s/>participar <text:s/>com <text:s/>sucesso <text:s/>do <text:s/>processo </text:span></text:p>
          </draw:text-box>
        </draw:frame>
        <draw:frame draw:style-name="gr1" draw:text-style-name="P2" draw:layer="layout" svg:width="14.577cm" svg:height="0.471cm" svg:x="3.002cm" svg:y="12.003cm">
          <draw:text-box>
            <text:p text:style-name="P1"><text:span text:style-name="T1">inclusivo nas creches e pré-escolas há uma necessidade de que os professores estejam </text:span></text:p>
          </draw:text-box>
        </draw:frame>
        <draw:frame draw:style-name="gr1" draw:text-style-name="P2" draw:layer="layout" svg:width="2.22cm" svg:height="0.471cm" svg:x="3.002cm" svg:y="12.731cm">
          <draw:text-box>
            <text:p text:style-name="P1"><text:span text:style-name="T1">empenhados </text:span></text:p>
          </draw:text-box>
        </draw:frame>
        <draw:frame draw:style-name="gr1" draw:text-style-name="P2" draw:layer="layout" svg:width="0.506cm" svg:height="0.471cm" svg:x="5.389cm" svg:y="12.73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59cm" svg:height="0.471cm" svg:x="6.062cm" svg:y="12.731cm">
          <draw:text-box>
            <text:p text:style-name="P1"><text:span text:style-name="T1">interação, </text:span></text:p>
          </draw:text-box>
        </draw:frame>
        <draw:frame draw:style-name="gr1" draw:text-style-name="P2" draw:layer="layout" svg:width="2.199cm" svg:height="0.471cm" svg:x="7.995cm" svg:y="12.731cm">
          <draw:text-box>
            <text:p text:style-name="P1"><text:span text:style-name="T1">acolhimento </text:span></text:p>
          </draw:text-box>
        </draw:frame>
        <draw:frame draw:style-name="gr1" draw:text-style-name="P2" draw:layer="layout" svg:width="0.422cm" svg:height="0.471cm" svg:x="10.361cm" svg:y="12.731cm">
          <draw:text-box>
            <text:p text:style-name="P1"><text:span text:style-name="T1">e </text:span></text:p>
          </draw:text-box>
        </draw:frame>
        <draw:frame draw:style-name="gr1" draw:text-style-name="P2" draw:layer="layout" svg:width="1.162cm" svg:height="0.471cm" svg:x="10.822cm" svg:y="12.731cm">
          <draw:text-box>
            <text:p text:style-name="P1"><text:span text:style-name="T1">escuta </text:span></text:p>
          </draw:text-box>
        </draw:frame>
        <draw:frame draw:style-name="gr1" draw:text-style-name="P2" draw:layer="layout" svg:width="1.141cm" svg:height="0.471cm" svg:x="12.155cm" svg:y="12.731cm">
          <draw:text-box>
            <text:p text:style-name="P1"><text:span text:style-name="T1">destes </text:span></text:p>
          </draw:text-box>
        </draw:frame>
        <draw:frame draw:style-name="gr1" draw:text-style-name="P2" draw:layer="layout" svg:width="1.213cm" svg:height="0.471cm" svg:x="13.462cm" svg:y="12.73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2cm" svg:height="0.471cm" svg:x="14.842cm" svg:y="12.73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5.844cm" svg:y="12.7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78cm" svg:height="0.471cm" svg:x="16.728cm" svg:y="12.731cm">
          <draw:text-box>
            <text:p text:style-name="P1"><text:span text:style-name="T1">possam </text:span></text:p>
          </draw:text-box>
        </draw:frame>
        <draw:frame draw:style-name="gr1" draw:text-style-name="P2" draw:layer="layout" svg:width="14.776cm" svg:height="0.471cm" svg:x="3.002cm" svg:y="13.463cm">
          <draw:text-box>
            <text:p text:style-name="P1"><text:span text:style-name="T1">compreender <text:s/>suas <text:s/>necessidades <text:s/>e <text:s/>desejos, <text:s/>interpretar <text:s/>suas <text:s/>formas <text:s/>de <text:s/>expressão <text:s/>e </text:span></text:p>
          </draw:text-box>
        </draw:frame>
        <draw:frame draw:style-name="gr1" draw:text-style-name="P2" draw:layer="layout" svg:width="14.577cm" svg:height="0.471cm" svg:x="3.002cm" svg:y="14.191cm">
          <draw:text-box>
            <text:p text:style-name="P1"><text:span text:style-name="T1">comunicação que por vezes, são diferentes daquelas utilizadas por crianças da mesma </text:span></text:p>
          </draw:text-box>
        </draw:frame>
        <draw:frame draw:style-name="gr1" draw:text-style-name="P2" draw:layer="layout" svg:width="14.679cm" svg:height="0.471cm" svg:x="3.002cm" svg:y="14.924cm">
          <draw:text-box>
            <text:p text:style-name="P1"><text:span text:style-name="T1">faixa etária e acima de tudo é necessário que haja o interesse por parte dos professores </text:span></text:p>
          </draw:text-box>
        </draw:frame>
        <draw:frame draw:style-name="gr1" draw:text-style-name="P2" draw:layer="layout" svg:width="12.465cm" svg:height="0.471cm" svg:x="3.002cm" svg:y="15.653cm">
          <draw:text-box>
            <text:p text:style-name="P1"><text:span text:style-name="T1">de ver estas crianças crescerem e conhecerem o mundo (BRASIL, 2006). </text:span></text:p>
          </draw:text-box>
        </draw:frame>
        <draw:frame draw:style-name="gr1" draw:text-style-name="P2" draw:layer="layout" svg:width="13.587cm" svg:height="0.471cm" svg:x="4.272cm" svg:y="16.385cm">
          <draw:text-box>
            <text:p text:style-name="P1"><text:span text:style-name="T1">No entanto, verifica-se que a inclusão de crianças pré-escolares com NEE ainda </text:span></text:p>
          </draw:text-box>
        </draw:frame>
        <draw:frame draw:style-name="gr1" draw:text-style-name="P2" draw:layer="layout" svg:width="14.908cm" svg:height="0.471cm" svg:x="3.002cm" svg:y="17.113cm">
          <draw:text-box>
            <text:p text:style-name="P1"><text:span text:style-name="T1">possui <text:s/>diversos <text:s/>problemas <text:s/>envolvendo <text:s/>o <text:s/>atendimento <text:s/>precário <text:s/>a <text:s/>essa <text:s/>faixa <text:s/>etária, </text:span></text:p>
          </draw:text-box>
        </draw:frame>
        <draw:frame draw:style-name="gr1" draw:text-style-name="P2" draw:layer="layout" svg:width="2.157cm" svg:height="0.471cm" svg:x="3.002cm" svg:y="17.846cm">
          <draw:text-box>
            <text:p text:style-name="P1"><text:span text:style-name="T1">decorrentes, </text:span></text:p>
          </draw:text-box>
        </draw:frame>
        <draw:frame draw:style-name="gr1" draw:text-style-name="P2" draw:layer="layout" svg:width="0.671cm" svg:height="0.471cm" svg:x="5.372cm" svg:y="17.84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67cm" svg:height="0.471cm" svg:x="6.252cm" svg:y="17.846cm">
          <draw:text-box>
            <text:p text:style-name="P1"><text:span text:style-name="T1">exemplo, </text:span></text:p>
          </draw:text-box>
        </draw:frame>
        <draw:frame draw:style-name="gr1" draw:text-style-name="P2" draw:layer="layout" svg:width="0.531cm" svg:height="0.471cm" svg:x="8.135cm" svg:y="17.846cm">
          <draw:text-box>
            <text:p text:style-name="P1"><text:span text:style-name="T1">do </text:span></text:p>
          </draw:text-box>
        </draw:frame>
        <draw:frame draw:style-name="gr1" draw:text-style-name="P2" draw:layer="layout" svg:width="3.042cm" svg:height="0.471cm" svg:x="8.875cm" svg:y="17.846cm">
          <draw:text-box>
            <text:p text:style-name="P1"><text:span text:style-name="T1">desconhecimento </text:span></text:p>
          </draw:text-box>
        </draw:frame>
        <draw:frame draw:style-name="gr1" draw:text-style-name="P2" draw:layer="layout" svg:width="0.696cm" svg:height="0.471cm" svg:x="12.129cm" svg:y="17.846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cm" svg:height="0.471cm" svg:x="13.035cm" svg:y="17.846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624cm" svg:height="0.471cm" svg:x="15.274cm" svg:y="17.84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16.107cm" svg:y="17.846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59cm" svg:height="0.471cm" svg:x="17.639cm" svg:y="17.846cm">
          <draw:text-box>
            <text:p text:style-name="P1"><text:span text:style-name="T1">às </text:span></text:p>
          </draw:text-box>
        </draw:frame>
        <draw:frame draw:style-name="gr1" draw:text-style-name="P2" draw:layer="layout" svg:width="14.946cm" svg:height="0.471cm" svg:x="3.002cm" svg:y="18.574cm">
          <draw:text-box>
            <text:p text:style-name="P1"><text:span text:style-name="T1">peculiaridades do desenvolvimento das crianças, às suas necessidades educacionais e às </text:span></text:p>
          </draw:text-box>
        </draw:frame>
        <draw:frame draw:style-name="gr1" draw:text-style-name="P2" draw:layer="layout" svg:width="14.539cm" svg:height="0.471cm" svg:x="3.002cm" svg:y="19.306cm">
          <draw:text-box>
            <text:p text:style-name="P1"><text:span text:style-name="T1">formas mais adequadas de cuidado e de estimulação (OLIVEIRA; PADILHA, 2011). </text:span></text:p>
          </draw:text-box>
        </draw:frame>
        <draw:frame draw:style-name="gr1" draw:text-style-name="P2" draw:layer="layout" svg:width="13.341cm" svg:height="0.471cm" svg:x="4.251cm" svg:y="20.034cm">
          <draw:text-box>
            <text:p text:style-name="P1"><text:span text:style-name="T1">Várias têm sido as pesquisas que avaliaram o processo de inclusão de crianças </text:span></text:p>
          </draw:text-box>
        </draw:frame>
        <draw:frame draw:style-name="gr1" draw:text-style-name="P2" draw:layer="layout" svg:width="15.568cm" svg:height="0.471cm" svg:x="3.002cm" svg:y="20.767cm">
          <draw:text-box>
            <text:p text:style-name="P1"><text:span text:style-name="T1">pré-escolares. <text:s/>Por <text:s/>exemplo, <text:s/>Silva <text:s/>e <text:s/>Martins <text:s/>(2008) <text:s/>em <text:s/>sua <text:s/>pesquisa <text:s/>com <text:s/>alunos <text:s/>pré-</text:span></text:p>
          </draw:text-box>
        </draw:frame>
        <draw:frame draw:style-name="gr1" draw:text-style-name="P2" draw:layer="layout" svg:width="14.92cm" svg:height="0.471cm" svg:x="3.002cm" svg:y="21.496cm">
          <draw:text-box>
            <text:p text:style-name="P1"><text:span text:style-name="T1">escolares incluídos apontaram o estabelecimento de interações positivas entre os alunos </text:span></text:p>
          </draw:text-box>
        </draw:frame>
        <draw:frame draw:style-name="gr1" draw:text-style-name="P2" draw:layer="layout" svg:width="14.476cm" svg:height="0.471cm" svg:x="3.002cm" svg:y="22.228cm">
          <draw:text-box>
            <text:p text:style-name="P1"><text:span text:style-name="T1">incluídos e os demais alunos. Para Sandberg, Norling e Lillvist (2009), os alunos pré-</text:span></text:p>
          </draw:text-box>
        </draw:frame>
        <draw:frame draw:style-name="gr1" draw:text-style-name="P2" draw:layer="layout" svg:width="14.988cm" svg:height="0.471cm" svg:x="3.002cm" svg:y="22.956cm">
          <draw:text-box>
            <text:p text:style-name="P1"><text:span text:style-name="T1">escolares incluídos tiveram ganhos no desenvolvimento, mas necessitavam de um apoio </text:span></text:p>
          </draw:text-box>
        </draw:frame>
        <draw:frame draw:style-name="gr1" draw:text-style-name="P2" draw:layer="layout" svg:width="8.359cm" svg:height="0.471cm" svg:x="3.002cm" svg:y="23.684cm">
          <draw:text-box>
            <text:p text:style-name="P1"><text:span text:style-name="T1">maior do professor e de adaptações curriculares. <text:s/></text:span></text:p>
          </draw:text-box>
        </draw:frame>
        <draw:frame draw:style-name="gr1" draw:text-style-name="P2" draw:layer="layout" svg:width="13.604cm" svg:height="0.471cm" svg:x="4.251cm" svg:y="24.417cm">
          <draw:text-box>
            <text:p text:style-name="P1"><text:span text:style-name="T1">Nesta direção, Victor (2009) realizou uma pesquisa em uma CEMEI em Vitória </text:span></text:p>
          </draw:text-box>
        </draw:frame>
        <draw:frame draw:style-name="gr1" draw:text-style-name="P2" draw:layer="layout" svg:width="15.25cm" svg:height="0.471cm" svg:x="3.002cm" svg:y="25.145cm">
          <draw:text-box>
            <text:p text:style-name="P1"><text:span text:style-name="T1">– <text:s/></text:span><text:span text:style-name="T1">ES, <text:s/>com <text:s/>a <text:s/>proposta <text:s/>de <text:s/>apresentar <text:s/>algumas <text:s/>concepções <text:s/>que <text:s/>professores <text:s/>da <text:s/>classe </text:span></text:p>
          </draw:text-box>
        </draw:frame>
        <draw:frame draw:style-name="gr1" draw:text-style-name="P2" draw:layer="layout" svg:width="15.653cm" svg:height="0.471cm" svg:x="3.002cm" svg:y="25.877cm">
          <draw:text-box>
            <text:p text:style-name="P1"><text:span text:style-name="T1">comum <text:s/>e <text:s/>professores <text:s/>da <text:s/>educação <text:s/>especial <text:s/>que <text:s/>atuavam <text:s/>em <text:s/>uma <text:s/>escola <text:s/>da <text:s/>educação </text:span></text:p>
          </draw:text-box>
        </draw:frame>
        <draw:frame draw:style-name="gr1" draw:text-style-name="P2" draw:layer="layout" svg:width="14.802cm" svg:height="0.471cm" svg:x="3.002cm" svg:y="26.605cm">
          <draw:text-box>
            <text:p text:style-name="P1"><text:span text:style-name="T1">infantil têm a respeito dos alunos com NEE e sobre a inclusão destes na sociedade e na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cm" svg:height="0.471cm" svg:x="3.002cm" svg:y="2.506cm">
          <draw:text-box>
            <text:p text:style-name="P1"><text:span text:style-name="T1">escola. <text:s/>Para <text:s/>isto <text:s/>utilizou <text:s/>dois <text:s/>roteiros <text:s/>de <text:s/>entrevistas <text:s/>semi-estruturadas, <text:s/>que <text:s/>foram </text:span></text:p>
          </draw:text-box>
        </draw:frame>
        <draw:frame draw:style-name="gr1" draw:text-style-name="P2" draw:layer="layout" svg:width="1.704cm" svg:height="0.471cm" svg:x="3.002cm" svg:y="3.239cm">
          <draw:text-box>
            <text:p text:style-name="P1"><text:span text:style-name="T1">aplicados </text:span></text:p>
          </draw:text-box>
        </draw:frame>
        <draw:frame draw:style-name="gr1" draw:text-style-name="P2" draw:layer="layout" svg:width="0.624cm" svg:height="0.471cm" svg:x="4.864cm" svg:y="3.239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5cm" svg:height="0.471cm" svg:x="5.647cm" svg:y="3.23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94cm" svg:height="0.471cm" svg:x="6.459cm" svg:y="3.239cm">
          <draw:text-box>
            <text:p text:style-name="P1"><text:span text:style-name="T1">grupo </text:span></text:p>
          </draw:text-box>
        </draw:frame>
        <draw:frame draw:style-name="gr1" draw:text-style-name="P2" draw:layer="layout" svg:width="0.506cm" svg:height="0.471cm" svg:x="7.711cm" svg:y="3.23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31cm" svg:height="0.471cm" svg:x="8.376cm" svg:y="3.239cm">
          <draw:text-box>
            <text:p text:style-name="P1"><text:span text:style-name="T1">12 </text:span></text:p>
          </draw:text-box>
        </draw:frame>
        <draw:frame draw:style-name="gr1" draw:text-style-name="P2" draw:layer="layout" svg:width="2.03cm" svg:height="0.471cm" svg:x="9.065cm" svg:y="3.239cm">
          <draw:text-box>
            <text:p text:style-name="P1"><text:span text:style-name="T1">professoras </text:span></text:p>
          </draw:text-box>
        </draw:frame>
        <draw:frame draw:style-name="gr1" draw:text-style-name="P2" draw:layer="layout" svg:width="1.513cm" svg:height="0.471cm" svg:x="11.257cm" svg:y="3.239cm">
          <draw:text-box>
            <text:p text:style-name="P1"><text:span text:style-name="T1">regentes </text:span></text:p>
          </draw:text-box>
        </draw:frame>
        <draw:frame draw:style-name="gr1" draw:text-style-name="P2" draw:layer="layout" svg:width="0.506cm" svg:height="0.471cm" svg:x="12.933cm" svg:y="3.23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13.601cm" svg:y="3.23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31cm" svg:height="0.471cm" svg:x="15.438cm" svg:y="3.239cm">
          <draw:text-box>
            <text:p text:style-name="P1"><text:span text:style-name="T1">infantil </text:span></text:p>
          </draw:text-box>
        </draw:frame>
        <draw:frame draw:style-name="gr1" draw:text-style-name="P2" draw:layer="layout" svg:width="0.422cm" svg:height="0.471cm" svg:x="16.931cm" svg:y="3.239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17.383cm" svg:y="3.239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4.878cm" svg:height="0.471cm" svg:x="3.002cm" svg:y="3.967cm">
          <draw:text-box>
            <text:p text:style-name="P1"><text:span text:style-name="T1">professoras especialistas em educação especial. As professoras se mostraram a favor da </text:span></text:p>
          </draw:text-box>
        </draw:frame>
        <draw:frame draw:style-name="gr1" draw:text-style-name="P2" draw:layer="layout" svg:width="15.725cm" svg:height="0.471cm" svg:x="3.002cm" svg:y="4.699cm">
          <draw:text-box>
            <text:p text:style-name="P1"><text:span text:style-name="T1">inclusão <text:s/>escolar <text:s/>e <text:s/>acreditavam <text:s/>que <text:s/>a <text:s/>escola <text:s/>era <text:s/>um <text:s/>ambiente <text:s/>de <text:s/>socialização <text:s/>para <text:s/>os </text:span></text:p>
          </draw:text-box>
        </draw:frame>
        <draw:frame draw:style-name="gr1" draw:text-style-name="P2" draw:layer="layout" svg:width="14.823cm" svg:height="0.471cm" svg:x="3.002cm" svg:y="5.427cm">
          <draw:text-box>
            <text:p text:style-name="P1"><text:span text:style-name="T1">alunos deficientes. Salientaram também a importância de se acompanhar o aluno desde </text:span></text:p>
          </draw:text-box>
        </draw:frame>
        <draw:frame draw:style-name="gr1" draw:text-style-name="P2" draw:layer="layout" svg:width="14.603cm" svg:height="0.471cm" svg:x="3.002cm" svg:y="6.16cm">
          <draw:text-box>
            <text:p text:style-name="P1"><text:span text:style-name="T1">cedo para poderem ver <text:s/>a mudança em seu desenvolvimento e <text:s/>a importância de se ter </text:span></text:p>
          </draw:text-box>
        </draw:frame>
        <draw:frame draw:style-name="gr1" draw:text-style-name="P2" draw:layer="layout" svg:width="14.971cm" svg:height="0.471cm" svg:x="3.002cm" svg:y="6.888cm">
          <draw:text-box>
            <text:p text:style-name="P1"><text:span text:style-name="T1">profissionais <text:s/>capacitados <text:s/>para <text:s/>lidar <text:s/>com <text:s/>estes <text:s/>alunos. <text:s/>As <text:s/>professoras <text:s/>de <text:s/>educação </text:span></text:p>
          </draw:text-box>
        </draw:frame>
        <draw:frame draw:style-name="gr1" draw:text-style-name="P2" draw:layer="layout" svg:width="15.284cm" svg:height="0.471cm" svg:x="3.002cm" svg:y="7.62cm">
          <draw:text-box>
            <text:p text:style-name="P1"><text:span text:style-name="T1">especial <text:s/>destacaram <text:s/>a <text:s/>falta <text:s/>de <text:s/>tempo <text:s/>para <text:s/>atenderem <text:s/>os <text:s/>alunos <text:s/>e <text:s/>a <text:s/>importância <text:s/>do </text:span></text:p>
          </draw:text-box>
        </draw:frame>
        <draw:frame draw:style-name="gr1" draw:text-style-name="P2" draw:layer="layout" svg:width="14.992cm" svg:height="0.471cm" svg:x="3.002cm" svg:y="8.348cm">
          <draw:text-box>
            <text:p text:style-name="P1"><text:span text:style-name="T1">atendimento contra turno. As concepções destes profissionais problematizam a proposta </text:span></text:p>
          </draw:text-box>
        </draw:frame>
        <draw:frame draw:style-name="gr1" draw:text-style-name="P2" draw:layer="layout" svg:width="14.692cm" svg:height="0.471cm" svg:x="3.002cm" svg:y="9.082cm">
          <draw:text-box>
            <text:p text:style-name="P1"><text:span text:style-name="T1">da <text:s/>inclusão <text:s/>escolar <text:s/>dos <text:s/>alunos <text:s/>com <text:s/>NEE, <text:s/>em <text:s/>que <text:s/>o <text:s/>foco <text:s/>cai <text:s/>sobre <text:s/>a <text:s/>formação </text:span></text:p>
          </draw:text-box>
        </draw:frame>
        <draw:frame draw:style-name="gr1" draw:text-style-name="P2" draw:layer="layout" svg:width="11.127cm" svg:height="0.471cm" svg:x="3.002cm" svg:y="9.81cm">
          <draw:text-box>
            <text:p text:style-name="P1"><text:span text:style-name="T1">profissional para que ocorra o atendimento devido deste alunado. </text:span></text:p>
          </draw:text-box>
        </draw:frame>
        <draw:frame draw:style-name="gr1" draw:text-style-name="P2" draw:layer="layout" svg:width="13.553cm" svg:height="0.471cm" svg:x="4.251cm" svg:y="10.542cm">
          <draw:text-box>
            <text:p text:style-name="P1"><text:span text:style-name="T1">Em contrapartida, <text:s/>ainda <text:s/>existem instituições de ensino que não modificaram o </text:span></text:p>
          </draw:text-box>
        </draw:frame>
        <draw:frame draw:style-name="gr1" draw:text-style-name="P2" draw:layer="layout" svg:width="15.733cm" svg:height="0.471cm" svg:x="3.002cm" svg:y="11.27cm">
          <draw:text-box>
            <text:p text:style-name="P1"><text:span text:style-name="T1">projeto <text:s/>político <text:s/>pedagógico <text:s/>da <text:s/>escola, <text:s/>por <text:s/>conta <text:s/>do <text:s/>processo <text:s/>de <text:s/>inclusão <text:s/>de <text:s/>alunos <text:s/>e </text:span></text:p>
          </draw:text-box>
        </draw:frame>
        <draw:frame draw:style-name="gr1" draw:text-style-name="P2" draw:layer="layout" svg:width="15.454cm" svg:height="0.471cm" svg:x="3.002cm" svg:y="12.003cm">
          <draw:text-box>
            <text:p text:style-name="P1"><text:span text:style-name="T1">cada <text:s/>professor <text:s/>realiza <text:s/>suas <text:s/>atividades <text:s/>de <text:s/>forma <text:s/>independente <text:s/>(LEONARDO; <text:s/>BRAY; </text:span></text:p>
          </draw:text-box>
        </draw:frame>
        <draw:frame draw:style-name="gr1" draw:text-style-name="P2" draw:layer="layout" svg:width="15.212cm" svg:height="0.471cm" svg:x="3.002cm" svg:y="12.731cm">
          <draw:text-box>
            <text:p text:style-name="P1"><text:span text:style-name="T1">ROSSATO, <text:s/>2009; <text:s/>SEKKEL; <text:s/>ZANELATTO; <text:s/>BRANDÃO, <text:s/>2010), <text:s/>sendo <text:s/>que <text:s/>muitos </text:span></text:p>
          </draw:text-box>
        </draw:frame>
        <draw:frame draw:style-name="gr1" draw:text-style-name="P2" draw:layer="layout" svg:width="14.51cm" svg:height="0.471cm" svg:x="3.002cm" svg:y="13.463cm">
          <draw:text-box>
            <text:p text:style-name="P1"><text:span text:style-name="T1">professores ainda não sabem discorrer sobre o processo de inclusão e não conseguem </text:span></text:p>
          </draw:text-box>
        </draw:frame>
        <draw:frame draw:style-name="gr1" draw:text-style-name="P2" draw:layer="layout" svg:width="14.645cm" svg:height="0.471cm" svg:x="3.002cm" svg:y="14.191cm">
          <draw:text-box>
            <text:p text:style-name="P1"><text:span text:style-name="T1">diferenciar quais são os serviços de educação especial disponíveis. Verifica-se ainda a </text:span></text:p>
          </draw:text-box>
        </draw:frame>
        <draw:frame draw:style-name="gr1" draw:text-style-name="P2" draw:layer="layout" svg:width="14.865cm" svg:height="0.471cm" svg:x="3.002cm" svg:y="14.924cm">
          <draw:text-box>
            <text:p text:style-name="P1"><text:span text:style-name="T1">prevalência de uma concepção médica e de integração do modelo de inclusão (SERPA; </text:span></text:p>
          </draw:text-box>
        </draw:frame>
        <draw:frame draw:style-name="gr1" draw:text-style-name="P2" draw:layer="layout" svg:width="14.836cm" svg:height="0.471cm" svg:x="3.002cm" svg:y="15.653cm">
          <draw:text-box>
            <text:p text:style-name="P1"><text:span text:style-name="T1">BARBOSA; CASTRO, 2006). Muitos professores não se sentem preparados a lecionar </text:span></text:p>
          </draw:text-box>
        </draw:frame>
        <draw:frame draw:style-name="gr1" draw:text-style-name="P2" draw:layer="layout" svg:width="15.234cm" svg:height="0.471cm" svg:x="3.002cm" svg:y="16.385cm">
          <draw:text-box>
            <text:p text:style-name="P1"><text:span text:style-name="T1">para <text:s/>os <text:s/>alunos <text:s/>incluídos, <text:s/>necessitando <text:s/>de <text:s/>capacitações <text:s/>(SANTOS; <text:s/>PACCINI, <text:s/>2008; </text:span></text:p>
          </draw:text-box>
        </draw:frame>
        <draw:frame draw:style-name="gr1" draw:text-style-name="P2" draw:layer="layout" svg:width="9.511cm" svg:height="0.471cm" svg:x="3.002cm" svg:y="17.113cm">
          <draw:text-box>
            <text:p text:style-name="P1"><text:span text:style-name="T1">SARI; ÇELIKÖZ; SEÇER, 2009; SERPA </text:span><text:span text:style-name="T6">et al.,</text:span><text:span text:style-name="T1"> 2006). </text:span></text:p>
          </draw:text-box>
        </draw:frame>
        <draw:frame draw:style-name="gr1" draw:text-style-name="P2" draw:layer="layout" svg:width="14.129cm" svg:height="0.471cm" svg:x="4.251cm" svg:y="17.846cm">
          <draw:text-box>
            <text:p text:style-name="P1"><text:span text:style-name="T1">Apesar <text:s/>da <text:s/>existência <text:s/>de <text:s/>algumas <text:s/>pesquisas <text:s/>sobre <text:s/>o <text:s/>processo <text:s/>de <text:s/>inclusão <text:s/>pré-</text:span></text:p>
          </draw:text-box>
        </draw:frame>
        <draw:frame draw:style-name="gr1" draw:text-style-name="P2" draw:layer="layout" svg:width="15.06cm" svg:height="0.471cm" svg:x="3.002cm" svg:y="18.574cm">
          <draw:text-box>
            <text:p text:style-name="P1"><text:span text:style-name="T1">escolar, ainda existe um predomínio de pesquisas no Ensino Fundamental (por exemplo, </text:span></text:p>
          </draw:text-box>
        </draw:frame>
        <draw:frame draw:style-name="gr1" draw:text-style-name="P2" draw:layer="layout" svg:width="14.899cm" svg:height="0.471cm" svg:x="3.002cm" svg:y="19.306cm">
          <draw:text-box>
            <text:p text:style-name="P1"><text:span text:style-name="T1">GUARINELLO ET AL., 2006; MENEGOTTO; MARTINI; LIPP, 2010; MONTEIRO; </text:span></text:p>
          </draw:text-box>
        </draw:frame>
        <draw:frame draw:style-name="gr1" draw:text-style-name="P2" draw:layer="layout" svg:width="15.589cm" svg:height="0.471cm" svg:x="3.002cm" svg:y="20.034cm">
          <draw:text-box>
            <text:p text:style-name="P1"><text:span text:style-name="T1">MANZINI, <text:s/>2008; <text:s/>SANT’ANA, <text:s/>2005), <text:s/>demonstrando <text:s/>a <text:s/>necessidade <text:s/>de <text:s/>que <text:s/>haja <text:s/>mais </text:span></text:p>
          </draw:text-box>
        </draw:frame>
        <draw:frame draw:style-name="gr1" draw:text-style-name="P2" draw:layer="layout" svg:width="14.98cm" svg:height="0.471cm" svg:x="3.002cm" svg:y="20.767cm">
          <draw:text-box>
            <text:p text:style-name="P1"><text:span text:style-name="T1">pesquisas <text:s/>com <text:s/>esta <text:s/>temática <text:s/>no <text:s/>ensino <text:s/>infantil. <text:s/>Isso <text:s/>porque, <text:s/>segundo <text:s/>a <text:s/>UNESCO </text:span></text:p>
          </draw:text-box>
        </draw:frame>
        <draw:frame draw:style-name="gr1" draw:text-style-name="P2" draw:layer="layout" svg:width="15.026cm" svg:height="0.471cm" svg:x="3.002cm" svg:y="21.496cm">
          <draw:text-box>
            <text:p text:style-name="P1"><text:span text:style-name="T1">(1994), <text:s/>o <text:s/>êxito <text:s/>da <text:s/>escola <text:s/>inclusiva <text:s/>depende, <text:s/>também, <text:s/>dos <text:s/>programas <text:s/>educacionais </text:span></text:p>
          </draw:text-box>
        </draw:frame>
        <draw:frame draw:style-name="gr1" draw:text-style-name="P2" draw:layer="layout" svg:width="15.75cm" svg:height="0.471cm" svg:x="3.002cm" svg:y="22.228cm">
          <draw:text-box>
            <text:p text:style-name="P1"><text:span text:style-name="T1">destinados <text:s/>a <text:s/>crianças <text:s/>até <text:s/>os <text:s/>seis <text:s/>anos, <text:s/>de <text:s/>forma <text:s/>que <text:s/>se <text:s/>desenvolvam <text:s/>e/ou <text:s/>reorientem </text:span></text:p>
          </draw:text-box>
        </draw:frame>
        <draw:frame draw:style-name="gr1" draw:text-style-name="P2" draw:layer="layout" svg:width="15.517cm" svg:height="0.471cm" svg:x="3.002cm" svg:y="22.956cm">
          <draw:text-box>
            <text:p text:style-name="P1"><text:span text:style-name="T1">projetos <text:s/>pedagógicos <text:s/>a <text:s/>fim <text:s/>de <text:s/>promover <text:s/>o <text:s/>desenvolvimento <text:s/>físico, <text:s/>intelectual, <text:s/>social </text:span></text:p>
          </draw:text-box>
        </draw:frame>
        <draw:frame draw:style-name="gr1" draw:text-style-name="P2" draw:layer="layout" svg:width="12.08cm" svg:height="0.471cm" svg:x="3.002cm" svg:y="23.684cm">
          <draw:text-box>
            <text:p text:style-name="P1"><text:span text:style-name="T1">além de preparar estas crianças para o ingresso no ensino fundamental. </text:span></text:p>
          </draw:text-box>
        </draw:frame>
        <draw:frame draw:style-name="gr1" draw:text-style-name="P2" draw:layer="layout" svg:width="14.205cm" svg:height="0.471cm" svg:x="4.272cm" svg:y="24.417cm">
          <draw:text-box>
            <text:p text:style-name="P1"><text:span text:style-name="T1">Salienta-se <text:s/>que <text:s/>na <text:s/>educação <text:s/>infantil <text:s/>deve <text:s/>começar <text:s/>o <text:s/>atendimento <text:s/>educacional </text:span></text:p>
          </draw:text-box>
        </draw:frame>
        <draw:frame draw:style-name="gr1" draw:text-style-name="P2" draw:layer="layout" svg:width="14.865cm" svg:height="0.471cm" svg:x="3.002cm" svg:y="25.145cm">
          <draw:text-box>
            <text:p text:style-name="P1"><text:span text:style-name="T1">especializado (AEE), que deve ser oferecido nos centros de estimulação precoce ou nas </text:span></text:p>
          </draw:text-box>
        </draw:frame>
        <draw:frame draw:style-name="gr1" draw:text-style-name="P2" draw:layer="layout" svg:width="10.319cm" svg:height="0.471cm" svg:x="3.002cm" svg:y="25.877cm">
          <draw:text-box>
            <text:p text:style-name="P1"><text:span text:style-name="T1">pré-escolas, por meio das salas de recursos multifuncionais. <text:s/></text:span></text:p>
          </draw:text-box>
        </draw:frame>
        <draw:frame draw:style-name="gr1" draw:text-style-name="P2" draw:layer="layout" svg:width="0.422cm" svg:height="0.471cm" svg:x="3.002cm" svg:y="26.605cm">
          <draw:text-box>
            <text:p text:style-name="P1"><text:span text:style-name="T1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cm" svg:height="0.471cm" svg:x="3.002cm" svg:y="2.514cm">
          <draw:text-box>
            <text:p text:style-name="P1"><text:span text:style-name="T2">O atendimento educacional especializado e as salas de recursos multifuncionais <text:s/></text:span></text:p>
          </draw:text-box>
        </draw:frame>
        <draw:frame draw:style-name="gr1" draw:text-style-name="P2" draw:layer="layout" svg:width="13.985cm" svg:height="0.471cm" svg:x="4.251cm" svg:y="3.239cm">
          <draw:text-box>
            <text:p text:style-name="P1"><text:span text:style-name="T1">A <text:s/>história <text:s/>da <text:s/>educação <text:s/>especial <text:s/>começou <text:s/>a <text:s/>ser <text:s/>traçada <text:s/>realmente <text:s/>apenas <text:s/>no </text:span></text:p>
          </draw:text-box>
        </draw:frame>
        <draw:frame draw:style-name="gr1" draw:text-style-name="P2" draw:layer="layout" svg:width="15.543cm" svg:height="0.471cm" svg:x="3.002cm" svg:y="3.967cm">
          <draw:text-box>
            <text:p text:style-name="P1"><text:span text:style-name="T1">século <text:s/>XVI, <text:s/>sendo <text:s/>que <text:s/>neste <text:s/>período <text:s/>a <text:s/>sociedade <text:s/>designava <text:s/>os <text:s/>sujeitos <text:s/>considerados </text:span></text:p>
          </draw:text-box>
        </draw:frame>
        <draw:frame draw:style-name="gr1" draw:text-style-name="P2" draw:layer="layout" svg:width="15.576cm" svg:height="0.471cm" svg:x="3.002cm" svg:y="4.699cm">
          <draw:text-box>
            <text:p text:style-name="P1"><text:span text:style-name="T1">desviantes <text:s/>ao <text:s/>cuidado <text:s/>custodial <text:s/>e <text:s/>a <text:s/>institucionalização <text:s/>em <text:s/>asilos <text:s/>e <text:s/>manicômios. <text:s/>Esta </text:span></text:p>
          </draw:text-box>
        </draw:frame>
        <draw:frame draw:style-name="gr1" draw:text-style-name="P2" draw:layer="layout" svg:width="14.501cm" svg:height="0.471cm" svg:x="3.002cm" svg:y="5.427cm">
          <draw:text-box>
            <text:p text:style-name="P1"><text:span text:style-name="T1">segregação se justificava pela crença de que as pessoas “diferentes” seriam mais bem </text:span></text:p>
          </draw:text-box>
        </draw:frame>
        <draw:frame draw:style-name="gr1" draw:text-style-name="P2" draw:layer="layout" svg:width="14.929cm" svg:height="0.471cm" svg:x="3.002cm" svg:y="6.16cm">
          <draw:text-box>
            <text:p text:style-name="P1"><text:span text:style-name="T1">cuidadas se confinadas em um ambiente separado, para que o resto da sociedade ficasse </text:span></text:p>
          </draw:text-box>
        </draw:frame>
        <draw:frame draw:style-name="gr1" draw:text-style-name="P2" draw:layer="layout" svg:width="15.005cm" svg:height="0.471cm" svg:x="3.002cm" svg:y="6.888cm">
          <draw:text-box>
            <text:p text:style-name="P1"><text:span text:style-name="T1">protegida <text:s/>dos <text:s/>“anormais” <text:s/>e <text:s/>pela <text:s/>visão <text:s/>de <text:s/>que <text:s/>as <text:s/>deficiências <text:s/>eram <text:s/>uma <text:s/>condição </text:span></text:p>
          </draw:text-box>
        </draw:frame>
        <draw:frame draw:style-name="gr1" draw:text-style-name="P2" draw:layer="layout" svg:width="14.814cm" svg:height="0.471cm" svg:x="3.002cm" svg:y="7.62cm">
          <draw:text-box>
            <text:p text:style-name="P1"><text:span text:style-name="T1">imutável. Esta visão existia, principalmente, pela falta de conhecimento, que fazia com </text:span></text:p>
          </draw:text-box>
        </draw:frame>
        <draw:frame draw:style-name="gr1" draw:text-style-name="P2" draw:layer="layout" svg:width="14.874cm" svg:height="0.471cm" svg:x="3.002cm" svg:y="8.348cm">
          <draw:text-box>
            <text:p text:style-name="P1"><text:span text:style-name="T1">que estes aspectos ficassem relacionados a este público (MENDES, 2006; MAZZOTA, </text:span></text:p>
          </draw:text-box>
        </draw:frame>
        <draw:frame draw:style-name="gr1" draw:text-style-name="P2" draw:layer="layout" svg:width="1.2cm" svg:height="0.471cm" svg:x="3.002cm" svg:y="9.082cm">
          <draw:text-box>
            <text:p text:style-name="P1"><text:span text:style-name="T1">2005). </text:span></text:p>
          </draw:text-box>
        </draw:frame>
        <draw:frame draw:style-name="gr1" draw:text-style-name="P2" draw:layer="layout" svg:width="14.218cm" svg:height="0.471cm" svg:x="4.251cm" svg:y="9.81cm">
          <draw:text-box>
            <text:p text:style-name="P1"><text:span text:style-name="T1">Paralelamente <text:s/>a <text:s/>estas <text:s/>práticas, <text:s/>começam <text:s/>a <text:s/>surgir <text:s/>no <text:s/>século <text:s/>XIX <text:s/>intervenções </text:span></text:p>
          </draw:text-box>
        </draw:frame>
        <draw:frame draw:style-name="gr1" draw:text-style-name="P2" draw:layer="layout" svg:width="1.518cm" svg:height="0.471cm" svg:x="3.002cm" svg:y="10.542cm">
          <draw:text-box>
            <text:p text:style-name="P1"><text:span text:style-name="T1">voltadas </text:span></text:p>
          </draw:text-box>
        </draw:frame>
        <draw:frame draw:style-name="gr1" draw:text-style-name="P2" draw:layer="layout" svg:width="0.832cm" svg:height="0.471cm" svg:x="4.657cm" svg:y="10.54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5.626cm" svg:y="10.54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6.057cm" svg:y="10.542cm">
          <draw:text-box>
            <text:p text:style-name="P1"><text:span text:style-name="T1">socialização </text:span></text:p>
          </draw:text-box>
        </draw:frame>
        <draw:frame draw:style-name="gr1" draw:text-style-name="P2" draw:layer="layout" svg:width="0.506cm" svg:height="0.471cm" svg:x="8.371cm" svg:y="10.5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9.014cm" svg:y="10.542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0.551cm" svg:y="10.542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11.528cm" svg:y="10.542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141cm" svg:height="0.471cm" svg:x="13.729cm" svg:y="10.542cm">
          <draw:text-box>
            <text:p text:style-name="P1"><text:span text:style-name="T1">dando </text:span></text:p>
          </draw:text-box>
        </draw:frame>
        <draw:frame draw:style-name="gr1" draw:text-style-name="P2" draw:layer="layout" svg:width="1.073cm" svg:height="0.471cm" svg:x="15.011cm" svg:y="10.542cm">
          <draw:text-box>
            <text:p text:style-name="P1"><text:span text:style-name="T1">início </text:span></text:p>
          </draw:text-box>
        </draw:frame>
        <draw:frame draw:style-name="gr1" draw:text-style-name="P2" draw:layer="layout" svg:width="0.459cm" svg:height="0.471cm" svg:x="16.22cm" svg:y="10.542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28cm" svg:height="0.471cm" svg:x="16.817cm" svg:y="10.542cm">
          <draw:text-box>
            <text:p text:style-name="P1"><text:span text:style-name="T1">classes </text:span></text:p>
          </draw:text-box>
        </draw:frame>
        <draw:frame draw:style-name="gr1" draw:text-style-name="P2" draw:layer="layout" svg:width="14.975cm" svg:height="0.471cm" svg:x="3.002cm" svg:y="11.27cm">
          <draw:text-box>
            <text:p text:style-name="P1"><text:span text:style-name="T1">especiais nas escolas comuns para onde os alunos deficientes e os considerados difíceis, </text:span></text:p>
          </draw:text-box>
        </draw:frame>
        <draw:frame draw:style-name="gr1" draw:text-style-name="P2" draw:layer="layout" svg:width="14.781cm" svg:height="0.471cm" svg:x="3.002cm" svg:y="12.003cm">
          <draw:text-box>
            <text:p text:style-name="P1"><text:span text:style-name="T1">ou alunos-problema começaram a ser encaminhados. Apenas na metade do século XX, </text:span></text:p>
          </draw:text-box>
        </draw:frame>
        <draw:frame draw:style-name="gr1" draw:text-style-name="P2" draw:layer="layout" svg:width="14.908cm" svg:height="0.471cm" svg:x="3.002cm" svg:y="12.731cm">
          <draw:text-box>
            <text:p text:style-name="P1"><text:span text:style-name="T1">aparece <text:s/>uma <text:s/>resposta <text:s/>mais <text:s/>ampla <text:s/>da <text:s/>sociedade <text:s/>para <text:s/>os <text:s/>problemas <text:s/>relacionados <text:s/>à </text:span></text:p>
          </draw:text-box>
        </draw:frame>
        <draw:frame draw:style-name="gr1" draw:text-style-name="P2" draw:layer="layout" svg:width="15.039cm" svg:height="0.471cm" svg:x="3.002cm" svg:y="13.463cm">
          <draw:text-box>
            <text:p text:style-name="P1"><text:span text:style-name="T1">educação <text:s/>das <text:s/>pessoas <text:s/>com <text:s/>deficiências, <text:s/>devido <text:s/>à <text:s/>grande <text:s/>expansão <text:s/>da <text:s/>indústria <text:s/>da </text:span></text:p>
          </draw:text-box>
        </draw:frame>
        <draw:frame draw:style-name="gr1" draw:text-style-name="P2" draw:layer="layout" svg:width="10.759cm" svg:height="0.471cm" svg:x="3.002cm" svg:y="14.191cm">
          <draw:text-box>
            <text:p text:style-name="P1"><text:span text:style-name="T1">reabilitação para tratar mutilados de guerra (MENDES, 2006). <text:s/></text:span></text:p>
          </draw:text-box>
        </draw:frame>
        <draw:frame draw:style-name="gr1" draw:text-style-name="P2" draw:layer="layout" svg:width="13.451cm" svg:height="0.471cm" svg:x="4.251cm" svg:y="14.924cm">
          <draw:text-box>
            <text:p text:style-name="P1"><text:span text:style-name="T1">É importante afirmar que a Educação Especial, como modalidade de educação, </text:span></text:p>
          </draw:text-box>
        </draw:frame>
        <draw:frame draw:style-name="gr1" draw:text-style-name="P2" draw:layer="layout" svg:width="15.094cm" svg:height="0.471cm" svg:x="3.002cm" svg:y="15.653cm">
          <draw:text-box>
            <text:p text:style-name="P1"><text:span text:style-name="T1">surge <text:s/>segregacionista, <text:s/>e <text:s/>se <text:s/>firmou <text:s/>em <text:s/>virtude <text:s/>do <text:s/>estabelecimento <text:s/>da <text:s/>existência <text:s/>de </text:span></text:p>
          </draw:text-box>
        </draw:frame>
        <draw:frame draw:style-name="gr1" draw:text-style-name="P2" draw:layer="layout" svg:width="15.009cm" svg:height="0.471cm" svg:x="3.002cm" svg:y="16.385cm">
          <draw:text-box>
            <text:p text:style-name="P1"><text:span text:style-name="T1">diferenças individuais acentuadas em um grupo de pessoas que não se beneficiavam dos </text:span></text:p>
          </draw:text-box>
        </draw:frame>
        <draw:frame draw:style-name="gr1" draw:text-style-name="P2" draw:layer="layout" svg:width="13.528cm" svg:height="0.471cm" svg:x="3.002cm" svg:y="17.113cm">
          <draw:text-box>
            <text:p text:style-name="P1"><text:span text:style-name="T1">processos de ensino ditos comuns devido a deficiência (MAGALHÃES, 2011). </text:span></text:p>
          </draw:text-box>
        </draw:frame>
        <draw:frame draw:style-name="gr1" draw:text-style-name="P2" draw:layer="layout" svg:width="13.489cm" svg:height="0.471cm" svg:x="4.251cm" svg:y="17.846cm">
          <draw:text-box>
            <text:p text:style-name="P1"><text:span text:style-name="T1">O direito de todos a uma educação pública e gratuita começou a ser assegurado </text:span></text:p>
          </draw:text-box>
        </draw:frame>
        <draw:frame draw:style-name="gr1" draw:text-style-name="P2" draw:layer="layout" svg:width="15.314cm" svg:height="0.471cm" svg:x="3.002cm" svg:y="18.574cm">
          <draw:text-box>
            <text:p text:style-name="P1"><text:span text:style-name="T1">com <text:s/>a <text:s/>Declaração <text:s/>dos <text:s/>Direitos <text:s/>Humanos <text:s/>(1948) <text:s/>e, <text:s/>em <text:s/>conjunto <text:s/>com <text:s/>o <text:s/>movimento </text:span></text:p>
          </draw:text-box>
        </draw:frame>
        <draw:frame draw:style-name="gr1" draw:text-style-name="P2" draw:layer="layout" svg:width="15.179cm" svg:height="0.471cm" svg:x="3.002cm" svg:y="19.306cm">
          <draw:text-box>
            <text:p text:style-name="P1"><text:span text:style-name="T1">mundial <text:s/>a <text:s/>favor <text:s/>da <text:s/>integração <text:s/>das <text:s/>pessoas <text:s/>com <text:s/>deficiência, <text:s/>colaborou <text:s/>para <text:s/>que <text:s/>se </text:span></text:p>
          </draw:text-box>
        </draw:frame>
        <draw:frame draw:style-name="gr1" draw:text-style-name="P2" draw:layer="layout" svg:width="15.581cm" svg:height="0.471cm" svg:x="3.002cm" svg:y="20.034cm">
          <draw:text-box>
            <text:p text:style-name="P1"><text:span text:style-name="T1">começasse <text:s/>a <text:s/>pensar <text:s/>em <text:s/>serviços <text:s/>de <text:s/>educação <text:s/>especial <text:s/>e <text:s/>classes <text:s/>especiais <text:s/>em <text:s/>escolas </text:span></text:p>
          </draw:text-box>
        </draw:frame>
        <draw:frame draw:style-name="gr1" draw:text-style-name="P2" draw:layer="layout" svg:width="4.68cm" svg:height="0.471cm" svg:x="3.002cm" svg:y="20.767cm">
          <draw:text-box>
            <text:p text:style-name="P1"><text:span text:style-name="T1">públicas (BRASIL, 2006). <text:s/></text:span></text:p>
          </draw:text-box>
        </draw:frame>
        <draw:frame draw:style-name="gr1" draw:text-style-name="P2" draw:layer="layout" svg:width="13.413cm" svg:height="0.471cm" svg:x="4.251cm" svg:y="21.496cm">
          <draw:text-box>
            <text:p text:style-name="P1"><text:span text:style-name="T1">Na tentativa de eliminar os preconceitos e de integrar os alunos deficientes nas </text:span></text:p>
          </draw:text-box>
        </draw:frame>
        <draw:frame draw:style-name="gr1" draw:text-style-name="P2" draw:layer="layout" svg:width="15.039cm" svg:height="0.471cm" svg:x="3.002cm" svg:y="22.228cm">
          <draw:text-box>
            <text:p text:style-name="P1"><text:span text:style-name="T1">escolas comuns, surgiu a partir da década de 1970 no Brasil, o movimento de integração </text:span></text:p>
          </draw:text-box>
        </draw:frame>
        <draw:frame draw:style-name="gr1" draw:text-style-name="P2" draw:layer="layout" svg:width="14.781cm" svg:height="0.471cm" svg:x="3.002cm" svg:y="22.956cm">
          <draw:text-box>
            <text:p text:style-name="P1"><text:span text:style-name="T1">escolar (BRASIL, 2001). Este movimento seguia a prerrogativa de que as pessoas com </text:span></text:p>
          </draw:text-box>
        </draw:frame>
        <draw:frame draw:style-name="gr1" draw:text-style-name="P2" draw:layer="layout" svg:width="1.958cm" svg:height="0.471cm" svg:x="3.002cm" svg:y="23.68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678cm" svg:height="0.471cm" svg:x="5.241cm" svg:y="23.684cm">
          <draw:text-box>
            <text:p text:style-name="P1"><text:span text:style-name="T1">deveriam </text:span></text:p>
          </draw:text-box>
        </draw:frame>
        <draw:frame draw:style-name="gr1" draw:text-style-name="P2" draw:layer="layout" svg:width="0.459cm" svg:height="0.471cm" svg:x="7.204cm" svg:y="23.684cm">
          <draw:text-box>
            <text:p text:style-name="P1"><text:span text:style-name="T1">se </text:span></text:p>
          </draw:text-box>
        </draw:frame>
        <draw:frame draw:style-name="gr1" draw:text-style-name="P2" draw:layer="layout" svg:width="1.348cm" svg:height="0.471cm" svg:x="7.94cm" svg:y="23.684cm">
          <draw:text-box>
            <text:p text:style-name="P1"><text:span text:style-name="T1">adaptar </text:span></text:p>
          </draw:text-box>
        </draw:frame>
        <draw:frame draw:style-name="gr1" draw:text-style-name="P2" draw:layer="layout" svg:width="0.506cm" svg:height="0.471cm" svg:x="9.574cm" svg:y="23.684cm">
          <draw:text-box>
            <text:p text:style-name="P1"><text:span text:style-name="T1">ao </text:span></text:p>
          </draw:text-box>
        </draw:frame>
        <draw:frame draw:style-name="gr1" draw:text-style-name="P2" draw:layer="layout" svg:width="0.955cm" svg:height="0.471cm" svg:x="10.356cm" svg:y="23.684cm">
          <draw:text-box>
            <text:p text:style-name="P1"><text:span text:style-name="T1">meio </text:span></text:p>
          </draw:text-box>
        </draw:frame>
        <draw:frame draw:style-name="gr1" draw:text-style-name="P2" draw:layer="layout" svg:width="1.407cm" svg:height="0.471cm" svg:x="11.592cm" svg:y="23.684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1.657cm" svg:height="0.471cm" svg:x="13.286cm" svg:y="23.684cm">
          <draw:text-box>
            <text:p text:style-name="P1"><text:span text:style-name="T1">adotando </text:span></text:p>
          </draw:text-box>
        </draw:frame>
        <draw:frame draw:style-name="gr1" draw:text-style-name="P2" draw:layer="layout" svg:width="0.422cm" svg:height="0.471cm" svg:x="15.224cm" svg:y="23.684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471cm" svg:x="15.824cm" svg:y="23.684cm">
          <draw:text-box>
            <text:p text:style-name="P1"><text:span text:style-name="T1">máximo </text:span></text:p>
          </draw:text-box>
        </draw:frame>
        <draw:frame draw:style-name="gr1" draw:text-style-name="P2" draw:layer="layout" svg:width="0.506cm" svg:height="0.471cm" svg:x="17.601cm" svg:y="23.6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331cm" svg:height="0.471cm" svg:x="3.002cm" svg:y="24.417cm">
          <draw:text-box>
            <text:p text:style-name="P1"><text:span text:style-name="T1">comportamentos <text:s/>similares <text:s/>aos <text:s/>das <text:s/>pessoas <text:s/>consideradas <text:s/>com <text:s/>desenvolvimento <text:s/>típico </text:span></text:p>
          </draw:text-box>
        </draw:frame>
        <draw:frame draw:style-name="gr1" draw:text-style-name="P2" draw:layer="layout" svg:width="7.122cm" svg:height="0.471cm" svg:x="3.002cm" svg:y="25.145cm">
          <draw:text-box>
            <text:p text:style-name="P1"><text:span text:style-name="T1">quanto fosse possível (MENDES, 2006). <text:s/></text:span></text:p>
          </draw:text-box>
        </draw:frame>
        <draw:frame draw:style-name="gr1" draw:text-style-name="P2" draw:layer="layout" svg:width="1.145cm" svg:height="0.471cm" svg:x="4.251cm" svg:y="25.87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115cm" svg:height="0.471cm" svg:x="5.537cm" svg:y="25.877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506cm" svg:height="0.471cm" svg:x="6.794cm" svg:y="25.8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4cm" svg:height="0.471cm" svg:x="7.441cm" svg:y="25.877cm">
          <draw:text-box>
            <text:p text:style-name="P1"><text:span text:style-name="T1">preparação </text:span></text:p>
          </draw:text-box>
        </draw:frame>
        <draw:frame draw:style-name="gr1" draw:text-style-name="P2" draw:layer="layout" svg:width="0.832cm" svg:height="0.471cm" svg:x="9.54cm" svg:y="25.87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0.517cm" svg:y="25.877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10.953cm" svg:y="25.877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696cm" svg:height="0.471cm" svg:x="13.271cm" svg:y="25.877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937cm" svg:height="0.471cm" svg:x="14.109cm" svg:y="25.877cm">
          <draw:text-box>
            <text:p text:style-name="P1"><text:span text:style-name="T1">deficientes </text:span></text:p>
          </draw:text-box>
        </draw:frame>
        <draw:frame draw:style-name="gr1" draw:text-style-name="P2" draw:layer="layout" svg:width="0.506cm" svg:height="0.471cm" svg:x="16.187cm" svg:y="25.87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68cm" svg:height="0.471cm" svg:x="16.835cm" svg:y="25.877cm">
          <draw:text-box>
            <text:p text:style-name="P1"><text:span text:style-name="T1">escola, </text:span></text:p>
          </draw:text-box>
        </draw:frame>
        <draw:frame draw:style-name="gr1" draw:text-style-name="P2" draw:layer="layout" svg:width="15.284cm" svg:height="0.471cm" svg:x="3.002cm" svg:y="26.605cm">
          <draw:text-box>
            <text:p text:style-name="P1"><text:span text:style-name="T1">propunha-se <text:s/>a <text:s/>utilização <text:s/>do <text:s/>sistema <text:s/>de <text:s/>cascata <text:s/>composto <text:s/>por <text:s/>diversos <text:s/>serviços, <text:s/>em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53cm" svg:height="0.471cm" svg:x="3.002cm" svg:y="2.506cm">
          <draw:text-box>
            <text:p text:style-name="P1"><text:span text:style-name="T1">níveis de integração variados, ou seja, iniciava-se em um ambiente segregado para que, </text:span></text:p>
          </draw:text-box>
        </draw:frame>
        <draw:frame draw:style-name="gr1" draw:text-style-name="P2" draw:layer="layout" svg:width="14.692cm" svg:height="0.471cm" svg:x="3.002cm" svg:y="3.239cm">
          <draw:text-box>
            <text:p text:style-name="P1"><text:span text:style-name="T1">posteriormente fosse matriculado nas classes comuns (MENDES, 2006). O sistema de </text:span></text:p>
          </draw:text-box>
        </draw:frame>
        <draw:frame draw:style-name="gr1" draw:text-style-name="P2" draw:layer="layout" svg:width="14.819cm" svg:height="0.471cm" svg:x="3.002cm" svg:y="3.967cm">
          <draw:text-box>
            <text:p text:style-name="P1"><text:span text:style-name="T1">cascata era baseado em diferentes níveis ou graus de integração, envolvendo: (a) classe </text:span></text:p>
          </draw:text-box>
        </draw:frame>
        <draw:frame draw:style-name="gr1" draw:text-style-name="P2" draw:layer="layout" svg:width="14.497cm" svg:height="0.471cm" svg:x="3.002cm" svg:y="4.699cm">
          <draw:text-box>
            <text:p text:style-name="P1"><text:span text:style-name="T1">comum com ou sem apoio; (b) classe comum associada a serviços suplementares; (c) </text:span></text:p>
          </draw:text-box>
        </draw:frame>
        <draw:frame draw:style-name="gr1" draw:text-style-name="P2" draw:layer="layout" svg:width="15.382cm" svg:height="0.471cm" svg:x="3.002cm" svg:y="5.427cm">
          <draw:text-box>
            <text:p text:style-name="P1"><text:span text:style-name="T1">classe <text:s/>especial <text:s/>em <text:s/>tempo <text:s/>parcial; <text:s/>(d) <text:s/>classe <text:s/>especial <text:s/>em <text:s/>tempo <text:s/>integral; <text:s/>(e) <text:s/>escolas </text:span></text:p>
          </draw:text-box>
        </draw:frame>
        <draw:frame draw:style-name="gr1" draw:text-style-name="P2" draw:layer="layout" svg:width="12.596cm" svg:height="0.471cm" svg:x="3.002cm" svg:y="6.16cm">
          <draw:text-box>
            <text:p text:style-name="P1"><text:span text:style-name="T1">especiais, (f) lares; (g) ambientes hospitalares ou instituições residenciais. </text:span></text:p>
          </draw:text-box>
        </draw:frame>
        <draw:frame draw:style-name="gr1" draw:text-style-name="P2" draw:layer="layout" svg:width="13.578cm" svg:height="0.471cm" svg:x="4.251cm" svg:y="6.888cm">
          <draw:text-box>
            <text:p text:style-name="P1"><text:span text:style-name="T1">A crítica feita era que dificilmente os alunos passavam de um nível para outro e </text:span></text:p>
          </draw:text-box>
        </draw:frame>
        <draw:frame draw:style-name="gr1" draw:text-style-name="P2" draw:layer="layout" svg:width="14.831cm" svg:height="0.471cm" svg:x="3.002cm" svg:y="7.62cm">
          <draw:text-box>
            <text:p text:style-name="P1"><text:span text:style-name="T1">o sucesso ainda era responsabilidade exclusiva dos alunos e não se considerava o papel </text:span></text:p>
          </draw:text-box>
        </draw:frame>
        <draw:frame draw:style-name="gr1" draw:text-style-name="P2" draw:layer="layout" svg:width="5.196cm" svg:height="0.471cm" svg:x="3.002cm" svg:y="8.348cm">
          <draw:text-box>
            <text:p text:style-name="P1"><text:span text:style-name="T1">da escola para tais mudanças. <text:s/></text:span></text:p>
          </draw:text-box>
        </draw:frame>
        <draw:frame draw:style-name="gr1" draw:text-style-name="P2" draw:layer="layout" svg:width="13.202cm" svg:height="0.471cm" svg:x="4.251cm" svg:y="9.082cm">
          <draw:text-box>
            <text:p text:style-name="P1"><text:span text:style-name="T1">O Brasil atuou sob o princípio de integração por cerca de 30 anos, até que em </text:span></text:p>
          </draw:text-box>
        </draw:frame>
        <draw:frame draw:style-name="gr1" draw:text-style-name="P2" draw:layer="layout" svg:width="15.102cm" svg:height="0.471cm" svg:x="3.002cm" svg:y="9.81cm">
          <draw:text-box>
            <text:p text:style-name="P1"><text:span text:style-name="T1">meados <text:s/>de <text:s/>1990 <text:s/>teve <text:s/>o <text:s/>surgimento <text:s/>do <text:s/>discurso <text:s/>da <text:s/>educação <text:s/>inclusiva <text:s/>(MENDES, </text:span></text:p>
          </draw:text-box>
        </draw:frame>
        <draw:frame draw:style-name="gr1" draw:text-style-name="P2" draw:layer="layout" svg:width="14.954cm" svg:height="0.471cm" svg:x="3.002cm" svg:y="10.542cm">
          <draw:text-box>
            <text:p text:style-name="P1"><text:span text:style-name="T1">2006). <text:s/>A <text:s/>matrícula <text:s/>das <text:s/>pessoas <text:s/>com <text:s/>deficiência <text:s/>nas <text:s/>classes <text:s/>comuns <text:s/>passou <text:s/>a <text:s/>ser </text:span></text:p>
          </draw:text-box>
        </draw:frame>
        <draw:frame draw:style-name="gr1" draw:text-style-name="P2" draw:layer="layout" svg:width="1.729cm" svg:height="0.471cm" svg:x="3.002cm" svg:y="11.27cm">
          <draw:text-box>
            <text:p text:style-name="P1"><text:span text:style-name="T1">difundida </text:span></text:p>
          </draw:text-box>
        </draw:frame>
        <draw:frame draw:style-name="gr1" draw:text-style-name="P2" draw:layer="layout" svg:width="0.836cm" svg:height="0.471cm" svg:x="4.894cm" svg:y="11.2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94cm" svg:height="0.471cm" svg:x="5.893cm" svg:y="11.27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1.162cm" svg:height="0.471cm" svg:x="7.15cm" svg:y="11.27cm">
          <draw:text-box>
            <text:p text:style-name="P1"><text:span text:style-name="T1">afinco </text:span></text:p>
          </draw:text-box>
        </draw:frame>
        <draw:frame draw:style-name="gr1" draw:text-style-name="P2" draw:layer="layout" svg:width="1.255cm" svg:height="0.471cm" svg:x="8.474cm" svg:y="11.27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624cm" svg:height="0.471cm" svg:x="9.896cm" svg:y="11.2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6cm" svg:height="0.471cm" svg:x="10.683cm" svg:y="11.27cm">
          <draw:text-box>
            <text:p text:style-name="P1"><text:span text:style-name="T1">1990, </text:span></text:p>
          </draw:text-box>
        </draw:frame>
        <draw:frame draw:style-name="gr1" draw:text-style-name="P2" draw:layer="layout" svg:width="1.331cm" svg:height="0.471cm" svg:x="11.91cm" svg:y="11.27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717cm" svg:height="0.471cm" svg:x="13.409cm" svg:y="11.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14.289cm" svg:y="11.27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674cm" svg:height="0.471cm" svg:x="15.123cm" svg:y="11.2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141cm" svg:height="0.471cm" svg:x="16.967cm" svg:y="11.27cm">
          <draw:text-box>
            <text:p text:style-name="P1"><text:span text:style-name="T1">nestes </text:span></text:p>
          </draw:text-box>
        </draw:frame>
        <draw:frame draw:style-name="gr1" draw:text-style-name="P2" draw:layer="layout" svg:width="15.056cm" svg:height="0.471cm" svg:x="3.002cm" svg:y="12.003cm">
          <draw:text-box>
            <text:p text:style-name="P1"><text:span text:style-name="T1">ambientes fosse garantida desde 1960. A educação especial passa, então, a ser defendida </text:span></text:p>
          </draw:text-box>
        </draw:frame>
        <draw:frame draw:style-name="gr1" draw:text-style-name="P2" draw:layer="layout" svg:width="1.048cm" svg:height="0.471cm" svg:x="3.002cm" svg:y="12.73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5cm" svg:height="0.471cm" svg:x="4.246cm" svg:y="12.73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48cm" svg:height="0.471cm" svg:x="5.093cm" svg:y="12.731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2.631cm" svg:height="0.471cm" svg:x="6.341cm" svg:y="12.731cm">
          <draw:text-box>
            <text:p text:style-name="P1"><text:span text:style-name="T1">complementar, </text:span></text:p>
          </draw:text-box>
        </draw:frame>
        <draw:frame draw:style-name="gr1" draw:text-style-name="P2" draw:layer="layout" svg:width="0.717cm" svg:height="0.471cm" svg:x="9.172cm" svg:y="12.7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48cm" svg:height="0.471cm" svg:x="10.09cm" svg:y="12.731cm">
          <draw:text-box>
            <text:p text:style-name="P1"><text:span text:style-name="T1">deveria </text:span></text:p>
          </draw:text-box>
        </draw:frame>
        <draw:frame draw:style-name="gr1" draw:text-style-name="P2" draw:layer="layout" svg:width="0.599cm" svg:height="0.471cm" svg:x="11.642cm" svg:y="12.731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513cm" svg:height="0.471cm" svg:x="12.441cm" svg:y="12.731cm">
          <draw:text-box>
            <text:p text:style-name="P1"><text:span text:style-name="T1">ofertado </text:span></text:p>
          </draw:text-box>
        </draw:frame>
        <draw:frame draw:style-name="gr1" draw:text-style-name="P2" draw:layer="layout" svg:width="0.624cm" svg:height="0.471cm" svg:x="14.159cm" svg:y="12.73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9cm" svg:height="0.471cm" svg:x="14.98cm" svg:y="12.731cm">
          <draw:text-box>
            <text:p text:style-name="P1"><text:span text:style-name="T1">conjunto </text:span></text:p>
          </draw:text-box>
        </draw:frame>
        <draw:frame draw:style-name="gr1" draw:text-style-name="P2" draw:layer="layout" svg:width="0.836cm" svg:height="0.471cm" svg:x="16.77cm" svg:y="12.7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7.802cm" svg:y="12.731cm">
          <draw:text-box>
            <text:p text:style-name="P1"><text:span text:style-name="T1">a </text:span></text:p>
          </draw:text-box>
        </draw:frame>
        <draw:frame draw:style-name="gr1" draw:text-style-name="P2" draw:layer="layout" svg:width="10.484cm" svg:height="0.471cm" svg:x="3.002cm" svg:y="13.463cm">
          <draw:text-box>
            <text:p text:style-name="P1"><text:span text:style-name="T1">escolarização dos alunos na escola comum (BRASIL, 2008). <text:s/></text:span></text:p>
          </draw:text-box>
        </draw:frame>
        <draw:frame draw:style-name="gr1" draw:text-style-name="P2" draw:layer="layout" svg:width="0.671cm" svg:height="0.471cm" svg:x="4.251cm" svg:y="14.191cm">
          <draw:text-box>
            <text:p text:style-name="P1"><text:span text:style-name="T1">Tal </text:span></text:p>
          </draw:text-box>
        </draw:frame>
        <draw:frame draw:style-name="gr1" draw:text-style-name="P2" draw:layer="layout" svg:width="1.378cm" svg:height="0.471cm" svg:x="5.123cm" svg:y="14.191cm">
          <draw:text-box>
            <text:p text:style-name="P1"><text:span text:style-name="T1">política </text:span></text:p>
          </draw:text-box>
        </draw:frame>
        <draw:frame draw:style-name="gr1" draw:text-style-name="P2" draw:layer="layout" svg:width="0.506cm" svg:height="0.471cm" svg:x="6.703cm" svg:y="14.19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7.413cm" svg:y="14.19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36cm" svg:height="0.471cm" svg:x="9.296cm" svg:y="14.191cm">
          <draw:text-box>
            <text:p text:style-name="P1"><text:span text:style-name="T1">inclusiva </text:span></text:p>
          </draw:text-box>
        </draw:frame>
        <draw:frame draw:style-name="gr1" draw:text-style-name="P2" draw:layer="layout" svg:width="1.352cm" svg:height="0.471cm" svg:x="11.141cm" svg:y="14.191cm">
          <draw:text-box>
            <text:p text:style-name="P1"><text:span text:style-name="T1">ganhou </text:span></text:p>
          </draw:text-box>
        </draw:frame>
        <draw:frame draw:style-name="gr1" draw:text-style-name="P2" draw:layer="layout" svg:width="0.971cm" svg:height="0.471cm" svg:x="12.694cm" svg:y="14.191cm">
          <draw:text-box>
            <text:p text:style-name="P1"><text:span text:style-name="T1">força </text:span></text:p>
          </draw:text-box>
        </draw:frame>
        <draw:frame draw:style-name="gr1" draw:text-style-name="P2" draw:layer="layout" svg:width="2.644cm" svg:height="0.471cm" svg:x="13.87cm" svg:y="14.191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0.883cm" svg:height="0.471cm" svg:x="16.718cm" svg:y="14.191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17.805cm" svg:y="14.191cm">
          <draw:text-box>
            <text:p text:style-name="P1"><text:span text:style-name="T1">a </text:span></text:p>
          </draw:text-box>
        </draw:frame>
        <draw:frame draw:style-name="gr1" draw:text-style-name="P2" draw:layer="layout" svg:width="14.929cm" svg:height="0.471cm" svg:x="3.002cm" svg:y="14.924cm">
          <draw:text-box>
            <text:p text:style-name="P1"><text:span text:style-name="T1">Declaração Mundial sobre Educação para Todos, ocorrida em 1990 na Tailândia, com a </text:span></text:p>
          </draw:text-box>
        </draw:frame>
        <draw:frame draw:style-name="gr1" draw:text-style-name="P2" draw:layer="layout" svg:width="14.594cm" svg:height="0.471cm" svg:x="3.002cm" svg:y="15.653cm">
          <draw:text-box>
            <text:p text:style-name="P1"><text:span text:style-name="T1">ideia da universalização da educação básica (GARCIA, 2008) e com os postulados da </text:span></text:p>
          </draw:text-box>
        </draw:frame>
        <draw:frame draw:style-name="gr1" draw:text-style-name="P2" draw:layer="layout" svg:width="14.853cm" svg:height="0.471cm" svg:x="3.002cm" svg:y="16.385cm">
          <draw:text-box>
            <text:p text:style-name="P1"><text:span text:style-name="T1">Conferência Mundial sobre Necessidades Educacionais Especiais: Acesso e Qualidade, </text:span></text:p>
          </draw:text-box>
        </draw:frame>
        <draw:frame draw:style-name="gr1" draw:text-style-name="P2" draw:layer="layout" svg:width="15.31cm" svg:height="0.471cm" svg:x="3.002cm" svg:y="17.113cm">
          <draw:text-box>
            <text:p text:style-name="P1"><text:span text:style-name="T1">ocorrida <text:s/>na <text:s/>Espanha <text:s/>em <text:s/>1994, <text:s/>que <text:s/>produziu <text:s/>a <text:s/>Declaração <text:s/>de <text:s/>Salamanca <text:s/>(BRASIL, </text:span></text:p>
          </draw:text-box>
        </draw:frame>
        <draw:frame draw:style-name="gr1" draw:text-style-name="P2" draw:layer="layout" svg:width="15.543cm" svg:height="0.471cm" svg:x="3.002cm" svg:y="17.846cm">
          <draw:text-box>
            <text:p text:style-name="P1"><text:span text:style-name="T1">2001a). <text:s/>Assim, <text:s/>atualmente <text:s/>vigora-se <text:s/>uma <text:s/>forma <text:s/>de <text:s/>pensamento <text:s/>diferente, <text:s/>surgindo <text:s/>à </text:span></text:p>
          </draw:text-box>
        </draw:frame>
        <draw:frame draw:style-name="gr1" draw:text-style-name="P2" draw:layer="layout" svg:width="14.603cm" svg:height="0.471cm" svg:x="3.002cm" svg:y="18.574cm">
          <draw:text-box>
            <text:p text:style-name="P1"><text:span text:style-name="T1">política de inclusão escolar, que busca a construção de escolas democráticas em que a </text:span></text:p>
          </draw:text-box>
        </draw:frame>
        <draw:frame draw:style-name="gr1" draw:text-style-name="P2" draw:layer="layout" svg:width="11.004cm" svg:height="0.471cm" svg:x="3.002cm" svg:y="19.306cm">
          <draw:text-box>
            <text:p text:style-name="P1"><text:span text:style-name="T1">diversidade do aluno é aceita e respeitada (VELTRONE, 2011). <text:s/></text:span></text:p>
          </draw:text-box>
        </draw:frame>
        <draw:frame draw:style-name="gr1" draw:text-style-name="P2" draw:layer="layout" svg:width="13.578cm" svg:height="0.471cm" svg:x="4.251cm" svg:y="20.034cm">
          <draw:text-box>
            <text:p text:style-name="P1"><text:span text:style-name="T1">Para <text:s/>Omote <text:s/>(1999), <text:s/>esta <text:s/>ideia <text:s/>de <text:s/>inclusão <text:s/>se <text:s/>apresenta <text:s/>como <text:s/>um <text:s/>avanço, </text:span></text:p>
          </draw:text-box>
        </draw:frame>
        <draw:frame draw:style-name="gr1" draw:text-style-name="P2" draw:layer="layout" svg:width="14.734cm" svg:height="0.471cm" svg:x="3.002cm" svg:y="20.767cm">
          <draw:text-box>
            <text:p text:style-name="P1"><text:span text:style-name="T1">enfatizando-se, especialmente, o redirecionamento do foco de atenção que antes recaía </text:span></text:p>
          </draw:text-box>
        </draw:frame>
        <draw:frame draw:style-name="gr1" draw:text-style-name="P2" draw:layer="layout" svg:width="1.022cm" svg:height="0.471cm" svg:x="3.002cm" svg:y="21.49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4.162cm" svg:y="21.496cm">
          <draw:text-box>
            <text:p text:style-name="P1"><text:span text:style-name="T1">o </text:span></text:p>
          </draw:text-box>
        </draw:frame>
        <draw:frame draw:style-name="gr1" draw:text-style-name="P2" draw:layer="layout" svg:width="1.772cm" svg:height="0.471cm" svg:x="4.619cm" svg:y="21.496cm">
          <draw:text-box>
            <text:p text:style-name="P1"><text:span text:style-name="T1">deficiente </text:span></text:p>
          </draw:text-box>
        </draw:frame>
        <draw:frame draw:style-name="gr1" draw:text-style-name="P2" draw:layer="layout" svg:width="0.832cm" svg:height="0.471cm" svg:x="6.531cm" svg:y="21.49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7.508cm" svg:y="21.496cm">
          <draw:text-box>
            <text:p text:style-name="P1"><text:span text:style-name="T1">o </text:span></text:p>
          </draw:text-box>
        </draw:frame>
        <draw:frame draw:style-name="gr1" draw:text-style-name="P2" draw:layer="layout" svg:width="1.763cm" svg:height="0.471cm" svg:x="7.965cm" svg:y="21.496cm">
          <draw:text-box>
            <text:p text:style-name="P1"><text:span text:style-name="T1">ambiente, </text:span></text:p>
          </draw:text-box>
        </draw:frame>
        <draw:frame draw:style-name="gr1" draw:text-style-name="P2" draw:layer="layout" svg:width="0.422cm" svg:height="0.471cm" svg:x="9.865cm" svg:y="21.496cm">
          <draw:text-box>
            <text:p text:style-name="P1"><text:span text:style-name="T1">o </text:span></text:p>
          </draw:text-box>
        </draw:frame>
        <draw:frame draw:style-name="gr1" draw:text-style-name="P2" draw:layer="layout" svg:width="0.717cm" svg:height="0.471cm" svg:x="10.321cm" svg:y="21.4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78cm" svg:height="0.471cm" svg:x="11.176cm" svg:y="21.496cm">
          <draw:text-box>
            <text:p text:style-name="P1"><text:span text:style-name="T1">implica </text:span></text:p>
          </draw:text-box>
        </draw:frame>
        <draw:frame draw:style-name="gr1" draw:text-style-name="P2" draw:layer="layout" svg:width="0.624cm" svg:height="0.471cm" svg:x="12.69cm" svg:y="21.49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471cm" svg:x="13.452cm" svg:y="21.49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632cm" svg:height="0.471cm" svg:x="14.425cm" svg:y="21.496cm">
          <draw:text-box>
            <text:p text:style-name="P1"><text:span text:style-name="T1">mudança </text:span></text:p>
          </draw:text-box>
        </draw:frame>
        <draw:frame draw:style-name="gr1" draw:text-style-name="P2" draw:layer="layout" svg:width="1.255cm" svg:height="0.471cm" svg:x="16.194cm" svg:y="21.496cm">
          <draw:text-box>
            <text:p text:style-name="P1"><text:span text:style-name="T1">radical </text:span></text:p>
          </draw:text-box>
        </draw:frame>
        <draw:frame draw:style-name="gr1" draw:text-style-name="P2" draw:layer="layout" svg:width="0.506cm" svg:height="0.471cm" svg:x="17.59cm" svg:y="21.496cm">
          <draw:text-box>
            <text:p text:style-name="P1"><text:span text:style-name="T1">na </text:span></text:p>
          </draw:text-box>
        </draw:frame>
        <draw:frame draw:style-name="gr1" draw:text-style-name="P2" draw:layer="layout" svg:width="4.451cm" svg:height="0.471cm" svg:x="3.002cm" svg:y="22.228cm">
          <draw:text-box>
            <text:p text:style-name="P1"><text:span text:style-name="T1">concepção de deficiência. </text:span></text:p>
          </draw:text-box>
        </draw:frame>
        <draw:frame draw:style-name="gr1" draw:text-style-name="P2" draw:layer="layout" svg:width="14.383cm" svg:height="0.471cm" svg:x="4.251cm" svg:y="22.956cm">
          <draw:text-box>
            <text:p text:style-name="P1"><text:span text:style-name="T1">Para <text:s/>Selau <text:s/>(2010), <text:s/>a <text:s/>educação <text:s/>inclusiva <text:s/>seria <text:s/>um <text:s/>olhar <text:s/>e <text:s/>uma <text:s/>ação <text:s/>que <text:s/>tenta </text:span></text:p>
          </draw:text-box>
        </draw:frame>
        <draw:frame draw:style-name="gr1" draw:text-style-name="P2" draw:layer="layout" svg:width="15.433cm" svg:height="0.471cm" svg:x="3.002cm" svg:y="23.684cm">
          <draw:text-box>
            <text:p text:style-name="P1"><text:span text:style-name="T1">minimizar <text:s/>as <text:s/>desigualdades <text:s/>para <text:s/>com <text:s/>as <text:s/>pessoas <text:s/>com <text:s/>NEE, <text:s/>sendo <text:s/>sinônimo <text:s/>de <text:s/>que </text:span></text:p>
          </draw:text-box>
        </draw:frame>
        <draw:frame draw:style-name="gr1" draw:text-style-name="P2" draw:layer="layout" svg:width="14.768cm" svg:height="0.471cm" svg:x="3.002cm" svg:y="24.417cm">
          <draw:text-box>
            <text:p text:style-name="P1"><text:span text:style-name="T1">todas as crianças, independentemente de suas necessidades devem estar na mesma sala </text:span></text:p>
          </draw:text-box>
        </draw:frame>
        <draw:frame draw:style-name="gr1" draw:text-style-name="P2" draw:layer="layout" svg:width="15.043cm" svg:height="0.471cm" svg:x="3.002cm" svg:y="25.145cm">
          <draw:text-box>
            <text:p text:style-name="P1"><text:span text:style-name="T1">de aula, tendo acesso ao ensino formal, devendo participar do processo tradicionalmente </text:span></text:p>
          </draw:text-box>
        </draw:frame>
        <draw:frame draw:style-name="gr1" draw:text-style-name="P2" draw:layer="layout" svg:width="4.773cm" svg:height="0.471cm" svg:x="3.002cm" svg:y="25.877cm">
          <draw:text-box>
            <text:p text:style-name="P1"><text:span text:style-name="T1">conhecido, sem separações.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17cm" svg:height="0.471cm" svg:x="4.251cm" svg:y="2.506cm">
          <draw:text-box>
            <text:p text:style-name="P1"><text:span text:style-name="T1">Percebe-se então que os indivíduos com deficiências, vistos como <text:s/>“doentes” e </text:span></text:p>
          </draw:text-box>
        </draw:frame>
        <draw:frame draw:style-name="gr1" draw:text-style-name="P2" draw:layer="layout" svg:width="14.734cm" svg:height="0.471cm" svg:x="3.002cm" svg:y="3.239cm">
          <draw:text-box>
            <text:p text:style-name="P1"><text:span text:style-name="T1">“</text:span><text:span text:style-name="T1">incapazes”, sempre se encontraram em situação de desvantagem com relação ao resto </text:span></text:p>
          </draw:text-box>
        </draw:frame>
        <draw:frame draw:style-name="gr1" draw:text-style-name="P2" draw:layer="layout" svg:width="15.03cm" svg:height="0.471cm" svg:x="3.002cm" svg:y="3.967cm">
          <draw:text-box>
            <text:p text:style-name="P1"><text:span text:style-name="T1">da população, sendo alvo de caridade popular e de assistência social e não de sujeitos de </text:span></text:p>
          </draw:text-box>
        </draw:frame>
        <draw:frame draw:style-name="gr1" draw:text-style-name="P2" draw:layer="layout" svg:width="13.248cm" svg:height="0.471cm" svg:x="3.002cm" svg:y="4.699cm">
          <draw:text-box>
            <text:p text:style-name="P1"><text:span text:style-name="T1">direitos sociais, entre os quais se inclui o direito à educação (BRASIL, 2001). </text:span></text:p>
          </draw:text-box>
        </draw:frame>
        <draw:frame draw:style-name="gr1" draw:text-style-name="P2" draw:layer="layout" svg:width="1.234cm" svg:height="0.471cm" svg:x="4.251cm" svg:y="5.427cm">
          <draw:text-box>
            <text:p text:style-name="P1"><text:span text:style-name="T1">Houve </text:span></text:p>
          </draw:text-box>
        </draw:frame>
        <draw:frame draw:style-name="gr1" draw:text-style-name="P2" draw:layer="layout" svg:width="1.42cm" svg:height="0.471cm" svg:x="5.626cm" svg:y="5.427cm">
          <draw:text-box>
            <text:p text:style-name="P1"><text:span text:style-name="T1">grandes </text:span></text:p>
          </draw:text-box>
        </draw:frame>
        <draw:frame draw:style-name="gr1" draw:text-style-name="P2" draw:layer="layout" svg:width="1.467cm" svg:height="0.471cm" svg:x="7.188cm" svg:y="5.427cm">
          <draw:text-box>
            <text:p text:style-name="P1"><text:span text:style-name="T1">avanços </text:span></text:p>
          </draw:text-box>
        </draw:frame>
        <draw:frame draw:style-name="gr1" draw:text-style-name="P2" draw:layer="layout" svg:width="0.506cm" svg:height="0.471cm" svg:x="8.795cm" svg:y="5.42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11cm" svg:height="0.471cm" svg:x="9.438cm" svg:y="5.427cm">
          <draw:text-box>
            <text:p text:style-name="P1"><text:span text:style-name="T1">esfera </text:span></text:p>
          </draw:text-box>
        </draw:frame>
        <draw:frame draw:style-name="gr1" draw:text-style-name="P2" draw:layer="layout" svg:width="1.844cm" svg:height="0.471cm" svg:x="10.695cm" svg:y="5.427cm">
          <draw:text-box>
            <text:p text:style-name="P1"><text:span text:style-name="T1">conceitual </text:span></text:p>
          </draw:text-box>
        </draw:frame>
        <draw:frame draw:style-name="gr1" draw:text-style-name="P2" draw:layer="layout" svg:width="0.836cm" svg:height="0.471cm" svg:x="12.679cm" svg:y="5.42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23cm" svg:height="0.471cm" svg:x="13.663cm" svg:y="5.427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59cm" svg:height="0.471cm" svg:x="15.127cm" svg:y="5.427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399cm" svg:height="0.471cm" svg:x="15.73cm" svg:y="5.427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7.27cm" svg:y="5.42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836cm" svg:height="0.471cm" svg:x="3.002cm" svg:y="6.16cm">
          <draw:text-box>
            <text:p text:style-name="P1"><text:span text:style-name="T1">deficiência, <text:s/>porém <text:s/>os <text:s/>preconceitos <text:s/>e <text:s/>estereótipos <text:s/>construídos <text:s/>culturalmente <text:s/>é <text:s/>que </text:span></text:p>
          </draw:text-box>
        </draw:frame>
        <draw:frame draw:style-name="gr1" draw:text-style-name="P2" draw:layer="layout" svg:width="14.692cm" svg:height="0.471cm" svg:x="3.002cm" svg:y="6.888cm">
          <draw:text-box>
            <text:p text:style-name="P1"><text:span text:style-name="T1">determinam nossas atitudes e ações conscientes ou inconscientes quando lidamos com </text:span></text:p>
          </draw:text-box>
        </draw:frame>
        <draw:frame draw:style-name="gr1" draw:text-style-name="P2" draw:layer="layout" svg:width="15.331cm" svg:height="0.471cm" svg:x="3.002cm" svg:y="7.62cm">
          <draw:text-box>
            <text:p text:style-name="P1"><text:span text:style-name="T1">estas <text:s/>pessoas, <text:s/>seja <text:s/>no <text:s/>contexto <text:s/>familiar, <text:s/>escolar <text:s/>ou <text:s/>comunitário. <text:s/>São <text:s/>estas <text:s/>barreiras </text:span></text:p>
          </draw:text-box>
        </draw:frame>
        <draw:frame draw:style-name="gr1" draw:text-style-name="P2" draw:layer="layout" svg:width="14.899cm" svg:height="0.471cm" svg:x="3.002cm" svg:y="8.348cm">
          <draw:text-box>
            <text:p text:style-name="P1"><text:span text:style-name="T1">atitudinais <text:s/>que <text:s/>muitas <text:s/>vezes <text:s/>negam <text:s/>as <text:s/>possibilidades <text:s/>dos <text:s/>deficientes, <text:s/>partindo <text:s/>do </text:span></text:p>
          </draw:text-box>
        </draw:frame>
        <draw:frame draw:style-name="gr1" draw:text-style-name="P2" draw:layer="layout" svg:width="9.379cm" svg:height="0.471cm" svg:x="3.002cm" svg:y="9.082cm">
          <draw:text-box>
            <text:p text:style-name="P1"><text:span text:style-name="T1">conceito de limitação e incapacidade (BRASIL, 2006). </text:span></text:p>
          </draw:text-box>
        </draw:frame>
        <draw:frame draw:style-name="gr1" draw:text-style-name="P2" draw:layer="layout" svg:width="13.676cm" svg:height="0.471cm" svg:x="4.251cm" svg:y="9.81cm">
          <draw:text-box>
            <text:p text:style-name="P1"><text:span text:style-name="T1">Ainda hoje, <text:s/>constata-se <text:s/>uma dificuldade de <text:s/>aceitação do considerado diferente </text:span></text:p>
          </draw:text-box>
        </draw:frame>
        <draw:frame draw:style-name="gr1" draw:text-style-name="P2" draw:layer="layout" svg:width="0.531cm" svg:height="0.471cm" svg:x="3.002cm" svg:y="10.542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89cm" svg:height="0.471cm" svg:x="3.722cm" svg:y="10.542cm">
          <draw:text-box>
            <text:p text:style-name="P1"><text:span text:style-name="T1">seio </text:span></text:p>
          </draw:text-box>
        </draw:frame>
        <draw:frame draw:style-name="gr1" draw:text-style-name="P2" draw:layer="layout" svg:width="1.446cm" svg:height="0.471cm" svg:x="4.699cm" svg:y="10.542cm">
          <draw:text-box>
            <text:p text:style-name="P1"><text:span text:style-name="T1">familiar </text:span></text:p>
          </draw:text-box>
        </draw:frame>
        <draw:frame draw:style-name="gr1" draw:text-style-name="P2" draw:layer="layout" svg:width="0.422cm" svg:height="0.471cm" svg:x="6.332cm" svg:y="10.542cm">
          <draw:text-box>
            <text:p text:style-name="P1"><text:span text:style-name="T1">e </text:span></text:p>
          </draw:text-box>
        </draw:frame>
        <draw:frame draw:style-name="gr1" draw:text-style-name="P2" draw:layer="layout" svg:width="1.2cm" svg:height="0.471cm" svg:x="6.814cm" svg:y="10.542cm">
          <draw:text-box>
            <text:p text:style-name="P1"><text:span text:style-name="T1">social, </text:span></text:p>
          </draw:text-box>
        </draw:frame>
        <draw:frame draw:style-name="gr1" draw:text-style-name="P2" draw:layer="layout" svg:width="2.644cm" svg:height="0.471cm" svg:x="8.206cm" svg:y="10.542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1.352cm" svg:height="0.471cm" svg:x="11.037cm" svg:y="10.542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929cm" svg:height="0.471cm" svg:x="12.581cm" svg:y="10.542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2.03cm" svg:height="0.471cm" svg:x="13.699cm" svg:y="10.542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2.174cm" svg:height="0.471cm" svg:x="15.924cm" svg:y="10.542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14.967cm" svg:height="0.471cm" svg:x="3.002cm" svg:y="11.27cm">
          <draw:text-box>
            <text:p text:style-name="P1"><text:span text:style-name="T1">acentuadas <text:s/>de <text:s/>aprendizagem <text:s/>(PANIAGUA, <text:s/>2004). <text:s/>Mas, <text:s/>sabe-se <text:s/>que <text:s/>o <text:s/>sucesso <text:s/>da </text:span></text:p>
          </draw:text-box>
        </draw:frame>
        <draw:frame draw:style-name="gr1" draw:text-style-name="P2" draw:layer="layout" svg:width="15.073cm" svg:height="0.471cm" svg:x="3.002cm" svg:y="12.003cm">
          <draw:text-box>
            <text:p text:style-name="P1"><text:span text:style-name="T1">inclusão escolar depende tanto da proposta pedagógica da escola, quanto da participação </text:span></text:p>
          </draw:text-box>
        </draw:frame>
        <draw:frame draw:style-name="gr1" draw:text-style-name="P2" draw:layer="layout" svg:width="12.215cm" svg:height="0.471cm" svg:x="3.002cm" svg:y="12.731cm">
          <draw:text-box>
            <text:p text:style-name="P1"><text:span text:style-name="T1">de toda a comunidade escolar, incluindo a família (FERREIRA, 2007). <text:s/></text:span></text:p>
          </draw:text-box>
        </draw:frame>
        <draw:frame draw:style-name="gr1" draw:text-style-name="P2" draw:layer="layout" svg:width="14.603cm" svg:height="0.471cm" svg:x="4.251cm" svg:y="13.463cm">
          <draw:text-box>
            <text:p text:style-name="P1"><text:span text:style-name="T1">A <text:s/>educação <text:s/>de <text:s/>hoje <text:s/>tem, <text:s/>portanto, <text:s/>o <text:s/>desafio <text:s/>de <text:s/>garantir <text:s/>o <text:s/>acesso <text:s/>à <text:s/>escola <text:s/>e <text:s/>a </text:span></text:p>
          </draw:text-box>
        </draw:frame>
        <draw:frame draw:style-name="gr1" draw:text-style-name="P2" draw:layer="layout" svg:width="2.263cm" svg:height="0.471cm" svg:x="3.002cm" svg:y="14.191cm">
          <draw:text-box>
            <text:p text:style-name="P1"><text:span text:style-name="T1">permanência </text:span></text:p>
          </draw:text-box>
        </draw:frame>
        <draw:frame draw:style-name="gr1" draw:text-style-name="P2" draw:layer="layout" svg:width="0.506cm" svg:height="0.471cm" svg:x="5.423cm" svg:y="14.19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412cm" svg:height="0.471cm" svg:x="6.083cm" svg:y="14.191cm">
          <draw:text-box>
            <text:p text:style-name="P1"><text:span text:style-name="T1">mesma, </text:span></text:p>
          </draw:text-box>
        </draw:frame>
        <draw:frame draw:style-name="gr1" draw:text-style-name="P2" draw:layer="layout" svg:width="1.209cm" svg:height="0.471cm" svg:x="7.653cm" svg:y="14.191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671cm" svg:height="0.471cm" svg:x="9.015cm" svg:y="14.191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822cm" svg:height="0.471cm" svg:x="9.845cm" svg:y="14.191cm">
          <draw:text-box>
            <text:p text:style-name="P1"><text:span text:style-name="T1">conteúdos </text:span></text:p>
          </draw:text-box>
        </draw:frame>
        <draw:frame draw:style-name="gr1" draw:text-style-name="P2" draw:layer="layout" svg:width="1.352cm" svg:height="0.471cm" svg:x="11.825cm" svg:y="14.191cm">
          <draw:text-box>
            <text:p text:style-name="P1"><text:span text:style-name="T1">básicos </text:span></text:p>
          </draw:text-box>
        </draw:frame>
        <draw:frame draw:style-name="gr1" draw:text-style-name="P2" draw:layer="layout" svg:width="0.717cm" svg:height="0.471cm" svg:x="13.332cm" svg:y="14.19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203cm" svg:y="14.191cm">
          <draw:text-box>
            <text:p text:style-name="P1"><text:span text:style-name="T1">a </text:span></text:p>
          </draw:text-box>
        </draw:frame>
        <draw:frame draw:style-name="gr1" draw:text-style-name="P2" draw:layer="layout" svg:width="2.377cm" svg:height="0.471cm" svg:x="14.656cm" svg:y="14.191cm">
          <draw:text-box>
            <text:p text:style-name="P1"><text:span text:style-name="T1">escolarização </text:span></text:p>
          </draw:text-box>
        </draw:frame>
        <draw:frame draw:style-name="gr1" draw:text-style-name="P2" draw:layer="layout" svg:width="0.904cm" svg:height="0.471cm" svg:x="17.195cm" svg:y="14.191cm">
          <draw:text-box>
            <text:p text:style-name="P1"><text:span text:style-name="T1">deve </text:span></text:p>
          </draw:text-box>
        </draw:frame>
        <draw:frame draw:style-name="gr1" draw:text-style-name="P2" draw:layer="layout" svg:width="14.569cm" svg:height="0.471cm" svg:x="3.002cm" svg:y="14.924cm">
          <draw:text-box>
            <text:p text:style-name="P1"><text:span text:style-name="T1">proporcionar a todos os indivíduos – inclusive aos que apresentam NEE e estar apta a </text:span></text:p>
          </draw:text-box>
        </draw:frame>
        <draw:frame draw:style-name="gr1" draw:text-style-name="P2" draw:layer="layout" svg:width="15.331cm" svg:height="0.471cm" svg:x="3.002cm" svg:y="15.653cm">
          <draw:text-box>
            <text:p text:style-name="P1"><text:span text:style-name="T1">desenvolver <text:s/>ao <text:s/>máximo <text:s/>suas <text:s/>habilidades. <text:s/>Cabe <text:s/>à <text:s/>escola <text:s/>determinar <text:s/>os <text:s/>recursos <text:s/>dos </text:span></text:p>
          </draw:text-box>
        </draw:frame>
        <draw:frame draw:style-name="gr1" draw:text-style-name="P2" draw:layer="layout" svg:width="14.565cm" svg:height="0.471cm" svg:x="3.002cm" svg:y="16.385cm">
          <draw:text-box>
            <text:p text:style-name="P1"><text:span text:style-name="T1">quais dispõe e avaliar que tipo de apoio educacional os alunos necessitam, para poder </text:span></text:p>
          </draw:text-box>
        </draw:frame>
        <draw:frame draw:style-name="gr1" draw:text-style-name="P2" draw:layer="layout" svg:width="14.599cm" svg:height="0.471cm" svg:x="3.002cm" svg:y="17.113cm">
          <draw:text-box>
            <text:p text:style-name="P1"><text:span text:style-name="T1">designar um tipo de ensino especializado para estes (BRASIL, 2001), reconhecendo a </text:span></text:p>
          </draw:text-box>
        </draw:frame>
        <draw:frame draw:style-name="gr1" draw:text-style-name="P2" draw:layer="layout" svg:width="14.759cm" svg:height="0.471cm" svg:x="3.002cm" svg:y="17.846cm">
          <draw:text-box>
            <text:p text:style-name="P1"><text:span text:style-name="T1">importância de existir uma articulação entre as políticas públicas e as práticas para que </text:span></text:p>
          </draw:text-box>
        </draw:frame>
        <draw:frame draw:style-name="gr1" draw:text-style-name="P2" draw:layer="layout" svg:width="14.975cm" svg:height="0.471cm" svg:x="3.002cm" svg:y="18.574cm">
          <draw:text-box>
            <text:p text:style-name="P1"><text:span text:style-name="T1">as crianças com NEE consigam ter um acesso mais efetivo dos recursos e equipamentos </text:span></text:p>
          </draw:text-box>
        </draw:frame>
        <draw:frame draw:style-name="gr1" draw:text-style-name="P2" draw:layer="layout" svg:width="14.552cm" svg:height="0.471cm" svg:x="3.002cm" svg:y="19.306cm">
          <draw:text-box>
            <text:p text:style-name="P1"><text:span text:style-name="T1">necessários ao desenvolvimento e aprendizado na educação infantil (BRASIL, 2006). </text:span></text:p>
          </draw:text-box>
        </draw:frame>
        <draw:frame draw:style-name="gr1" draw:text-style-name="P2" draw:layer="layout" svg:width="13.824cm" svg:height="0.471cm" svg:x="4.251cm" svg:y="20.034cm">
          <draw:text-box>
            <text:p text:style-name="P1"><text:span text:style-name="T1">Um dos tipos de atendimento que busca fornecer este apoio educacional é o AEE </text:span></text:p>
          </draw:text-box>
        </draw:frame>
        <draw:frame draw:style-name="gr1" draw:text-style-name="P2" draw:layer="layout" svg:width="0.823cm" svg:height="0.471cm" svg:x="3.002cm" svg:y="20.767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506cm" svg:height="0.471cm" svg:x="3.984cm" svg:y="20.7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4.652cm" svg:y="20.767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6.074cm" svg:y="20.76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7.068cm" svg:y="20.767cm">
          <draw:text-box>
            <text:p text:style-name="P1"><text:span text:style-name="T1">a </text:span></text:p>
          </draw:text-box>
        </draw:frame>
        <draw:frame draw:style-name="gr1" draw:text-style-name="P2" draw:layer="layout" svg:width="0.531cm" svg:height="0.471cm" svg:x="7.524cm" svg:y="20.767cm">
          <draw:text-box>
            <text:p text:style-name="P1"><text:span text:style-name="T1">lei </text:span></text:p>
          </draw:text-box>
        </draw:frame>
        <draw:frame draw:style-name="gr1" draw:text-style-name="P2" draw:layer="layout" svg:width="0.451cm" svg:height="0.471cm" svg:x="8.214cm" svg:y="20.767cm">
          <draw:text-box>
            <text:p text:style-name="P1"><text:span text:style-name="T1">nº </text:span></text:p>
          </draw:text-box>
        </draw:frame>
        <draw:frame draw:style-name="gr1" draw:text-style-name="P2" draw:layer="layout" svg:width="1.496cm" svg:height="0.471cm" svg:x="8.823cm" svg:y="20.767cm">
          <draw:text-box>
            <text:p text:style-name="P1"><text:span text:style-name="T1">9394/96 </text:span></text:p>
          </draw:text-box>
        </draw:frame>
        <draw:frame draw:style-name="gr1" draw:text-style-name="P2" draw:layer="layout" svg:width="0.904cm" svg:height="0.471cm" svg:x="10.482cm" svg:y="20.767cm">
          <draw:text-box>
            <text:p text:style-name="P1"><text:span text:style-name="T1">deve </text:span></text:p>
          </draw:text-box>
        </draw:frame>
        <draw:frame draw:style-name="gr1" draw:text-style-name="P2" draw:layer="layout" svg:width="0.599cm" svg:height="0.471cm" svg:x="11.552cm" svg:y="20.767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513cm" svg:height="0.471cm" svg:x="12.309cm" svg:y="20.767cm">
          <draw:text-box>
            <text:p text:style-name="P1"><text:span text:style-name="T1">ofertado </text:span></text:p>
          </draw:text-box>
        </draw:frame>
        <draw:frame draw:style-name="gr1" draw:text-style-name="P2" draw:layer="layout" svg:width="0.459cm" svg:height="0.471cm" svg:x="13.989cm" svg:y="20.767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399cm" svg:height="0.471cm" svg:x="14.606cm" svg:y="20.767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6.171cm" svg:y="20.76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929cm" svg:height="0.471cm" svg:x="17.166cm" svg:y="20.767cm">
          <draw:text-box>
            <text:p text:style-name="P1"><text:span text:style-name="T1">NEE </text:span></text:p>
          </draw:text-box>
        </draw:frame>
        <draw:frame draw:style-name="gr1" draw:text-style-name="P2" draw:layer="layout" svg:width="15.289cm" svg:height="0.471cm" svg:x="3.002cm" svg:y="21.496cm">
          <draw:text-box>
            <text:p text:style-name="P1"><text:span text:style-name="T1">preferencialmente <text:s/>na <text:s/>rede <text:s/>comum <text:s/>de <text:s/>ensino, <text:s/>quando <text:s/>for <text:s/>necessário <text:s/>para <text:s/>atender <text:s/>às </text:span></text:p>
          </draw:text-box>
        </draw:frame>
        <draw:frame draw:style-name="gr1" draw:text-style-name="P2" draw:layer="layout" svg:width="14.823cm" svg:height="0.471cm" svg:x="3.002cm" svg:y="22.228cm">
          <draw:text-box>
            <text:p text:style-name="P1"><text:span text:style-name="T1">necessidades específicas do aluno, sendo que a oferta destes serviços deve iniciar-se na </text:span></text:p>
          </draw:text-box>
        </draw:frame>
        <draw:frame draw:style-name="gr1" draw:text-style-name="P2" draw:layer="layout" svg:width="12.334cm" svg:height="0.471cm" svg:x="3.002cm" svg:y="22.956cm">
          <draw:text-box>
            <text:p text:style-name="P1"><text:span text:style-name="T1">educação infantil, ou seja, na idade de zero a seis anos (BRASIL, 1996). </text:span></text:p>
          </draw:text-box>
        </draw:frame>
        <draw:frame draw:style-name="gr1" draw:text-style-name="P2" draw:layer="layout" svg:width="13.358cm" svg:height="0.471cm" svg:x="4.251cm" svg:y="23.684cm">
          <draw:text-box>
            <text:p text:style-name="P1"><text:span text:style-name="T1">Em documento mais recente (BRASIL, 2010) fica disposto que os alunos com </text:span></text:p>
          </draw:text-box>
        </draw:frame>
        <draw:frame draw:style-name="gr1" draw:text-style-name="P2" draw:layer="layout" svg:width="14.569cm" svg:height="0.471cm" svg:x="3.002cm" svg:y="24.417cm">
          <draw:text-box>
            <text:p text:style-name="P1"><text:span text:style-name="T1">NEE têm direito à educação realizada em classes comuns e ao AEE complementar ou </text:span></text:p>
          </draw:text-box>
        </draw:frame>
        <draw:frame draw:style-name="gr1" draw:text-style-name="P2" draw:layer="layout" svg:width="15.119cm" svg:height="0.471cm" svg:x="3.002cm" svg:y="25.145cm">
          <draw:text-box>
            <text:p text:style-name="P1"><text:span text:style-name="T1">suplementar <text:s/>à <text:s/>escolarização, <text:s/>que <text:s/>deve <text:s/>ser <text:s/>realizada <text:s/>preferencialmente <text:s/>em <text:s/>Salas <text:s/>de </text:span></text:p>
          </draw:text-box>
        </draw:frame>
        <draw:frame draw:style-name="gr1" draw:text-style-name="P2" draw:layer="layout" svg:width="1.657cm" svg:height="0.471cm" svg:x="3.002cm" svg:y="25.877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813cm" svg:height="0.471cm" svg:x="4.796cm" svg:y="25.877cm">
          <draw:text-box>
            <text:p text:style-name="P1"><text:span text:style-name="T1">Multifuncionais </text:span></text:p>
          </draw:text-box>
        </draw:frame>
        <draw:frame draw:style-name="gr1" draw:text-style-name="P2" draw:layer="layout" svg:width="1.391cm" svg:height="0.471cm" svg:x="7.75cm" svg:y="25.877cm">
          <draw:text-box>
            <text:p text:style-name="P1"><text:span text:style-name="T1">(SRM), </text:span></text:p>
          </draw:text-box>
        </draw:frame>
        <draw:frame draw:style-name="gr1" draw:text-style-name="P2" draw:layer="layout" svg:width="0.506cm" svg:height="0.471cm" svg:x="9.281cm" svg:y="25.87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62cm" svg:height="0.471cm" svg:x="9.924cm" svg:y="25.877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929cm" svg:height="0.471cm" svg:x="11.223cm" svg:y="25.877cm">
          <draw:text-box>
            <text:p text:style-name="P1"><text:span text:style-name="T1">onde </text:span></text:p>
          </draw:text-box>
        </draw:frame>
        <draw:frame draw:style-name="gr1" draw:text-style-name="P2" draw:layer="layout" svg:width="1.399cm" svg:height="0.471cm" svg:x="12.293cm" svg:y="25.877cm">
          <draw:text-box>
            <text:p text:style-name="P1"><text:span text:style-name="T1">estejam </text:span></text:p>
          </draw:text-box>
        </draw:frame>
        <draw:frame draw:style-name="gr1" draw:text-style-name="P2" draw:layer="layout" svg:width="2.398cm" svg:height="0.471cm" svg:x="13.83cm" svg:y="25.877cm">
          <draw:text-box>
            <text:p text:style-name="P1"><text:span text:style-name="T1">matriculados, </text:span></text:p>
          </draw:text-box>
        </draw:frame>
        <draw:frame draw:style-name="gr1" draw:text-style-name="P2" draw:layer="layout" svg:width="0.624cm" svg:height="0.471cm" svg:x="16.373cm" svg:y="25.877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76cm" svg:height="0.471cm" svg:x="17.135cm" svg:y="25.877cm">
          <draw:text-box>
            <text:p text:style-name="P1"><text:span text:style-name="T1">outra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82cm" svg:height="0.471cm" svg:x="3.002cm" svg:y="2.506cm">
          <draw:text-box>
            <text:p text:style-name="P1"><text:span text:style-name="T1">escola, ou em centros de atendimento educacional especializado, ressaltando-se que o </text:span></text:p>
          </draw:text-box>
        </draw:frame>
        <draw:frame draw:style-name="gr1" draw:text-style-name="P2" draw:layer="layout" svg:width="10.877cm" svg:height="0.471cm" svg:x="3.002cm" svg:y="3.239cm">
          <draw:text-box>
            <text:p text:style-name="P1"><text:span text:style-name="T1">AEE não possui caráter substitutivo à classe comum de ensino. <text:s/></text:span></text:p>
          </draw:text-box>
        </draw:frame>
        <draw:frame draw:style-name="gr1" draw:text-style-name="P2" draw:layer="layout" svg:width="13.345cm" svg:height="0.471cm" svg:x="4.251cm" svg:y="3.967cm">
          <draw:text-box>
            <text:p text:style-name="P1"><text:span text:style-name="T1">Segundo o decreto nº 6.571/2008, o AEE passa a ter como seu público alvo os </text:span></text:p>
          </draw:text-box>
        </draw:frame>
        <draw:frame draw:style-name="gr1" draw:text-style-name="P2" draw:layer="layout" svg:width="15.081cm" svg:height="0.471cm" svg:x="3.002cm" svg:y="4.699cm">
          <draw:text-box>
            <text:p text:style-name="P1"><text:span text:style-name="T1">alunos <text:s/>com <text:s/>deficiências <text:s/>de <text:s/>natureza <text:s/>física, <text:s/>intelectual <text:s/>e <text:s/>sensorial, <text:s/>com <text:s/>transtornos </text:span></text:p>
          </draw:text-box>
        </draw:frame>
        <draw:frame draw:style-name="gr1" draw:text-style-name="P2" draw:layer="layout" svg:width="12.351cm" svg:height="0.471cm" svg:x="3.002cm" svg:y="5.427cm">
          <draw:text-box>
            <text:p text:style-name="P1"><text:span text:style-name="T1">globais <text:s/>do <text:s/>desenvolvimento <text:s/>(sendo <text:s/>incluídos <text:s/>nesta <text:s/>definição <text:s/>alunos </text:span></text:p>
          </draw:text-box>
        </draw:frame>
        <draw:frame draw:style-name="gr1" draw:text-style-name="P2" draw:layer="layout" svg:width="2.39cm" svg:height="0.471cm" svg:x="15.694cm" svg:y="5.427cm">
          <draw:text-box>
            <text:p text:style-name="P1"><text:span text:style-name="T1">com <text:s/>autismo </text:span></text:p>
          </draw:text-box>
        </draw:frame>
        <draw:frame draw:style-name="gr1" draw:text-style-name="P2" draw:layer="layout" svg:width="1.551cm" svg:height="0.471cm" svg:x="3.002cm" svg:y="6.16cm">
          <draw:text-box>
            <text:p text:style-name="P1"><text:span text:style-name="T1">clássico, </text:span></text:p>
          </draw:text-box>
        </draw:frame>
        <draw:frame draw:style-name="gr1" draw:text-style-name="P2" draw:layer="layout" svg:width="1.755cm" svg:height="0.471cm" svg:x="4.695cm" svg:y="6.16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6.591cm" svg:y="6.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9cm" svg:height="0.471cm" svg:x="7.242cm" svg:y="6.16cm">
          <draw:text-box>
            <text:p text:style-name="P1"><text:span text:style-name="T1">Asperger, </text:span></text:p>
          </draw:text-box>
        </draw:frame>
        <draw:frame draw:style-name="gr1" draw:text-style-name="P2" draw:layer="layout" svg:width="1.755cm" svg:height="0.471cm" svg:x="9.146cm" svg:y="6.16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1.042cm" svg:y="6.1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21cm" svg:height="0.471cm" svg:x="11.693cm" svg:y="6.16cm">
          <draw:text-box>
            <text:p text:style-name="P1"><text:span text:style-name="T1">Rett, </text:span></text:p>
          </draw:text-box>
        </draw:frame>
        <draw:frame draw:style-name="gr1" draw:text-style-name="P2" draw:layer="layout" svg:width="1.962cm" svg:height="0.471cm" svg:x="12.754cm" svg:y="6.16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2.597cm" svg:height="0.471cm" svg:x="14.858cm" svg:y="6.16cm">
          <draw:text-box>
            <text:p text:style-name="P1"><text:span text:style-name="T1">Desintegrativo </text:span></text:p>
          </draw:text-box>
        </draw:frame>
        <draw:frame draw:style-name="gr1" draw:text-style-name="P2" draw:layer="layout" svg:width="0.506cm" svg:height="0.471cm" svg:x="17.599cm" svg:y="6.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88cm" svg:height="0.471cm" svg:x="3.002cm" svg:y="6.888cm">
          <draw:text-box>
            <text:p text:style-name="P1"><text:span text:style-name="T1">Infância </text:span></text:p>
          </draw:text-box>
        </draw:frame>
        <draw:frame draw:style-name="gr1" draw:text-style-name="P2" draw:layer="layout" svg:width="0.422cm" svg:height="0.471cm" svg:x="4.859cm" svg:y="6.888cm">
          <draw:text-box>
            <text:p text:style-name="P1"><text:span text:style-name="T1">e </text:span></text:p>
          </draw:text-box>
        </draw:frame>
        <draw:frame draw:style-name="gr1" draw:text-style-name="P2" draw:layer="layout" svg:width="1.987cm" svg:height="0.471cm" svg:x="5.523cm" svg:y="6.888cm">
          <draw:text-box>
            <text:p text:style-name="P1"><text:span text:style-name="T1">transtornos </text:span></text:p>
          </draw:text-box>
        </draw:frame>
        <draw:frame draw:style-name="gr1" draw:text-style-name="P2" draw:layer="layout" svg:width="1.708cm" svg:height="0.471cm" svg:x="7.88cm" svg:y="6.888cm">
          <draw:text-box>
            <text:p text:style-name="P1"><text:span text:style-name="T1">invasivos </text:span></text:p>
          </draw:text-box>
        </draw:frame>
        <draw:frame draw:style-name="gr1" draw:text-style-name="P2" draw:layer="layout" svg:width="0.789cm" svg:height="0.471cm" svg:x="9.959cm" svg:y="6.888cm">
          <draw:text-box>
            <text:p text:style-name="P1"><text:span text:style-name="T1">sem </text:span></text:p>
          </draw:text-box>
        </draw:frame>
        <draw:frame draw:style-name="gr1" draw:text-style-name="P2" draw:layer="layout" svg:width="0.976cm" svg:height="0.471cm" svg:x="11.115cm" svg:y="6.888cm">
          <draw:text-box>
            <text:p text:style-name="P1"><text:span text:style-name="T1">outra </text:span></text:p>
          </draw:text-box>
        </draw:frame>
        <draw:frame draw:style-name="gr1" draw:text-style-name="P2" draw:layer="layout" svg:width="2.517cm" svg:height="0.471cm" svg:x="12.46cm" svg:y="6.888cm">
          <draw:text-box>
            <text:p text:style-name="P1"><text:span text:style-name="T1">especificação) </text:span></text:p>
          </draw:text-box>
        </draw:frame>
        <draw:frame draw:style-name="gr1" draw:text-style-name="P2" draw:layer="layout" svg:width="0.422cm" svg:height="0.471cm" svg:x="15.358cm" svg:y="6.888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16.022cm" svg:y="6.88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83cm" svg:height="0.471cm" svg:x="17.223cm" svg:y="6.888cm">
          <draw:text-box>
            <text:p text:style-name="P1"><text:span text:style-name="T1">altas </text:span></text:p>
          </draw:text-box>
        </draw:frame>
        <draw:frame draw:style-name="gr1" draw:text-style-name="P2" draw:layer="layout" svg:width="7.436cm" svg:height="0.471cm" svg:x="3.002cm" svg:y="7.62cm">
          <draw:text-box>
            <text:p text:style-name="P1"><text:span text:style-name="T1">habilidades/superdotação (BRASIL, 2008). </text:span></text:p>
          </draw:text-box>
        </draw:frame>
        <draw:frame draw:style-name="gr1" draw:text-style-name="P2" draw:layer="layout" svg:width="13.676cm" svg:height="0.471cm" svg:x="4.251cm" svg:y="8.348cm">
          <draw:text-box>
            <text:p text:style-name="P1"><text:span text:style-name="T1">Partindo de seu caráter complementar e/ou suplementar, a função do AEE será a </text:span></text:p>
          </draw:text-box>
        </draw:frame>
        <draw:frame draw:style-name="gr1" draw:text-style-name="P2" draw:layer="layout" svg:width="14.823cm" svg:height="0.471cm" svg:x="3.002cm" svg:y="9.082cm">
          <draw:text-box>
            <text:p text:style-name="P1"><text:span text:style-name="T1">de: <text:s/>identificar, <text:s/>elaborar <text:s/>e <text:s/>organizar <text:s/>recursos <text:s/>pedagógicos <text:s/>e <text:s/>de <text:s/>acessibilidade <text:s/>que </text:span></text:p>
          </draw:text-box>
        </draw:frame>
        <draw:frame draw:style-name="gr1" draw:text-style-name="P2" draw:layer="layout" svg:width="1.708cm" svg:height="0.471cm" svg:x="3.002cm" svg:y="9.81cm">
          <draw:text-box>
            <text:p text:style-name="P1"><text:span text:style-name="T1">eliminem </text:span></text:p>
          </draw:text-box>
        </draw:frame>
        <draw:frame draw:style-name="gr1" draw:text-style-name="P2" draw:layer="layout" svg:width="0.459cm" svg:height="0.471cm" svg:x="4.889cm" svg:y="9.8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81cm" svg:height="0.471cm" svg:x="5.528cm" svg:y="9.81cm">
          <draw:text-box>
            <text:p text:style-name="P1"><text:span text:style-name="T1">barreiras </text:span></text:p>
          </draw:text-box>
        </draw:frame>
        <draw:frame draw:style-name="gr1" draw:text-style-name="P2" draw:layer="layout" svg:width="0.832cm" svg:height="0.471cm" svg:x="7.3cm" svg:y="9.8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8.315cm" svg:y="9.81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8.789cm" svg:y="9.81cm">
          <draw:text-box>
            <text:p text:style-name="P1"><text:span text:style-name="T1">plena </text:span></text:p>
          </draw:text-box>
        </draw:frame>
        <draw:frame draw:style-name="gr1" draw:text-style-name="P2" draw:layer="layout" svg:width="2.169cm" svg:height="0.471cm" svg:x="9.991cm" svg:y="9.81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696cm" svg:height="0.471cm" svg:x="12.347cm" svg:y="9.8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19cm" svg:height="0.471cm" svg:x="13.223cm" svg:y="9.81cm">
          <draw:text-box>
            <text:p text:style-name="P1"><text:span text:style-name="T1">alunos, </text:span></text:p>
          </draw:text-box>
        </draw:frame>
        <draw:frame draw:style-name="gr1" draw:text-style-name="P2" draw:layer="layout" svg:width="2.36cm" svg:height="0.471cm" svg:x="14.721cm" svg:y="9.81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836cm" svg:height="0.471cm" svg:x="17.264cm" svg:y="9.81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4.751cm" svg:height="0.471cm" svg:x="3.002cm" svg:y="10.542cm">
          <draw:text-box>
            <text:p text:style-name="P1"><text:span text:style-name="T1">necessidades específicas e auxiliando na formação dos alunos com vista à autonomia e </text:span></text:p>
          </draw:text-box>
        </draw:frame>
        <draw:frame draw:style-name="gr1" draw:text-style-name="P2" draw:layer="layout" svg:width="9.15cm" svg:height="0.471cm" svg:x="3.002cm" svg:y="11.27cm">
          <draw:text-box>
            <text:p text:style-name="P1"><text:span text:style-name="T1">independência na escola e fora dela (BRASIL, 2008). </text:span></text:p>
          </draw:text-box>
        </draw:frame>
        <draw:frame draw:style-name="gr1" draw:text-style-name="P2" draw:layer="layout" svg:width="13.405cm" svg:height="0.471cm" svg:x="4.251cm" svg:y="12.003cm">
          <draw:text-box>
            <text:p text:style-name="P1"><text:span text:style-name="T1">A proposta do AEE deve estar integrada ao sistema educacional, fazendo parte </text:span></text:p>
          </draw:text-box>
        </draw:frame>
        <draw:frame draw:style-name="gr1" draw:text-style-name="P2" draw:layer="layout" svg:width="15.53cm" svg:height="0.471cm" svg:x="3.002cm" svg:y="12.731cm">
          <draw:text-box>
            <text:p text:style-name="P1"><text:span text:style-name="T1">da <text:s/>proposta <text:s/>pedagógica <text:s/>da <text:s/>escola <text:s/>em <text:s/>que <text:s/>se <text:s/>encontra, <text:s/>envolvendo <text:s/>a <text:s/>participação <text:s/>da </text:span></text:p>
          </draw:text-box>
        </draw:frame>
        <draw:frame draw:style-name="gr1" draw:text-style-name="P2" draw:layer="layout" svg:width="15.073cm" svg:height="0.471cm" svg:x="3.002cm" svg:y="13.463cm">
          <draw:text-box>
            <text:p text:style-name="P1"><text:span text:style-name="T1">família <text:s/>e <text:s/>ser <text:s/>realizada <text:s/>em <text:s/>articulação <text:s/>com <text:s/>as <text:s/>demais <text:s/>políticas <text:s/>públicas <text:s/>(BRASIL, </text:span></text:p>
          </draw:text-box>
        </draw:frame>
        <draw:frame draw:style-name="gr1" draw:text-style-name="P2" draw:layer="layout" svg:width="1.2cm" svg:height="0.471cm" svg:x="3.002cm" svg:y="14.191cm">
          <draw:text-box>
            <text:p text:style-name="P1"><text:span text:style-name="T1">2008). </text:span></text:p>
          </draw:text-box>
        </draw:frame>
        <draw:frame draw:style-name="gr1" draw:text-style-name="P2" draw:layer="layout" svg:width="13.608cm" svg:height="0.471cm" svg:x="4.251cm" svg:y="14.924cm">
          <draw:text-box>
            <text:p text:style-name="P1"><text:span text:style-name="T1">Em relação aos profissionais que atuarão neste atendimento cabe ressaltar que o </text:span></text:p>
          </draw:text-box>
        </draw:frame>
        <draw:frame draw:style-name="gr1" draw:text-style-name="P2" draw:layer="layout" svg:width="14.848cm" svg:height="0.471cm" svg:x="3.002cm" svg:y="15.653cm">
          <draw:text-box>
            <text:p text:style-name="P1"><text:span text:style-name="T1">Brasil assumiu, ao longo do tempo, diferentes atuações nos diversos estados brasileiros </text:span></text:p>
          </draw:text-box>
        </draw:frame>
        <draw:frame draw:style-name="gr1" draw:text-style-name="P2" draw:layer="layout" svg:width="14.675cm" svg:height="0.471cm" svg:x="3.002cm" svg:y="16.385cm">
          <draw:text-box>
            <text:p text:style-name="P1"><text:span text:style-name="T1">com relação à formação de professores, onde alguns priorizaram os estudos adicionais </text:span></text:p>
          </draw:text-box>
        </draw:frame>
        <draw:frame draw:style-name="gr1" draw:text-style-name="P2" draw:layer="layout" svg:width="14.607cm" svg:height="0.471cm" svg:x="3.002cm" svg:y="17.113cm">
          <draw:text-box>
            <text:p text:style-name="P1"><text:span text:style-name="T1">para professores do ensino comum do nível médio, outros investiram na formação em </text:span></text:p>
          </draw:text-box>
        </draw:frame>
        <draw:frame draw:style-name="gr1" draw:text-style-name="P2" draw:layer="layout" svg:width="15.123cm" svg:height="0.471cm" svg:x="3.002cm" svg:y="17.846cm">
          <draw:text-box>
            <text:p text:style-name="P1"><text:span text:style-name="T1">nível <text:s/>de <text:s/>pós-graduação <text:s/>latu <text:s/>sensu <text:s/>e <text:s/>outros <text:s/>ainda <text:s/>na <text:s/>formação <text:s/>específica <text:s/>em <text:s/>nível </text:span></text:p>
          </draw:text-box>
        </draw:frame>
        <draw:frame draw:style-name="gr1" draw:text-style-name="P2" draw:layer="layout" svg:width="14.946cm" svg:height="0.471cm" svg:x="3.002cm" svg:y="18.574cm">
          <draw:text-box>
            <text:p text:style-name="P1"><text:span text:style-name="T1">superior <text:s/>(MENDES, <text:s/>2006). <text:s/>Sendo <text:s/>que <text:s/>os <text:s/>professores <text:s/>especializados <text:s/>atuariam <text:s/>nos </text:span></text:p>
          </draw:text-box>
        </draw:frame>
        <draw:frame draw:style-name="gr1" draw:text-style-name="P2" draw:layer="layout" svg:width="15.682cm" svg:height="0.471cm" svg:x="3.002cm" svg:y="19.306cm">
          <draw:text-box>
            <text:p text:style-name="P1"><text:span text:style-name="T1">espaços <text:s/>de <text:s/>educação <text:s/>especial <text:s/>e <text:s/>também <text:s/>no <text:s/>trabalho <text:s/>junto <text:s/>ao <text:s/>professor <text:s/>capacitado <text:s/>da </text:span></text:p>
          </draw:text-box>
        </draw:frame>
        <draw:frame draw:style-name="gr1" draw:text-style-name="P2" draw:layer="layout" svg:width="6.272cm" svg:height="0.471cm" svg:x="3.002cm" svg:y="20.034cm">
          <draw:text-box>
            <text:p text:style-name="P1"><text:span text:style-name="T1">classe comum (VELTRONE, 2011). </text:span></text:p>
          </draw:text-box>
        </draw:frame>
        <draw:frame draw:style-name="gr1" draw:text-style-name="P2" draw:layer="layout" svg:width="13.815cm" svg:height="0.471cm" svg:x="4.251cm" svg:y="20.767cm">
          <draw:text-box>
            <text:p text:style-name="P1"><text:span text:style-name="T1">Destes professores serão considerados capacitados para atuarem com alunos com </text:span></text:p>
          </draw:text-box>
        </draw:frame>
        <draw:frame draw:style-name="gr1" draw:text-style-name="P2" draw:layer="layout" svg:width="14.747cm" svg:height="0.471cm" svg:x="3.002cm" svg:y="21.496cm">
          <draw:text-box>
            <text:p text:style-name="P1"><text:span text:style-name="T1">NEE, aqueles que possuírem em sua formação, em nível médio ou superior, conteúdos </text:span></text:p>
          </draw:text-box>
        </draw:frame>
        <draw:frame draw:style-name="gr1" draw:text-style-name="P2" draw:layer="layout" svg:width="0.531cm" svg:height="0.471cm" svg:x="3.002cm" svg:y="22.228cm">
          <draw:text-box>
            <text:p text:style-name="P1"><text:span text:style-name="T1">ou </text:span></text:p>
          </draw:text-box>
        </draw:frame>
        <draw:frame draw:style-name="gr1" draw:text-style-name="P2" draw:layer="layout" svg:width="1.92cm" svg:height="0.471cm" svg:x="3.7cm" svg:y="22.228cm">
          <draw:text-box>
            <text:p text:style-name="P1"><text:span text:style-name="T1">disciplinas </text:span></text:p>
          </draw:text-box>
        </draw:frame>
        <draw:frame draw:style-name="gr1" draw:text-style-name="P2" draw:layer="layout" svg:width="1.022cm" svg:height="0.471cm" svg:x="5.787cm" svg:y="22.22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674cm" svg:height="0.471cm" svg:x="6.976cm" svg:y="22.228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8.821cm" svg:y="22.228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422cm" svg:height="0.471cm" svg:x="10.458cm" svg:y="22.228cm">
          <draw:text-box>
            <text:p text:style-name="P1"><text:span text:style-name="T1">e </text:span></text:p>
          </draw:text-box>
        </draw:frame>
        <draw:frame draw:style-name="gr1" draw:text-style-name="P2" draw:layer="layout" svg:width="1.069cm" svg:height="0.471cm" svg:x="10.919cm" svg:y="22.228cm">
          <draw:text-box>
            <text:p text:style-name="P1"><text:span text:style-name="T1">terem </text:span></text:p>
          </draw:text-box>
        </draw:frame>
        <draw:frame draw:style-name="gr1" draw:text-style-name="P2" draw:layer="layout" svg:width="2.364cm" svg:height="0.471cm" svg:x="12.159cm" svg:y="22.228cm">
          <draw:text-box>
            <text:p text:style-name="P1"><text:span text:style-name="T1">desenvolvido </text:span></text:p>
          </draw:text-box>
        </draw:frame>
        <draw:frame draw:style-name="gr1" draw:text-style-name="P2" draw:layer="layout" svg:width="2.407cm" svg:height="0.471cm" svg:x="14.689cm" svg:y="22.228cm">
          <draw:text-box>
            <text:p text:style-name="P1"><text:span text:style-name="T1">competências </text:span></text:p>
          </draw:text-box>
        </draw:frame>
        <draw:frame draw:style-name="gr1" draw:text-style-name="P2" draw:layer="layout" svg:width="0.832cm" svg:height="0.471cm" svg:x="17.271cm" svg:y="22.22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5.314cm" svg:height="0.471cm" svg:x="3.002cm" svg:y="22.956cm">
          <draw:text-box>
            <text:p text:style-name="P1"><text:span text:style-name="T1">perceber <text:s/>as <text:s/>NEE <text:s/>dos <text:s/>alunos, <text:s/>flexibilizar <text:s/>a <text:s/>ação <text:s/>pedagógica <text:s/>nas <text:s/>diferentes <text:s/>áreas <text:s/>do </text:span></text:p>
          </draw:text-box>
        </draw:frame>
        <draw:frame draw:style-name="gr1" draw:text-style-name="P2" draw:layer="layout" svg:width="14.92cm" svg:height="0.471cm" svg:x="3.002cm" svg:y="23.684cm">
          <draw:text-box>
            <text:p text:style-name="P1"><text:span text:style-name="T1">conhecimento, <text:s/>avaliar <text:s/>continuamente <text:s/>a <text:s/>eficácia <text:s/>do <text:s/>processo <text:s/>educativo <text:s/>e <text:s/>atuar <text:s/>em </text:span></text:p>
          </draw:text-box>
        </draw:frame>
        <draw:frame draw:style-name="gr1" draw:text-style-name="P2" draw:layer="layout" svg:width="14.865cm" svg:height="0.471cm" svg:x="3.002cm" svg:y="24.417cm">
          <draw:text-box>
            <text:p text:style-name="P1"><text:span text:style-name="T1">equipe, <text:s/>inclusive <text:s/>com <text:s/>os <text:s/>demais <text:s/>professores <text:s/>(MENDES, <text:s/>2006). <text:s/>Sabe-se <text:s/>que <text:s/>esta </text:span></text:p>
          </draw:text-box>
        </draw:frame>
        <draw:frame draw:style-name="gr1" draw:text-style-name="P2" draw:layer="layout" svg:width="14.95cm" svg:height="0.471cm" svg:x="3.002cm" svg:y="25.145cm">
          <draw:text-box>
            <text:p text:style-name="P1"><text:span text:style-name="T1">parceria com o professor da classe comum deve ocorrer permanentemente já que ambos </text:span></text:p>
          </draw:text-box>
        </draw:frame>
        <draw:frame draw:style-name="gr1" draw:text-style-name="P2" draw:layer="layout" svg:width="9.226cm" svg:height="0.471cm" svg:x="3.002cm" svg:y="25.877cm">
          <draw:text-box>
            <text:p text:style-name="P1"><text:span text:style-name="T1">fazem parte da equipe pedagógica (MANZINI, 2011).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57cm" svg:height="0.471cm" svg:x="4.251cm" svg:y="2.50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5.304cm" svg:y="2.506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7cm" svg:height="0.471cm" svg:x="5.82cm" svg:y="2.506cm">
          <draw:text-box>
            <text:p text:style-name="P1"><text:span text:style-name="T1">último </text:span></text:p>
          </draw:text-box>
        </draw:frame>
        <draw:frame draw:style-name="gr1" draw:text-style-name="P2" draw:layer="layout" svg:width="1.987cm" svg:height="0.471cm" svg:x="7.233cm" svg:y="2.506cm">
          <draw:text-box>
            <text:p text:style-name="P1"><text:span text:style-name="T1">documento </text:span></text:p>
          </draw:text-box>
        </draw:frame>
        <draw:frame draw:style-name="gr1" draw:text-style-name="P2" draw:layer="layout" svg:width="0.531cm" svg:height="0.471cm" svg:x="9.413cm" svg:y="2.50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873cm" svg:height="0.471cm" svg:x="10.146cm" svg:y="2.506cm">
          <draw:text-box>
            <text:p text:style-name="P1"><text:span text:style-name="T1">Ministério </text:span></text:p>
          </draw:text-box>
        </draw:frame>
        <draw:frame draw:style-name="gr1" draw:text-style-name="P2" draw:layer="layout" svg:width="0.506cm" svg:height="0.471cm" svg:x="12.21cm" svg:y="2.50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471cm" svg:x="12.912cm" svg:y="2.50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06cm" svg:height="0.471cm" svg:x="14.855cm" svg:y="2.506cm">
          <draw:text-box>
            <text:p text:style-name="P1"><text:span text:style-name="T1">(MEC) </text:span></text:p>
          </draw:text-box>
        </draw:frame>
        <draw:frame draw:style-name="gr1" draw:text-style-name="P2" draw:layer="layout" svg:width="0.878cm" svg:height="0.471cm" svg:x="16.361cm" svg:y="2.506cm">
          <draw:text-box>
            <text:p text:style-name="P1"><text:span text:style-name="T1">cabe </text:span></text:p>
          </draw:text-box>
        </draw:frame>
        <draw:frame draw:style-name="gr1" draw:text-style-name="P2" draw:layer="layout" svg:width="0.671cm" svg:height="0.471cm" svg:x="17.44cm" svg:y="2.506cm">
          <draw:text-box>
            <text:p text:style-name="P1"><text:span text:style-name="T1">aos </text:span></text:p>
          </draw:text-box>
        </draw:frame>
        <draw:frame draw:style-name="gr1" draw:text-style-name="P2" draw:layer="layout" svg:width="15.712cm" svg:height="0.471cm" svg:x="3.002cm" svg:y="3.239cm">
          <draw:text-box>
            <text:p text:style-name="P1"><text:span text:style-name="T1">professores <text:s/>do <text:s/>AEE <text:s/>elaborar <text:s/>e <text:s/>executar <text:s/>o <text:s/>plano <text:s/>de <text:s/>AEE <text:s/>do <text:s/>aluno <text:s/>identificando <text:s/>suas </text:span></text:p>
          </draw:text-box>
        </draw:frame>
        <draw:frame draw:style-name="gr1" draw:text-style-name="P2" draw:layer="layout" svg:width="14.916cm" svg:height="0.471cm" svg:x="3.002cm" svg:y="3.967cm">
          <draw:text-box>
            <text:p text:style-name="P1"><text:span text:style-name="T1">habilidades <text:s/>e <text:s/>necessidades <text:s/>educacionais <text:s/>específicas, <text:s/>definir <text:s/>e <text:s/>organizar <text:s/>estratégias </text:span></text:p>
          </draw:text-box>
        </draw:frame>
        <draw:frame draw:style-name="gr1" draw:text-style-name="P2" draw:layer="layout" svg:width="2.301cm" svg:height="0.471cm" svg:x="3.002cm" svg:y="4.699cm">
          <draw:text-box>
            <text:p text:style-name="P1"><text:span text:style-name="T1">pedagógicas, </text:span></text:p>
          </draw:text-box>
        </draw:frame>
        <draw:frame draw:style-name="gr1" draw:text-style-name="P2" draw:layer="layout" svg:width="1.865cm" svg:height="0.471cm" svg:x="5.465cm" svg:y="4.699cm">
          <draw:text-box>
            <text:p text:style-name="P1"><text:span text:style-name="T1">programar </text:span></text:p>
          </draw:text-box>
        </draw:frame>
        <draw:frame draw:style-name="gr1" draw:text-style-name="P2" draw:layer="layout" svg:width="0.422cm" svg:height="0.471cm" svg:x="7.503cm" svg:y="4.699cm">
          <draw:text-box>
            <text:p text:style-name="P1"><text:span text:style-name="T1">e </text:span></text:p>
          </draw:text-box>
        </draw:frame>
        <draw:frame draw:style-name="gr1" draw:text-style-name="P2" draw:layer="layout" svg:width="1.255cm" svg:height="0.471cm" svg:x="7.96cm" svg:y="4.699cm">
          <draw:text-box>
            <text:p text:style-name="P1"><text:span text:style-name="T1">avaliar </text:span></text:p>
          </draw:text-box>
        </draw:frame>
        <draw:frame draw:style-name="gr1" draw:text-style-name="P2" draw:layer="layout" svg:width="0.422cm" svg:height="0.471cm" svg:x="9.381cm" svg:y="4.699cm">
          <draw:text-box>
            <text:p text:style-name="P1"><text:span text:style-name="T1">a </text:span></text:p>
          </draw:text-box>
        </draw:frame>
        <draw:frame draw:style-name="gr1" draw:text-style-name="P2" draw:layer="layout" svg:width="2.479cm" svg:height="0.471cm" svg:x="9.838cm" svg:y="4.699cm">
          <draw:text-box>
            <text:p text:style-name="P1"><text:span text:style-name="T1">aplicabilidade </text:span></text:p>
          </draw:text-box>
        </draw:frame>
        <draw:frame draw:style-name="gr1" draw:text-style-name="P2" draw:layer="layout" svg:width="0.422cm" svg:height="0.471cm" svg:x="12.482cm" svg:y="4.699cm">
          <draw:text-box>
            <text:p text:style-name="P1"><text:span text:style-name="T1">e </text:span></text:p>
          </draw:text-box>
        </draw:frame>
        <draw:frame draw:style-name="gr1" draw:text-style-name="P2" draw:layer="layout" svg:width="2.618cm" svg:height="0.471cm" svg:x="12.939cm" svg:y="4.699cm">
          <draw:text-box>
            <text:p text:style-name="P1"><text:span text:style-name="T1">funcionalidade </text:span></text:p>
          </draw:text-box>
        </draw:frame>
        <draw:frame draw:style-name="gr1" draw:text-style-name="P2" draw:layer="layout" svg:width="0.696cm" svg:height="0.471cm" svg:x="15.728cm" svg:y="4.6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13cm" svg:height="0.471cm" svg:x="16.587cm" svg:y="4.699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5.428cm" svg:height="0.471cm" svg:x="3.002cm" svg:y="5.427cm">
          <draw:text-box>
            <text:p text:style-name="P1"><text:span text:style-name="T1">pedagógicos <text:s/>e <text:s/>de <text:s/>acessibilidade <text:s/>no <text:s/>AEE, <text:s/>na <text:s/>classe <text:s/>comum <text:s/>e <text:s/>nos <text:s/>demais <text:s/>ambientes </text:span></text:p>
          </draw:text-box>
        </draw:frame>
        <draw:frame draw:style-name="gr1" draw:text-style-name="P2" draw:layer="layout" svg:width="1.759cm" svg:height="0.471cm" svg:x="3.002cm" svg:y="6.16cm">
          <draw:text-box>
            <text:p text:style-name="P1"><text:span text:style-name="T1">escolares, </text:span></text:p>
          </draw:text-box>
        </draw:frame>
        <draw:frame draw:style-name="gr1" draw:text-style-name="P2" draw:layer="layout" svg:width="1.539cm" svg:height="0.471cm" svg:x="4.923cm" svg:y="6.16cm">
          <draw:text-box>
            <text:p text:style-name="P1"><text:span text:style-name="T1">produzir </text:span></text:p>
          </draw:text-box>
        </draw:frame>
        <draw:frame draw:style-name="gr1" draw:text-style-name="P2" draw:layer="layout" svg:width="1.657cm" svg:height="0.471cm" svg:x="6.624cm" svg:y="6.16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1.636cm" svg:height="0.471cm" svg:x="8.436cm" svg:y="6.16cm">
          <draw:text-box>
            <text:p text:style-name="P1"><text:span text:style-name="T1">didáticos </text:span></text:p>
          </draw:text-box>
        </draw:frame>
        <draw:frame draw:style-name="gr1" draw:text-style-name="P2" draw:layer="layout" svg:width="0.422cm" svg:height="0.471cm" svg:x="10.23cm" svg:y="6.16cm">
          <draw:text-box>
            <text:p text:style-name="P1"><text:span text:style-name="T1">e </text:span></text:p>
          </draw:text-box>
        </draw:frame>
        <draw:frame draw:style-name="gr1" draw:text-style-name="P2" draw:layer="layout" svg:width="2.22cm" svg:height="0.471cm" svg:x="10.683cm" svg:y="6.16cm">
          <draw:text-box>
            <text:p text:style-name="P1"><text:span text:style-name="T1">pedagógicos </text:span></text:p>
          </draw:text-box>
        </draw:frame>
        <draw:frame draw:style-name="gr1" draw:text-style-name="P2" draw:layer="layout" svg:width="1.903cm" svg:height="0.471cm" svg:x="13.057cm" svg:y="6.16cm">
          <draw:text-box>
            <text:p text:style-name="P1"><text:span text:style-name="T1">acessíveis, </text:span></text:p>
          </draw:text-box>
        </draw:frame>
        <draw:frame draw:style-name="gr1" draw:text-style-name="P2" draw:layer="layout" svg:width="2.36cm" svg:height="0.471cm" svg:x="15.129cm" svg:y="6.16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459cm" svg:height="0.471cm" svg:x="17.647cm" svg:y="6.16cm">
          <draw:text-box>
            <text:p text:style-name="P1"><text:span text:style-name="T1">as </text:span></text:p>
          </draw:text-box>
        </draw:frame>
        <draw:frame draw:style-name="gr1" draw:text-style-name="P2" draw:layer="layout" svg:width="14.7cm" svg:height="0.471cm" svg:x="3.002cm" svg:y="6.888cm">
          <draw:text-box>
            <text:p text:style-name="P1"><text:span text:style-name="T1">necessidades de cada aluno, estabelecer uma articulação com os professores da sala de </text:span></text:p>
          </draw:text-box>
        </draw:frame>
        <draw:frame draw:style-name="gr1" draw:text-style-name="P2" draw:layer="layout" svg:width="15.589cm" svg:height="0.471cm" svg:x="3.002cm" svg:y="7.62cm">
          <draw:text-box>
            <text:p text:style-name="P1"><text:span text:style-name="T1">aula <text:s/>comum <text:s/>e <text:s/>com <text:s/>os <text:s/>demais <text:s/>profissionais <text:s/>da <text:s/>escola <text:s/>visando <text:s/>a <text:s/>disponibilização <text:s/>dos </text:span></text:p>
          </draw:text-box>
        </draw:frame>
        <draw:frame draw:style-name="gr1" draw:text-style-name="P2" draw:layer="layout" svg:width="15.136cm" svg:height="0.471cm" svg:x="3.002cm" svg:y="8.348cm">
          <draw:text-box>
            <text:p text:style-name="P1"><text:span text:style-name="T1">recursos <text:s/>e <text:s/>serviços, <text:s/>orientar <text:s/>os <text:s/>demais <text:s/>professores <text:s/>e <text:s/>as <text:s/>famílias <text:s/>sobre <text:s/>os <text:s/>recursos </text:span></text:p>
          </draw:text-box>
        </draw:frame>
        <draw:frame draw:style-name="gr1" draw:text-style-name="P2" draw:layer="layout" svg:width="2.22cm" svg:height="0.471cm" svg:x="3.002cm" svg:y="9.082cm">
          <draw:text-box>
            <text:p text:style-name="P1"><text:span text:style-name="T1">pedagógicos </text:span></text:p>
          </draw:text-box>
        </draw:frame>
        <draw:frame draw:style-name="gr1" draw:text-style-name="P2" draw:layer="layout" svg:width="0.422cm" svg:height="0.471cm" svg:x="5.384cm" svg:y="9.082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5.845cm" svg:y="9.08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6.513cm" svg:y="9.082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1.755cm" svg:height="0.471cm" svg:x="9.161cm" svg:y="9.082cm">
          <draw:text-box>
            <text:p text:style-name="P1"><text:span text:style-name="T1">utilizados </text:span></text:p>
          </draw:text-box>
        </draw:frame>
        <draw:frame draw:style-name="gr1" draw:text-style-name="P2" draw:layer="layout" svg:width="0.836cm" svg:height="0.471cm" svg:x="11.082cm" svg:y="9.082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048cm" svg:height="0.471cm" svg:x="12.076cm" svg:y="9.082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506cm" svg:height="0.471cm" svg:x="13.286cm" svg:y="9.08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3.955cm" svg:y="9.082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422cm" svg:height="0.471cm" svg:x="15.237cm" svg:y="9.08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471cm" svg:x="15.698cm" svg:y="9.082cm">
          <draw:text-box>
            <text:p text:style-name="P1"><text:span text:style-name="T1">ampliar </text:span></text:p>
          </draw:text-box>
        </draw:frame>
        <draw:frame draw:style-name="gr1" draw:text-style-name="P2" draw:layer="layout" svg:width="0.836cm" svg:height="0.471cm" svg:x="17.259cm" svg:y="9.082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5.047cm" svg:height="0.471cm" svg:x="3.002cm" svg:y="9.81cm">
          <draw:text-box>
            <text:p text:style-name="P1"><text:span text:style-name="T1">habilidades promovendo sua autonomia e participação e desenvolver atividades próprias </text:span></text:p>
          </draw:text-box>
        </draw:frame>
        <draw:frame draw:style-name="gr1" draw:text-style-name="P2" draw:layer="layout" svg:width="15.758cm" svg:height="0.471cm" svg:x="3.002cm" svg:y="10.542cm">
          <draw:text-box>
            <text:p text:style-name="P1"><text:span text:style-name="T1">do <text:s/>AEE, <text:s/>como <text:s/>o <text:s/>ensino <text:s/>da <text:s/>LIBRAS <text:s/>para <text:s/>alunos <text:s/>surdos, <text:s/>ensino <text:s/>do <text:s/>sistema <text:s/>Braille <text:s/>e </text:span></text:p>
          </draw:text-box>
        </draw:frame>
        <draw:frame draw:style-name="gr1" draw:text-style-name="P2" draw:layer="layout" svg:width="15.115cm" svg:height="0.471cm" svg:x="3.002cm" svg:y="11.27cm">
          <draw:text-box>
            <text:p text:style-name="P1"><text:span text:style-name="T1">mobilidade <text:s/>para <text:s/>alunos <text:s/>cegos, <text:s/>enriquecimento <text:s/>curricular <text:s/>para <text:s/>os <text:s/>superdotados, <text:s/>etc. </text:span></text:p>
          </draw:text-box>
        </draw:frame>
        <draw:frame draw:style-name="gr1" draw:text-style-name="P2" draw:layer="layout" svg:width="3.164cm" svg:height="0.471cm" svg:x="3.002cm" svg:y="12.003cm">
          <draw:text-box>
            <text:p text:style-name="P1"><text:span text:style-name="T1">(BRASIL, 2010). <text:s/></text:span></text:p>
          </draw:text-box>
        </draw:frame>
        <draw:frame draw:style-name="gr1" draw:text-style-name="P2" draw:layer="layout" svg:width="13.853cm" svg:height="0.471cm" svg:x="4.251cm" svg:y="12.731cm">
          <draw:text-box>
            <text:p text:style-name="P1"><text:span text:style-name="T1">De <text:s/>fato, <text:s/>o <text:s/>envolvimento <text:s/>familiar <text:s/>se <text:s/>tornará <text:s/>um <text:s/>aliado <text:s/>para <text:s/>promover <text:s/>bons </text:span></text:p>
          </draw:text-box>
        </draw:frame>
        <draw:frame draw:style-name="gr1" draw:text-style-name="P2" draw:layer="layout" svg:width="15.742cm" svg:height="0.471cm" svg:x="3.002cm" svg:y="13.463cm">
          <draw:text-box>
            <text:p text:style-name="P1"><text:span text:style-name="T1">resultados <text:s/>junto <text:s/>ao <text:s/>aluno, <text:s/>devido <text:s/>ao <text:s/>alto <text:s/>grau <text:s/>de <text:s/>conhecimento <text:s/>que <text:s/>os <text:s/>pais <text:s/>possuem </text:span></text:p>
          </draw:text-box>
        </draw:frame>
        <draw:frame draw:style-name="gr1" draw:text-style-name="P2" draw:layer="layout" svg:width="14.675cm" svg:height="0.471cm" svg:x="3.002cm" svg:y="14.191cm">
          <draw:text-box>
            <text:p text:style-name="P1"><text:span text:style-name="T1">junto aos seus filhos (MANZINI, 2011). Uma atitude básica que deve ser tomada pelo </text:span></text:p>
          </draw:text-box>
        </draw:frame>
        <draw:frame draw:style-name="gr1" draw:text-style-name="P2" draw:layer="layout" svg:width="14.59cm" svg:height="0.471cm" svg:x="3.002cm" svg:y="14.924cm">
          <draw:text-box>
            <text:p text:style-name="P1"><text:span text:style-name="T1">professor, é o de compreensão dos determinantes da família e não de censura, criando </text:span></text:p>
          </draw:text-box>
        </draw:frame>
        <draw:frame draw:style-name="gr1" draw:text-style-name="P2" draw:layer="layout" svg:width="0.65cm" svg:height="0.471cm" svg:x="3.002cm" svg:y="15.65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657cm" svg:height="0.471cm" svg:x="3.819cm" svg:y="15.653cm">
          <draw:text-box>
            <text:p text:style-name="P1"><text:span text:style-name="T1">ambiente </text:span></text:p>
          </draw:text-box>
        </draw:frame>
        <draw:frame draw:style-name="gr1" draw:text-style-name="P2" draw:layer="layout" svg:width="0.908cm" svg:height="0.471cm" svg:x="5.643cm" svg:y="15.653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471cm" svg:height="0.471cm" svg:x="6.72cm" svg:y="15.653cm">
          <draw:text-box>
            <text:p text:style-name="P1"><text:span text:style-name="T1">coletivo </text:span></text:p>
          </draw:text-box>
        </draw:frame>
        <draw:frame draw:style-name="gr1" draw:text-style-name="P2" draw:layer="layout" svg:width="0.671cm" svg:height="0.471cm" svg:x="8.358cm" svg:y="15.653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9.195cm" svg:y="15.653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31cm" svg:height="0.471cm" svg:x="10.317cm" svg:y="15.653cm">
          <draw:text-box>
            <text:p text:style-name="P1"><text:span text:style-name="T1">do </text:span></text:p>
          </draw:text-box>
        </draw:frame>
        <draw:frame draw:style-name="gr1" draw:text-style-name="P2" draw:layer="layout" svg:width="2.385cm" svg:height="0.471cm" svg:x="11.015cm" svg:y="15.653cm">
          <draw:text-box>
            <text:p text:style-name="P1"><text:span text:style-name="T1">estreitamento </text:span></text:p>
          </draw:text-box>
        </draw:frame>
        <draw:frame draw:style-name="gr1" draw:text-style-name="P2" draw:layer="layout" svg:width="0.506cm" svg:height="0.471cm" svg:x="13.567cm" svg:y="15.65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14.239cm" svg:y="15.653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5.737cm" svg:y="15.653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01cm" svg:height="0.471cm" svg:x="16.41cm" svg:y="15.653cm">
          <draw:text-box>
            <text:p text:style-name="P1"><text:span text:style-name="T1">invés </text:span></text:p>
          </draw:text-box>
        </draw:frame>
        <draw:frame draw:style-name="gr1" draw:text-style-name="P2" draw:layer="layout" svg:width="0.531cm" svg:height="0.471cm" svg:x="17.578cm" svg:y="15.653cm">
          <draw:text-box>
            <text:p text:style-name="P1"><text:span text:style-name="T1">do </text:span></text:p>
          </draw:text-box>
        </draw:frame>
        <draw:frame draw:style-name="gr1" draw:text-style-name="P2" draw:layer="layout" svg:width="14.903cm" svg:height="0.471cm" svg:x="3.002cm" svg:y="16.385cm">
          <draw:text-box>
            <text:p text:style-name="P1"><text:span text:style-name="T1">distanciamento existente, pelo diálogo e o reconhecimento mútuos (OLIVEIRA, 2010). </text:span></text:p>
          </draw:text-box>
        </draw:frame>
        <draw:frame draw:style-name="gr1" draw:text-style-name="P2" draw:layer="layout" svg:width="14.112cm" svg:height="0.471cm" svg:x="4.251cm" svg:y="17.113cm">
          <draw:text-box>
            <text:p text:style-name="P1"><text:span text:style-name="T1">Outro <text:s/>aspecto <text:s/>importante <text:s/>seria <text:s/>o <text:s/>de <text:s/>avaliar <text:s/>as <text:s/>situações <text:s/>particulares <text:s/>de <text:s/>cada </text:span></text:p>
          </draw:text-box>
        </draw:frame>
        <draw:frame draw:style-name="gr1" draw:text-style-name="P2" draw:layer="layout" svg:width="15.043cm" svg:height="0.471cm" svg:x="3.002cm" svg:y="17.846cm">
          <draw:text-box>
            <text:p text:style-name="P1"><text:span text:style-name="T1">família e por meio de um intercâmbio de informações, transmitirem numa visão realista, </text:span></text:p>
          </draw:text-box>
        </draw:frame>
        <draw:frame draw:style-name="gr1" draw:text-style-name="P2" draw:layer="layout" svg:width="15.449cm" svg:height="0.471cm" svg:x="3.002cm" svg:y="18.574cm">
          <draw:text-box>
            <text:p text:style-name="P1"><text:span text:style-name="T1">sejam <text:s/>eles <text:s/>maiores <text:s/>ou <text:s/>menores, <text:s/>os <text:s/>avanços <text:s/>alcançados <text:s/>pelas <text:s/>crianças <text:s/>(PANIAGUA, </text:span></text:p>
          </draw:text-box>
        </draw:frame>
        <draw:frame draw:style-name="gr1" draw:text-style-name="P2" draw:layer="layout" svg:width="14.785cm" svg:height="0.471cm" svg:x="3.002cm" svg:y="19.306cm">
          <draw:text-box>
            <text:p text:style-name="P1"><text:span text:style-name="T1">2004), de forma que estes familiares passem a fazer parte da educação e oferecer apoio </text:span></text:p>
          </draw:text-box>
        </draw:frame>
        <draw:frame draw:style-name="gr1" draw:text-style-name="P2" draw:layer="layout" svg:width="14.23cm" svg:height="0.471cm" svg:x="3.002cm" svg:y="20.034cm">
          <draw:text-box>
            <text:p text:style-name="P1"><text:span text:style-name="T1">e compartilhar as decisões tomadas no cotidiano de seus filhos (OLIVEIRA, 2010). </text:span></text:p>
          </draw:text-box>
        </draw:frame>
        <draw:frame draw:style-name="gr1" draw:text-style-name="P2" draw:layer="layout" svg:width="0.578cm" svg:height="0.471cm" svg:x="4.251cm" svg:y="20.767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5.021cm" svg:y="20.767cm">
          <draw:text-box>
            <text:p text:style-name="P1"><text:span text:style-name="T1">pais </text:span></text:p>
          </draw:text-box>
        </draw:frame>
        <draw:frame draw:style-name="gr1" draw:text-style-name="P2" draw:layer="layout" svg:width="1.632cm" svg:height="0.471cm" svg:x="6.003cm" svg:y="20.767cm">
          <draw:text-box>
            <text:p text:style-name="P1"><text:span text:style-name="T1">precisam </text:span></text:p>
          </draw:text-box>
        </draw:frame>
        <draw:frame draw:style-name="gr1" draw:text-style-name="P2" draw:layer="layout" svg:width="1.628cm" svg:height="0.471cm" svg:x="7.831cm" svg:y="20.767cm">
          <draw:text-box>
            <text:p text:style-name="P1"><text:span text:style-name="T1">conhecer </text:span></text:p>
          </draw:text-box>
        </draw:frame>
        <draw:frame draw:style-name="gr1" draw:text-style-name="P2" draw:layer="layout" svg:width="0.422cm" svg:height="0.471cm" svg:x="9.659cm" svg:y="20.767cm">
          <draw:text-box>
            <text:p text:style-name="P1"><text:span text:style-name="T1">e </text:span></text:p>
          </draw:text-box>
        </draw:frame>
        <draw:frame draw:style-name="gr1" draw:text-style-name="P2" draw:layer="layout" svg:width="1.069cm" svg:height="0.471cm" svg:x="10.145cm" svg:y="20.767cm">
          <draw:text-box>
            <text:p text:style-name="P1"><text:span text:style-name="T1">poder </text:span></text:p>
          </draw:text-box>
        </draw:frame>
        <draw:frame draw:style-name="gr1" draw:text-style-name="P2" draw:layer="layout" svg:width="1.378cm" svg:height="0.471cm" svg:x="11.41cm" svg:y="20.767cm">
          <draw:text-box>
            <text:p text:style-name="P1"><text:span text:style-name="T1">discutir </text:span></text:p>
          </draw:text-box>
        </draw:frame>
        <draw:frame draw:style-name="gr1" draw:text-style-name="P2" draw:layer="layout" svg:width="0.485cm" svg:height="0.471cm" svg:x="12.984cm" svg:y="20.76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61cm" svg:height="0.471cm" svg:x="13.661cm" svg:y="20.767cm">
          <draw:text-box>
            <text:p text:style-name="P1"><text:span text:style-name="T1">objetivos </text:span></text:p>
          </draw:text-box>
        </draw:frame>
        <draw:frame draw:style-name="gr1" draw:text-style-name="P2" draw:layer="layout" svg:width="0.671cm" svg:height="0.471cm" svg:x="15.514cm" svg:y="20.767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29cm" svg:height="0.471cm" svg:x="16.377cm" svg:y="20.767cm">
          <draw:text-box>
            <text:p text:style-name="P1"><text:span text:style-name="T1">propostas </text:span></text:p>
          </draw:text-box>
        </draw:frame>
        <draw:frame draw:style-name="gr1" draw:text-style-name="P2" draw:layer="layout" svg:width="14.84cm" svg:height="0.471cm" svg:x="3.002cm" svg:y="21.496cm">
          <draw:text-box>
            <text:p text:style-name="P1"><text:span text:style-name="T1">pedagógicas traçadas, e as formas de atingi-los, bem como trocar informações de como </text:span></text:p>
          </draw:text-box>
        </draw:frame>
        <draw:frame draw:style-name="gr1" draw:text-style-name="P2" draw:layer="layout" svg:width="14.946cm" svg:height="0.471cm" svg:x="3.002cm" svg:y="22.228cm">
          <draw:text-box>
            <text:p text:style-name="P1"><text:span text:style-name="T1">a escola poderá atuar sobre isto. Outro ponto importante seria a necessidade de que haja </text:span></text:p>
          </draw:text-box>
        </draw:frame>
        <draw:frame draw:style-name="gr1" draw:text-style-name="P2" draw:layer="layout" svg:width="14.48cm" svg:height="0.471cm" svg:x="3.002cm" svg:y="22.956cm">
          <draw:text-box>
            <text:p text:style-name="P1"><text:span text:style-name="T1">reuniões periódicas com os familiares para que se possa discutir sobre as mudanças e </text:span></text:p>
          </draw:text-box>
        </draw:frame>
        <draw:frame draw:style-name="gr1" draw:text-style-name="P2" draw:layer="layout" svg:width="10.882cm" svg:height="0.471cm" svg:x="3.002cm" svg:y="23.684cm">
          <draw:text-box>
            <text:p text:style-name="P1"><text:span text:style-name="T1">adaptações realizadas no ambiente escolar (OLIVEIRA, 2010). <text:s/></text:span></text:p>
          </draw:text-box>
        </draw:frame>
        <draw:frame draw:style-name="gr1" draw:text-style-name="P2" draw:layer="layout" svg:width="14.146cm" svg:height="0.471cm" svg:x="4.251cm" svg:y="24.417cm">
          <draw:text-box>
            <text:p text:style-name="P1"><text:span text:style-name="T1">Quando <text:s/>se <text:s/>trata <text:s/>especificamente <text:s/>do <text:s/>professor <text:s/>do <text:s/>AEE, <text:s/>que <text:s/>trabalhará <text:s/>com <text:s/>a </text:span></text:p>
          </draw:text-box>
        </draw:frame>
        <draw:frame draw:style-name="gr1" draw:text-style-name="P2" draw:layer="layout" svg:width="15.064cm" svg:height="0.471cm" svg:x="3.002cm" svg:y="25.145cm">
          <draw:text-box>
            <text:p text:style-name="P1"><text:span text:style-name="T1">criança <text:s/>pré-escolar <text:s/>incluída, <text:s/>é <text:s/>interessante <text:s/>ressaltar <text:s/>alguns <text:s/>princípios <text:s/>que <text:s/>norteiam </text:span></text:p>
          </draw:text-box>
        </draw:frame>
        <draw:frame draw:style-name="gr1" draw:text-style-name="P2" draw:layer="layout" svg:width="15.301cm" svg:height="0.471cm" svg:x="3.002cm" svg:y="25.877cm">
          <draw:text-box>
            <text:p text:style-name="P1"><text:span text:style-name="T1">também <text:s/>o <text:s/>trabalho <text:s/>do <text:s/>professor <text:s/>da <text:s/>classe <text:s/>comum. <text:s/>Ou <text:s/>seja, <text:s/>mais <text:s/>importante <text:s/>que <text:s/>a </text:span></text:p>
          </draw:text-box>
        </draw:frame>
        <draw:frame draw:style-name="gr1" draw:text-style-name="P2" draw:layer="layout" svg:width="14.717cm" svg:height="0.471cm" svg:x="3.002cm" svg:y="26.605cm">
          <draw:text-box>
            <text:p text:style-name="P1"><text:span text:style-name="T1">caracterização da deficiência, das dificuldades ou limitações é procurar compreender a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88cm" svg:height="0.471cm" svg:x="3.002cm" svg:y="2.506cm">
          <draw:text-box>
            <text:p text:style-name="P1"><text:span text:style-name="T1">singularidade <text:s/>da <text:s/>história <text:s/>de <text:s/>vida <text:s/>de <text:s/>cada <text:s/>criança, <text:s/>suas <text:s/>necessidades, <text:s/>seus <text:s/>interesses, </text:span></text:p>
          </draw:text-box>
        </draw:frame>
        <draw:frame draw:style-name="gr1" draw:text-style-name="P2" draw:layer="layout" svg:width="15.661cm" svg:height="0.471cm" svg:x="3.002cm" svg:y="3.239cm">
          <draw:text-box>
            <text:p text:style-name="P1"><text:span text:style-name="T1">como <text:s/>interage, <text:s/>como <text:s/>se <text:s/>relaciona <text:s/>com <text:s/>as <text:s/>pessoas, <text:s/>objetos <text:s/>e <text:s/>com <text:s/>o <text:s/>conhecimento. <text:s/>É </text:span></text:p>
          </draw:text-box>
        </draw:frame>
        <draw:frame draw:style-name="gr1" draw:text-style-name="P2" draw:layer="layout" svg:width="15.521cm" svg:height="0.471cm" svg:x="3.002cm" svg:y="3.967cm">
          <draw:text-box>
            <text:p text:style-name="P1"><text:span text:style-name="T1">importante <text:s/>que <text:s/>o <text:s/>professor <text:s/>da <text:s/>educação <text:s/>infantil <text:s/>esteja <text:s/>aberto <text:s/>e <text:s/>disposto <text:s/>a <text:s/>realizar <text:s/>a </text:span></text:p>
          </draw:text-box>
        </draw:frame>
        <draw:frame draw:style-name="gr1" draw:text-style-name="P2" draw:layer="layout" svg:width="14.696cm" svg:height="0.471cm" svg:x="3.002cm" svg:y="4.699cm">
          <draw:text-box>
            <text:p text:style-name="P1"><text:span text:style-name="T1">escuta e acolhida dos desejos, das intenções, interpretar as expressões, os sentimentos, </text:span></text:p>
          </draw:text-box>
        </draw:frame>
        <draw:frame draw:style-name="gr1" draw:text-style-name="P2" draw:layer="layout" svg:width="14.836cm" svg:height="0.471cm" svg:x="3.002cm" svg:y="5.427cm">
          <draw:text-box>
            <text:p text:style-name="P1"><text:span text:style-name="T1">as diferentes formas de ação e comunicação. Para isso, o professor necessita do apoio e </text:span></text:p>
          </draw:text-box>
        </draw:frame>
        <draw:frame draw:style-name="gr1" draw:text-style-name="P2" draw:layer="layout" svg:width="15.098cm" svg:height="0.471cm" svg:x="3.002cm" svg:y="6.16cm">
          <draw:text-box>
            <text:p text:style-name="P1"><text:span text:style-name="T1">cooperação <text:s/>contínua <text:s/>da <text:s/>família <text:s/>para <text:s/>que <text:s/>juntos <text:s/>possam <text:s/>estabelecer <text:s/>estratégias <text:s/>que </text:span></text:p>
          </draw:text-box>
        </draw:frame>
        <draw:frame draw:style-name="gr1" draw:text-style-name="P2" draw:layer="layout" svg:width="15.534cm" svg:height="0.471cm" svg:x="3.002cm" svg:y="6.888cm">
          <draw:text-box>
            <text:p text:style-name="P1"><text:span text:style-name="T1">favoreçam <text:s/>o <text:s/>processo <text:s/>de <text:s/>desenvolvimento <text:s/>e <text:s/>aprendizagem <text:s/>dessas <text:s/>crianças <text:s/>(BRASIL, </text:span></text:p>
          </draw:text-box>
        </draw:frame>
        <draw:frame draw:style-name="gr1" draw:text-style-name="P2" draw:layer="layout" svg:width="1.2cm" svg:height="0.471cm" svg:x="3.002cm" svg:y="7.62cm">
          <draw:text-box>
            <text:p text:style-name="P1"><text:span text:style-name="T1">2006). </text:span></text:p>
          </draw:text-box>
        </draw:frame>
        <draw:frame draw:style-name="gr1" draw:text-style-name="P2" draw:layer="layout" svg:width="13.718cm" svg:height="0.471cm" svg:x="4.251cm" svg:y="8.348cm">
          <draw:text-box>
            <text:p text:style-name="P1"><text:span text:style-name="T1">O <text:s/>conteúdo <text:s/>e <text:s/>as <text:s/>atividades <text:s/>devem <text:s/>considerar <text:s/>o <text:s/>princípio <text:s/>da <text:s/>aprendizagem </text:span></text:p>
          </draw:text-box>
        </draw:frame>
        <draw:frame draw:style-name="gr1" draw:text-style-name="P2" draw:layer="layout" svg:width="14.844cm" svg:height="0.471cm" svg:x="3.002cm" svg:y="9.082cm">
          <draw:text-box>
            <text:p text:style-name="P1"><text:span text:style-name="T1">significativa: <text:s/>atividades <text:s/>que <text:s/>partam <text:s/>de <text:s/>experiências <text:s/>positivas <text:s/>para <text:s/>os <text:s/>alunos, <text:s/>dos </text:span></text:p>
          </draw:text-box>
        </draw:frame>
        <draw:frame draw:style-name="gr1" draw:text-style-name="P2" draw:layer="layout" svg:width="1.856cm" svg:height="0.471cm" svg:x="3.002cm" svg:y="9.81cm">
          <draw:text-box>
            <text:p text:style-name="P1"><text:span text:style-name="T1">interesses, </text:span></text:p>
          </draw:text-box>
        </draw:frame>
        <draw:frame draw:style-name="gr1" draw:text-style-name="P2" draw:layer="layout" svg:width="0.696cm" svg:height="0.471cm" svg:x="5.055cm" svg:y="9.8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153cm" svg:height="0.471cm" svg:x="5.947cm" svg:y="9.81cm">
          <draw:text-box>
            <text:p text:style-name="P1"><text:span text:style-name="T1">significados </text:span></text:p>
          </draw:text-box>
        </draw:frame>
        <draw:frame draw:style-name="gr1" draw:text-style-name="P2" draw:layer="layout" svg:width="0.422cm" svg:height="0.471cm" svg:x="8.298cm" svg:y="9.81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6cm" svg:height="0.471cm" svg:x="8.789cm" svg:y="9.81cm">
          <draw:text-box>
            <text:p text:style-name="P1"><text:span text:style-name="T1">sentidos </text:span></text:p>
          </draw:text-box>
        </draw:frame>
        <draw:frame draw:style-name="gr1" draw:text-style-name="P2" draw:layer="layout" svg:width="1.801cm" svg:height="0.471cm" svg:x="10.481cm" svg:y="9.81cm">
          <draw:text-box>
            <text:p text:style-name="P1"><text:span text:style-name="T1">atribuídos </text:span></text:p>
          </draw:text-box>
        </draw:frame>
        <draw:frame draw:style-name="gr1" draw:text-style-name="P2" draw:layer="layout" svg:width="1.001cm" svg:height="0.471cm" svg:x="12.479cm" svg:y="9.81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602cm" svg:height="0.471cm" svg:x="13.676cm" svg:y="9.81cm">
          <draw:text-box>
            <text:p text:style-name="P1"><text:span text:style-name="T1">mesmos. </text:span></text:p>
          </draw:text-box>
        </draw:frame>
        <draw:frame draw:style-name="gr1" draw:text-style-name="P2" draw:layer="layout" svg:width="0.857cm" svg:height="0.471cm" svg:x="15.475cm" svg:y="9.8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74cm" svg:height="0.471cm" svg:x="16.524cm" svg:y="9.81cm">
          <draw:text-box>
            <text:p text:style-name="P1"><text:span text:style-name="T1">isso, </text:span></text:p>
          </draw:text-box>
        </draw:frame>
        <draw:frame draw:style-name="gr1" draw:text-style-name="P2" draw:layer="layout" svg:width="0.506cm" svg:height="0.471cm" svg:x="17.595cm" svg:y="9.81cm">
          <draw:text-box>
            <text:p text:style-name="P1"><text:span text:style-name="T1">há </text:span></text:p>
          </draw:text-box>
        </draw:frame>
        <draw:frame draw:style-name="gr1" draw:text-style-name="P2" draw:layer="layout" svg:width="2.123cm" svg:height="0.471cm" svg:x="3.002cm" svg:y="10.542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5.266cm" svg:y="10.54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26cm" svg:height="0.471cm" svg:x="5.913cm" svg:y="10.542cm">
          <draw:text-box>
            <text:p text:style-name="P1"><text:span text:style-name="T1">cooperação </text:span></text:p>
          </draw:text-box>
        </draw:frame>
        <draw:frame draw:style-name="gr1" draw:text-style-name="P2" draw:layer="layout" svg:width="0.422cm" svg:height="0.471cm" svg:x="8.087cm" svg:y="10.542cm">
          <draw:text-box>
            <text:p text:style-name="P1"><text:span text:style-name="T1">e </text:span></text:p>
          </draw:text-box>
        </draw:frame>
        <draw:frame draw:style-name="gr1" draw:text-style-name="P2" draw:layer="layout" svg:width="0.95cm" svg:height="0.471cm" svg:x="8.519cm" svg:y="10.542cm">
          <draw:text-box>
            <text:p text:style-name="P1"><text:span text:style-name="T1">troca </text:span></text:p>
          </draw:text-box>
        </draw:frame>
        <draw:frame draw:style-name="gr1" draw:text-style-name="P2" draw:layer="layout" svg:width="0.836cm" svg:height="0.471cm" svg:x="9.61cm" svg:y="10.54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0.587cm" svg:y="10.5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412cm" svg:height="0.471cm" svg:x="11.023cm" svg:y="10.542cm">
          <draw:text-box>
            <text:p text:style-name="P1"><text:span text:style-name="T1">família, </text:span></text:p>
          </draw:text-box>
        </draw:frame>
        <draw:frame draw:style-name="gr1" draw:text-style-name="P2" draw:layer="layout" svg:width="0.717cm" svg:height="0.471cm" svg:x="12.575cm" svg:y="10.54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46cm" svg:height="0.471cm" svg:x="13.429cm" svg:y="10.542cm">
          <draw:text-box>
            <text:p text:style-name="P1"><text:span text:style-name="T1">informa </text:span></text:p>
          </draw:text-box>
        </draw:frame>
        <draw:frame draw:style-name="gr1" draw:text-style-name="P2" draw:layer="layout" svg:width="1.022cm" svg:height="0.471cm" svg:x="15.016cm" svg:y="10.54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85cm" svg:height="0.471cm" svg:x="16.176cm" svg:y="10.54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97cm" svg:height="0.471cm" svg:x="16.802cm" svg:y="10.542cm">
          <draw:text-box>
            <text:p text:style-name="P1"><text:span text:style-name="T1">gostos, </text:span></text:p>
          </draw:text-box>
        </draw:frame>
        <draw:frame draw:style-name="gr1" draw:text-style-name="P2" draw:layer="layout" svg:width="14.903cm" svg:height="0.471cm" svg:x="3.002cm" svg:y="11.27cm">
          <draw:text-box>
            <text:p text:style-name="P1"><text:span text:style-name="T1">preferências, rejeições, vivências e informações que o aluno já possui (BRASIL, 2006). </text:span></text:p>
          </draw:text-box>
        </draw:frame>
        <draw:frame draw:style-name="gr1" draw:text-style-name="P2" draw:layer="layout" svg:width="13.667cm" svg:height="0.471cm" svg:x="4.251cm" svg:y="12.003cm">
          <draw:text-box>
            <text:p text:style-name="P1"><text:span text:style-name="T1">Dentre as ações de apoio técnico e financeiro do MEC previstas, como forma de </text:span></text:p>
          </draw:text-box>
        </draw:frame>
        <draw:frame draw:style-name="gr1" draw:text-style-name="P2" draw:layer="layout" svg:width="14.645cm" svg:height="0.471cm" svg:x="3.002cm" svg:y="12.731cm">
          <draw:text-box>
            <text:p text:style-name="P1"><text:span text:style-name="T1">regulamentar a prestação do AEE destaca-se a implantação de SRM (BRASIL, 2010). </text:span></text:p>
          </draw:text-box>
        </draw:frame>
        <draw:frame draw:style-name="gr1" draw:text-style-name="P2" draw:layer="layout" svg:width="15.183cm" svg:height="0.471cm" svg:x="3.002cm" svg:y="13.463cm">
          <draw:text-box>
            <text:p text:style-name="P1"><text:span text:style-name="T1">Estas <text:s/>salas <text:s/>passam <text:s/>a <text:s/>ser <text:s/>mencionadas, <text:s/>após <text:s/>o <text:s/>lançamento <text:s/>do <text:s/>programa <text:s/>“Educação </text:span></text:p>
          </draw:text-box>
        </draw:frame>
        <draw:frame draw:style-name="gr1" draw:text-style-name="P2" draw:layer="layout" svg:width="1.776cm" svg:height="0.471cm" svg:x="3.002cm" svg:y="14.191cm">
          <draw:text-box>
            <text:p text:style-name="P1"><text:span text:style-name="T1">Inclusiva: </text:span></text:p>
          </draw:text-box>
        </draw:frame>
        <draw:frame draw:style-name="gr1" draw:text-style-name="P2" draw:layer="layout" svg:width="1.213cm" svg:height="0.471cm" svg:x="4.999cm" svg:y="14.191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0.422cm" svg:height="0.471cm" svg:x="6.429cm" svg:y="14.191cm">
          <draw:text-box>
            <text:p text:style-name="P1"><text:span text:style-name="T1">à </text:span></text:p>
          </draw:text-box>
        </draw:frame>
        <draw:frame draw:style-name="gr1" draw:text-style-name="P2" draw:layer="layout" svg:width="2.241cm" svg:height="0.471cm" svg:x="6.941cm" svg:y="14.191cm">
          <draw:text-box>
            <text:p text:style-name="P1"><text:span text:style-name="T1">diversidade” </text:span></text:p>
          </draw:text-box>
        </draw:frame>
        <draw:frame draw:style-name="gr1" draw:text-style-name="P2" draw:layer="layout" svg:width="1.162cm" svg:height="0.471cm" svg:x="9.408cm" svg:y="14.191cm">
          <draw:text-box>
            <text:p text:style-name="P1"><text:span text:style-name="T1">criado </text:span></text:p>
          </draw:text-box>
        </draw:frame>
        <draw:frame draw:style-name="gr1" draw:text-style-name="P2" draw:layer="layout" svg:width="0.836cm" svg:height="0.471cm" svg:x="10.791cm" svg:y="14.191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585cm" svg:height="0.471cm" svg:x="11.852cm" svg:y="14.191cm">
          <draw:text-box>
            <text:p text:style-name="P1"><text:span text:style-name="T1">Governo </text:span></text:p>
          </draw:text-box>
        </draw:frame>
        <draw:frame draw:style-name="gr1" draw:text-style-name="P2" draw:layer="layout" svg:width="1.374cm" svg:height="0.471cm" svg:x="13.673cm" svg:y="14.191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624cm" svg:height="0.471cm" svg:x="15.268cm" svg:y="14.19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6cm" svg:height="0.471cm" svg:x="16.11cm" svg:y="14.191cm">
          <draw:text-box>
            <text:p text:style-name="P1"><text:span text:style-name="T1">2003, </text:span></text:p>
          </draw:text-box>
        </draw:frame>
        <draw:frame draw:style-name="gr1" draw:text-style-name="P2" draw:layer="layout" svg:width="0.717cm" svg:height="0.471cm" svg:x="17.388cm" svg:y="14.19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5.179cm" svg:height="0.471cm" svg:x="3.002cm" svg:y="14.924cm">
          <draw:text-box>
            <text:p text:style-name="P1"><text:span text:style-name="T1">propulsionava <text:s/>diversas <text:s/>ações <text:s/>no <text:s/>âmbito <text:s/>escolar <text:s/>para <text:s/>criar <text:s/>sistemas <text:s/>de <text:s/>ensino <text:s/>mais </text:span></text:p>
          </draw:text-box>
        </draw:frame>
        <draw:frame draw:style-name="gr1" draw:text-style-name="P2" draw:layer="layout" svg:width="15.534cm" svg:height="0.471cm" svg:x="3.002cm" svg:y="15.653cm">
          <draw:text-box>
            <text:p text:style-name="P1"><text:span text:style-name="T1">inclusivos. <text:s/>A <text:s/>partir <text:s/>disto, <text:s/>vários <text:s/>documentos <text:s/>passaram <text:s/>a <text:s/>ser <text:s/>elaborado, <text:s/>entre <text:s/>eles, <text:s/>o </text:span></text:p>
          </draw:text-box>
        </draw:frame>
        <draw:frame draw:style-name="gr1" draw:text-style-name="P2" draw:layer="layout" svg:width="15.107cm" svg:height="0.471cm" svg:x="3.002cm" svg:y="16.385cm">
          <draw:text-box>
            <text:p text:style-name="P1"><text:span text:style-name="T1">chamado <text:s/>‘Salas <text:s/>de <text:s/>Recursos <text:s/>Multifuncionais: <text:s/>espaço <text:s/>para <text:s/>atendimento <text:s/>educacional </text:span></text:p>
          </draw:text-box>
        </draw:frame>
        <draw:frame draw:style-name="gr1" draw:text-style-name="P2" draw:layer="layout" svg:width="14.103cm" svg:height="0.471cm" svg:x="3.002cm" svg:y="17.113cm">
          <draw:text-box>
            <text:p text:style-name="P1"><text:span text:style-name="T1">especializado’ publicado pela primeira vez em 2006 (KASSAR; REBELO, 2011). <text:s/></text:span></text:p>
          </draw:text-box>
        </draw:frame>
        <draw:frame draw:style-name="gr1" draw:text-style-name="P2" draw:layer="layout" svg:width="14.167cm" svg:height="0.471cm" svg:x="4.251cm" svg:y="17.846cm">
          <draw:text-box>
            <text:p text:style-name="P1"><text:span text:style-name="T1">Segundo <text:s/>o <text:s/>MEC, <text:s/>as <text:s/>SRM, <text:s/>são <text:s/>caracterizadas <text:s/>por <text:s/>serem <text:s/>espaços <text:s/>organizados </text:span></text:p>
          </draw:text-box>
        </draw:frame>
        <draw:frame draw:style-name="gr1" draw:text-style-name="P2" draw:layer="layout" svg:width="14.933cm" svg:height="0.471cm" svg:x="3.002cm" svg:y="18.574cm">
          <draw:text-box>
            <text:p text:style-name="P1"><text:span text:style-name="T1">com materiais didáticos, pedagógicos, equipamentos e profissionais com formação para </text:span></text:p>
          </draw:text-box>
        </draw:frame>
        <draw:frame draw:style-name="gr1" draw:text-style-name="P2" draw:layer="layout" svg:width="14.649cm" svg:height="0.471cm" svg:x="3.002cm" svg:y="19.306cm">
          <draw:text-box>
            <text:p text:style-name="P1"><text:span text:style-name="T1">o atendimento às NEE (BRASIL, 2008, BRASIL, 2010). Nelas, os professores devem </text:span></text:p>
          </draw:text-box>
        </draw:frame>
        <draw:frame draw:style-name="gr1" draw:text-style-name="P2" draw:layer="layout" svg:width="15.064cm" svg:height="0.471cm" svg:x="3.002cm" svg:y="20.034cm">
          <draw:text-box>
            <text:p text:style-name="P1"><text:span text:style-name="T1">considerar <text:s/>diversas <text:s/>áreas <text:s/>do <text:s/>conhecimento, <text:s/>os <text:s/>aspectos <text:s/>relacionados <text:s/>ao <text:s/>estágio <text:s/>de </text:span></text:p>
          </draw:text-box>
        </draw:frame>
        <draw:frame draw:style-name="gr1" draw:text-style-name="P2" draw:layer="layout" svg:width="15.475cm" svg:height="0.471cm" svg:x="3.002cm" svg:y="20.767cm">
          <draw:text-box>
            <text:p text:style-name="P1"><text:span text:style-name="T1">desenvolvimento <text:s/>cognitivo <text:s/>dos <text:s/>alunos, <text:s/>quais <text:s/>os <text:s/>recursos <text:s/>específicos <text:s/>para <text:s/>que <text:s/>ocorra </text:span></text:p>
          </draw:text-box>
        </draw:frame>
        <draw:frame draw:style-name="gr1" draw:text-style-name="P2" draw:layer="layout" svg:width="0.671cm" svg:height="0.471cm" svg:x="3.002cm" svg:y="21.496cm">
          <draw:text-box>
            <text:p text:style-name="P1"><text:span text:style-name="T1">seu </text:span></text:p>
          </draw:text-box>
        </draw:frame>
        <draw:frame draw:style-name="gr1" draw:text-style-name="P2" draw:layer="layout" svg:width="2.169cm" svg:height="0.471cm" svg:x="3.84cm" svg:y="21.496cm">
          <draw:text-box>
            <text:p text:style-name="P1"><text:span text:style-name="T1">aprendizado </text:span></text:p>
          </draw:text-box>
        </draw:frame>
        <draw:frame draw:style-name="gr1" draw:text-style-name="P2" draw:layer="layout" svg:width="0.422cm" svg:height="0.471cm" svg:x="6.184cm" svg:y="21.496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6.649cm" svg:y="21.49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22cm" svg:height="0.471cm" svg:x="7.287cm" svg:y="21.496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506cm" svg:height="0.471cm" svg:x="9.276cm" svg:y="21.49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97cm" svg:height="0.471cm" svg:x="9.953cm" svg:y="21.496cm">
          <draw:text-box>
            <text:p text:style-name="P1"><text:span text:style-name="T1">complementação </text:span></text:p>
          </draw:text-box>
        </draw:frame>
        <draw:frame draw:style-name="gr1" draw:text-style-name="P2" draw:layer="layout" svg:width="0.422cm" svg:height="0.471cm" svg:x="13.096cm" svg:y="21.496cm">
          <draw:text-box>
            <text:p text:style-name="P1"><text:span text:style-name="T1">e </text:span></text:p>
          </draw:text-box>
        </draw:frame>
        <draw:frame draw:style-name="gr1" draw:text-style-name="P2" draw:layer="layout" svg:width="2.618cm" svg:height="0.471cm" svg:x="13.561cm" svg:y="21.496cm">
          <draw:text-box>
            <text:p text:style-name="P1"><text:span text:style-name="T1">suplementação </text:span></text:p>
          </draw:text-box>
        </draw:frame>
        <draw:frame draw:style-name="gr1" draw:text-style-name="P2" draw:layer="layout" svg:width="1.746cm" svg:height="0.471cm" svg:x="16.353cm" svg:y="21.496cm">
          <draw:text-box>
            <text:p text:style-name="P1"><text:span text:style-name="T1">curricular </text:span></text:p>
          </draw:text-box>
        </draw:frame>
        <draw:frame draw:style-name="gr1" draw:text-style-name="P2" draw:layer="layout" svg:width="3.164cm" svg:height="0.471cm" svg:x="3.002cm" svg:y="22.228cm">
          <draw:text-box>
            <text:p text:style-name="P1"><text:span text:style-name="T1">(BRASIL, 2006). <text:s/></text:span></text:p>
          </draw:text-box>
        </draw:frame>
        <draw:frame draw:style-name="gr1" draw:text-style-name="P2" draw:layer="layout" svg:width="13.65cm" svg:height="0.471cm" svg:x="4.251cm" svg:y="22.956cm">
          <draw:text-box>
            <text:p text:style-name="P1"><text:span text:style-name="T1">Como forma de auxílio para que as escolas criem suas SRM, o MEC promove o </text:span></text:p>
          </draw:text-box>
        </draw:frame>
        <draw:frame draw:style-name="gr1" draw:text-style-name="P2" draw:layer="layout" svg:width="14.912cm" svg:height="0.471cm" svg:x="3.002cm" svg:y="23.684cm">
          <draw:text-box>
            <text:p text:style-name="P1"><text:span text:style-name="T1">fornecimento dos recursos necessários, sendo que para sua distribuição, criaram-se dois </text:span></text:p>
          </draw:text-box>
        </draw:frame>
        <draw:frame draw:style-name="gr1" draw:text-style-name="P2" draw:layer="layout" svg:width="15.661cm" svg:height="0.471cm" svg:x="3.002cm" svg:y="24.417cm">
          <draw:text-box>
            <text:p text:style-name="P1"><text:span text:style-name="T1">tipos <text:s/>de <text:s/>SRM: <text:s/>Tipo <text:s/>I <text:s/>e <text:s/>Tipo <text:s/>II, <text:s/>que <text:s/>se <text:s/>diferenciam <text:s/>com <text:s/>relação <text:s/>ao <text:s/>tipo <text:s/>de <text:s/>recurso </text:span></text:p>
          </draw:text-box>
        </draw:frame>
        <draw:frame draw:style-name="gr1" draw:text-style-name="P2" draw:layer="layout" svg:width="4.786cm" svg:height="0.471cm" svg:x="3.002cm" svg:y="25.145cm">
          <draw:text-box>
            <text:p text:style-name="P1"><text:span text:style-name="T1">destinado (BRASIL, 2010). </text:span></text:p>
          </draw:text-box>
        </draw:frame>
        <draw:frame draw:style-name="gr1" draw:text-style-name="P2" draw:layer="layout" svg:width="13.667cm" svg:height="0.471cm" svg:x="4.251cm" svg:y="25.877cm">
          <draw:text-box>
            <text:p text:style-name="P1"><text:span text:style-name="T1">Às <text:s/>SRM <text:s/>do <text:s/>Tipo <text:s/>I <text:s/>destinam-se <text:s/>equipamentos <text:s/>(microcomputadores, <text:s/>laptop, </text:span></text:p>
          </draw:text-box>
        </draw:frame>
        <draw:frame draw:style-name="gr1" draw:text-style-name="P2" draw:layer="layout" svg:width="15.25cm" svg:height="0.471cm" svg:x="3.002cm" svg:y="26.605cm">
          <draw:text-box>
            <text:p text:style-name="P1"><text:span text:style-name="T1">estabilizador, <text:s/>scanner, <text:s/>impressora <text:s/>laser, <text:s/>teclado <text:s/>com <text:s/>colméia, <text:s/>acionador <text:s/>de <text:s/>pressão,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13cm" svg:height="0.471cm" svg:x="3.002cm" svg:y="2.506cm">
          <draw:text-box>
            <text:p text:style-name="P1"><text:span text:style-name="T1">mouse </text:span></text:p>
          </draw:text-box>
        </draw:frame>
        <draw:frame draw:style-name="gr1" draw:text-style-name="P2" draw:layer="layout" svg:width="0.836cm" svg:height="0.471cm" svg:x="4.352cm" svg:y="2.50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48cm" svg:height="0.471cm" svg:x="5.325cm" svg:y="2.506cm">
          <draw:text-box>
            <text:p text:style-name="P1"><text:span text:style-name="T1">entrada </text:span></text:p>
          </draw:text-box>
        </draw:frame>
        <draw:frame draw:style-name="gr1" draw:text-style-name="P2" draw:layer="layout" svg:width="0.832cm" svg:height="0.471cm" svg:x="6.813cm" svg:y="2.50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72cm" svg:height="0.471cm" svg:x="7.786cm" svg:y="2.506cm">
          <draw:text-box>
            <text:p text:style-name="P1"><text:span text:style-name="T1">acionador </text:span></text:p>
          </draw:text-box>
        </draw:frame>
        <draw:frame draw:style-name="gr1" draw:text-style-name="P2" draw:layer="layout" svg:width="0.422cm" svg:height="0.471cm" svg:x="9.698cm" svg:y="2.50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10.13cm" svg:y="2.506cm">
          <draw:text-box>
            <text:p text:style-name="P1"><text:span text:style-name="T1">lupa </text:span></text:p>
          </draw:text-box>
        </draw:frame>
        <draw:frame draw:style-name="gr1" draw:text-style-name="P2" draw:layer="layout" svg:width="2.017cm" svg:height="0.471cm" svg:x="11.103cm" svg:y="2.506cm">
          <draw:text-box>
            <text:p text:style-name="P1"><text:span text:style-name="T1">eletrônica), </text:span></text:p>
          </draw:text-box>
        </draw:frame>
        <draw:frame draw:style-name="gr1" draw:text-style-name="P2" draw:layer="layout" svg:width="1.873cm" svg:height="0.471cm" svg:x="13.261cm" svg:y="2.506cm">
          <draw:text-box>
            <text:p text:style-name="P1"><text:span text:style-name="T1">mobiliário </text:span></text:p>
          </draw:text-box>
        </draw:frame>
        <draw:frame draw:style-name="gr1" draw:text-style-name="P2" draw:layer="layout" svg:width="1.115cm" svg:height="0.471cm" svg:x="15.271cm" svg:y="2.506cm">
          <draw:text-box>
            <text:p text:style-name="P1"><text:span text:style-name="T1">(mesa </text:span></text:p>
          </draw:text-box>
        </draw:frame>
        <draw:frame draw:style-name="gr1" draw:text-style-name="P2" draw:layer="layout" svg:width="1.573cm" svg:height="0.471cm" svg:x="16.527cm" svg:y="2.506cm">
          <draw:text-box>
            <text:p text:style-name="P1"><text:span text:style-name="T1">redonda, </text:span></text:p>
          </draw:text-box>
        </draw:frame>
        <draw:frame draw:style-name="gr1" draw:text-style-name="P2" draw:layer="layout" svg:width="14.903cm" svg:height="0.471cm" svg:x="3.002cm" svg:y="3.239cm">
          <draw:text-box>
            <text:p text:style-name="P1"><text:span text:style-name="T1">cadeiras, <text:s/>mesa <text:s/>para <text:s/>impressora, <text:s/>armário, <text:s/>quadro <text:s/>branco, <text:s/>mesa <text:s/>para <text:s/>computador <text:s/>e </text:span></text:p>
          </draw:text-box>
        </draw:frame>
        <draw:frame draw:style-name="gr1" draw:text-style-name="P2" draw:layer="layout" svg:width="14.781cm" svg:height="0.471cm" svg:x="3.002cm" svg:y="3.967cm">
          <draw:text-box>
            <text:p text:style-name="P1"><text:span text:style-name="T1">cadeiras) e equipamentos pedagógicos (material dourado, esquema <text:s/>corporal, bandinha </text:span></text:p>
          </draw:text-box>
        </draw:frame>
        <draw:frame draw:style-name="gr1" draw:text-style-name="P2" draw:layer="layout" svg:width="15.437cm" svg:height="0.471cm" svg:x="3.002cm" svg:y="4.699cm">
          <draw:text-box>
            <text:p text:style-name="P1"><text:span text:style-name="T1">rítmica, <text:s/>memória <text:s/>de <text:s/>numerais, <text:s/>tapete <text:s/>alfabético <text:s/>encaixado, <text:s/>software <text:s/>de <text:s/>comunicação </text:span></text:p>
          </draw:text-box>
        </draw:frame>
        <draw:frame draw:style-name="gr1" draw:text-style-name="P2" draw:layer="layout" svg:width="14.996cm" svg:height="0.471cm" svg:x="3.002cm" svg:y="5.427cm">
          <draw:text-box>
            <text:p text:style-name="P1"><text:span text:style-name="T1">alternativa, <text:s/>sacolão <text:s/>criativo, <text:s/>monta-tudo, <text:s/>quebra-cabeças, <text:s/>sequência <text:s/>lógica, <text:s/>dominó </text:span></text:p>
          </draw:text-box>
        </draw:frame>
        <draw:frame draw:style-name="gr1" draw:text-style-name="P2" draw:layer="layout" svg:width="15.555cm" svg:height="0.471cm" svg:x="3.002cm" svg:y="6.16cm">
          <draw:text-box>
            <text:p text:style-name="P1"><text:span text:style-name="T1">associação <text:s/>de <text:s/>idéias, <text:s/>dominó <text:s/>de <text:s/>frases, <text:s/>dominó <text:s/>de <text:s/>animais <text:s/>em <text:s/>LIBRAS, <text:s/>dominó <text:s/>de </text:span></text:p>
          </draw:text-box>
        </draw:frame>
        <draw:frame draw:style-name="gr1" draw:text-style-name="P2" draw:layer="layout" svg:width="14.95cm" svg:height="0.471cm" svg:x="3.002cm" svg:y="6.888cm">
          <draw:text-box>
            <text:p text:style-name="P1"><text:span text:style-name="T1">frutas em LIBRAS, dominó tátil, alfabeto Braille, kit de lupas manuais, plano inclinado-</text:span></text:p>
          </draw:text-box>
        </draw:frame>
        <draw:frame draw:style-name="gr1" draw:text-style-name="P2" draw:layer="layout" svg:width="9.231cm" svg:height="0.471cm" svg:x="3.002cm" svg:y="7.62cm">
          <draw:text-box>
            <text:p text:style-name="P1"><text:span text:style-name="T1">suporte para leitura e memória tátil) (BRASIL, 2010). </text:span></text:p>
          </draw:text-box>
        </draw:frame>
        <draw:frame draw:style-name="gr1" draw:text-style-name="P2" draw:layer="layout" svg:width="13.832cm" svg:height="0.471cm" svg:x="4.251cm" svg:y="8.348cm">
          <draw:text-box>
            <text:p text:style-name="P1"><text:span text:style-name="T1">Às <text:s/>SRM <text:s/>Tipo <text:s/>II <text:s/>destinam-se <text:s/>todos <text:s/>os <text:s/>itens <text:s/>anteriormente <text:s/>citados <text:s/>e <text:s/>alguns </text:span></text:p>
          </draw:text-box>
        </draw:frame>
        <draw:frame draw:style-name="gr1" draw:text-style-name="P2" draw:layer="layout" svg:width="14.865cm" svg:height="0.471cm" svg:x="3.002cm" svg:y="9.082cm">
          <draw:text-box>
            <text:p text:style-name="P1"><text:span text:style-name="T1">materiais <text:s/>extras <text:s/>de <text:s/>equipamentos <text:s/>pedagógicos, <text:s/>sendo <text:s/>estes: <text:s/>impressora <text:s/>Braille <text:s/>de </text:span></text:p>
          </draw:text-box>
        </draw:frame>
        <draw:frame draw:style-name="gr1" draw:text-style-name="P2" draw:layer="layout" svg:width="14.751cm" svg:height="0.471cm" svg:x="3.002cm" svg:y="9.81cm">
          <draw:text-box>
            <text:p text:style-name="P1"><text:span text:style-name="T1">pequeno porte, máquina de datilografia Braille, reglete de mesa, punção, soroban, guia </text:span></text:p>
          </draw:text-box>
        </draw:frame>
        <draw:frame draw:style-name="gr1" draw:text-style-name="P2" draw:layer="layout" svg:width="13.591cm" svg:height="0.471cm" svg:x="3.002cm" svg:y="10.542cm">
          <draw:text-box>
            <text:p text:style-name="P1"><text:span text:style-name="T1">de assinatura, kit de desenho geométrico e calculadora sonora (BRASIL, 2010). </text:span></text:p>
          </draw:text-box>
        </draw:frame>
        <draw:frame draw:style-name="gr1" draw:text-style-name="P2" draw:layer="layout" svg:width="13.646cm" svg:height="0.471cm" svg:x="4.251cm" svg:y="11.27cm">
          <draw:text-box>
            <text:p text:style-name="P1"><text:span text:style-name="T1">Desde <text:s/>a <text:s/>implementação <text:s/>das <text:s/>SRM <text:s/>e <text:s/>das <text:s/>últimas <text:s/>diretrizes <text:s/>do <text:s/>AEE, <text:s/>foram </text:span></text:p>
          </draw:text-box>
        </draw:frame>
        <draw:frame draw:style-name="gr1" draw:text-style-name="P2" draw:layer="layout" svg:width="14.62cm" svg:height="0.471cm" svg:x="3.002cm" svg:y="12.003cm">
          <draw:text-box>
            <text:p text:style-name="P1"><text:span text:style-name="T1">desenvolvidas pesquisas que avaliaram tais práticas. Por meio de algumas pesquisas é </text:span></text:p>
          </draw:text-box>
        </draw:frame>
        <draw:frame draw:style-name="gr1" draw:text-style-name="P2" draw:layer="layout" svg:width="15.009cm" svg:height="0.471cm" svg:x="3.002cm" svg:y="12.731cm">
          <draw:text-box>
            <text:p text:style-name="P1"><text:span text:style-name="T1">possível <text:s/>verificar <text:s/>que, <text:s/>embora <text:s/>o <text:s/>AEE <text:s/>esteja <text:s/>presente <text:s/>nas <text:s/>escolas, <text:s/>ainda <text:s/>há <text:s/>muita </text:span></text:p>
          </draw:text-box>
        </draw:frame>
        <draw:frame draw:style-name="gr1" draw:text-style-name="P2" draw:layer="layout" svg:width="6.725cm" svg:height="0.471cm" svg:x="3.002cm" svg:y="13.463cm">
          <draw:text-box>
            <text:p text:style-name="P1"><text:span text:style-name="T1">dificuldade <text:s/>por <text:s/>parte <text:s/>da <text:s/>comunidade </text:span></text:p>
          </draw:text-box>
        </draw:frame>
        <draw:frame draw:style-name="gr1" draw:text-style-name="P2" draw:layer="layout" svg:width="1.302cm" svg:height="0.471cm" svg:x="9.988cm" svg:y="13.463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6.504cm" svg:height="0.471cm" svg:x="11.431cm" svg:y="13.463cm">
          <draw:text-box>
            <text:p text:style-name="P1"><text:span text:style-name="T1">em <text:s/>se <text:s/>reorganizar <text:s/>para <text:s/>promover <text:s/>a </text:span></text:p>
          </draw:text-box>
        </draw:frame>
        <draw:frame draw:style-name="gr1" draw:text-style-name="P2" draw:layer="layout" svg:width="14.726cm" svg:height="0.471cm" svg:x="3.002cm" svg:y="14.191cm">
          <draw:text-box>
            <text:p text:style-name="P1"><text:span text:style-name="T1">educação dos alunos com NEE, e que embora se tenha as políticas de inclusão escolar, </text:span></text:p>
          </draw:text-box>
        </draw:frame>
        <draw:frame draw:style-name="gr1" draw:text-style-name="P2" draw:layer="layout" svg:width="15.526cm" svg:height="0.471cm" svg:x="3.002cm" svg:y="14.924cm">
          <draw:text-box>
            <text:p text:style-name="P1"><text:span text:style-name="T1">ainda <text:s/>existe <text:s/>dificuldade <text:s/>em <text:s/>colocá-las <text:s/>em <text:s/>prática <text:s/>nos <text:s/>municípios, <text:s/>como <text:s/>demonstram </text:span></text:p>
          </draw:text-box>
        </draw:frame>
        <draw:frame draw:style-name="gr1" draw:text-style-name="P2" draw:layer="layout" svg:width="15.123cm" svg:height="0.471cm" svg:x="3.002cm" svg:y="15.653cm">
          <draw:text-box>
            <text:p text:style-name="P1"><text:span text:style-name="T1">Anjos, <text:s/>Silva <text:s/>e <text:s/>Melo <text:s/>(2011) <text:s/>que <text:s/>realizaram <text:s/>uma <text:s/>pesquisa <text:s/>que <text:s/>analisou <text:s/>o <text:s/>processo </text:span></text:p>
          </draw:text-box>
        </draw:frame>
        <draw:frame draw:style-name="gr1" draw:text-style-name="P2" draw:layer="layout" svg:width="14.929cm" svg:height="0.471cm" svg:x="3.002cm" svg:y="16.385cm">
          <draw:text-box>
            <text:p text:style-name="P1"><text:span text:style-name="T1">inclusivo <text:s/>em <text:s/>construção <text:s/>no <text:s/>município <text:s/>de <text:s/>Marabá, <text:s/>no <text:s/>interior <text:s/>do <text:s/>estado <text:s/>do <text:s/>Pará. </text:span></text:p>
          </draw:text-box>
        </draw:frame>
        <draw:frame draw:style-name="gr1" draw:text-style-name="P2" draw:layer="layout" svg:width="15.547cm" svg:height="0.471cm" svg:x="3.002cm" svg:y="17.113cm">
          <draw:text-box>
            <text:p text:style-name="P1"><text:span text:style-name="T1">Utilizou-se <text:s/>o <text:s/>método <text:s/>de <text:s/>análise <text:s/>de <text:s/>conteúdo <text:s/>nas <text:s/>falas <text:s/>dos <text:s/>participantes, <text:s/>sendo <text:s/>estes </text:span></text:p>
          </draw:text-box>
        </draw:frame>
        <draw:frame draw:style-name="gr1" draw:text-style-name="P2" draw:layer="layout" svg:width="15.039cm" svg:height="0.471cm" svg:x="3.002cm" svg:y="17.846cm">
          <draw:text-box>
            <text:p text:style-name="P1"><text:span text:style-name="T1">professores da classe comum e gestores das escolas da rede pública. Foram selecionadas </text:span></text:p>
          </draw:text-box>
        </draw:frame>
        <draw:frame draw:style-name="gr1" draw:text-style-name="P2" draw:layer="layout" svg:width="15.695cm" svg:height="0.471cm" svg:x="3.002cm" svg:y="18.574cm">
          <draw:text-box>
            <text:p text:style-name="P1"><text:span text:style-name="T1">as <text:s/>escolas <text:s/>com <text:s/>mais <text:s/>tempo <text:s/>de <text:s/>experiência <text:s/>de <text:s/>inclusão <text:s/>e <text:s/>maior <text:s/>quantidade <text:s/>de <text:s/>alunos </text:span></text:p>
          </draw:text-box>
        </draw:frame>
        <draw:frame draw:style-name="gr1" draw:text-style-name="P2" draw:layer="layout" svg:width="1.767cm" svg:height="0.471cm" svg:x="3.002cm" svg:y="19.306cm">
          <draw:text-box>
            <text:p text:style-name="P1"><text:span text:style-name="T1">incluídos, </text:span></text:p>
          </draw:text-box>
        </draw:frame>
        <draw:frame draw:style-name="gr1" draw:text-style-name="P2" draw:layer="layout" svg:width="1.657cm" svg:height="0.471cm" svg:x="4.911cm" svg:y="19.306cm">
          <draw:text-box>
            <text:p text:style-name="P1"><text:span text:style-name="T1">contando </text:span></text:p>
          </draw:text-box>
        </draw:frame>
        <draw:frame draw:style-name="gr1" draw:text-style-name="P2" draw:layer="layout" svg:width="0.836cm" svg:height="0.471cm" svg:x="6.71cm" svg:y="19.30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05cm" svg:height="0.471cm" svg:x="7.694cm" svg:y="19.306cm">
          <draw:text-box>
            <text:p text:style-name="P1"><text:span text:style-name="T1">SRM </text:span></text:p>
          </draw:text-box>
        </draw:frame>
        <draw:frame draw:style-name="gr1" draw:text-style-name="P2" draw:layer="layout" svg:width="0.422cm" svg:height="0.471cm" svg:x="8.841cm" svg:y="19.30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9.277cm" svg:y="19.306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213cm" svg:height="0.471cm" svg:x="10.254cm" svg:y="19.306cm">
          <draw:text-box>
            <text:p text:style-name="P1"><text:span text:style-name="T1">menos </text:span></text:p>
          </draw:text-box>
        </draw:frame>
        <draw:frame draw:style-name="gr1" draw:text-style-name="P2" draw:layer="layout" svg:width="0.65cm" svg:height="0.471cm" svg:x="11.608cm" svg:y="19.306cm">
          <draw:text-box>
            <text:p text:style-name="P1"><text:span text:style-name="T1">um </text:span></text:p>
          </draw:text-box>
        </draw:frame>
        <draw:frame draw:style-name="gr1" draw:text-style-name="P2" draw:layer="layout" svg:width="2.106cm" svg:height="0.471cm" svg:x="12.4cm" svg:y="19.306cm">
          <draw:text-box>
            <text:p text:style-name="P1"><text:span text:style-name="T1">profissional </text:span></text:p>
          </draw:text-box>
        </draw:frame>
        <draw:frame draw:style-name="gr1" draw:text-style-name="P2" draw:layer="layout" svg:width="1.632cm" svg:height="0.471cm" svg:x="14.647cm" svg:y="19.306cm">
          <draw:text-box>
            <text:p text:style-name="P1"><text:span text:style-name="T1">dedicado </text:span></text:p>
          </draw:text-box>
        </draw:frame>
        <draw:frame draw:style-name="gr1" draw:text-style-name="P2" draw:layer="layout" svg:width="0.506cm" svg:height="0.471cm" svg:x="16.424cm" svg:y="19.306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35cm" svg:height="0.471cm" svg:x="17.071cm" svg:y="19.306cm">
          <draw:text-box>
            <text:p text:style-name="P1"><text:span text:style-name="T1">AEE. </text:span></text:p>
          </draw:text-box>
        </draw:frame>
        <draw:frame draw:style-name="gr1" draw:text-style-name="P2" draw:layer="layout" svg:width="14.501cm" svg:height="0.471cm" svg:x="3.002cm" svg:y="20.034cm">
          <draw:text-box>
            <text:p text:style-name="P1"><text:span text:style-name="T1">Verificou-se que grande parte dos sujeitos se preocupava com uma preparação para o </text:span></text:p>
          </draw:text-box>
        </draw:frame>
        <draw:frame draw:style-name="gr1" draw:text-style-name="P2" draw:layer="layout" svg:width="15.31cm" svg:height="0.471cm" svg:x="3.002cm" svg:y="20.767cm">
          <draw:text-box>
            <text:p text:style-name="P1"><text:span text:style-name="T1">processo <text:s/>inclusivo, <text:s/>alegando <text:s/>que <text:s/>os <text:s/>alunos <text:s/>com <text:s/>deficiência <text:s/>foram <text:s/>matriculados <text:s/>nas </text:span></text:p>
          </draw:text-box>
        </draw:frame>
        <draw:frame draw:style-name="gr1" draw:text-style-name="P2" draw:layer="layout" svg:width="14.671cm" svg:height="0.471cm" svg:x="3.002cm" svg:y="21.496cm">
          <draw:text-box>
            <text:p text:style-name="P1"><text:span text:style-name="T1">escolas comuns de forma “brusca”. As diretoras entrevistadas alegaram que as escolas </text:span></text:p>
          </draw:text-box>
        </draw:frame>
        <draw:frame draw:style-name="gr1" draw:text-style-name="P2" draw:layer="layout" svg:width="14.848cm" svg:height="0.471cm" svg:x="3.002cm" svg:y="22.228cm">
          <draw:text-box>
            <text:p text:style-name="P1"><text:span text:style-name="T1">não possuíam infraestrutura adequada, sendo que em algumas não tinham condições de </text:span></text:p>
          </draw:text-box>
        </draw:frame>
        <draw:frame draw:style-name="gr1" draw:text-style-name="P2" draw:layer="layout" svg:width="14.899cm" svg:height="0.471cm" svg:x="3.002cm" svg:y="22.956cm">
          <draw:text-box>
            <text:p text:style-name="P1"><text:span text:style-name="T1">acessibilidade para cadeirantes. Evidenciou-se que os professores das salas comuns não </text:span></text:p>
          </draw:text-box>
        </draw:frame>
        <draw:frame draw:style-name="gr1" draw:text-style-name="P2" draw:layer="layout" svg:width="14.645cm" svg:height="0.471cm" svg:x="3.002cm" svg:y="23.684cm">
          <draw:text-box>
            <text:p text:style-name="P1"><text:span text:style-name="T1">faziam uso dos materiais pedagógicos presentes nas SRM e, muitas vezes, não tinham </text:span></text:p>
          </draw:text-box>
        </draw:frame>
        <draw:frame draw:style-name="gr1" draw:text-style-name="P2" draw:layer="layout" svg:width="14.662cm" svg:height="0.471cm" svg:x="3.002cm" svg:y="24.417cm">
          <draw:text-box>
            <text:p text:style-name="P1"><text:span text:style-name="T1">conhecimento da existência dos mesmos. O AEE, nas referidas escolas, ficava a cargo </text:span></text:p>
          </draw:text-box>
        </draw:frame>
        <draw:frame draw:style-name="gr1" draw:text-style-name="P2" draw:layer="layout" svg:width="14.874cm" svg:height="0.471cm" svg:x="3.002cm" svg:y="25.145cm">
          <draw:text-box>
            <text:p text:style-name="P1"><text:span text:style-name="T1">de professoras que em sua maioria já haviam atuado em classes especiais e verificou-se </text:span></text:p>
          </draw:text-box>
        </draw:frame>
        <draw:frame draw:style-name="gr1" draw:text-style-name="P2" draw:layer="layout" svg:width="15.674cm" svg:height="0.471cm" svg:x="3.002cm" svg:y="25.877cm">
          <draw:text-box>
            <text:p text:style-name="P1"><text:span text:style-name="T1">que <text:s/>o <text:s/>AEE <text:s/>não <text:s/>era <text:s/>contemplado <text:s/>no <text:s/>Projeto <text:s/>Político <text:s/>Pedagógico. <text:s/>Concluiu-se <text:s/>que <text:s/>os </text:span></text:p>
          </draw:text-box>
        </draw:frame>
        <draw:frame draw:style-name="gr1" draw:text-style-name="P2" draw:layer="layout" svg:width="14.963cm" svg:height="0.471cm" svg:x="3.002cm" svg:y="26.605cm">
          <draw:text-box>
            <text:p text:style-name="P1"><text:span text:style-name="T1">entrevistados <text:s/>consideravam <text:s/>a <text:s/>inclusão <text:s/>como <text:s/>aceitação <text:s/>destes <text:s/>alunos <text:s/>salas <text:s/>de <text:s/>aula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9cm" svg:height="0.471cm" svg:x="3.002cm" svg:y="2.506cm">
          <draw:text-box>
            <text:p text:style-name="P1"><text:span text:style-name="T1">comuns e os esforços para que elas aprendessem em um currículo já dado, ou seja, não </text:span></text:p>
          </draw:text-box>
        </draw:frame>
        <draw:frame draw:style-name="gr1" draw:text-style-name="P2" draw:layer="layout" svg:width="15.483cm" svg:height="0.471cm" svg:x="3.002cm" svg:y="3.239cm">
          <draw:text-box>
            <text:p text:style-name="P1"><text:span text:style-name="T1">ocorriam <text:s/>adaptações. <text:s/>Todos <text:s/>partilhavam <text:s/>da <text:s/>ideia <text:s/>de <text:s/>que <text:s/>deveriam <text:s/>ocorrer <text:s/>mudanças </text:span></text:p>
          </draw:text-box>
        </draw:frame>
        <draw:frame draw:style-name="gr1" draw:text-style-name="P2" draw:layer="layout" svg:width="14.755cm" svg:height="0.471cm" svg:x="3.002cm" svg:y="3.967cm">
          <draw:text-box>
            <text:p text:style-name="P1"><text:span text:style-name="T1">nas escolas, mas nem todos concordavam que as práticas inclusivas contribuiriam para </text:span></text:p>
          </draw:text-box>
        </draw:frame>
        <draw:frame draw:style-name="gr1" draw:text-style-name="P2" draw:layer="layout" svg:width="14.933cm" svg:height="0.471cm" svg:x="3.002cm" svg:y="4.699cm">
          <draw:text-box>
            <text:p text:style-name="P1"><text:span text:style-name="T1">tal. <text:s/>Foi <text:s/>possível <text:s/>verificar <text:s/>que <text:s/>ainda <text:s/>existe <text:s/>a <text:s/>ideia <text:s/>de <text:s/>que <text:s/>o <text:s/>professor <text:s/>do <text:s/>AEE <text:s/>é </text:span></text:p>
          </draw:text-box>
        </draw:frame>
        <draw:frame draw:style-name="gr1" draw:text-style-name="P2" draw:layer="layout" svg:width="2.102cm" svg:height="0.471cm" svg:x="3.002cm" svg:y="5.427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0.671cm" svg:height="0.471cm" svg:x="5.474cm" svg:y="5.427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764cm" svg:height="0.471cm" svg:x="6.519cm" svg:y="5.427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446cm" svg:height="0.471cm" svg:x="7.657cm" svg:y="5.427cm">
          <draw:text-box>
            <text:p text:style-name="P1"><text:span text:style-name="T1">alunado </text:span></text:p>
          </draw:text-box>
        </draw:frame>
        <draw:frame draw:style-name="gr1" draw:text-style-name="P2" draw:layer="layout" svg:width="1.539cm" svg:height="0.471cm" svg:x="9.472cm" svg:y="5.427cm">
          <draw:text-box>
            <text:p text:style-name="P1"><text:span text:style-name="T1">(pessoas </text:span></text:p>
          </draw:text-box>
        </draw:frame>
        <draw:frame draw:style-name="gr1" draw:text-style-name="P2" draw:layer="layout" svg:width="0.836cm" svg:height="0.471cm" svg:x="11.389cm" svg:y="5.427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29cm" svg:height="0.471cm" svg:x="12.595cm" svg:y="5.427cm">
          <draw:text-box>
            <text:p text:style-name="P1"><text:span text:style-name="T1">deficiências, </text:span></text:p>
          </draw:text-box>
        </draw:frame>
        <draw:frame draw:style-name="gr1" draw:text-style-name="P2" draw:layer="layout" svg:width="0.976cm" svg:height="0.471cm" svg:x="15.198cm" svg:y="5.427cm">
          <draw:text-box>
            <text:p text:style-name="P1"><text:span text:style-name="T1">TGD </text:span></text:p>
          </draw:text-box>
        </draw:frame>
        <draw:frame draw:style-name="gr1" draw:text-style-name="P2" draw:layer="layout" svg:width="0.422cm" svg:height="0.471cm" svg:x="16.548cm" svg:y="5.427cm">
          <draw:text-box>
            <text:p text:style-name="P1"><text:span text:style-name="T1">e </text:span></text:p>
          </draw:text-box>
        </draw:frame>
        <draw:frame draw:style-name="gr1" draw:text-style-name="P2" draw:layer="layout" svg:width="0.883cm" svg:height="0.471cm" svg:x="17.216cm" svg:y="5.427cm">
          <draw:text-box>
            <text:p text:style-name="P1"><text:span text:style-name="T1">altas </text:span></text:p>
          </draw:text-box>
        </draw:frame>
        <draw:frame draw:style-name="gr1" draw:text-style-name="P2" draw:layer="layout" svg:width="12.528cm" svg:height="0.471cm" svg:x="3.002cm" svg:y="6.16cm">
          <draw:text-box>
            <text:p text:style-name="P1"><text:span text:style-name="T1">habilidades/superdotação) e que deve ser um substituto da classe comum. </text:span></text:p>
          </draw:text-box>
        </draw:frame>
        <draw:frame draw:style-name="gr1" draw:text-style-name="P2" draw:layer="layout" svg:width="13.68cm" svg:height="0.471cm" svg:x="4.251cm" svg:y="6.888cm">
          <draw:text-box>
            <text:p text:style-name="P1"><text:span text:style-name="T1">Nunes e Barreto (2011) realizaram uma pesquisa que visava analisar as políticas </text:span></text:p>
          </draw:text-box>
        </draw:frame>
        <draw:frame draw:style-name="gr1" draw:text-style-name="P2" draw:layer="layout" svg:width="15.348cm" svg:height="0.471cm" svg:x="3.002cm" svg:y="7.62cm">
          <draw:text-box>
            <text:p text:style-name="P1"><text:span text:style-name="T1">de <text:s/>inclusão <text:s/>e <text:s/>a <text:s/>formação <text:s/>de <text:s/>professores, <text:s/>por <text:s/>meio <text:s/>de <text:s/>um <text:s/>estudo <text:s/>de <text:s/>caso <text:s/>sobre <text:s/>as </text:span></text:p>
          </draw:text-box>
        </draw:frame>
        <draw:frame draw:style-name="gr1" draw:text-style-name="P2" draw:layer="layout" svg:width="14.658cm" svg:height="0.471cm" svg:x="3.002cm" svg:y="8.348cm">
          <draw:text-box>
            <text:p text:style-name="P1"><text:span text:style-name="T1">políticas de educação especial na perspectiva da inclusão escolar em um município do </text:span></text:p>
          </draw:text-box>
        </draw:frame>
        <draw:frame draw:style-name="gr1" draw:text-style-name="P2" draw:layer="layout" svg:width="15.809cm" svg:height="0.471cm" svg:x="3.002cm" svg:y="9.082cm">
          <draw:text-box>
            <text:p text:style-name="P1"><text:span text:style-name="T1">norte <text:s/>do <text:s/>estado <text:s/>do <text:s/>Espírito <text:s/>Santo. <text:s/>Realizou-se <text:s/>a <text:s/>coleta <text:s/>de <text:s/>dados <text:s/>por <text:s/>meio <text:s/>de <text:s/>grupos </text:span></text:p>
          </draw:text-box>
        </draw:frame>
        <draw:frame draw:style-name="gr1" draw:text-style-name="P2" draw:layer="layout" svg:width="14.776cm" svg:height="0.471cm" svg:x="3.002cm" svg:y="9.81cm">
          <draw:text-box>
            <text:p text:style-name="P1"><text:span text:style-name="T1">focais que tiveram como participantes: os coordenadores de setores específicos da área </text:span></text:p>
          </draw:text-box>
        </draw:frame>
        <draw:frame draw:style-name="gr1" draw:text-style-name="P2" draw:layer="layout" svg:width="15.267cm" svg:height="0.471cm" svg:x="3.002cm" svg:y="10.542cm">
          <draw:text-box>
            <text:p text:style-name="P1"><text:span text:style-name="T1">da <text:s/>educação <text:s/>especial <text:s/>ou <text:s/>similar, <text:s/>secretários <text:s/>e <text:s/>subsecretários <text:s/>de <text:s/>Educação, <text:s/>gestores, </text:span></text:p>
          </draw:text-box>
        </draw:frame>
        <draw:frame draw:style-name="gr1" draw:text-style-name="P2" draw:layer="layout" svg:width="15.5cm" svg:height="0.471cm" svg:x="3.002cm" svg:y="11.27cm">
          <draw:text-box>
            <text:p text:style-name="P1"><text:span text:style-name="T1">profissionais <text:s/>especializados <text:s/>em <text:s/>Educação <text:s/>Especial, <text:s/>pedagogos, <text:s/>professores <text:s/>de <text:s/>classes </text:span></text:p>
          </draw:text-box>
        </draw:frame>
        <draw:frame draw:style-name="gr1" draw:text-style-name="P2" draw:layer="layout" svg:width="15.212cm" svg:height="0.471cm" svg:x="3.002cm" svg:y="12.003cm">
          <draw:text-box>
            <text:p text:style-name="P1"><text:span text:style-name="T1">comuns <text:s/>e <text:s/>profissionais <text:s/>de <text:s/>escolas <text:s/>especiais. <text:s/>Com <text:s/>relação <text:s/>às <text:s/>políticas <text:s/>de <text:s/>Educação </text:span></text:p>
          </draw:text-box>
        </draw:frame>
        <draw:frame draw:style-name="gr1" draw:text-style-name="P2" draw:layer="layout" svg:width="15.471cm" svg:height="0.471cm" svg:x="3.002cm" svg:y="12.731cm">
          <draw:text-box>
            <text:p text:style-name="P1"><text:span text:style-name="T1">Especial <text:s/>na <text:s/>perspectiva <text:s/>da <text:s/>inclusão <text:s/>escolar <text:s/>nos <text:s/>municípios <text:s/>do <text:s/>estado, <text:s/>verificou-se <text:s/>a </text:span></text:p>
          </draw:text-box>
        </draw:frame>
        <draw:frame draw:style-name="gr1" draw:text-style-name="P2" draw:layer="layout" svg:width="15.428cm" svg:height="0.471cm" svg:x="3.002cm" svg:y="13.463cm">
          <draw:text-box>
            <text:p text:style-name="P1"><text:span text:style-name="T1">existência <text:s/>de <text:s/>uma <text:s/>grande <text:s/>dependência <text:s/>entre <text:s/>os <text:s/>municípios <text:s/>e <text:s/>instituições, <text:s/>sendo <text:s/>que </text:span></text:p>
          </draw:text-box>
        </draw:frame>
        <draw:frame draw:style-name="gr1" draw:text-style-name="P2" draw:layer="layout" svg:width="3.016cm" svg:height="0.471cm" svg:x="3.002cm" svg:y="14.191cm">
          <draw:text-box>
            <text:p text:style-name="P1"><text:span text:style-name="T1">geralmente <text:s/>estas </text:span></text:p>
          </draw:text-box>
        </draw:frame>
        <draw:frame draw:style-name="gr1" draw:text-style-name="P2" draw:layer="layout" svg:width="11.656cm" svg:height="0.471cm" svg:x="6.182cm" svg:y="14.191cm">
          <draw:text-box>
            <text:p text:style-name="P1"><text:span text:style-name="T1">eram <text:s/>os <text:s/>únicos <text:s/>locais <text:s/>que <text:s/>oferecia <text:s/>atendimento <text:s/>aos <text:s/>alunos <text:s/>que </text:span></text:p>
          </draw:text-box>
        </draw:frame>
        <draw:frame draw:style-name="gr1" draw:text-style-name="P2" draw:layer="layout" svg:width="15.234cm" svg:height="0.471cm" svg:x="3.002cm" svg:y="14.924cm">
          <draw:text-box>
            <text:p text:style-name="P1"><text:span text:style-name="T1">necessitavam <text:s/>de <text:s/>AEE. <text:s/>As <text:s/>autoras <text:s/>citam <text:s/>também <text:s/>a <text:s/>indicação <text:s/>de <text:s/>que <text:s/>sejam <text:s/>criados </text:span></text:p>
          </draw:text-box>
        </draw:frame>
        <draw:frame draw:style-name="gr1" draw:text-style-name="P2" draw:layer="layout" svg:width="15.572cm" svg:height="0.471cm" svg:x="3.002cm" svg:y="15.653cm">
          <draw:text-box>
            <text:p text:style-name="P1"><text:span text:style-name="T1">Centros <text:s/>de <text:s/>Atendimento <text:s/>Especializado <text:s/>por <text:s/>parte <text:s/>do <text:s/>governo, <text:s/>mas <text:s/>que <text:s/>o <text:s/>mesmo <text:s/>não </text:span></text:p>
          </draw:text-box>
        </draw:frame>
        <draw:frame draw:style-name="gr1" draw:text-style-name="P2" draw:layer="layout" svg:width="14.548cm" svg:height="0.471cm" svg:x="3.002cm" svg:y="16.385cm">
          <draw:text-box>
            <text:p text:style-name="P1"><text:span text:style-name="T1">indica de que forma os municípios poderão fazer isto. Concluiu-se que as políticas de </text:span></text:p>
          </draw:text-box>
        </draw:frame>
        <draw:frame draw:style-name="gr1" draw:text-style-name="P2" draw:layer="layout" svg:width="1.674cm" svg:height="0.471cm" svg:x="3.002cm" svg:y="17.11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4.936cm" svg:y="17.11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.022cm" svg:height="0.471cm" svg:x="6.659cm" svg:y="17.113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1.797cm" svg:height="0.471cm" svg:x="7.936cm" svg:y="17.113cm">
          <draw:text-box>
            <text:p text:style-name="P1"><text:span text:style-name="T1">produzem </text:span></text:p>
          </draw:text-box>
        </draw:frame>
        <draw:frame draw:style-name="gr1" draw:text-style-name="P2" draw:layer="layout" svg:width="1.264cm" svg:height="0.471cm" svg:x="9.989cm" svg:y="17.113cm">
          <draw:text-box>
            <text:p text:style-name="P1"><text:span text:style-name="T1">muitos </text:span></text:p>
          </draw:text-box>
        </draw:frame>
        <draw:frame draw:style-name="gr1" draw:text-style-name="P2" draw:layer="layout" svg:width="1.822cm" svg:height="0.471cm" svg:x="11.503cm" svg:y="17.113cm">
          <draw:text-box>
            <text:p text:style-name="P1"><text:span text:style-name="T1">equívocos </text:span></text:p>
          </draw:text-box>
        </draw:frame>
        <draw:frame draw:style-name="gr1" draw:text-style-name="P2" draw:layer="layout" svg:width="0.422cm" svg:height="0.471cm" svg:x="13.577cm" svg:y="17.113cm">
          <draw:text-box>
            <text:p text:style-name="P1"><text:span text:style-name="T1">e </text:span></text:p>
          </draw:text-box>
        </draw:frame>
        <draw:frame draw:style-name="gr1" draw:text-style-name="P2" draw:layer="layout" svg:width="2.174cm" svg:height="0.471cm" svg:x="14.123cm" svg:y="17.113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624cm" svg:height="0.471cm" svg:x="16.556cm" svg:y="17.11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1cm" svg:height="0.471cm" svg:x="17.432cm" svg:y="17.113cm">
          <draw:text-box>
            <text:p text:style-name="P1"><text:span text:style-name="T1">sua </text:span></text:p>
          </draw:text-box>
        </draw:frame>
        <draw:frame draw:style-name="gr1" draw:text-style-name="P2" draw:layer="layout" svg:width="14.81cm" svg:height="0.471cm" svg:x="3.002cm" svg:y="17.846cm">
          <draw:text-box>
            <text:p text:style-name="P1"><text:span text:style-name="T1">implementação, observa-se que há um longo caminho a percorrer entre as palavras e as </text:span></text:p>
          </draw:text-box>
        </draw:frame>
        <draw:frame draw:style-name="gr1" draw:text-style-name="P2" draw:layer="layout" svg:width="7.918cm" svg:height="0.471cm" svg:x="3.002cm" svg:y="18.574cm">
          <draw:text-box>
            <text:p text:style-name="P1"><text:span text:style-name="T1">ações, as quais necessitam ser materializadas. <text:s/></text:span></text:p>
          </draw:text-box>
        </draw:frame>
        <draw:frame draw:style-name="gr1" draw:text-style-name="P2" draw:layer="layout" svg:width="13.731cm" svg:height="0.471cm" svg:x="4.251cm" svg:y="19.306cm">
          <draw:text-box>
            <text:p text:style-name="P1"><text:span text:style-name="T1">Em relação ao alunado que deve receber o AEE, segundo Veltrone (2011), ainda </text:span></text:p>
          </draw:text-box>
        </draw:frame>
        <draw:frame draw:style-name="gr1" draw:text-style-name="P2" draw:layer="layout" svg:width="0.717cm" svg:height="0.471cm" svg:x="3.002cm" svg:y="20.03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094cm" svg:height="0.471cm" svg:x="3.895cm" svg:y="20.034cm">
          <draw:text-box>
            <text:p text:style-name="P1"><text:span text:style-name="T1">existe </text:span></text:p>
          </draw:text-box>
        </draw:frame>
        <draw:frame draw:style-name="gr1" draw:text-style-name="P2" draw:layer="layout" svg:width="0.836cm" svg:height="0.471cm" svg:x="5.168cm" svg:y="20.03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678cm" svg:height="0.471cm" svg:x="6.179cm" svg:y="20.034cm">
          <draw:text-box>
            <text:p text:style-name="P1"><text:span text:style-name="T1">definição </text:span></text:p>
          </draw:text-box>
        </draw:frame>
        <draw:frame draw:style-name="gr1" draw:text-style-name="P2" draw:layer="layout" svg:width="1.302cm" svg:height="0.471cm" svg:x="8.029cm" svg:y="20.034cm">
          <draw:text-box>
            <text:p text:style-name="P1"><text:span text:style-name="T1">precisa </text:span></text:p>
          </draw:text-box>
        </draw:frame>
        <draw:frame draw:style-name="gr1" draw:text-style-name="P2" draw:layer="layout" svg:width="1.022cm" svg:height="0.471cm" svg:x="9.51cm" svg:y="20.034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0.707cm" svg:y="20.034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11.177cm" svg:y="20.034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506cm" svg:height="0.471cm" svg:x="13.055cm" svg:y="20.0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3.736cm" svg:y="20.03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5.124cm" svg:y="20.03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6.139cm" svg:y="20.03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5.61cm" svg:height="0.471cm" svg:x="3.002cm" svg:y="20.767cm">
          <draw:text-box>
            <text:p text:style-name="P1"><text:span text:style-name="T1">intelectual, <text:s/>sendo <text:s/>que <text:s/>muitas <text:s/>crianças <text:s/>passam <text:s/>a <text:s/>ser <text:s/>encaminhadas <text:s/>para <text:s/>receber <text:s/>AEE, </text:span></text:p>
          </draw:text-box>
        </draw:frame>
        <draw:frame draw:style-name="gr1" draw:text-style-name="P2" draw:layer="layout" svg:width="14.671cm" svg:height="0.471cm" svg:x="3.002cm" svg:y="21.496cm">
          <draw:text-box>
            <text:p text:style-name="P1"><text:span text:style-name="T1">por terem dificuldades de aprendizagem. Pode-se avaliar que a equipe pedagógica que </text:span></text:p>
          </draw:text-box>
        </draw:frame>
        <draw:frame draw:style-name="gr1" draw:text-style-name="P2" draw:layer="layout" svg:width="14.996cm" svg:height="0.471cm" svg:x="3.002cm" svg:y="22.228cm">
          <draw:text-box>
            <text:p text:style-name="P1"><text:span text:style-name="T1">faz avaliação nas crianças, ainda não tem um critério estabelecido para definir quem são </text:span></text:p>
          </draw:text-box>
        </draw:frame>
        <draw:frame draw:style-name="gr1" draw:text-style-name="P2" draw:layer="layout" svg:width="2.119cm" svg:height="0.471cm" svg:x="3.002cm" svg:y="22.956cm">
          <draw:text-box>
            <text:p text:style-name="P1"><text:span text:style-name="T1">tais alunos. <text:s/></text:span></text:p>
          </draw:text-box>
        </draw:frame>
        <draw:frame draw:style-name="gr1" draw:text-style-name="P2" draw:layer="layout" svg:width="14.175cm" svg:height="0.471cm" svg:x="4.251cm" svg:y="23.684cm">
          <draw:text-box>
            <text:p text:style-name="P1"><text:span text:style-name="T1">Para <text:s/>Mendes <text:s/>(2011), <text:s/>as <text:s/>SRM <text:s/>tornam-se <text:s/>um <text:s/>serviço <text:s/>de <text:s/>educação <text:s/>especial <text:s/>de </text:span></text:p>
          </draw:text-box>
        </draw:frame>
        <draw:frame draw:style-name="gr1" draw:text-style-name="P2" draw:layer="layout" svg:width="15.035cm" svg:height="0.471cm" svg:x="3.002cm" svg:y="24.417cm">
          <draw:text-box>
            <text:p text:style-name="P1"><text:span text:style-name="T1">tamanho único, diferindo de outros países que mantém várias opções de serviços para se </text:span></text:p>
          </draw:text-box>
        </draw:frame>
        <draw:frame draw:style-name="gr1" draw:text-style-name="P2" draw:layer="layout" svg:width="14.975cm" svg:height="0.471cm" svg:x="3.002cm" svg:y="25.145cm">
          <draw:text-box>
            <text:p text:style-name="P1"><text:span text:style-name="T1">adequar <text:s/>as <text:s/>necessidades <text:s/>do <text:s/>alunado. <text:s/>Outro <text:s/>desafio <text:s/>deste <text:s/>tipo <text:s/>de <text:s/>serviço <text:s/>está <text:s/>nos </text:span></text:p>
          </draw:text-box>
        </draw:frame>
        <draw:frame draw:style-name="gr1" draw:text-style-name="P2" draw:layer="layout" svg:width="14.798cm" svg:height="0.471cm" svg:x="3.002cm" svg:y="25.877cm">
          <draw:text-box>
            <text:p text:style-name="P1"><text:span text:style-name="T1">professores especializados, que terão que atender crianças com diferentes NEE, em um </text:span></text:p>
          </draw:text-box>
        </draw:frame>
        <draw:frame draw:style-name="gr1" draw:text-style-name="P2" draw:layer="layout" svg:width="7.829cm" svg:height="0.471cm" svg:x="3.002cm" svg:y="26.605cm">
          <draw:text-box>
            <text:p text:style-name="P1"><text:span text:style-name="T1">período de uma a duas horas no contra turno. <text:s/></text:span></text:p>
          </draw:text-box>
        </draw:frame>
      </draw:page>
      <draw:page draw:name="page19" draw:style-name="dp1" draw:master-page-name="master-page31">
        <draw:frame draw:style-name="gr1" draw:text-style-name="P2" draw:layer="layout" svg:width="0.531cm" svg:height="0.471cm" svg:x="17.581cm" svg:y="1.253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57cm" svg:height="0.471cm" svg:x="4.251cm" svg:y="2.506cm">
          <draw:text-box>
            <text:p text:style-name="P1"><text:span text:style-name="T1">Como <text:s/>as <text:s/>SRM <text:s/>foram <text:s/>implementadas <text:s/>há <text:s/>pouco <text:s/>tempo, <text:s/>pouco <text:s/>se <text:s/>sabe <text:s/>sobre <text:s/>o </text:span></text:p>
          </draw:text-box>
        </draw:frame>
        <draw:frame draw:style-name="gr1" draw:text-style-name="P2" draw:layer="layout" svg:width="14.709cm" svg:height="0.471cm" svg:x="3.002cm" svg:y="3.239cm">
          <draw:text-box>
            <text:p text:style-name="P1"><text:span text:style-name="T1">processo de implementação, como ocorre o AEE e quais são os alunos atendidos nesta </text:span></text:p>
          </draw:text-box>
        </draw:frame>
        <draw:frame draw:style-name="gr1" draw:text-style-name="P2" draw:layer="layout" svg:width="15.039cm" svg:height="0.471cm" svg:x="3.002cm" svg:y="3.967cm">
          <draw:text-box>
            <text:p text:style-name="P1"><text:span text:style-name="T1">sala, ou seja, quais são os critérios para que o aluno receba atendimento nas SRM. Além </text:span></text:p>
          </draw:text-box>
        </draw:frame>
        <draw:frame draw:style-name="gr1" draw:text-style-name="P2" draw:layer="layout" svg:width="14.895cm" svg:height="0.471cm" svg:x="3.002cm" svg:y="4.699cm">
          <draw:text-box>
            <text:p text:style-name="P1"><text:span text:style-name="T1">disso, um dos grandes desafios é o intercâmbio de informações entre os professores das </text:span></text:p>
          </draw:text-box>
        </draw:frame>
        <draw:frame draw:style-name="gr1" draw:text-style-name="P2" draw:layer="layout" svg:width="6.932cm" svg:height="0.471cm" svg:x="3.002cm" svg:y="5.427cm">
          <draw:text-box>
            <text:p text:style-name="P1"><text:span text:style-name="T1">SRM e os professores das salas comuns. </text:span></text:p>
          </draw:text-box>
        </draw:frame>
        <draw:polygon draw:style-name="gr4" draw:text-style-name="P5" draw:layer="layout" svg:width="15.104cm" svg:height="0.026cm" svg:x="2.951cm" svg:y="7.095cm" svg:viewBox="0 0 15105 27" draw:points="0,27 15105,27 15105,0 0,0">
          <text:p/>
        </draw:polygon>
        <draw:frame draw:style-name="gr1" draw:text-style-name="P2" draw:layer="layout" svg:width="1.848cm" svg:height="0.471cm" svg:x="3.002cm" svg:y="6.592cm">
          <draw:text-box>
            <text:p text:style-name="P1"><text:span text:style-name="T2">Objetivos </text:span></text:p>
          </draw:text-box>
        </draw:frame>
        <draw:frame draw:style-name="gr1" draw:text-style-name="P2" draw:layer="layout" svg:width="13.756cm" svg:height="0.471cm" svg:x="4.251cm" svg:y="7.235cm">
          <draw:text-box>
            <text:p text:style-name="P1"><text:span text:style-name="T1">Considerando que o processo de inclusão é proposta em constante modificação e </text:span></text:p>
          </draw:text-box>
        </draw:frame>
        <draw:frame draw:style-name="gr1" draw:text-style-name="P2" draw:layer="layout" svg:width="15.623cm" svg:height="0.471cm" svg:x="3.002cm" svg:y="7.967cm">
          <draw:text-box>
            <text:p text:style-name="P1"><text:span text:style-name="T1">que <text:s/>as <text:s/>diretrizes <text:s/>referentes <text:s/>ao <text:s/>AEE <text:s/>apontam <text:s/>que <text:s/>este <text:s/>deva <text:s/>ocorrer <text:s/>preferencialmente </text:span></text:p>
          </draw:text-box>
        </draw:frame>
        <draw:frame draw:style-name="gr1" draw:text-style-name="P2" draw:layer="layout" svg:width="14.755cm" svg:height="0.471cm" svg:x="3.002cm" svg:y="8.696cm">
          <draw:text-box>
            <text:p text:style-name="P1"><text:span text:style-name="T1">nas <text:s/>salas <text:s/>de <text:s/>recursos <text:s/>multifuncionais, <text:s/>o <text:s/>objetivo <text:s/>principal <text:s/>deste <text:s/>estudo <text:s/>foi <text:s/>o <text:s/>de </text:span></text:p>
          </draw:text-box>
        </draw:frame>
        <draw:frame draw:style-name="gr1" draw:text-style-name="P2" draw:layer="layout" svg:width="14.861cm" svg:height="0.471cm" svg:x="3.002cm" svg:y="9.429cm">
          <draw:text-box>
            <text:p text:style-name="P1"><text:span text:style-name="T1">caracterizar as salas de recursos multifuncionais e a atuação do professor, na pré-escola </text:span></text:p>
          </draw:text-box>
        </draw:frame>
        <draw:frame draw:style-name="gr1" draw:text-style-name="P2" draw:layer="layout" svg:width="11.86cm" svg:height="0.471cm" svg:x="3.002cm" svg:y="10.157cm">
          <draw:text-box>
            <text:p text:style-name="P1"><text:span text:style-name="T1">em um município de médio porte do interior do estado de São Paulo. <text:s/></text:span></text:p>
          </draw:text-box>
        </draw:frame>
        <draw:frame draw:style-name="gr1" draw:text-style-name="P2" draw:layer="layout" svg:width="5.45cm" svg:height="0.471cm" svg:x="3.002cm" svg:y="10.889cm">
          <draw:text-box>
            <text:p text:style-name="P1"><text:span text:style-name="T1">Os objetivos específicos foram: </text:span></text:p>
          </draw:text-box>
        </draw:frame>
        <draw:frame draw:style-name="gr1" draw:text-style-name="P2" draw:layer="layout" svg:width="0.574cm" svg:height="0.471cm" svg:x="3.002cm" svg:y="11.618cm">
          <draw:text-box>
            <text:p text:style-name="P1"><text:span text:style-name="T1">(a) </text:span></text:p>
          </draw:text-box>
        </draw:frame>
        <draw:frame draw:style-name="gr1" draw:text-style-name="P2" draw:layer="layout" svg:width="1.539cm" svg:height="0.471cm" svg:x="3.718cm" svg:y="11.618cm">
          <draw:text-box>
            <text:p text:style-name="P1"><text:span text:style-name="T1">Analisar </text:span></text:p>
          </draw:text-box>
        </draw:frame>
        <draw:frame draw:style-name="gr1" draw:text-style-name="P2" draw:layer="layout" svg:width="0.422cm" svg:height="0.471cm" svg:x="5.405cm" svg:y="11.618cm">
          <draw:text-box>
            <text:p text:style-name="P1"><text:span text:style-name="T1">a </text:span></text:p>
          </draw:text-box>
        </draw:frame>
        <draw:frame draw:style-name="gr1" draw:text-style-name="P2" draw:layer="layout" svg:width="1.378cm" svg:height="0.471cm" svg:x="5.841cm" svg:y="11.618cm">
          <draw:text-box>
            <text:p text:style-name="P1"><text:span text:style-name="T1">opinião </text:span></text:p>
          </draw:text-box>
        </draw:frame>
        <draw:frame draw:style-name="gr1" draw:text-style-name="P2" draw:layer="layout" svg:width="0.696cm" svg:height="0.471cm" svg:x="7.364cm" svg:y="11.618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cm" svg:height="0.471cm" svg:x="8.202cm" svg:y="11.618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022cm" svg:height="0.471cm" svg:x="10.377cm" svg:y="11.618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85cm" svg:height="0.471cm" svg:x="11.555cm" svg:y="11.618cm">
          <draw:text-box>
            <text:p text:style-name="P1"><text:span text:style-name="T1">os </text:span></text:p>
          </draw:text-box>
        </draw:frame>
        <draw:frame draw:style-name="gr1" draw:text-style-name="P2" draw:layer="layout" svg:width="2.644cm" svg:height="0.471cm" svg:x="12.181cm" svg:y="11.618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0.422cm" svg:height="0.471cm" svg:x="14.97cm" svg:y="11.61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5.405cm" svg:y="11.618cm">
          <draw:text-box>
            <text:p text:style-name="P1"><text:span text:style-name="T1">o </text:span></text:p>
          </draw:text-box>
        </draw:frame>
        <draw:frame draw:style-name="gr1" draw:text-style-name="P2" draw:layer="layout" svg:width="1.395cm" svg:height="0.471cm" svg:x="15.87cm" svg:y="11.618cm">
          <draw:text-box>
            <text:p text:style-name="P1"><text:span text:style-name="T1">preparo </text:span></text:p>
          </draw:text-box>
        </draw:frame>
        <draw:frame draw:style-name="gr1" draw:text-style-name="P2" draw:layer="layout" svg:width="0.696cm" svg:height="0.471cm" svg:x="17.41cm" svg:y="11.61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1.267cm" svg:height="0.471cm" svg:x="3.002cm" svg:y="12.35cm">
          <draw:text-box>
            <text:p text:style-name="P1"><text:span text:style-name="T1">professores sobre as deficiências dos alunados que são atendidos; <text:s/></text:span></text:p>
          </draw:text-box>
        </draw:frame>
        <draw:frame draw:style-name="gr1" draw:text-style-name="P2" draw:layer="layout" svg:width="14.573cm" svg:height="0.471cm" svg:x="3.002cm" svg:y="13.078cm">
          <draw:text-box>
            <text:p text:style-name="P1"><text:span text:style-name="T1">(b) Elencar quais os recursos que os professores têm disponíveis para trabalhar com o </text:span></text:p>
          </draw:text-box>
        </draw:frame>
        <draw:frame draw:style-name="gr1" draw:text-style-name="P2" draw:layer="layout" svg:width="9.036cm" svg:height="0.471cm" svg:x="3.002cm" svg:y="13.81cm">
          <draw:text-box>
            <text:p text:style-name="P1"><text:span text:style-name="T1">aluno incluído nas salas de recursos multifuncionais; </text:span></text:p>
          </draw:text-box>
        </draw:frame>
        <draw:frame draw:style-name="gr1" draw:text-style-name="P2" draw:layer="layout" svg:width="15.602cm" svg:height="0.471cm" svg:x="3.002cm" svg:y="14.539cm">
          <draw:text-box>
            <text:p text:style-name="P1"><text:span text:style-name="T1">(c) <text:s/>Conhecer <text:s/>quais <text:s/>são <text:s/>as <text:s/>atividades <text:s/>que <text:s/>os <text:s/>professores <text:s/>desenvolvem <text:s/>com <text:s/>os <text:s/>alunos </text:span></text:p>
          </draw:text-box>
        </draw:frame>
        <draw:frame draw:style-name="gr1" draw:text-style-name="P2" draw:layer="layout" svg:width="1.886cm" svg:height="0.471cm" svg:x="3.002cm" svg:y="15.272cm">
          <draw:text-box>
            <text:p text:style-name="P1"><text:span text:style-name="T1">incluídos; <text:s/></text:span></text:p>
          </draw:text-box>
        </draw:frame>
        <draw:frame draw:style-name="gr1" draw:text-style-name="P2" draw:layer="layout" svg:width="14.916cm" svg:height="0.471cm" svg:x="3.002cm" svg:y="16cm">
          <draw:text-box>
            <text:p text:style-name="P1"><text:span text:style-name="T1">(d) Analisar qual o processo de avaliação que o professor utiliza com o aluno e quais os </text:span></text:p>
          </draw:text-box>
        </draw:frame>
        <draw:frame draw:style-name="gr1" draw:text-style-name="P2" draw:layer="layout" svg:width="1.492cm" svg:height="0.471cm" svg:x="3.002cm" svg:y="16.732cm">
          <draw:text-box>
            <text:p text:style-name="P1"><text:span text:style-name="T1">critérios </text:span></text:p>
          </draw:text-box>
        </draw:frame>
        <draw:frame draw:style-name="gr1" draw:text-style-name="P2" draw:layer="layout" svg:width="0.717cm" svg:height="0.471cm" svg:x="4.632cm" svg:y="16.73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471cm" svg:x="5.486cm" svg:y="16.73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683cm" svg:height="0.471cm" svg:x="6.294cm" svg:y="16.732cm">
          <draw:text-box>
            <text:p text:style-name="P1"><text:span text:style-name="T1">definidos </text:span></text:p>
          </draw:text-box>
        </draw:frame>
        <draw:frame draw:style-name="gr1" draw:text-style-name="P2" draw:layer="layout" svg:width="0.832cm" svg:height="0.471cm" svg:x="8.118cm" svg:y="16.73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9.087cm" svg:y="16.73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9.942cm" svg:y="16.732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0.399cm" svg:y="16.732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0.764cm" svg:height="0.471cm" svg:x="11.584cm" svg:y="16.732cm">
          <draw:text-box>
            <text:p text:style-name="P1"><text:span text:style-name="T1">seja </text:span></text:p>
          </draw:text-box>
        </draw:frame>
        <draw:frame draw:style-name="gr1" draw:text-style-name="P2" draw:layer="layout" svg:width="1.564cm" svg:height="0.471cm" svg:x="12.485cm" svg:y="16.732cm">
          <draw:text-box>
            <text:p text:style-name="P1"><text:span text:style-name="T1">atendido </text:span></text:p>
          </draw:text-box>
        </draw:frame>
        <draw:frame draw:style-name="gr1" draw:text-style-name="P2" draw:layer="layout" svg:width="0.422cm" svg:height="0.471cm" svg:x="14.186cm" svg:y="16.732cm">
          <draw:text-box>
            <text:p text:style-name="P1"><text:span text:style-name="T1">e </text:span></text:p>
          </draw:text-box>
        </draw:frame>
        <draw:frame draw:style-name="gr1" draw:text-style-name="P2" draw:layer="layout" svg:width="1.352cm" svg:height="0.471cm" svg:x="14.618cm" svg:y="16.732cm">
          <draw:text-box>
            <text:p text:style-name="P1"><text:span text:style-name="T1">deixem </text:span></text:p>
          </draw:text-box>
        </draw:frame>
        <draw:frame draw:style-name="gr1" draw:text-style-name="P2" draw:layer="layout" svg:width="0.506cm" svg:height="0.471cm" svg:x="16.111cm" svg:y="16.73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4cm" svg:height="0.471cm" svg:x="16.754cm" svg:y="16.732cm">
          <draw:text-box>
            <text:p text:style-name="P1"><text:span text:style-name="T1">receber </text:span></text:p>
          </draw:text-box>
        </draw:frame>
        <draw:frame draw:style-name="gr1" draw:text-style-name="P2" draw:layer="layout" svg:width="8.799cm" svg:height="0.471cm" svg:x="3.002cm" svg:y="17.46cm">
          <draw:text-box>
            <text:p text:style-name="P1"><text:span text:style-name="T1">atendimento nas salas de recursos multifuncionais; <text:s/></text:span></text:p>
          </draw:text-box>
        </draw:frame>
        <draw:frame draw:style-name="gr1" draw:text-style-name="P2" draw:layer="layout" svg:width="0.574cm" svg:height="0.471cm" svg:x="3.002cm" svg:y="18.193cm">
          <draw:text-box>
            <text:p text:style-name="P1"><text:span text:style-name="T1">(e) </text:span></text:p>
          </draw:text-box>
        </draw:frame>
        <draw:frame draw:style-name="gr1" draw:text-style-name="P2" draw:layer="layout" svg:width="1.628cm" svg:height="0.471cm" svg:x="3.747cm" svg:y="18.193cm">
          <draw:text-box>
            <text:p text:style-name="P1"><text:span text:style-name="T1">Verificar </text:span></text:p>
          </draw:text-box>
        </draw:frame>
        <draw:frame draw:style-name="gr1" draw:text-style-name="P2" draw:layer="layout" svg:width="1.048cm" svg:height="0.471cm" svg:x="5.549cm" svg:y="18.19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6.764cm" svg:y="18.193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7.258cm" svg:y="18.193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836cm" svg:height="0.471cm" svg:x="8.917cm" svg:y="18.19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9.924cm" svg:y="18.19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10.575cm" svg:y="18.19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64cm" svg:height="0.471cm" svg:x="11.959cm" svg:y="18.193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2.089cm" svg:height="0.471cm" svg:x="12.89cm" svg:y="18.193cm">
          <draw:text-box>
            <text:p text:style-name="P1"><text:span text:style-name="T1">organizado, </text:span></text:p>
          </draw:text-box>
        </draw:frame>
        <draw:frame draw:style-name="gr1" draw:text-style-name="P2" draw:layer="layout" svg:width="2.479cm" svg:height="0.471cm" svg:x="15.153cm" svg:y="18.193cm">
          <draw:text-box>
            <text:p text:style-name="P1"><text:span text:style-name="T1">considerando: </text:span></text:p>
          </draw:text-box>
        </draw:frame>
        <draw:frame draw:style-name="gr1" draw:text-style-name="P2" draw:layer="layout" svg:width="0.422cm" svg:height="0.471cm" svg:x="17.802cm" svg:y="18.193cm">
          <draw:text-box>
            <text:p text:style-name="P1"><text:span text:style-name="T1">a </text:span></text:p>
          </draw:text-box>
        </draw:frame>
        <draw:frame draw:style-name="gr1" draw:text-style-name="P2" draw:layer="layout" svg:width="14.658cm" svg:height="0.471cm" svg:x="3.002cm" svg:y="18.921cm">
          <draw:text-box>
            <text:p text:style-name="P1"><text:span text:style-name="T1">deficiência do aluno, trabalho individual ou em grupo de alunos, faixa etária e grau de </text:span></text:p>
          </draw:text-box>
        </draw:frame>
        <draw:frame draw:style-name="gr1" draw:text-style-name="P2" draw:layer="layout" svg:width="2.233cm" svg:height="0.471cm" svg:x="3.002cm" svg:y="19.653cm">
          <draw:text-box>
            <text:p text:style-name="P1"><text:span text:style-name="T1">dificuldade; <text:s/></text:span></text:p>
          </draw:text-box>
        </draw:frame>
        <draw:frame draw:style-name="gr1" draw:text-style-name="P2" draw:layer="layout" svg:width="14.916cm" svg:height="0.471cm" svg:x="3.002cm" svg:y="20.381cm">
          <draw:text-box>
            <text:p text:style-name="P1"><text:span text:style-name="T1">(f) Analisar que tipo de relação o professor da sala de recurso multifuncional estabelece </text:span></text:p>
          </draw:text-box>
        </draw:frame>
        <draw:frame draw:style-name="gr1" draw:text-style-name="P2" draw:layer="layout" svg:width="11.356cm" svg:height="0.471cm" svg:x="3.002cm" svg:y="21.114cm">
          <draw:text-box>
            <text:p text:style-name="P1"><text:span text:style-name="T1">com o professor da classe comum e com os familiares dos alunos; <text:s/></text:span></text:p>
          </draw:text-box>
        </draw:frame>
        <draw:frame draw:style-name="gr1" draw:text-style-name="P2" draw:layer="layout" svg:width="15.72cm" svg:height="0.471cm" svg:x="3.002cm" svg:y="21.843cm">
          <draw:text-box>
            <text:p text:style-name="P1"><text:span text:style-name="T1">(g) <text:s/>Descrever <text:s/>a <text:s/>percepção <text:s/>dos <text:s/>professores <text:s/>sobre <text:s/>o <text:s/>seu <text:s/>trabalho <text:s/>nas <text:s/>salas <text:s/>de <text:s/>recursos </text:span></text:p>
          </draw:text-box>
        </draw:frame>
        <draw:frame draw:style-name="gr1" draw:text-style-name="P2" draw:layer="layout" svg:width="10.242cm" svg:height="0.471cm" svg:x="3.002cm" svg:y="22.575cm">
          <draw:text-box>
            <text:p text:style-name="P1"><text:span text:style-name="T1">multifuncionais, considerando as dificuldades e os desafios; </text:span></text:p>
          </draw:text-box>
        </draw:frame>
        <draw:frame draw:style-name="gr1" draw:text-style-name="P2" draw:layer="layout" svg:width="14.666cm" svg:height="0.471cm" svg:x="3.002cm" svg:y="23.303cm">
          <draw:text-box>
            <text:p text:style-name="P1"><text:span text:style-name="T1">(h) Identificar as diretrizes municipais em relação às salas de recursos multifuncionais </text:span></text:p>
          </draw:text-box>
        </draw:frame>
        <draw:frame draw:style-name="gr1" draw:text-style-name="P2" draw:layer="layout" svg:width="3.719cm" svg:height="0.471cm" svg:x="3.002cm" svg:y="24.036cm">
          <draw:text-box>
            <text:p text:style-name="P1"><text:span text:style-name="T1">da educação infantil. <text:s/></text:span></text:p>
          </draw:text-box>
        </draw:frame>
      </draw:page>
      <draw:page draw:name="page20" draw:style-name="dp1" draw:master-page-name="master-page31">
        <draw:frame draw:style-name="gr1" draw:text-style-name="P2" draw:layer="layout" svg:width="0.531cm" svg:height="0.471cm" svg:x="17.581cm" svg:y="1.253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104cm" svg:height="0.026cm" svg:x="2.951cm" svg:y="4.174cm" svg:viewBox="0 0 15105 27" draw:points="0,27 15105,27 15105,0 0,0">
          <text:p/>
        </draw:polygon>
        <draw:frame draw:style-name="gr1" draw:text-style-name="P2" draw:layer="layout" svg:width="2.364cm" svg:height="0.471cm" svg:x="3.002cm" svg:y="3.671cm">
          <draw:text-box>
            <text:p text:style-name="P1"><text:span text:style-name="T2">Metodologia </text:span></text:p>
          </draw:text-box>
        </draw:frame>
        <draw:frame draw:style-name="gr1" draw:text-style-name="P2" draw:layer="layout" svg:width="0.422cm" svg:height="0.471cm" svg:x="3.002cm" svg:y="4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504cm" svg:height="0.471cm" svg:x="3.002cm" svg:y="5.055cm">
          <draw:text-box>
            <text:p text:style-name="P1"><text:span text:style-name="T2">Participantes </text:span></text:p>
          </draw:text-box>
        </draw:frame>
        <draw:frame draw:style-name="gr1" draw:text-style-name="P2" draw:layer="layout" svg:width="13.722cm" svg:height="0.471cm" svg:x="4.251cm" svg:y="5.775cm">
          <draw:text-box>
            <text:p text:style-name="P1"><text:span text:style-name="T1">Participaram <text:s/>deste <text:s/>estudo <text:s/>cinco <text:s/>professoras <text:s/>atuantes <text:s/>em <text:s/>Salas <text:s/>de <text:s/>Recursos </text:span></text:p>
          </draw:text-box>
        </draw:frame>
        <draw:frame draw:style-name="gr1" draw:text-style-name="P2" draw:layer="layout" svg:width="2.813cm" svg:height="0.471cm" svg:x="3.002cm" svg:y="6.507cm">
          <draw:text-box>
            <text:p text:style-name="P1"><text:span text:style-name="T1">Multifuncionais </text:span></text:p>
          </draw:text-box>
        </draw:frame>
        <draw:frame draw:style-name="gr1" draw:text-style-name="P2" draw:layer="layout" svg:width="0.506cm" svg:height="0.471cm" svg:x="6.011cm" svg:y="6.50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74cm" svg:height="0.471cm" svg:x="6.713cm" svg:y="6.50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37cm" svg:height="0.471cm" svg:x="8.588cm" svg:y="6.507cm">
          <draw:text-box>
            <text:p text:style-name="P1"><text:span text:style-name="T1">infantil. </text:span></text:p>
          </draw:text-box>
        </draw:frame>
        <draw:frame draw:style-name="gr1" draw:text-style-name="P2" draw:layer="layout" svg:width="1.141cm" svg:height="0.471cm" svg:x="10.221cm" svg:y="6.507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471cm" svg:x="11.563cm" svg:y="6.50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3cm" svg:height="0.471cm" svg:x="12.218cm" svg:y="6.507cm">
          <draw:text-box>
            <text:p text:style-name="P1"><text:span text:style-name="T1">professoras </text:span></text:p>
          </draw:text-box>
        </draw:frame>
        <draw:frame draw:style-name="gr1" draw:text-style-name="P2" draw:layer="layout" svg:width="0.95cm" svg:height="0.471cm" svg:x="14.448cm" svg:y="6.507cm">
          <draw:text-box>
            <text:p text:style-name="P1"><text:span text:style-name="T1">eram </text:span></text:p>
          </draw:text-box>
        </draw:frame>
        <draw:frame draw:style-name="gr1" draw:text-style-name="P2" draw:layer="layout" svg:width="1.678cm" svg:height="0.471cm" svg:x="15.599cm" svg:y="6.507cm">
          <draw:text-box>
            <text:p text:style-name="P1"><text:span text:style-name="T1">formadas </text:span></text:p>
          </draw:text-box>
        </draw:frame>
        <draw:frame draw:style-name="gr1" draw:text-style-name="P2" draw:layer="layout" svg:width="0.624cm" svg:height="0.471cm" svg:x="17.478cm" svg:y="6.507cm">
          <draw:text-box>
            <text:p text:style-name="P1"><text:span text:style-name="T1">em </text:span></text:p>
          </draw:text-box>
        </draw:frame>
        <draw:frame draw:style-name="gr1" draw:text-style-name="P2" draw:layer="layout" svg:width="14.717cm" svg:height="0.471cm" svg:x="3.002cm" svg:y="7.235cm">
          <draw:text-box>
            <text:p text:style-name="P1"><text:span text:style-name="T1">Pedagogia, sendo três com habilitação em deficiência mental. Destas professoras, uma </text:span></text:p>
          </draw:text-box>
        </draw:frame>
        <draw:frame draw:style-name="gr1" draw:text-style-name="P2" draw:layer="layout" svg:width="14.747cm" svg:height="0.471cm" svg:x="3.002cm" svg:y="7.967cm">
          <draw:text-box>
            <text:p text:style-name="P1"><text:span text:style-name="T1">cursava especialização em Atendimento Educacional Especializado, uma tinha o curso </text:span></text:p>
          </draw:text-box>
        </draw:frame>
        <draw:frame draw:style-name="gr1" draw:text-style-name="P2" draw:layer="layout" svg:width="14.908cm" svg:height="0.471cm" svg:x="3.002cm" svg:y="8.696cm">
          <draw:text-box>
            <text:p text:style-name="P1"><text:span text:style-name="T1">de <text:s/>Especialização <text:s/>em <text:s/>Atendimento <text:s/>Educação <text:s/>Especializado <text:s/>e <text:s/>uma <text:s/>era <text:s/>mestre <text:s/>em </text:span></text:p>
          </draw:text-box>
        </draw:frame>
        <draw:frame draw:style-name="gr1" draw:text-style-name="P2" draw:layer="layout" svg:width="15.475cm" svg:height="0.471cm" svg:x="3.002cm" svg:y="9.429cm">
          <draw:text-box>
            <text:p text:style-name="P1"><text:span text:style-name="T1">Educação <text:s/>Especial. <text:s/>Em <text:s/>média, <text:s/>as <text:s/>professoras <text:s/>trabalhavam <text:s/>há <text:s/>sete <text:s/>anos <text:s/>em <text:s/>salas <text:s/>de </text:span></text:p>
          </draw:text-box>
        </draw:frame>
        <draw:frame draw:style-name="gr1" draw:text-style-name="P2" draw:layer="layout" svg:width="1.619cm" svg:height="0.471cm" svg:x="3.002cm" svg:y="10.157cm">
          <draw:text-box>
            <text:p text:style-name="P1"><text:span text:style-name="T1">recursos. </text:span></text:p>
          </draw:text-box>
        </draw:frame>
        <draw:frame draw:style-name="gr1" draw:text-style-name="P2" draw:layer="layout" svg:width="13.811cm" svg:height="0.471cm" svg:x="4.251cm" svg:y="10.889cm">
          <draw:text-box>
            <text:p text:style-name="P1"><text:span text:style-name="T1">Além disso, participou desta pesquisa uma chefe da divisão de educação especial </text:span></text:p>
          </draw:text-box>
        </draw:frame>
        <draw:frame draw:style-name="gr1" draw:text-style-name="P2" draw:layer="layout" svg:width="14.798cm" svg:height="0.471cm" svg:x="3.002cm" svg:y="11.618cm">
          <draw:text-box>
            <text:p text:style-name="P1"><text:span text:style-name="T1">do <text:s/>município <text:s/>(C.), <text:s/>que <text:s/>era <text:s/>formada <text:s/>em <text:s/>pedagogia <text:s/>com <text:s/>habilitação <text:s/>em <text:s/>educação </text:span></text:p>
          </draw:text-box>
        </draw:frame>
        <draw:frame draw:style-name="gr1" draw:text-style-name="P2" draw:layer="layout" svg:width="14.755cm" svg:height="0.471cm" svg:x="3.002cm" svg:y="12.35cm">
          <draw:text-box>
            <text:p text:style-name="P1"><text:span text:style-name="T1">especial e possuía mestrado em educação especial. C. atuava como chefe da divisão de </text:span></text:p>
          </draw:text-box>
        </draw:frame>
        <draw:frame draw:style-name="gr1" draw:text-style-name="P2" draw:layer="layout" svg:width="7.724cm" svg:height="0.471cm" svg:x="3.002cm" svg:y="13.078cm">
          <draw:text-box>
            <text:p text:style-name="P1"><text:span text:style-name="T1">educação especial do município desde 2009. <text:s/></text:span></text:p>
          </draw:text-box>
        </draw:frame>
        <draw:frame draw:style-name="gr1" draw:text-style-name="P2" draw:layer="layout" svg:width="13.481cm" svg:height="0.471cm" svg:x="4.251cm" svg:y="13.81cm">
          <draw:text-box>
            <text:p text:style-name="P1"><text:span text:style-name="T1">Foram utilizados como critérios para ser participante: a professora se interessar </text:span></text:p>
          </draw:text-box>
        </draw:frame>
        <draw:frame draw:style-name="gr1" draw:text-style-name="P2" draw:layer="layout" svg:width="15.543cm" svg:height="0.471cm" svg:x="3.002cm" svg:y="14.539cm">
          <draw:text-box>
            <text:p text:style-name="P1"><text:span text:style-name="T1">em <text:s/>participar <text:s/>da <text:s/>pesquisa <text:s/>e <text:s/>lecionar <text:s/>para <text:s/>alunos <text:s/>com <text:s/>NEE <text:s/>na <text:s/>educação <text:s/>infantil <text:s/>e <text:s/>a </text:span></text:p>
          </draw:text-box>
        </draw:frame>
        <draw:frame draw:style-name="gr1" draw:text-style-name="P2" draw:layer="layout" svg:width="15.132cm" svg:height="0.471cm" svg:x="3.002cm" svg:y="15.272cm">
          <draw:text-box>
            <text:p text:style-name="P1"><text:span text:style-name="T1">chefe <text:s/>da <text:s/>divisão <text:s/>de <text:s/>educação <text:s/>especial <text:s/>do <text:s/>município <text:s/>aceitar <text:s/>participar <text:s/>da <text:s/>pesquisa. </text:span></text:p>
          </draw:text-box>
        </draw:frame>
        <draw:frame draw:style-name="gr1" draw:text-style-name="P2" draw:layer="layout" svg:width="15.035cm" svg:height="0.471cm" svg:x="3.002cm" svg:y="16cm">
          <draw:text-box>
            <text:p text:style-name="P1"><text:span text:style-name="T1">Ressalta-se que estas cinco professoras correspondiam a 55,6% dos professores de SRM </text:span></text:p>
          </draw:text-box>
        </draw:frame>
        <draw:frame draw:style-name="gr1" draw:text-style-name="P2" draw:layer="layout" svg:width="6.801cm" svg:height="0.471cm" svg:x="3.002cm" svg:y="16.732cm">
          <draw:text-box>
            <text:p text:style-name="P1"><text:span text:style-name="T1">da educação infantil do município alvo. </text:span></text:p>
          </draw:text-box>
        </draw:frame>
        <draw:frame draw:style-name="gr1" draw:text-style-name="P2" draw:layer="layout" svg:width="0.422cm" svg:height="0.471cm" svg:x="3.002cm" svg:y="17.4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817cm" svg:height="0.471cm" svg:x="3.002cm" svg:y="18.201cm">
          <draw:text-box>
            <text:p text:style-name="P1"><text:span text:style-name="T2">Aspectos éticos </text:span></text:p>
          </draw:text-box>
        </draw:frame>
        <draw:frame draw:style-name="gr1" draw:text-style-name="P2" draw:layer="layout" svg:width="14.141cm" svg:height="0.471cm" svg:x="4.272cm" svg:y="18.921cm">
          <draw:text-box>
            <text:p text:style-name="P1"><text:span text:style-name="T1">A <text:s/>pesquisa <text:s/>foi <text:s/>aprovada <text:s/>no <text:s/>comitê <text:s/>de <text:s/>ética <text:s/>da <text:s/>Universidade <text:s/>Federal <text:s/>de <text:s/>São </text:span></text:p>
          </draw:text-box>
        </draw:frame>
        <draw:frame draw:style-name="gr1" draw:text-style-name="P2" draw:layer="layout" svg:width="1.213cm" svg:height="0.471cm" svg:x="3.002cm" svg:y="19.653cm">
          <draw:text-box>
            <text:p text:style-name="P1"><text:span text:style-name="T1">Carlos </text:span></text:p>
          </draw:text-box>
        </draw:frame>
        <draw:frame draw:style-name="gr1" draw:text-style-name="P2" draw:layer="layout" svg:width="1.484cm" svg:height="0.471cm" svg:x="4.398cm" svg:y="19.653cm">
          <draw:text-box>
            <text:p text:style-name="P1"><text:span text:style-name="T1">(parecer </text:span></text:p>
          </draw:text-box>
        </draw:frame>
        <draw:frame draw:style-name="gr1" draw:text-style-name="P2" draw:layer="layout" svg:width="1.518cm" svg:height="0.471cm" svg:x="6.07cm" svg:y="19.653cm">
          <draw:text-box>
            <text:p text:style-name="P1"><text:span text:style-name="T1">número: </text:span></text:p>
          </draw:text-box>
        </draw:frame>
        <draw:frame draw:style-name="gr1" draw:text-style-name="P2" draw:layer="layout" svg:width="1.814cm" svg:height="0.471cm" svg:x="7.775cm" svg:y="19.653cm">
          <draw:text-box>
            <text:p text:style-name="P1"><text:span text:style-name="T1">457/2010, </text:span></text:p>
          </draw:text-box>
        </draw:frame>
        <draw:frame draw:style-name="gr1" draw:text-style-name="P2" draw:layer="layout" svg:width="1.378cm" svg:height="0.471cm" svg:x="9.777cm" svg:y="19.653cm">
          <draw:text-box>
            <text:p text:style-name="P1"><text:span text:style-name="T1">CAAE: </text:span></text:p>
          </draw:text-box>
        </draw:frame>
        <draw:frame draw:style-name="gr1" draw:text-style-name="P2" draw:layer="layout" svg:width="3.562cm" svg:height="0.471cm" svg:x="11.33cm" svg:y="19.653cm">
          <draw:text-box>
            <text:p text:style-name="P1"><text:span text:style-name="T1">0139.0.135.000-10). </text:span></text:p>
          </draw:text-box>
        </draw:frame>
        <draw:frame draw:style-name="gr1" draw:text-style-name="P2" draw:layer="layout" svg:width="0.578cm" svg:height="0.471cm" svg:x="15.078cm" svg:y="19.653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67cm" svg:height="0.471cm" svg:x="15.84cm" svg:y="19.653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5.475cm" svg:height="0.471cm" svg:x="3.002cm" svg:y="20.381cm">
          <draw:text-box>
            <text:p text:style-name="P1"><text:span text:style-name="T1">receberam <text:s/>o <text:s/>Termo <text:s/>de <text:s/>Consentimento <text:s/>Livre <text:s/>e <text:s/>Esclarecido <text:s/>(Apêndice <text:s/>1 <text:s/>– <text:s/>Termo <text:s/>de </text:span></text:p>
          </draw:text-box>
        </draw:frame>
        <draw:frame draw:style-name="gr1" draw:text-style-name="P2" draw:layer="layout" svg:width="2.673cm" svg:height="0.471cm" svg:x="3.002cm" svg:y="21.114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1.022cm" svg:height="0.471cm" svg:x="5.846cm" svg:y="21.114cm">
          <draw:text-box>
            <text:p text:style-name="P1"><text:span text:style-name="T1">Livre </text:span></text:p>
          </draw:text-box>
        </draw:frame>
        <draw:frame draw:style-name="gr1" draw:text-style-name="P2" draw:layer="layout" svg:width="0.422cm" svg:height="0.471cm" svg:x="7.035cm" svg:y="21.114cm">
          <draw:text-box>
            <text:p text:style-name="P1"><text:span text:style-name="T1">e </text:span></text:p>
          </draw:text-box>
        </draw:frame>
        <draw:frame draw:style-name="gr1" draw:text-style-name="P2" draw:layer="layout" svg:width="2.076cm" svg:height="0.471cm" svg:x="7.504cm" svg:y="21.114cm">
          <draw:text-box>
            <text:p text:style-name="P1"><text:span text:style-name="T1">Esclarecido </text:span></text:p>
          </draw:text-box>
        </draw:frame>
        <draw:frame draw:style-name="gr1" draw:text-style-name="P2" draw:layer="layout" svg:width="0.696cm" svg:height="0.471cm" svg:x="9.751cm" svg:y="21.114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55cm" svg:height="0.471cm" svg:x="10.618cm" svg:y="21.114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422cm" svg:height="0.471cm" svg:x="12.848cm" svg:y="21.114cm">
          <draw:text-box>
            <text:p text:style-name="P1"><text:span text:style-name="T1">e </text:span></text:p>
          </draw:text-box>
        </draw:frame>
        <draw:frame draw:style-name="gr1" draw:text-style-name="P2" draw:layer="layout" svg:width="1.725cm" svg:height="0.471cm" svg:x="13.313cm" svg:y="21.114cm">
          <draw:text-box>
            <text:p text:style-name="P1"><text:span text:style-name="T1">Apêndice </text:span></text:p>
          </draw:text-box>
        </draw:frame>
        <draw:frame draw:style-name="gr1" draw:text-style-name="P2" draw:layer="layout" svg:width="0.422cm" svg:height="0.471cm" svg:x="15.21cm" svg:y="21.114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471cm" svg:x="15.713cm" svg:y="21.114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234cm" svg:height="0.471cm" svg:x="16.204cm" svg:y="21.114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17.61cm" svg:y="21.11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73cm" svg:height="0.471cm" svg:x="3.002cm" svg:y="21.843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1.022cm" svg:height="0.471cm" svg:x="5.82cm" svg:y="21.843cm">
          <draw:text-box>
            <text:p text:style-name="P1"><text:span text:style-name="T1">Livre </text:span></text:p>
          </draw:text-box>
        </draw:frame>
        <draw:frame draw:style-name="gr1" draw:text-style-name="P2" draw:layer="layout" svg:width="0.422cm" svg:height="0.471cm" svg:x="6.979cm" svg:y="21.843cm">
          <draw:text-box>
            <text:p text:style-name="P1"><text:span text:style-name="T1">e </text:span></text:p>
          </draw:text-box>
        </draw:frame>
        <draw:frame draw:style-name="gr1" draw:text-style-name="P2" draw:layer="layout" svg:width="2.076cm" svg:height="0.471cm" svg:x="7.419cm" svg:y="21.843cm">
          <draw:text-box>
            <text:p text:style-name="P1"><text:span text:style-name="T1">Esclarecido </text:span></text:p>
          </draw:text-box>
        </draw:frame>
        <draw:frame draw:style-name="gr1" draw:text-style-name="P2" draw:layer="layout" svg:width="0.506cm" svg:height="0.471cm" svg:x="9.641cm" svg:y="21.84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15cm" svg:height="0.471cm" svg:x="10.288cm" svg:y="21.843cm">
          <draw:text-box>
            <text:p text:style-name="P1"><text:span text:style-name="T1">Chefe </text:span></text:p>
          </draw:text-box>
        </draw:frame>
        <draw:frame draw:style-name="gr1" draw:text-style-name="P2" draw:layer="layout" svg:width="0.506cm" svg:height="0.471cm" svg:x="11.552cm" svg:y="21.84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24cm" svg:height="0.471cm" svg:x="12.199cm" svg:y="21.843cm">
          <draw:text-box>
            <text:p text:style-name="P1"><text:span text:style-name="T1">Divisão </text:span></text:p>
          </draw:text-box>
        </draw:frame>
        <draw:frame draw:style-name="gr1" draw:text-style-name="P2" draw:layer="layout" svg:width="0.506cm" svg:height="0.471cm" svg:x="13.765cm" svg:y="21.84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471cm" svg:x="14.416cm" svg:y="21.84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784cm" svg:height="0.471cm" svg:x="16.322cm" svg:y="21.843cm">
          <draw:text-box>
            <text:p text:style-name="P1"><text:span text:style-name="T1">Especial), </text:span></text:p>
          </draw:text-box>
        </draw:frame>
        <draw:frame draw:style-name="gr1" draw:text-style-name="P2" draw:layer="layout" svg:width="14.853cm" svg:height="0.471cm" svg:x="3.002cm" svg:y="22.575cm">
          <draw:text-box>
            <text:p text:style-name="P1"><text:span text:style-name="T1">juntamente com uma explicação dos objetivos da pesquisa e do procedimento de coleta </text:span></text:p>
          </draw:text-box>
        </draw:frame>
        <draw:frame draw:style-name="gr1" draw:text-style-name="P2" draw:layer="layout" svg:width="1.81cm" svg:height="0.471cm" svg:x="3.002cm" svg:y="23.303cm">
          <draw:text-box>
            <text:p text:style-name="P1"><text:span text:style-name="T1">de dados. <text:s/></text:span></text:p>
          </draw:text-box>
        </draw:frame>
        <draw:frame draw:style-name="gr1" draw:text-style-name="P2" draw:layer="layout" svg:width="0.422cm" svg:height="0.471cm" svg:x="3.002cm" svg:y="24.0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06cm" svg:height="0.471cm" svg:x="3.002cm" svg:y="24.772cm">
          <draw:text-box>
            <text:p text:style-name="P1"><text:span text:style-name="T2">Local de coleta de dados </text:span></text:p>
          </draw:text-box>
        </draw:frame>
        <draw:frame draw:style-name="gr1" draw:text-style-name="P2" draw:layer="layout" svg:width="13.388cm" svg:height="0.471cm" svg:x="4.272cm" svg:y="25.496cm">
          <draw:text-box>
            <text:p text:style-name="P1"><text:span text:style-name="T1">A coleta de dados junto aos professores ocorreu em pré-escolas municipais, de </text:span></text:p>
          </draw:text-box>
        </draw:frame>
        <draw:frame draw:style-name="gr1" draw:text-style-name="P2" draw:layer="layout" svg:width="14.319cm" svg:height="0.471cm" svg:x="3.002cm" svg:y="26.224cm">
          <draw:text-box>
            <text:p text:style-name="P1"><text:span text:style-name="T1">um município de médio porte do interior do estado de São Paulo e a coleta de dados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02cm" svg:height="0.471cm" svg:x="3.002cm" svg:y="2.506cm">
          <draw:text-box>
            <text:p text:style-name="P1"><text:span text:style-name="T1">junto <text:s/>a <text:s/>chefe <text:s/>de <text:s/>divisão <text:s/>de <text:s/>educação <text:s/>especial <text:s/>ocorreu <text:s/>na <text:s/>Secretaria <text:s/>de <text:s/>Educação <text:s/>do </text:span></text:p>
          </draw:text-box>
        </draw:frame>
        <draw:frame draw:style-name="gr1" draw:text-style-name="P2" draw:layer="layout" svg:width="15.602cm" svg:height="0.471cm" svg:x="3.002cm" svg:y="3.239cm">
          <draw:text-box>
            <text:p text:style-name="P1"><text:span text:style-name="T1">município. <text:s/>O <text:s/>município estava <text:s/>dividido <text:s/>em <text:s/>seis <text:s/>regiões, <text:s/>sendo <text:s/>que <text:s/>cada <text:s/>região <text:s/>tinha </text:span></text:p>
          </draw:text-box>
        </draw:frame>
        <draw:frame draw:style-name="gr1" draw:text-style-name="P2" draw:layer="layout" svg:width="15.039cm" svg:height="0.471cm" svg:x="3.002cm" svg:y="3.967cm">
          <draw:text-box>
            <text:p text:style-name="P1"><text:span text:style-name="T1">pelo menos uma SRM. No total, existiam oito SRM da educação infantil no município e </text:span></text:p>
          </draw:text-box>
        </draw:frame>
        <draw:frame draw:style-name="gr1" draw:text-style-name="P2" draw:layer="layout" svg:width="12.821cm" svg:height="0.471cm" svg:x="3.002cm" svg:y="4.699cm">
          <draw:text-box>
            <text:p text:style-name="P1"><text:span text:style-name="T1">as regiões que recebiam mais SRM eram as que possuíam maior demanda. <text:s/></text:span></text:p>
          </draw:text-box>
        </draw:frame>
        <draw:frame draw:style-name="gr1" draw:text-style-name="P2" draw:layer="layout" svg:width="0.422cm" svg:height="0.471cm" svg:x="3.002cm" svg:y="5.4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698cm" svg:height="0.471cm" svg:x="3.002cm" svg:y="6.168cm">
          <draw:text-box>
            <text:p text:style-name="P1"><text:span text:style-name="T2">Medidas avaliativas </text:span></text:p>
          </draw:text-box>
        </draw:frame>
        <draw:frame draw:style-name="gr1" draw:text-style-name="P2" draw:layer="layout" svg:width="0.578cm" svg:height="0.471cm" svg:x="4.272cm" svg:y="6.888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96cm" svg:height="0.471cm" svg:x="5.013cm" svg:y="6.888cm">
          <draw:text-box>
            <text:p text:style-name="P1"><text:span text:style-name="T1">instrumentos </text:span></text:p>
          </draw:text-box>
        </draw:frame>
        <draw:frame draw:style-name="gr1" draw:text-style-name="P2" draw:layer="layout" svg:width="1.678cm" svg:height="0.471cm" svg:x="7.471cm" svg:y="6.888cm">
          <draw:text-box>
            <text:p text:style-name="P1"><text:span text:style-name="T1">passaram </text:span></text:p>
          </draw:text-box>
        </draw:frame>
        <draw:frame draw:style-name="gr1" draw:text-style-name="P2" draw:layer="layout" svg:width="0.671cm" svg:height="0.471cm" svg:x="9.312cm" svg:y="6.88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83cm" svg:height="0.471cm" svg:x="10.146cm" svg:y="6.888cm">
          <draw:text-box>
            <text:p text:style-name="P1"><text:span text:style-name="T1">teste </text:span></text:p>
          </draw:text-box>
        </draw:frame>
        <draw:frame draw:style-name="gr1" draw:text-style-name="P2" draw:layer="layout" svg:width="1.204cm" svg:height="0.471cm" svg:x="11.191cm" svg:y="6.888cm">
          <draw:text-box>
            <text:p text:style-name="P1"><text:span text:style-name="T1">piloto, </text:span></text:p>
          </draw:text-box>
        </draw:frame>
        <draw:frame draw:style-name="gr1" draw:text-style-name="P2" draw:layer="layout" svg:width="0.836cm" svg:height="0.471cm" svg:x="12.553cm" svg:y="6.88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496cm" svg:height="0.471cm" svg:x="13.552cm" svg:y="6.888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506cm" svg:height="0.471cm" svg:x="15.211cm" svg:y="6.88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72cm" svg:height="0.471cm" svg:x="15.88cm" svg:y="6.888cm">
          <draw:text-box>
            <text:p text:style-name="P1"><text:span text:style-name="T1">adequá-lo </text:span></text:p>
          </draw:text-box>
        </draw:frame>
        <draw:frame draw:style-name="gr1" draw:text-style-name="P2" draw:layer="layout" svg:width="0.422cm" svg:height="0.471cm" svg:x="17.817cm" svg:y="6.888cm">
          <draw:text-box>
            <text:p text:style-name="P1"><text:span text:style-name="T1">a </text:span></text:p>
          </draw:text-box>
        </draw:frame>
        <draw:frame draw:style-name="gr1" draw:text-style-name="P2" draw:layer="layout" svg:width="14.59cm" svg:height="0.471cm" svg:x="3.002cm" svg:y="7.62cm">
          <draw:text-box>
            <text:p text:style-name="P1"><text:span text:style-name="T1">população alvo e de treinar a sua aplicação, ou seja, após serem elaborados, tendo por </text:span></text:p>
          </draw:text-box>
        </draw:frame>
        <draw:frame draw:style-name="gr1" draw:text-style-name="P2" draw:layer="layout" svg:width="14.666cm" svg:height="0.471cm" svg:x="3.002cm" svg:y="8.348cm">
          <draw:text-box>
            <text:p text:style-name="P1"><text:span text:style-name="T1">base instrumentos já existentes (citados abaixo), foram aplicados junto a um professor </text:span></text:p>
          </draw:text-box>
        </draw:frame>
        <draw:frame draw:style-name="gr1" draw:text-style-name="P2" draw:layer="layout" svg:width="13.35cm" svg:height="0.471cm" svg:x="3.002cm" svg:y="9.082cm">
          <draw:text-box>
            <text:p text:style-name="P1"><text:span text:style-name="T1">de SRM com o objetivo de verificar se seria necessário realizar modificações. <text:s/></text:span></text:p>
          </draw:text-box>
        </draw:frame>
        <draw:frame draw:style-name="gr1" draw:text-style-name="P2" draw:layer="layout" svg:width="0.422cm" svg:height="0.471cm" svg:x="4.272cm" svg:y="9.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64cm" svg:height="0.471cm" svg:x="3.002cm" svg:y="10.551cm">
          <draw:text-box>
            <text:p text:style-name="P1"><text:span text:style-name="T2">Medidas avaliativas dos professores </text:span></text:p>
          </draw:text-box>
        </draw:frame>
        <draw:frame draw:style-name="gr1" draw:text-style-name="P2" draw:layer="layout" svg:width="14.527cm" svg:height="0.471cm" svg:x="3.002cm" svg:y="11.27cm">
          <draw:text-box>
            <text:p text:style-name="P1"><text:span text:style-name="T2">Questionário para os Professores - Parte I e II (Anexo 1). </text:span><text:span text:style-name="T1">O primeiro questionário </text:span></text:p>
          </draw:text-box>
        </draw:frame>
        <draw:frame draw:style-name="gr1" draw:text-style-name="P2" draw:layer="layout" svg:width="0.578cm" svg:height="0.471cm" svg:x="3.002cm" svg:y="12.003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772cm" svg:height="0.471cm" svg:x="3.751cm" svg:y="12.003cm">
          <draw:text-box>
            <text:p text:style-name="P1"><text:span text:style-name="T1">elaborado </text:span></text:p>
          </draw:text-box>
        </draw:frame>
        <draw:frame draw:style-name="gr1" draw:text-style-name="P2" draw:layer="layout" svg:width="0.836cm" svg:height="0.471cm" svg:x="5.694cm" svg:y="12.00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57cm" svg:height="0.471cm" svg:x="6.701cm" svg:y="12.003cm">
          <draw:text-box>
            <text:p text:style-name="P1"><text:span text:style-name="T1">base </text:span></text:p>
          </draw:text-box>
        </draw:frame>
        <draw:frame draw:style-name="gr1" draw:text-style-name="P2" draw:layer="layout" svg:width="0.624cm" svg:height="0.471cm" svg:x="7.733cm" svg:y="12.003cm">
          <draw:text-box>
            <text:p text:style-name="P1"><text:span text:style-name="T1">em </text:span></text:p>
          </draw:text-box>
        </draw:frame>
        <draw:frame draw:style-name="gr1" draw:text-style-name="P2" draw:layer="layout" svg:width="2.296cm" svg:height="0.471cm" svg:x="8.528cm" svg:y="12.003cm">
          <draw:text-box>
            <text:p text:style-name="P1"><text:span text:style-name="T1">instrumentos </text:span></text:p>
          </draw:text-box>
        </draw:frame>
        <draw:frame draw:style-name="gr1" draw:text-style-name="P2" draw:layer="layout" svg:width="0.422cm" svg:height="0.471cm" svg:x="10.996cm" svg:y="12.003cm">
          <draw:text-box>
            <text:p text:style-name="P1"><text:span text:style-name="T1">já </text:span></text:p>
          </draw:text-box>
        </draw:frame>
        <draw:frame draw:style-name="gr1" draw:text-style-name="P2" draw:layer="layout" svg:width="1.776cm" svg:height="0.471cm" svg:x="11.579cm" svg:y="12.003cm">
          <draw:text-box>
            <text:p text:style-name="P1"><text:span text:style-name="T1">existentes </text:span></text:p>
          </draw:text-box>
        </draw:frame>
        <draw:frame draw:style-name="gr1" draw:text-style-name="P2" draw:layer="layout" svg:width="1.094cm" svg:height="0.471cm" svg:x="13.53cm" svg:y="12.003cm">
          <draw:text-box>
            <text:p text:style-name="P1"><text:span text:style-name="T1">(CIA; </text:span></text:p>
          </draw:text-box>
        </draw:frame>
        <draw:frame draw:style-name="gr1" draw:text-style-name="P2" draw:layer="layout" svg:width="2.072cm" svg:height="0.471cm" svg:x="14.799cm" svg:y="12.003cm">
          <draw:text-box>
            <text:p text:style-name="P1"><text:span text:style-name="T1">BARHAM, </text:span></text:p>
          </draw:text-box>
        </draw:frame>
        <draw:frame draw:style-name="gr1" draw:text-style-name="P2" draw:layer="layout" svg:width="1.073cm" svg:height="0.471cm" svg:x="17.042cm" svg:y="12.003cm">
          <draw:text-box>
            <text:p text:style-name="P1"><text:span text:style-name="T1">2005; </text:span></text:p>
          </draw:text-box>
        </draw:frame>
        <draw:frame draw:style-name="gr1" draw:text-style-name="P2" draw:layer="layout" svg:width="14.984cm" svg:height="0.471cm" svg:x="3.002cm" svg:y="12.731cm">
          <draw:text-box>
            <text:p text:style-name="P1"><text:span text:style-name="T1">FONTES, <text:s/>2009; <text:s/>SAN’TANA, <text:s/>2005), <text:s/>que <text:s/>tem <text:s/>por <text:s/>objetivo <text:s/>verificar <text:s/>a <text:s/>atuação <text:s/>do </text:span></text:p>
          </draw:text-box>
        </draw:frame>
        <draw:frame draw:style-name="gr1" draw:text-style-name="P2" draw:layer="layout" svg:width="1.678cm" svg:height="0.471cm" svg:x="3.002cm" svg:y="13.463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506cm" svg:height="0.471cm" svg:x="4.843cm" svg:y="13.463cm">
          <draw:text-box>
            <text:p text:style-name="P1"><text:span text:style-name="T1">da </text:span></text:p>
          </draw:text-box>
        </draw:frame>
        <draw:frame draw:style-name="gr1" draw:text-style-name="P2" draw:layer="layout" svg:width="0.764cm" svg:height="0.471cm" svg:x="5.516cm" svg:y="13.463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6.442cm" svg:y="13.4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7.115cm" svg:y="13.463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872cm" svg:height="0.471cm" svg:x="8.794cm" svg:y="13.463cm">
          <draw:text-box>
            <text:p text:style-name="P1"><text:span text:style-name="T1">multifuncionais, </text:span></text:p>
          </draw:text-box>
        </draw:frame>
        <draw:frame draw:style-name="gr1" draw:text-style-name="P2" draw:layer="layout" svg:width="1.094cm" svg:height="0.471cm" svg:x="11.832cm" svg:y="13.463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755cm" svg:height="0.471cm" svg:x="13.096cm" svg:y="13.463cm">
          <draw:text-box>
            <text:p text:style-name="P1"><text:span text:style-name="T1">composto </text:span></text:p>
          </draw:text-box>
        </draw:frame>
        <draw:frame draw:style-name="gr1" draw:text-style-name="P2" draw:layer="layout" svg:width="0.671cm" svg:height="0.471cm" svg:x="15.013cm" svg:y="13.463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531cm" svg:height="0.471cm" svg:x="15.85cm" svg:y="13.463cm">
          <draw:text-box>
            <text:p text:style-name="P1"><text:span text:style-name="T1">24 </text:span></text:p>
          </draw:text-box>
        </draw:frame>
        <draw:frame draw:style-name="gr1" draw:text-style-name="P2" draw:layer="layout" svg:width="1.564cm" svg:height="0.471cm" svg:x="16.544cm" svg:y="13.463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15.568cm" svg:height="0.471cm" svg:x="3.002cm" svg:y="14.191cm">
          <draw:text-box>
            <text:p text:style-name="P1"><text:span text:style-name="T1">divididas <text:s/>em <text:s/>quatro <text:s/>partes: <text:s/>(a) <text:s/>dados <text:s/>de <text:s/>identificação; <text:s/>(b) <text:s/>caracterização <text:s/>das <text:s/>SRM <text:s/>- </text:span></text:p>
          </draw:text-box>
        </draw:frame>
        <draw:frame draw:style-name="gr1" draw:text-style-name="P2" draw:layer="layout" svg:width="15.174cm" svg:height="0.471cm" svg:x="3.002cm" svg:y="14.924cm">
          <draw:text-box>
            <text:p text:style-name="P1"><text:span text:style-name="T1">Educação <text:s/>Infantil; <text:s/>(c) <text:s/>atuação <text:s/>profissional <text:s/>e <text:s/>(d) <text:s/>relação <text:s/>com <text:s/>a <text:s/>escola, <text:s/>família <text:s/>e <text:s/>o </text:span></text:p>
          </draw:text-box>
        </draw:frame>
        <draw:frame draw:style-name="gr1" draw:text-style-name="P2" draw:layer="layout" svg:width="14.967cm" svg:height="0.471cm" svg:x="3.002cm" svg:y="15.653cm">
          <draw:text-box>
            <text:p text:style-name="P1"><text:span text:style-name="T1">professor <text:s/>da <text:s/>classe <text:s/>comum. <text:s/>A <text:s/>parte <text:s/>II <text:s/>do <text:s/>instrumento, <text:s/>que <text:s/>aborda <text:s/>a <text:s/>opinião <text:s/>das </text:span></text:p>
          </draw:text-box>
        </draw:frame>
        <draw:frame draw:style-name="gr1" draw:text-style-name="P2" draw:layer="layout" svg:width="15.03cm" svg:height="0.471cm" svg:x="3.002cm" svg:y="16.385cm">
          <draw:text-box>
            <text:p text:style-name="P1"><text:span text:style-name="T1">professoras sobre os cursos de formação continuada, é composta por quatro questões, de </text:span></text:p>
          </draw:text-box>
        </draw:frame>
        <draw:frame draw:style-name="gr1" draw:text-style-name="P2" draw:layer="layout" svg:width="14.734cm" svg:height="0.471cm" svg:x="3.002cm" svg:y="17.113cm">
          <draw:text-box>
            <text:p text:style-name="P1"><text:span text:style-name="T1">múltipla escolha, que avalia a percepção do professor quanto ao grau de conhecimento </text:span></text:p>
          </draw:text-box>
        </draw:frame>
        <draw:frame draw:style-name="gr1" draw:text-style-name="P2" draw:layer="layout" svg:width="14.747cm" svg:height="0.471cm" svg:x="3.002cm" svg:y="17.846cm">
          <draw:text-box>
            <text:p text:style-name="P1"><text:span text:style-name="T1">que <text:s/>possui <text:s/>para <text:s/>incluir <text:s/>os <text:s/>alunos, <text:s/>o <text:s/>interesse <text:s/>em <text:s/>participar <text:s/>de <text:s/>um <text:s/>programa <text:s/>de </text:span></text:p>
          </draw:text-box>
        </draw:frame>
        <draw:frame draw:style-name="gr1" draw:text-style-name="P2" draw:layer="layout" svg:width="15.708cm" svg:height="0.471cm" svg:x="3.002cm" svg:y="18.574cm">
          <draw:text-box>
            <text:p text:style-name="P1"><text:span text:style-name="T1">formação, <text:s/>quais <text:s/>os <text:s/>temas <text:s/>que <text:s/>gostariam <text:s/>que <text:s/>fossem <text:s/>trabalhados <text:s/>em <text:s/>um <text:s/>programa <text:s/>de </text:span></text:p>
          </draw:text-box>
        </draw:frame>
        <draw:frame draw:style-name="gr1" draw:text-style-name="P2" draw:layer="layout" svg:width="14.785cm" svg:height="0.471cm" svg:x="3.002cm" svg:y="19.306cm">
          <draw:text-box>
            <text:p text:style-name="P1"><text:span text:style-name="T1">formação e quais as metodologias que gostariam de ter em um programa de formação. <text:s/></text:span></text:p>
          </draw:text-box>
        </draw:frame>
        <draw:frame draw:style-name="gr1" draw:text-style-name="P2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63cm" svg:height="0.471cm" svg:x="3.002cm" svg:y="20.775cm">
          <draw:text-box>
            <text:p text:style-name="P1"><text:span text:style-name="T2">Questionário para a chefe da divisão de educação especial do município (Anexo 2). </text:span></text:p>
          </draw:text-box>
        </draw:frame>
        <draw:frame draw:style-name="gr1" draw:text-style-name="P2" draw:layer="layout" svg:width="15.136cm" svg:height="0.471cm" svg:x="3.002cm" svg:y="21.496cm">
          <draw:text-box>
            <text:p text:style-name="P1"><text:span text:style-name="T1">Trata-se <text:s/>de <text:s/>um <text:s/>questionário <text:s/>elaborado <text:s/>com <text:s/>base <text:s/>em <text:s/>instrumentos <text:s/>existentes <text:s/>(CIA; </text:span></text:p>
          </draw:text-box>
        </draw:frame>
        <draw:frame draw:style-name="gr1" draw:text-style-name="P2" draw:layer="layout" svg:width="15.06cm" svg:height="0.471cm" svg:x="3.002cm" svg:y="22.228cm">
          <draw:text-box>
            <text:p text:style-name="P1"><text:span text:style-name="T1">BARHAM, <text:s/>2005; <text:s/>FONTES, <text:s/>2009; <text:s/>SAN’TANA, <text:s/>2005) <text:s/>composto <text:s/>por <text:s/>10 <text:s/>questões, </text:span></text:p>
          </draw:text-box>
        </draw:frame>
        <draw:frame draw:style-name="gr1" draw:text-style-name="P2" draw:layer="layout" svg:width="15.56cm" svg:height="0.471cm" svg:x="3.002cm" svg:y="22.956cm">
          <draw:text-box>
            <text:p text:style-name="P1"><text:span text:style-name="T1">divididos <text:s/>em <text:s/>duas <text:s/>partes: <text:s/>(a) <text:s/>identificação <text:s/>e <text:s/>(b) <text:s/>caracterização <text:s/>das <text:s/>salas <text:s/>de <text:s/>recursos </text:span></text:p>
          </draw:text-box>
        </draw:frame>
        <draw:frame draw:style-name="gr1" draw:text-style-name="P2" draw:layer="layout" svg:width="2.978cm" svg:height="0.471cm" svg:x="3.002cm" svg:y="23.684cm">
          <draw:text-box>
            <text:p text:style-name="P1"><text:span text:style-name="T1">multifuncionais. <text:s/></text:span></text:p>
          </draw:text-box>
        </draw:frame>
        <draw:frame draw:style-name="gr1" draw:text-style-name="P2" draw:layer="layout" svg:width="0.422cm" svg:height="0.471cm" svg:x="3.002cm" svg:y="24.4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815cm" svg:height="0.471cm" svg:x="3.002cm" svg:y="25.153cm">
          <draw:text-box>
            <text:p text:style-name="P1"><text:span text:style-name="T2">Delineamento da pesquisa </text:span></text:p>
          </draw:text-box>
        </draw:frame>
        <draw:frame draw:style-name="gr1" draw:text-style-name="P2" draw:layer="layout" svg:width="13.422cm" svg:height="0.471cm" svg:x="4.251cm" svg:y="25.877cm">
          <draw:text-box>
            <text:p text:style-name="P1"><text:span text:style-name="T1">A presente pesquisa trata-se de um estudo exploratório. Segundo Gil (1999) os </text:span></text:p>
          </draw:text-box>
        </draw:frame>
        <draw:frame draw:style-name="gr1" draw:text-style-name="P2" draw:layer="layout" svg:width="1.378cm" svg:height="0.471cm" svg:x="3.002cm" svg:y="26.605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2.339cm" svg:height="0.471cm" svg:x="4.555cm" svg:y="26.605cm">
          <draw:text-box>
            <text:p text:style-name="P1"><text:span text:style-name="T1">exploratórios </text:span></text:p>
          </draw:text-box>
        </draw:frame>
        <draw:frame draw:style-name="gr1" draw:text-style-name="P2" draw:layer="layout" svg:width="0.671cm" svg:height="0.471cm" svg:x="7.073cm" svg:y="26.60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59cm" svg:height="0.471cm" svg:x="7.919cm" svg:y="26.605cm">
          <draw:text-box>
            <text:p text:style-name="P1"><text:span text:style-name="T1">usados </text:span></text:p>
          </draw:text-box>
        </draw:frame>
        <draw:frame draw:style-name="gr1" draw:text-style-name="P2" draw:layer="layout" svg:width="0.832cm" svg:height="0.471cm" svg:x="9.354cm" svg:y="26.60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776cm" svg:height="0.471cm" svg:x="10.365cm" svg:y="26.605cm">
          <draw:text-box>
            <text:p text:style-name="P1"><text:span text:style-name="T1">investigar </text:span></text:p>
          </draw:text-box>
        </draw:frame>
        <draw:frame draw:style-name="gr1" draw:text-style-name="P2" draw:layer="layout" svg:width="1.869cm" svg:height="0.471cm" svg:x="12.319cm" svg:y="26.605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0.506cm" svg:height="0.471cm" svg:x="14.367cm" svg:y="26.60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9cm" svg:height="0.471cm" svg:x="15.048cm" svg:y="26.605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.141cm" svg:height="0.471cm" svg:x="16.96cm" svg:y="26.605cm">
          <draw:text-box>
            <text:p text:style-name="P1"><text:span text:style-name="T1">pouco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68cm" svg:height="0.471cm" svg:x="3.002cm" svg:y="2.506cm">
          <draw:text-box>
            <text:p text:style-name="P1"><text:span text:style-name="T1">explorados. </text:span></text:p>
          </draw:text-box>
        </draw:frame>
        <draw:frame draw:style-name="gr1" draw:text-style-name="P2" draw:layer="layout" svg:width="0.743cm" svg:height="0.471cm" svg:x="5.211cm" svg:y="2.506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611cm" svg:height="0.471cm" svg:x="6.091cm" svg:y="2.506cm">
          <draw:text-box>
            <text:p text:style-name="P1"><text:span text:style-name="T1">principal </text:span></text:p>
          </draw:text-box>
        </draw:frame>
        <draw:frame draw:style-name="gr1" draw:text-style-name="P2" draw:layer="layout" svg:width="1.797cm" svg:height="0.471cm" svg:x="7.843cm" svg:y="2.506cm">
          <draw:text-box>
            <text:p text:style-name="P1"><text:span text:style-name="T1">finalidade </text:span></text:p>
          </draw:text-box>
        </draw:frame>
        <draw:frame draw:style-name="gr1" draw:text-style-name="P2" draw:layer="layout" svg:width="0.904cm" svg:height="0.471cm" svg:x="9.78cm" svg:y="2.506cm">
          <draw:text-box>
            <text:p text:style-name="P1"><text:span text:style-name="T1">seria </text:span></text:p>
          </draw:text-box>
        </draw:frame>
        <draw:frame draw:style-name="gr1" draw:text-style-name="P2" draw:layer="layout" svg:width="0.422cm" svg:height="0.471cm" svg:x="10.825cm" svg:y="2.506cm">
          <draw:text-box>
            <text:p text:style-name="P1"><text:span text:style-name="T1">a </text:span></text:p>
          </draw:text-box>
        </draw:frame>
        <draw:frame draw:style-name="gr1" draw:text-style-name="P2" draw:layer="layout" svg:width="0.506cm" svg:height="0.471cm" svg:x="11.26cm" svg:y="2.5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9cm" svg:height="0.471cm" svg:x="11.907cm" svg:y="2.506cm">
          <draw:text-box>
            <text:p text:style-name="P1"><text:span text:style-name="T1">identificar, </text:span></text:p>
          </draw:text-box>
        </draw:frame>
        <draw:frame draw:style-name="gr1" draw:text-style-name="P2" draw:layer="layout" svg:width="1.721cm" svg:height="0.471cm" svg:x="13.998cm" svg:y="2.506cm">
          <draw:text-box>
            <text:p text:style-name="P1"><text:span text:style-name="T1">descrever </text:span></text:p>
          </draw:text-box>
        </draw:frame>
        <draw:frame draw:style-name="gr1" draw:text-style-name="P2" draw:layer="layout" svg:width="0.422cm" svg:height="0.471cm" svg:x="15.878cm" svg:y="2.506cm">
          <draw:text-box>
            <text:p text:style-name="P1"><text:span text:style-name="T1">e </text:span></text:p>
          </draw:text-box>
        </draw:frame>
        <draw:frame draw:style-name="gr1" draw:text-style-name="P2" draw:layer="layout" svg:width="1.788cm" svg:height="0.471cm" svg:x="16.313cm" svg:y="2.506cm">
          <draw:text-box>
            <text:p text:style-name="P1"><text:span text:style-name="T1">esclarecer </text:span></text:p>
          </draw:text-box>
        </draw:frame>
        <draw:frame draw:style-name="gr1" draw:text-style-name="P2" draw:layer="layout" svg:width="15.039cm" svg:height="0.471cm" svg:x="3.002cm" svg:y="3.239cm">
          <draw:text-box>
            <text:p text:style-name="P1"><text:span text:style-name="T1">conceitos e ideias, para embasar intervenções e pesquisas posteriores. São realizados em </text:span></text:p>
          </draw:text-box>
        </draw:frame>
        <draw:frame draw:style-name="gr1" draw:text-style-name="P2" draw:layer="layout" svg:width="14.793cm" svg:height="0.471cm" svg:x="3.002cm" svg:y="3.967cm">
          <draw:text-box>
            <text:p text:style-name="P1"><text:span text:style-name="T1">áreas <text:s/>nas <text:s/>quais <text:s/>há <text:s/>pouco <text:s/>conhecimento <text:s/>acumulado <text:s/>e <text:s/>sistematizado, <text:s/>sendo <text:s/>difícil </text:span></text:p>
          </draw:text-box>
        </draw:frame>
        <draw:frame draw:style-name="gr1" draw:text-style-name="P2" draw:layer="layout" svg:width="3.372cm" svg:height="0.471cm" svg:x="3.002cm" svg:y="4.699cm">
          <draw:text-box>
            <text:p text:style-name="P1"><text:span text:style-name="T1">formular hipóteses. </text:span></text:p>
          </draw:text-box>
        </draw:frame>
        <draw:frame draw:style-name="gr1" draw:text-style-name="P2" draw:layer="layout" svg:width="13.307cm" svg:height="0.471cm" svg:x="4.251cm" svg:y="5.427cm">
          <draw:text-box>
            <text:p text:style-name="P1"><text:span text:style-name="T1">De fato, segundo Cohen, Manion e Morrisom (2000), tal estudo não comporta </text:span></text:p>
          </draw:text-box>
        </draw:frame>
        <draw:frame draw:style-name="gr1" draw:text-style-name="P2" draw:layer="layout" svg:width="14.823cm" svg:height="0.471cm" svg:x="3.002cm" svg:y="6.16cm">
          <draw:text-box>
            <text:p text:style-name="P1"><text:span text:style-name="T1">hipóteses que, todavia, poderão surgir durante ou no final da pesquisa. Assim, o estudo </text:span></text:p>
          </draw:text-box>
        </draw:frame>
        <draw:frame draw:style-name="gr1" draw:text-style-name="P2" draw:layer="layout" svg:width="15.382cm" svg:height="0.471cm" svg:x="3.002cm" svg:y="6.888cm">
          <draw:text-box>
            <text:p text:style-name="P1"><text:span text:style-name="T1">exploratório <text:s/>permite <text:s/>proporcionar <text:s/>uma <text:s/>visão <text:s/>geral <text:s/>do <text:s/>fenômeno <text:s/>investigado, <text:s/>a <text:s/>mais </text:span></text:p>
          </draw:text-box>
        </draw:frame>
        <draw:frame draw:style-name="gr1" draw:text-style-name="P2" draw:layer="layout" svg:width="5.048cm" svg:height="0.471cm" svg:x="3.002cm" svg:y="7.62cm">
          <draw:text-box>
            <text:p text:style-name="P1"><text:span text:style-name="T1">próxima da realidade vivida. <text:s/></text:span></text:p>
          </draw:text-box>
        </draw:frame>
        <draw:frame draw:style-name="gr1" draw:text-style-name="P2" draw:layer="layout" svg:width="0.422cm" svg:height="0.471cm" svg:x="4.251cm" svg:y="8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005cm" svg:height="0.471cm" svg:x="3.002cm" svg:y="9.09cm">
          <draw:text-box>
            <text:p text:style-name="P1"><text:span text:style-name="T2">Procedimento de coleta de dados </text:span></text:p>
          </draw:text-box>
        </draw:frame>
        <draw:frame draw:style-name="gr1" draw:text-style-name="P2" draw:layer="layout" svg:width="14.243cm" svg:height="0.471cm" svg:x="4.251cm" svg:y="9.81cm">
          <draw:text-box>
            <text:p text:style-name="P1"><text:span text:style-name="T1">Antes <text:s/>de <text:s/>iniciar <text:s/>a <text:s/>coleta <text:s/>de <text:s/>dados, <text:s/>foi <text:s/>realizado <text:s/>um <text:s/>contato <text:s/>com <text:s/>a <text:s/>chefe <text:s/>da </text:span></text:p>
          </draw:text-box>
        </draw:frame>
        <draw:frame draw:style-name="gr1" draw:text-style-name="P2" draw:layer="layout" svg:width="14.45cm" svg:height="0.471cm" svg:x="3.002cm" svg:y="10.542cm">
          <draw:text-box>
            <text:p text:style-name="P1"><text:span text:style-name="T1">divisão de educação especial do município alvo para autorização da pesquisa nas pré-</text:span></text:p>
          </draw:text-box>
        </draw:frame>
        <draw:frame draw:style-name="gr1" draw:text-style-name="P2" draw:layer="layout" svg:width="15.068cm" svg:height="0.471cm" svg:x="3.002cm" svg:y="11.27cm">
          <draw:text-box>
            <text:p text:style-name="P1"><text:span text:style-name="T1">escolas municipais. A secretaria enviou um convite para todas as pré-escolas que tinham </text:span></text:p>
          </draw:text-box>
        </draw:frame>
        <draw:frame draw:style-name="gr1" draw:text-style-name="P2" draw:layer="layout" svg:width="15.538cm" svg:height="0.471cm" svg:x="3.002cm" svg:y="12.003cm">
          <draw:text-box>
            <text:p text:style-name="P1"><text:span text:style-name="T1">SRM, <text:s/>a <text:s/>fim <text:s/>de <text:s/>verificar <text:s/>o <text:s/>interesse <text:s/>das <text:s/>professoras <text:s/>destas <text:s/>salas <text:s/>em <text:s/>participarem <text:s/>da </text:span></text:p>
          </draw:text-box>
        </draw:frame>
        <draw:frame draw:style-name="gr1" draw:text-style-name="P2" draw:layer="layout" svg:width="14.671cm" svg:height="0.471cm" svg:x="3.002cm" svg:y="12.731cm">
          <draw:text-box>
            <text:p text:style-name="P1"><text:span text:style-name="T1">pesquisa. Em seguida, realizou-se um contato com a diretora e com os professores das </text:span></text:p>
          </draw:text-box>
        </draw:frame>
        <draw:frame draw:style-name="gr1" draw:text-style-name="P2" draw:layer="layout" svg:width="14.84cm" svg:height="0.471cm" svg:x="3.002cm" svg:y="13.463cm">
          <draw:text-box>
            <text:p text:style-name="P1"><text:span text:style-name="T1">SRM das pré-escolas que sinalizaram interesse em participar da pesquisa, para explicar </text:span></text:p>
          </draw:text-box>
        </draw:frame>
        <draw:frame draw:style-name="gr1" draw:text-style-name="P2" draw:layer="layout" svg:width="14.662cm" svg:height="0.471cm" svg:x="3.002cm" svg:y="14.191cm">
          <draw:text-box>
            <text:p text:style-name="P1"><text:span text:style-name="T1">os objetivos da pesquisa e os procedimentos da coleta de dados. Neste encontro foram </text:span></text:p>
          </draw:text-box>
        </draw:frame>
        <draw:frame draw:style-name="gr1" draw:text-style-name="P2" draw:layer="layout" svg:width="14.696cm" svg:height="0.471cm" svg:x="3.002cm" svg:y="14.924cm">
          <draw:text-box>
            <text:p text:style-name="P1"><text:span text:style-name="T1">estabelecidos os dias das coletas de dados e entregues o projeto de pesquisa e o </text:span><text:span text:style-name="T6">Termo </text:span></text:p>
          </draw:text-box>
        </draw:frame>
        <draw:frame draw:style-name="gr1" draw:text-style-name="P2" draw:layer="layout" svg:width="15.005cm" svg:height="0.471cm" svg:x="3.002cm" svg:y="15.653cm">
          <draw:text-box>
            <text:p text:style-name="P1"><text:span text:style-name="T6">de <text:s/>Consentimento <text:s/>Livre <text:s/>e <text:s/>Esclarecido</text:span><text:span text:style-name="T1">, <text:s/>com <text:s/>as <text:s/>professoras <text:s/>que <text:s/>consentiram <text:s/>a <text:s/>sua </text:span></text:p>
          </draw:text-box>
        </draw:frame>
        <draw:frame draw:style-name="gr1" draw:text-style-name="P2" draw:layer="layout" svg:width="15.047cm" svg:height="0.471cm" svg:x="3.002cm" svg:y="16.385cm">
          <draw:text-box>
            <text:p text:style-name="P1"><text:span text:style-name="T1">participação. Foi agendado horário para a realização da entrevista, a fim de preencher ao </text:span></text:p>
          </draw:text-box>
        </draw:frame>
        <draw:frame draw:style-name="gr1" draw:text-style-name="P2" draw:layer="layout" svg:width="2.411cm" svg:height="0.471cm" svg:x="3.002cm" svg:y="17.113cm">
          <draw:text-box>
            <text:p text:style-name="P1"><text:span text:style-name="T1">questionário. <text:s/></text:span></text:p>
          </draw:text-box>
        </draw:frame>
        <draw:frame draw:style-name="gr1" draw:text-style-name="P2" draw:layer="layout" svg:width="13.79cm" svg:height="0.471cm" svg:x="4.251cm" svg:y="17.846cm">
          <draw:text-box>
            <text:p text:style-name="P1"><text:span text:style-name="T1">Concomitante a coleta de dados com os professores, foi agendada uma entrevista </text:span></text:p>
          </draw:text-box>
        </draw:frame>
        <draw:frame draw:style-name="gr1" draw:text-style-name="P2" draw:layer="layout" svg:width="15.75cm" svg:height="0.471cm" svg:x="3.002cm" svg:y="18.574cm">
          <draw:text-box>
            <text:p text:style-name="P1"><text:span text:style-name="T1">com <text:s/>a <text:s/>chefe <text:s/>de <text:s/>divisão <text:s/>de <text:s/>educação <text:s/>especial <text:s/>do <text:s/>município, <text:s/>após <text:s/>assinar <text:s/>o </text:span><text:span text:style-name="T6"><text:s/>Termo <text:s/>de </text:span></text:p>
          </draw:text-box>
        </draw:frame>
        <draw:frame draw:style-name="gr1" draw:text-style-name="P2" draw:layer="layout" svg:width="15.034cm" svg:height="0.471cm" svg:x="3.002cm" svg:y="19.306cm">
          <draw:text-box>
            <text:p text:style-name="P1"><text:span text:style-name="T6">Consentimento Livre e Esclarecido</text:span><text:span text:style-name="T1">. Ressalta-se que os dados coletados foram utilizados </text:span></text:p>
          </draw:text-box>
        </draw:frame>
        <draw:frame draw:style-name="gr1" draw:text-style-name="P2" draw:layer="layout" svg:width="14.628cm" svg:height="0.471cm" svg:x="3.002cm" svg:y="20.034cm">
          <draw:text-box>
            <text:p text:style-name="P1"><text:span text:style-name="T1">única e exclusivamente para fins acadêmicos e de pesquisa e que nenhum participante </text:span></text:p>
          </draw:text-box>
        </draw:frame>
        <draw:frame draw:style-name="gr1" draw:text-style-name="P2" draw:layer="layout" svg:width="3.698cm" svg:height="0.471cm" svg:x="3.002cm" svg:y="20.767cm">
          <draw:text-box>
            <text:p text:style-name="P1"><text:span text:style-name="T1">foi será identificado. <text:s/></text:span></text:p>
          </draw:text-box>
        </draw:frame>
        <draw:frame draw:style-name="gr1" draw:text-style-name="P2" draw:layer="layout" svg:width="0.422cm" svg:height="0.471cm" svg:x="3.002cm" svg:y="21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2cm" svg:height="0.471cm" svg:x="3.002cm" svg:y="22.237cm">
          <draw:text-box>
            <text:p text:style-name="P1"><text:span text:style-name="T2">Procedimento de análise de dados </text:span></text:p>
          </draw:text-box>
        </draw:frame>
        <draw:frame draw:style-name="gr1" draw:text-style-name="P2" draw:layer="layout" svg:width="14.285cm" svg:height="0.471cm" svg:x="4.251cm" svg:y="22.956cm">
          <draw:text-box>
            <text:p text:style-name="P1"><text:span text:style-name="T1">Os <text:s/>dados <text:s/>qualitativos <text:s/>obtidos <text:s/>por <text:s/>meio <text:s/>dos <text:s/>questionários <text:s/>foram <text:s/>submetidos <text:s/>a </text:span></text:p>
          </draw:text-box>
        </draw:frame>
        <draw:frame draw:style-name="gr1" draw:text-style-name="P2" draw:layer="layout" svg:width="15.047cm" svg:height="0.471cm" svg:x="3.002cm" svg:y="23.684cm">
          <draw:text-box>
            <text:p text:style-name="P1"><text:span text:style-name="T1">uma análise de conteúdo e elaboradas categorias baseadas nas respostas dos professores. </text:span></text:p>
          </draw:text-box>
        </draw:frame>
        <draw:frame draw:style-name="gr1" draw:text-style-name="P2" draw:layer="layout" svg:width="14.988cm" svg:height="0.471cm" svg:x="3.002cm" svg:y="24.417cm">
          <draw:text-box>
            <text:p text:style-name="P1"><text:span text:style-name="T1">Em seguida, foram calculadas as frequências e porcentagem (%) de cada categoria. Para </text:span></text:p>
          </draw:text-box>
        </draw:frame>
        <draw:frame draw:style-name="gr1" draw:text-style-name="P2" draw:layer="layout" svg:width="14.721cm" svg:height="0.471cm" svg:x="3.002cm" svg:y="25.145cm">
          <draw:text-box>
            <text:p text:style-name="P1"><text:span text:style-name="T1">garantir a fidedignidade das categorias elaboradas, dois juízes as analisaram, prevendo </text:span></text:p>
          </draw:text-box>
        </draw:frame>
        <draw:frame draw:style-name="gr1" draw:text-style-name="P2" draw:layer="layout" svg:width="7.884cm" svg:height="0.471cm" svg:x="3.002cm" svg:y="25.877cm">
          <draw:text-box>
            <text:p text:style-name="P1"><text:span text:style-name="T1">uma concordância entre eles (COZBY, 2006). </text:span></text:p>
          </draw:text-box>
        </draw:frame>
        <draw:frame draw:style-name="gr1" draw:text-style-name="P2" draw:layer="layout" svg:width="0.422cm" svg:height="0.471cm" svg:x="3.002cm" svg:y="26.614cm">
          <draw:text-box>
            <text:p text:style-name="P1"><text:span text:style-name="T2"><text:s/></text:span></text:p>
          </draw:text-box>
        </draw:frame>
      </draw:page>
      <draw:page draw:name="page23" draw:style-name="dp1" draw:master-page-name="master-page38">
        <draw:frame draw:style-name="gr1" draw:text-style-name="P2" draw:layer="layout" svg:width="0.531cm" svg:height="0.471cm" svg:x="17.581cm" svg:y="1.253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1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104cm" svg:height="0.026cm" svg:x="2.951cm" svg:y="3.996cm" svg:viewBox="0 0 15105 27" draw:points="0,27 15105,27 15105,0 0,0">
          <text:p/>
        </draw:polygon>
        <draw:frame draw:style-name="gr1" draw:text-style-name="P2" draw:layer="layout" svg:width="2.085cm" svg:height="0.471cm" svg:x="3.002cm" svg:y="3.251cm">
          <draw:text-box>
            <text:p text:style-name="P1"><text:span text:style-name="T2">Resultados</text:span><text:span text:style-name="T1"> </text:span></text:p>
          </draw:text-box>
        </draw:frame>
        <draw:frame draw:style-name="gr1" draw:text-style-name="P2" draw:layer="layout" svg:width="0.578cm" svg:height="0.471cm" svg:x="4.272cm" svg:y="4.0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5.042cm" svg:y="4.03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976cm" svg:height="0.471cm" svg:x="7.056cm" svg:y="4.03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.687cm" svg:height="0.471cm" svg:x="8.224cm" svg:y="4.03cm">
          <draw:text-box>
            <text:p text:style-name="P1"><text:span text:style-name="T1">divididos </text:span></text:p>
          </draw:text-box>
        </draw:frame>
        <draw:frame draw:style-name="gr1" draw:text-style-name="P2" draw:layer="layout" svg:width="0.624cm" svg:height="0.471cm" svg:x="10.103cm" svg:y="4.0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83cm" svg:height="0.471cm" svg:x="10.919cm" svg:y="4.03cm">
          <draw:text-box>
            <text:p text:style-name="P1"><text:span text:style-name="T1">duas </text:span></text:p>
          </draw:text-box>
        </draw:frame>
        <draw:frame draw:style-name="gr1" draw:text-style-name="P2" draw:layer="layout" svg:width="1.234cm" svg:height="0.471cm" svg:x="11.994cm" svg:y="4.03cm">
          <draw:text-box>
            <text:p text:style-name="P1"><text:span text:style-name="T1">partes: </text:span></text:p>
          </draw:text-box>
        </draw:frame>
        <draw:frame draw:style-name="gr1" draw:text-style-name="P2" draw:layer="layout" svg:width="0.574cm" svg:height="0.471cm" svg:x="13.416cm" svg:y="4.03cm">
          <draw:text-box>
            <text:p text:style-name="P1"><text:span text:style-name="T1">(a) </text:span></text:p>
          </draw:text-box>
        </draw:frame>
        <draw:frame draw:style-name="gr1" draw:text-style-name="P2" draw:layer="layout" svg:width="1.094cm" svg:height="0.471cm" svg:x="14.182cm" svg:y="4.03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767cm" svg:height="0.471cm" svg:x="15.468cm" svg:y="4.03cm">
          <draw:text-box>
            <text:p text:style-name="P1"><text:span text:style-name="T1">referentes </text:span></text:p>
          </draw:text-box>
        </draw:frame>
        <draw:frame draw:style-name="gr1" draw:text-style-name="P2" draw:layer="layout" svg:width="0.671cm" svg:height="0.471cm" svg:x="17.436cm" svg:y="4.03cm">
          <draw:text-box>
            <text:p text:style-name="P1"><text:span text:style-name="T1">aos </text:span></text:p>
          </draw:text-box>
        </draw:frame>
        <draw:frame draw:style-name="gr1" draw:text-style-name="P2" draw:layer="layout" svg:width="15.234cm" svg:height="0.471cm" svg:x="3.002cm" svg:y="4.759cm">
          <draw:text-box>
            <text:p text:style-name="P1"><text:span text:style-name="T1">professores <text:s/>das <text:s/>salas <text:s/>de <text:s/>recursos <text:s/>multifuncionais <text:s/>e <text:s/>(b) <text:s/>dados <text:s/>referentes <text:s/>a <text:s/>chefe <text:s/>de </text:span></text:p>
          </draw:text-box>
        </draw:frame>
        <draw:frame draw:style-name="gr1" draw:text-style-name="P2" draw:layer="layout" svg:width="7.537cm" svg:height="0.471cm" svg:x="3.002cm" svg:y="5.491cm">
          <draw:text-box>
            <text:p text:style-name="P1"><text:span text:style-name="T1">divisão de educação especial do município. <text:s/></text:span></text:p>
          </draw:text-box>
        </draw:frame>
        <draw:frame draw:style-name="gr1" draw:text-style-name="P2" draw:layer="layout" svg:width="0.422cm" svg:height="0.471cm" svg:x="3.002cm" svg:y="6.2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588cm" svg:height="0.471cm" svg:x="3.002cm" svg:y="6.96cm">
          <draw:text-box>
            <text:p text:style-name="P1"><text:span text:style-name="T2">Dados referentes às professoras das salas de recursos multifuncionais </text:span></text:p>
          </draw:text-box>
        </draw:frame>
        <draw:frame draw:style-name="gr1" draw:text-style-name="P2" draw:layer="layout" svg:width="0.422cm" svg:height="0.471cm" svg:x="3.002cm" svg:y="7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76cm" svg:height="0.471cm" svg:x="4.251cm" svg:y="7.68cm">
          <draw:text-box>
            <text:p text:style-name="P1"><text:span text:style-name="T1">Os <text:s/>resultados <text:s/>referentes <text:s/>às <text:s/>professoras <text:s/>das <text:s/>salas <text:s/>de <text:s/>recursos <text:s/>multifuncionais </text:span></text:p>
          </draw:text-box>
        </draw:frame>
        <draw:frame draw:style-name="gr1" draw:text-style-name="P2" draw:layer="layout" svg:width="15.001cm" svg:height="0.471cm" svg:x="3.002cm" svg:y="8.412cm">
          <draw:text-box>
            <text:p text:style-name="P1"><text:span text:style-name="T1">estão divididos em duas partes: (a) dados das professoras sobre atualização profissional; </text:span></text:p>
          </draw:text-box>
        </draw:frame>
        <draw:frame draw:style-name="gr1" draw:text-style-name="P2" draw:layer="layout" svg:width="0.599cm" svg:height="0.471cm" svg:x="3.002cm" svg:y="9.141cm">
          <draw:text-box>
            <text:p text:style-name="P1"><text:span text:style-name="T1">(b) </text:span></text:p>
          </draw:text-box>
        </draw:frame>
        <draw:frame draw:style-name="gr1" draw:text-style-name="P2" draw:layer="layout" svg:width="2.512cm" svg:height="0.471cm" svg:x="3.738cm" svg:y="9.141cm">
          <draw:text-box>
            <text:p text:style-name="P1"><text:span text:style-name="T1">caracterização </text:span></text:p>
          </draw:text-box>
        </draw:frame>
        <draw:frame draw:style-name="gr1" draw:text-style-name="P2" draw:layer="layout" svg:width="0.671cm" svg:height="0.471cm" svg:x="6.4cm" svg:y="9.141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29cm" svg:height="0.471cm" svg:x="7.212cm" svg:y="9.141cm">
          <draw:text-box>
            <text:p text:style-name="P1"><text:span text:style-name="T1">salas </text:span></text:p>
          </draw:text-box>
        </draw:frame>
        <draw:frame draw:style-name="gr1" draw:text-style-name="P2" draw:layer="layout" svg:width="0.506cm" svg:height="0.471cm" svg:x="8.278cm" svg:y="9.1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8.921cm" svg:y="9.141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766cm" svg:height="0.471cm" svg:x="10.576cm" svg:y="9.141cm">
          <draw:text-box>
            <text:p text:style-name="P1"><text:span text:style-name="T1">multifuncionais </text:span></text:p>
          </draw:text-box>
        </draw:frame>
        <draw:frame draw:style-name="gr1" draw:text-style-name="P2" draw:layer="layout" svg:width="0.506cm" svg:height="0.471cm" svg:x="13.486cm" svg:y="9.14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74cm" svg:height="0.471cm" svg:x="14.129cm" svg:y="9.14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5cm" svg:height="0.471cm" svg:x="15.952cm" svg:y="9.141cm">
          <draw:text-box>
            <text:p text:style-name="P1"><text:span text:style-name="T1">infantil; </text:span></text:p>
          </draw:text-box>
        </draw:frame>
        <draw:frame draw:style-name="gr1" draw:text-style-name="P2" draw:layer="layout" svg:width="0.574cm" svg:height="0.471cm" svg:x="17.538cm" svg:y="9.141cm">
          <draw:text-box>
            <text:p text:style-name="P1"><text:span text:style-name="T1">(c) </text:span></text:p>
          </draw:text-box>
        </draw:frame>
        <draw:frame draw:style-name="gr1" draw:text-style-name="P2" draw:layer="layout" svg:width="14.802cm" svg:height="0.471cm" svg:x="3.002cm" svg:y="9.873cm">
          <draw:text-box>
            <text:p text:style-name="P1"><text:span text:style-name="T1">atuação profissional; (d) relação com a escola, família e o professor da classe comum e </text:span></text:p>
          </draw:text-box>
        </draw:frame>
        <draw:frame draw:style-name="gr1" draw:text-style-name="P2" draw:layer="layout" svg:width="11.225cm" svg:height="0.471cm" svg:x="3.002cm" svg:y="10.602cm">
          <draw:text-box>
            <text:p text:style-name="P1"><text:span text:style-name="T1">(e) opinião das professoras sobre cursos de formação continuada. <text:s/></text:span></text:p>
          </draw:text-box>
        </draw:frame>
        <draw:frame draw:style-name="gr1" draw:text-style-name="P2" draw:layer="layout" svg:width="0.422cm" svg:height="0.471cm" svg:x="3.002cm" svg:y="11.3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599cm" svg:height="0.471cm" svg:x="3.002cm" svg:y="12.071cm">
          <draw:text-box>
            <text:p text:style-name="P1"><text:span text:style-name="T2">Dados das professoras sobre atualização profissional </text:span></text:p>
          </draw:text-box>
        </draw:frame>
        <draw:frame draw:style-name="gr1" draw:text-style-name="P2" draw:layer="layout" svg:width="0.422cm" svg:height="0.471cm" svg:x="3.002cm" svg:y="12.7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24cm" svg:height="0.471cm" svg:x="4.251cm" svg:y="12.794cm">
          <draw:text-box>
            <text:p text:style-name="P1"><text:span text:style-name="T1">A Tabela 1 mostra os meios utilizados pelas professoras para buscar informações </text:span></text:p>
          </draw:text-box>
        </draw:frame>
        <draw:frame draw:style-name="gr1" draw:text-style-name="P2" draw:layer="layout" svg:width="5.357cm" svg:height="0.471cm" svg:x="3.002cm" svg:y="13.523cm">
          <draw:text-box>
            <text:p text:style-name="P1"><text:span text:style-name="T1">sobre as NEE dos seus alunos. <text:s/></text:span></text:p>
          </draw:text-box>
        </draw:frame>
        <draw:frame draw:style-name="gr1" draw:text-style-name="P2" draw:layer="layout" svg:width="0.422cm" svg:height="0.471cm" svg:x="3.002cm" svg:y="14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73cm" svg:height="0.471cm" svg:x="3.002cm" svg:y="14.979cm">
          <draw:text-box>
            <text:p text:style-name="P1"><text:span text:style-name="T1">Tabela 1. Meios utilizados pelas professoras para buscar informações sobre NEE </text:span></text:p>
          </draw:text-box>
        </draw:frame>
        <draw:frame draw:style-name="gr1" draw:text-style-name="P2" draw:layer="layout" svg:width="1.187cm" svg:height="0.471cm" svg:x="3.002cm" svg:y="15.492cm">
          <draw:text-box>
            <text:p text:style-name="P1"><text:span text:style-name="T2">Meios </text:span></text:p>
          </draw:text-box>
        </draw:frame>
        <draw:polygon draw:style-name="gr4" draw:text-style-name="P5" draw:layer="layout" svg:width="7.626cm" svg:height="0.017cm" svg:x="2.811cm" svg:y="15.462cm" svg:viewBox="0 0 7627 18" draw:points="0,18 7627,18 7627,0 0,0">
          <text:p/>
        </draw:polygon>
        <draw:polygon draw:style-name="gr4" draw:text-style-name="P5" draw:layer="layout" svg:width="0.017cm" svg:height="0.017cm" svg:x="10.437cm" svg:y="15.462cm" svg:viewBox="0 0 18 18" draw:points="0,18 18,18 18,0 0,0">
          <text:p/>
        </draw:polygon>
        <draw:polygon draw:style-name="gr4" draw:text-style-name="P5" draw:layer="layout" svg:width="7.609cm" svg:height="0.017cm" svg:x="10.454cm" svg:y="15.462cm" svg:viewBox="0 0 7610 18" draw:points="0,18 7610,18 7610,0 0,0">
          <text:p/>
        </draw:polygon>
        <draw:frame draw:style-name="gr1" draw:text-style-name="P2" draw:layer="layout" svg:width="0.531cm" svg:height="0.471cm" svg:x="14.037cm" svg:y="15.492cm">
          <draw:text-box>
            <text:p text:style-name="P1"><text:span text:style-name="T2">% </text:span></text:p>
          </draw:text-box>
        </draw:frame>
        <draw:frame draw:style-name="gr1" draw:text-style-name="P2" draw:layer="layout" svg:width="1.42cm" svg:height="0.471cm" svg:x="3.002cm" svg:y="15.991cm">
          <draw:text-box>
            <text:p text:style-name="P1"><text:span text:style-name="T1">Internet </text:span></text:p>
          </draw:text-box>
        </draw:frame>
        <draw:polygon draw:style-name="gr4" draw:text-style-name="P5" draw:layer="layout" svg:width="7.626cm" svg:height="0.017cm" svg:x="2.811cm" svg:y="15.966cm" svg:viewBox="0 0 7627 18" draw:points="0,18 7627,18 7627,0 0,0">
          <text:p/>
        </draw:polygon>
        <draw:polygon draw:style-name="gr4" draw:text-style-name="P5" draw:layer="layout" svg:width="0.017cm" svg:height="0.017cm" svg:x="10.437cm" svg:y="15.966cm" svg:viewBox="0 0 18 18" draw:points="0,18 18,18 18,0 0,0">
          <text:p/>
        </draw:polygon>
        <draw:polygon draw:style-name="gr4" draw:text-style-name="P5" draw:layer="layout" svg:width="7.609cm" svg:height="0.017cm" svg:x="10.454cm" svg:y="15.966cm" svg:viewBox="0 0 7610 18" draw:points="0,18 7610,18 7610,0 0,0">
          <text:p/>
        </draw:polygon>
        <draw:frame draw:style-name="gr1" draw:text-style-name="P2" draw:layer="layout" svg:width="0.743cm" svg:height="0.471cm" svg:x="13.931cm" svg:y="15.991cm">
          <draw:text-box>
            <text:p text:style-name="P1"><text:span text:style-name="T1">100 </text:span></text:p>
          </draw:text-box>
        </draw:frame>
        <draw:frame draw:style-name="gr1" draw:text-style-name="P2" draw:layer="layout" svg:width="2.059cm" svg:height="0.471cm" svg:x="3.002cm" svg:y="16.478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0.531cm" svg:height="0.471cm" svg:x="14.037cm" svg:y="16.478cm">
          <draw:text-box>
            <text:p text:style-name="P1"><text:span text:style-name="T1">60 </text:span></text:p>
          </draw:text-box>
        </draw:frame>
        <draw:frame draw:style-name="gr1" draw:text-style-name="P2" draw:layer="layout" svg:width="1.213cm" svg:height="0.471cm" svg:x="3.002cm" svg:y="16.965cm">
          <draw:text-box>
            <text:p text:style-name="P1"><text:span text:style-name="T1">Livros </text:span></text:p>
          </draw:text-box>
        </draw:frame>
        <draw:frame draw:style-name="gr1" draw:text-style-name="P2" draw:layer="layout" svg:width="0.531cm" svg:height="0.471cm" svg:x="14.037cm" svg:y="16.965cm">
          <draw:text-box>
            <text:p text:style-name="P1"><text:span text:style-name="T1">40 </text:span></text:p>
          </draw:text-box>
        </draw:frame>
        <draw:frame draw:style-name="gr1" draw:text-style-name="P2" draw:layer="layout" svg:width="1.564cm" svg:height="0.471cm" svg:x="3.002cm" svg:y="17.452cm">
          <draw:text-box>
            <text:p text:style-name="P1"><text:span text:style-name="T1">Médicos </text:span></text:p>
          </draw:text-box>
        </draw:frame>
        <draw:frame draw:style-name="gr1" draw:text-style-name="P2" draw:layer="layout" svg:width="0.531cm" svg:height="0.471cm" svg:x="14.037cm" svg:y="17.452cm">
          <draw:text-box>
            <text:p text:style-name="P1"><text:span text:style-name="T1">40 </text:span></text:p>
          </draw:text-box>
        </draw:frame>
        <draw:frame draw:style-name="gr1" draw:text-style-name="P2" draw:layer="layout" svg:width="4.599cm" svg:height="0.471cm" svg:x="3.002cm" svg:y="17.939cm">
          <draw:text-box>
            <text:p text:style-name="P1"><text:span text:style-name="T1">Professores especializados </text:span></text:p>
          </draw:text-box>
        </draw:frame>
        <draw:polygon draw:style-name="gr4" draw:text-style-name="P5" draw:layer="layout" svg:width="7.651cm" svg:height="0.017cm" svg:x="2.786cm" svg:y="18.421cm" svg:viewBox="0 0 7652 18" draw:points="0,18 7652,18 7652,0 0,0">
          <text:p/>
        </draw:polygon>
        <draw:polygon draw:style-name="gr4" draw:text-style-name="P5" draw:layer="layout" svg:width="0.017cm" svg:height="0.017cm" svg:x="10.412cm" svg:y="18.421cm" svg:viewBox="0 0 18 18" draw:points="0,18 18,18 18,0 0,0">
          <text:p/>
        </draw:polygon>
        <draw:polygon draw:style-name="gr4" draw:text-style-name="P5" draw:layer="layout" svg:width="7.634cm" svg:height="0.017cm" svg:x="10.429cm" svg:y="18.421cm" svg:viewBox="0 0 7635 18" draw:points="0,18 7635,18 7635,0 0,0">
          <text:p/>
        </draw:polygon>
        <draw:frame draw:style-name="gr1" draw:text-style-name="P2" draw:layer="layout" svg:width="0.531cm" svg:height="0.471cm" svg:x="14.037cm" svg:y="17.939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4.251cm" svg:y="18.4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83cm" svg:height="0.471cm" svg:x="4.251cm" svg:y="18.934cm">
          <draw:text-box>
            <text:p text:style-name="P1"><text:span text:style-name="T1">Como <text:s/>mostram <text:s/>os <text:s/>dados <text:s/>da <text:s/>Tabela <text:s/>1, <text:s/>todas <text:s/>as <text:s/>participantes <text:s/>utilizavam <text:s/>meios </text:span></text:p>
          </draw:text-box>
        </draw:frame>
        <draw:frame draw:style-name="gr1" draw:text-style-name="P2" draw:layer="layout" svg:width="14.916cm" svg:height="0.471cm" svg:x="3.002cm" svg:y="19.662cm">
          <draw:text-box>
            <text:p text:style-name="P1"><text:span text:style-name="T1">eletrônicos para buscar informações a respeito de casos atendidos em suas SRM, e 60% </text:span></text:p>
          </draw:text-box>
        </draw:frame>
        <draw:frame draw:style-name="gr1" draw:text-style-name="P2" draw:layer="layout" svg:width="14.687cm" svg:height="0.471cm" svg:x="3.002cm" svg:y="20.394cm">
          <draw:text-box>
            <text:p text:style-name="P1"><text:span text:style-name="T1">buscavam por meio de instituições, sendo que a mais citada foi a Associação de Pais e </text:span></text:p>
          </draw:text-box>
        </draw:frame>
        <draw:frame draw:style-name="gr1" draw:text-style-name="P2" draw:layer="layout" svg:width="14.319cm" svg:height="0.471cm" svg:x="3.002cm" svg:y="21.122cm">
          <draw:text-box>
            <text:p text:style-name="P1"><text:span text:style-name="T1">Amigos dos Excepcionais, devido ao contato próximo de algumas das participantes. </text:span></text:p>
          </draw:text-box>
        </draw:frame>
        <draw:frame draw:style-name="gr1" draw:text-style-name="P2" draw:layer="layout" svg:width="13.218cm" svg:height="0.471cm" svg:x="4.251cm" svg:y="21.856cm">
          <draw:text-box>
            <text:p text:style-name="P1"><text:span text:style-name="T1">A Tabela 2 mostra os cursos de capacitação frequentados pelas participantes. <text:s/></text:span></text:p>
          </draw:text-box>
        </draw:frame>
      </draw:page>
      <draw:page draw:name="page24" draw:style-name="dp1" draw:master-page-name="master-page38">
        <draw:frame draw:style-name="gr1" draw:text-style-name="P2" draw:layer="layout" svg:width="0.531cm" svg:height="0.471cm" svg:x="17.581cm" svg:y="1.253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059cm" svg:height="0.471cm" svg:x="3.002cm" svg:y="2.501cm">
          <draw:text-box>
            <text:p text:style-name="P1"><text:span text:style-name="T1">Tabela 2. Cursos de capacitação frequentados pelas participantes </text:span></text:p>
          </draw:text-box>
        </draw:frame>
        <draw:frame draw:style-name="gr1" draw:text-style-name="P2" draw:layer="layout" svg:width="1.484cm" svg:height="0.471cm" svg:x="3.002cm" svg:y="3.019cm">
          <draw:text-box>
            <text:p text:style-name="P1"><text:span text:style-name="T2">Cursos <text:s/></text:span></text:p>
          </draw:text-box>
        </draw:frame>
        <draw:polygon draw:style-name="gr4" draw:text-style-name="P5" draw:layer="layout" svg:width="7.626cm" svg:height="0.017cm" svg:x="2.811cm" svg:y="2.984cm" svg:viewBox="0 0 7627 18" draw:points="0,18 7627,18 7627,0 0,0">
          <text:p/>
        </draw:polygon>
        <draw:polygon draw:style-name="gr4" draw:text-style-name="P5" draw:layer="layout" svg:width="0.017cm" svg:height="0.017cm" svg:x="10.437cm" svg:y="2.984cm" svg:viewBox="0 0 18 18" draw:points="0,18 18,18 18,0 0,0">
          <text:p/>
        </draw:polygon>
        <draw:polygon draw:style-name="gr4" draw:text-style-name="P5" draw:layer="layout" svg:width="7.609cm" svg:height="0.017cm" svg:x="10.454cm" svg:y="2.984cm" svg:viewBox="0 0 7610 18" draw:points="0,18 7610,18 7610,0 0,0">
          <text:p/>
        </draw:polygon>
        <draw:frame draw:style-name="gr1" draw:text-style-name="P2" draw:layer="layout" svg:width="0.531cm" svg:height="0.471cm" svg:x="14.037cm" svg:y="3.019cm">
          <draw:text-box>
            <text:p text:style-name="P1"><text:span text:style-name="T2">% </text:span></text:p>
          </draw:text-box>
        </draw:frame>
        <draw:frame draw:style-name="gr1" draw:text-style-name="P2" draw:layer="layout" svg:width="1.615cm" svg:height="0.471cm" svg:x="3.002cm" svg:y="3.514cm">
          <draw:text-box>
            <text:p text:style-name="P1"><text:span text:style-name="T1">LIBRAS </text:span></text:p>
          </draw:text-box>
        </draw:frame>
        <draw:polygon draw:style-name="gr4" draw:text-style-name="P5" draw:layer="layout" svg:width="7.626cm" svg:height="0.017cm" svg:x="2.811cm" svg:y="3.493cm" svg:viewBox="0 0 7627 18" draw:points="0,18 7627,18 7627,0 0,0">
          <text:p/>
        </draw:polygon>
        <draw:polygon draw:style-name="gr4" draw:text-style-name="P5" draw:layer="layout" svg:width="0.017cm" svg:height="0.017cm" svg:x="10.437cm" svg:y="3.493cm" svg:viewBox="0 0 18 18" draw:points="0,18 18,18 18,0 0,0">
          <text:p/>
        </draw:polygon>
        <draw:polygon draw:style-name="gr4" draw:text-style-name="P5" draw:layer="layout" svg:width="7.609cm" svg:height="0.017cm" svg:x="10.454cm" svg:y="3.493cm" svg:viewBox="0 0 7610 18" draw:points="0,18 7610,18 7610,0 0,0">
          <text:p/>
        </draw:polygon>
        <draw:frame draw:style-name="gr1" draw:text-style-name="P2" draw:layer="layout" svg:width="0.531cm" svg:height="0.471cm" svg:x="14.037cm" svg:y="3.514cm">
          <draw:text-box>
            <text:p text:style-name="P1"><text:span text:style-name="T1">80 </text:span></text:p>
          </draw:text-box>
        </draw:frame>
        <draw:frame draw:style-name="gr1" draw:text-style-name="P2" draw:layer="layout" svg:width="3.952cm" svg:height="0.471cm" svg:x="3.002cm" svg:y="4.001cm">
          <draw:text-box>
            <text:p text:style-name="P1"><text:span text:style-name="T1">Educar na Diversidade </text:span></text:p>
          </draw:text-box>
        </draw:frame>
        <draw:frame draw:style-name="gr1" draw:text-style-name="P2" draw:layer="layout" svg:width="0.531cm" svg:height="0.471cm" svg:x="14.037cm" svg:y="4.001cm">
          <draw:text-box>
            <text:p text:style-name="P1"><text:span text:style-name="T1">60 </text:span></text:p>
          </draw:text-box>
        </draw:frame>
        <draw:frame draw:style-name="gr1" draw:text-style-name="P2" draw:layer="layout" svg:width="3.262cm" svg:height="0.471cm" svg:x="3.002cm" svg:y="4.488cm">
          <draw:text-box>
            <text:p text:style-name="P1"><text:span text:style-name="T1">Deficiência Visual </text:span></text:p>
          </draw:text-box>
        </draw:frame>
        <draw:frame draw:style-name="gr1" draw:text-style-name="P2" draw:layer="layout" svg:width="0.531cm" svg:height="0.471cm" svg:x="14.037cm" svg:y="4.488cm">
          <draw:text-box>
            <text:p text:style-name="P1"><text:span text:style-name="T1">40 </text:span></text:p>
          </draw:text-box>
        </draw:frame>
        <draw:frame draw:style-name="gr1" draw:text-style-name="P2" draw:layer="layout" svg:width="3.668cm" svg:height="0.471cm" svg:x="3.002cm" svg:y="4.974cm">
          <draw:text-box>
            <text:p text:style-name="P1"><text:span text:style-name="T1">Tecnologia Assistiva </text:span></text:p>
          </draw:text-box>
        </draw:frame>
        <draw:frame draw:style-name="gr1" draw:text-style-name="P2" draw:layer="layout" svg:width="0.531cm" svg:height="0.471cm" svg:x="14.037cm" svg:y="4.974cm">
          <draw:text-box>
            <text:p text:style-name="P1"><text:span text:style-name="T1">40 </text:span></text:p>
          </draw:text-box>
        </draw:frame>
        <draw:frame draw:style-name="gr1" draw:text-style-name="P2" draw:layer="layout" svg:width="1.378cm" svg:height="0.471cm" svg:x="3.002cm" svg:y="5.461cm">
          <draw:text-box>
            <text:p text:style-name="P1"><text:span text:style-name="T1">AH/SD </text:span></text:p>
          </draw:text-box>
        </draw:frame>
        <draw:frame draw:style-name="gr1" draw:text-style-name="P2" draw:layer="layout" svg:width="0.531cm" svg:height="0.471cm" svg:x="14.037cm" svg:y="5.461cm">
          <draw:text-box>
            <text:p text:style-name="P1"><text:span text:style-name="T1">40 </text:span></text:p>
          </draw:text-box>
        </draw:frame>
        <draw:frame draw:style-name="gr1" draw:text-style-name="P2" draw:layer="layout" svg:width="3.939cm" svg:height="0.471cm" svg:x="3.002cm" svg:y="5.948cm">
          <draw:text-box>
            <text:p text:style-name="P1"><text:span text:style-name="T1">Deficiência Intelectual </text:span></text:p>
          </draw:text-box>
        </draw:frame>
        <draw:frame draw:style-name="gr1" draw:text-style-name="P2" draw:layer="layout" svg:width="0.531cm" svg:height="0.471cm" svg:x="14.037cm" svg:y="5.948cm">
          <draw:text-box>
            <text:p text:style-name="P1"><text:span text:style-name="T1">20 </text:span></text:p>
          </draw:text-box>
        </draw:frame>
        <draw:frame draw:style-name="gr1" draw:text-style-name="P2" draw:layer="layout" svg:width="1.259cm" svg:height="0.471cm" svg:x="3.002cm" svg:y="6.435cm">
          <draw:text-box>
            <text:p text:style-name="P1"><text:span text:style-name="T1">Outros </text:span></text:p>
          </draw:text-box>
        </draw:frame>
        <draw:polygon draw:style-name="gr4" draw:text-style-name="P5" draw:layer="layout" svg:width="7.651cm" svg:height="0.017cm" svg:x="2.786cm" svg:y="6.917cm" svg:viewBox="0 0 7652 18" draw:points="0,18 7652,18 7652,0 0,0">
          <text:p/>
        </draw:polygon>
        <draw:polygon draw:style-name="gr4" draw:text-style-name="P5" draw:layer="layout" svg:width="0.017cm" svg:height="0.017cm" svg:x="10.412cm" svg:y="6.917cm" svg:viewBox="0 0 18 18" draw:points="0,18 18,18 18,0 0,0">
          <text:p/>
        </draw:polygon>
        <draw:polygon draw:style-name="gr4" draw:text-style-name="P5" draw:layer="layout" svg:width="7.634cm" svg:height="0.017cm" svg:x="10.429cm" svg:y="6.917cm" svg:viewBox="0 0 7635 18" draw:points="0,18 7635,18 7635,0 0,0">
          <text:p/>
        </draw:polygon>
        <draw:frame draw:style-name="gr1" draw:text-style-name="P2" draw:layer="layout" svg:width="0.531cm" svg:height="0.471cm" svg:x="14.037cm" svg:y="6.435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471cm" svg:x="4.251cm" svg:y="6.9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91cm" svg:height="0.471cm" svg:x="4.251cm" svg:y="7.43cm">
          <draw:text-box>
            <text:p text:style-name="P1"><text:span text:style-name="T1">Como <text:s/>mostra <text:s/>a <text:s/>Tabela <text:s/>2, <text:s/>todas <text:s/>as <text:s/>participantes <text:s/>frequentaram <text:s/>uma <text:s/>grande </text:span></text:p>
          </draw:text-box>
        </draw:frame>
        <draw:frame draw:style-name="gr1" draw:text-style-name="P2" draw:layer="layout" svg:width="15.132cm" svg:height="0.471cm" svg:x="3.002cm" svg:y="8.158cm">
          <draw:text-box>
            <text:p text:style-name="P1"><text:span text:style-name="T1">quantidade <text:s/>de <text:s/>cursos <text:s/>de <text:s/>capacitação, <text:s/>tendo <text:s/>mais <text:s/>expressividade <text:s/>o <text:s/>de <text:s/>LIBRAS, <text:s/>no </text:span></text:p>
          </draw:text-box>
        </draw:frame>
        <draw:frame draw:style-name="gr1" draw:text-style-name="P2" draw:layer="layout" svg:width="10.471cm" svg:height="0.471cm" svg:x="3.002cm" svg:y="8.891cm">
          <draw:text-box>
            <text:p text:style-name="P1"><text:span text:style-name="T1">entanto, nem todas possuíam a mesma concepção sobre eles. <text:s/></text:span></text:p>
          </draw:text-box>
        </draw:frame>
        <draw:frame draw:style-name="gr1" draw:text-style-name="P2" draw:layer="layout" svg:width="13.608cm" svg:height="0.471cm" svg:x="4.251cm" svg:y="9.619cm">
          <draw:text-box>
            <text:p text:style-name="P1"><text:span text:style-name="T1">Uma participante cita que, embora os cursos oferecidos pela prefeitura tivessem </text:span></text:p>
          </draw:text-box>
        </draw:frame>
        <draw:frame draw:style-name="gr1" draw:text-style-name="P2" draw:layer="layout" svg:width="0.815cm" svg:height="0.471cm" svg:x="3.002cm" svg:y="10.352cm">
          <draw:text-box>
            <text:p text:style-name="P1"><text:span text:style-name="T1">sido </text:span></text:p>
          </draw:text-box>
        </draw:frame>
        <draw:frame draw:style-name="gr1" draw:text-style-name="P2" draw:layer="layout" svg:width="1.098cm" svg:height="0.471cm" svg:x="3.976cm" svg:y="10.352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1.014cm" svg:height="0.471cm" svg:x="5.228cm" svg:y="10.352cm">
          <draw:text-box>
            <text:p text:style-name="P1"><text:span text:style-name="T1">bons, </text:span></text:p>
          </draw:text-box>
        </draw:frame>
        <draw:frame draw:style-name="gr1" draw:text-style-name="P2" draw:layer="layout" svg:width="0.485cm" svg:height="0.471cm" svg:x="6.396cm" svg:y="10.352cm">
          <draw:text-box>
            <text:p text:style-name="P1"><text:span text:style-name="T1">só </text:span></text:p>
          </draw:text-box>
        </draw:frame>
        <draw:frame draw:style-name="gr1" draw:text-style-name="P2" draw:layer="layout" svg:width="0.62cm" svg:height="0.471cm" svg:x="7.042cm" svg:y="10.352cm">
          <draw:text-box>
            <text:p text:style-name="P1"><text:span text:style-name="T1">era </text:span></text:p>
          </draw:text-box>
        </draw:frame>
        <draw:frame draw:style-name="gr1" draw:text-style-name="P2" draw:layer="layout" svg:width="1.488cm" svg:height="0.471cm" svg:x="7.816cm" svg:y="10.352cm">
          <draw:text-box>
            <text:p text:style-name="P1"><text:span text:style-name="T1">ofertada </text:span></text:p>
          </draw:text-box>
        </draw:frame>
        <draw:frame draw:style-name="gr1" draw:text-style-name="P2" draw:layer="layout" svg:width="0.836cm" svg:height="0.471cm" svg:x="9.467cm" svg:y="10.35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513cm" svg:height="0.471cm" svg:x="10.462cm" svg:y="10.352cm">
          <draw:text-box>
            <text:p text:style-name="P1"><text:span text:style-name="T1">pequena </text:span></text:p>
          </draw:text-box>
        </draw:frame>
        <draw:frame draw:style-name="gr1" draw:text-style-name="P2" draw:layer="layout" svg:width="1.852cm" svg:height="0.471cm" svg:x="12.137cm" svg:y="10.352cm">
          <draw:text-box>
            <text:p text:style-name="P1"><text:span text:style-name="T1">variedade, </text:span></text:p>
          </draw:text-box>
        </draw:frame>
        <draw:frame draw:style-name="gr1" draw:text-style-name="P2" draw:layer="layout" svg:width="1.441cm" svg:height="0.471cm" svg:x="14.152cm" svg:y="10.352cm">
          <draw:text-box>
            <text:p text:style-name="P1"><text:span text:style-name="T1">fazendo </text:span></text:p>
          </draw:text-box>
        </draw:frame>
        <draw:frame draw:style-name="gr1" draw:text-style-name="P2" draw:layer="layout" svg:width="0.836cm" svg:height="0.471cm" svg:x="15.76cm" svg:y="10.35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17cm" svg:height="0.471cm" svg:x="16.754cm" svg:y="10.35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17.63cm" svg:y="10.352cm">
          <draw:text-box>
            <text:p text:style-name="P1"><text:span text:style-name="T1">os </text:span></text:p>
          </draw:text-box>
        </draw:frame>
        <draw:frame draw:style-name="gr1" draw:text-style-name="P2" draw:layer="layout" svg:width="14.62cm" svg:height="0.471cm" svg:x="3.002cm" svg:y="11.08cm">
          <draw:text-box>
            <text:p text:style-name="P1"><text:span text:style-name="T1">professores buscassem recursos próprios para se capacitarem. Já, outra professora cita </text:span></text:p>
          </draw:text-box>
        </draw:frame>
        <draw:frame draw:style-name="gr1" draw:text-style-name="P2" draw:layer="layout" svg:width="15.035cm" svg:height="0.471cm" svg:x="3.002cm" svg:y="11.812cm">
          <draw:text-box>
            <text:p text:style-name="P1"><text:span text:style-name="T1">que os cursos eram demasiadamente repetitivos, o que a desestimulava de frequentá-los: </text:span></text:p>
          </draw:text-box>
        </draw:frame>
        <draw:frame draw:style-name="gr1" draw:text-style-name="P2" draw:layer="layout" svg:width="3.084cm" svg:height="0.471cm" svg:x="4.251cm" svg:y="12.536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0.729cm" svg:height="0.433cm" svg:x="7.004cm" svg:y="13.51cm">
          <draw:text-box>
            <text:p text:style-name="P1"><text:span text:style-name="T5">[...] eu tenho impressão de que os cursos ainda têm muita coisa para </text:span></text:p>
          </draw:text-box>
        </draw:frame>
        <draw:frame draw:style-name="gr3" draw:text-style-name="P4" draw:layer="layout" svg:width="11.546cm" svg:height="0.433cm" svg:x="7.004cm" svg:y="13.959cm">
          <draw:text-box>
            <text:p text:style-name="P1"><text:span text:style-name="T5">acrescentar, <text:s/>mas <text:s/>as <text:s/>pessoas <text:s/>que <text:s/>dão <text:s/>os <text:s/>cursos <text:s/>sempre <text:s/>começam <text:s/>do </text:span></text:p>
          </draw:text-box>
        </draw:frame>
        <draw:frame draw:style-name="gr3" draw:text-style-name="P4" draw:layer="layout" svg:width="11.034cm" svg:height="0.433cm" svg:x="7.004cm" svg:y="14.404cm">
          <draw:text-box>
            <text:p text:style-name="P1"><text:span text:style-name="T5">básico, do nada, e acaba sendo muito repetitivo... falam muita coisa e <text:s/></text:span></text:p>
          </draw:text-box>
        </draw:frame>
        <draw:frame draw:style-name="gr3" draw:text-style-name="P4" draw:layer="layout" svg:width="11.707cm" svg:height="0.433cm" svg:x="7.004cm" svg:y="14.848cm">
          <draw:text-box>
            <text:p text:style-name="P1"><text:span text:style-name="T5">para <text:s/>quem <text:s/>já <text:s/>sabe <text:s/>fica <text:s/>a <text:s/>mesma <text:s/>coisa....em <text:s/>São <text:s/>Paulo <text:s/>de <text:s/>dois <text:s/>anos </text:span></text:p>
          </draw:text-box>
        </draw:frame>
        <draw:frame draw:style-name="gr3" draw:text-style-name="P4" draw:layer="layout" svg:width="3.964cm" svg:height="0.433cm" svg:x="7.004cm" svg:y="15.298cm">
          <draw:text-box>
            <text:p text:style-name="P1"><text:span text:style-name="T5">para cá é a mesma coisa. </text:span></text:p>
          </draw:text-box>
        </draw:frame>
        <draw:frame draw:style-name="gr3" draw:text-style-name="P4" draw:layer="layout" svg:width="0.388cm" svg:height="0.433cm" svg:x="7.004cm" svg:y="15.7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899cm" svg:height="0.433cm" svg:x="7.004cm" svg:y="16.191cm">
          <draw:text-box>
            <text:p text:style-name="P1"><text:span text:style-name="T5">[...] os cursos do MEC, só os primeiros foram bons e os outros foram </text:span></text:p>
          </draw:text-box>
        </draw:frame>
        <draw:frame draw:style-name="gr3" draw:text-style-name="P4" draw:layer="layout" svg:width="8.223cm" svg:height="0.433cm" svg:x="7.004cm" svg:y="16.635cm">
          <draw:text-box>
            <text:p text:style-name="P1"><text:span text:style-name="T5">muito fracos, sem contemplar o que a gente precisa. </text:span></text:p>
          </draw:text-box>
        </draw:frame>
        <draw:frame draw:style-name="gr1" draw:text-style-name="P2" draw:layer="layout" svg:width="0.422cm" svg:height="0.471cm" svg:x="3.002cm" svg:y="17.0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511cm" svg:height="0.471cm" svg:x="3.002cm" svg:y="17.824cm">
          <draw:text-box>
            <text:p text:style-name="P1"><text:span text:style-name="T2">Caracterização das SRM na Educação Infantil </text:span></text:p>
          </draw:text-box>
        </draw:frame>
        <draw:frame draw:style-name="gr1" draw:text-style-name="P2" draw:layer="layout" svg:width="0.422cm" svg:height="0.471cm" svg:x="3.002cm" svg:y="18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211cm" svg:height="0.471cm" svg:x="3.002cm" svg:y="19.285cm">
          <draw:text-box>
            <text:p text:style-name="P1"><text:span text:style-name="T7">Alunos Atendidos </text:span></text:p>
          </draw:text-box>
        </draw:frame>
        <draw:frame draw:style-name="gr1" draw:text-style-name="P2" draw:layer="layout" svg:width="13.938cm" svg:height="0.471cm" svg:x="4.251cm" svg:y="20.005cm">
          <draw:text-box>
            <text:p text:style-name="P1"><text:span text:style-name="T1">Segundo <text:s/>relatos <text:s/>das <text:s/>professoras, <text:s/>em <text:s/>média, <text:s/>elas <text:s/>atendiam <text:s/>nove <text:s/>alunos <text:s/>com </text:span></text:p>
          </draw:text-box>
        </draw:frame>
        <draw:frame draw:style-name="gr1" draw:text-style-name="P2" draw:layer="layout" svg:width="15.67cm" svg:height="0.471cm" svg:x="3.002cm" svg:y="20.737cm">
          <draw:text-box>
            <text:p text:style-name="P1"><text:span text:style-name="T1">NEE, <text:s/>variando <text:s/>entre <text:s/>quatro <text:s/>e <text:s/>14 <text:s/>alunos <text:s/>atendidos. <text:s/>Dentre <text:s/>as <text:s/>NEE <text:s/>apontadas <text:s/>têm-se: </text:span></text:p>
          </draw:text-box>
        </draw:frame>
        <draw:frame draw:style-name="gr1" draw:text-style-name="P2" draw:layer="layout" svg:width="1.958cm" svg:height="0.471cm" svg:x="3.002cm" svg:y="21.46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225cm" svg:height="0.471cm" svg:x="5.156cm" svg:y="21.466cm">
          <draw:text-box>
            <text:p text:style-name="P1"><text:span text:style-name="T1">visual, </text:span></text:p>
          </draw:text-box>
        </draw:frame>
        <draw:frame draw:style-name="gr1" draw:text-style-name="P2" draw:layer="layout" svg:width="1.958cm" svg:height="0.471cm" svg:x="6.574cm" svg:y="21.46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577cm" svg:height="0.471cm" svg:x="8.724cm" svg:y="21.466cm">
          <draw:text-box>
            <text:p text:style-name="P1"><text:span text:style-name="T1">auditiva, </text:span></text:p>
          </draw:text-box>
        </draw:frame>
        <draw:frame draw:style-name="gr1" draw:text-style-name="P2" draw:layer="layout" svg:width="1.958cm" svg:height="0.471cm" svg:x="10.493cm" svg:y="21.46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12.647cm" svg:y="21.466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1.958cm" svg:height="0.471cm" svg:x="14.813cm" svg:y="21.46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8cm" svg:height="0.471cm" svg:x="16.971cm" svg:y="21.466cm">
          <draw:text-box>
            <text:p text:style-name="P1"><text:span text:style-name="T1">física, </text:span></text:p>
          </draw:text-box>
        </draw:frame>
        <draw:frame draw:style-name="gr1" draw:text-style-name="P2" draw:layer="layout" svg:width="15.479cm" svg:height="0.471cm" svg:x="3.002cm" svg:y="22.198cm">
          <draw:text-box>
            <text:p text:style-name="P1"><text:span text:style-name="T1">deficiências <text:s/>múltiplas, <text:s/>autismo, <text:s/>altas <text:s/>habilidades/superdotação <text:s/>e <text:s/>síndrome <text:s/>de <text:s/>Charge. </text:span></text:p>
          </draw:text-box>
        </draw:frame>
        <draw:frame draw:style-name="gr1" draw:text-style-name="P2" draw:layer="layout" svg:width="14.802cm" svg:height="0.471cm" svg:x="3.002cm" svg:y="22.927cm">
          <draw:text-box>
            <text:p text:style-name="P1"><text:span text:style-name="T1">Quatro <text:s/>professoras <text:s/>apontaram <text:s/>que <text:s/>também <text:s/>eram <text:s/>atendidos <text:s/>alunos <text:s/>com <text:s/>atraso <text:s/>no </text:span></text:p>
          </draw:text-box>
        </draw:frame>
        <draw:frame draw:style-name="gr1" draw:text-style-name="P2" draw:layer="layout" svg:width="3.96cm" svg:height="0.471cm" svg:x="3.002cm" svg:y="23.659cm">
          <draw:text-box>
            <text:p text:style-name="P1"><text:span text:style-name="T1">desenvolvimento <text:s/>(que </text:span></text:p>
          </draw:text-box>
        </draw:frame>
        <draw:frame draw:style-name="gr1" draw:text-style-name="P2" draw:layer="layout" svg:width="2.97cm" svg:height="0.471cm" svg:x="7.132cm" svg:y="23.659cm">
          <draw:text-box>
            <text:p text:style-name="P1"><text:span text:style-name="T1">necessitavam <text:s/>de </text:span></text:p>
          </draw:text-box>
        </draw:frame>
        <draw:frame draw:style-name="gr1" draw:text-style-name="P2" draw:layer="layout" svg:width="4.879cm" svg:height="0.471cm" svg:x="10.272cm" svg:y="23.659cm">
          <draw:text-box>
            <text:p text:style-name="P1"><text:span text:style-name="T1">estimulação <text:s/>precoce), <text:s/>duas </text:span></text:p>
          </draw:text-box>
        </draw:frame>
        <draw:frame draw:style-name="gr1" draw:text-style-name="P2" draw:layer="layout" svg:width="2.711cm" svg:height="0.471cm" svg:x="15.357cm" svg:y="23.659cm">
          <draw:text-box>
            <text:p text:style-name="P1"><text:span text:style-name="T1">apontaram <text:s/>que </text:span></text:p>
          </draw:text-box>
        </draw:frame>
        <draw:frame draw:style-name="gr1" draw:text-style-name="P2" draw:layer="layout" svg:width="15.386cm" svg:height="0.471cm" svg:x="3.002cm" svg:y="24.387cm">
          <draw:text-box>
            <text:p text:style-name="P1"><text:span text:style-name="T1">também <text:s/>eram <text:s/>atendidos <text:s/>alunos <text:s/>com <text:s/>dificuldades <text:s/>de <text:s/>aprendizagem <text:s/>e <text:s/>uma <text:s/>professora </text:span></text:p>
          </draw:text-box>
        </draw:frame>
        <draw:frame draw:style-name="gr1" draw:text-style-name="P2" draw:layer="layout" svg:width="13.718cm" svg:height="0.471cm" svg:x="3.002cm" svg:y="25.119cm">
          <draw:text-box>
            <text:p text:style-name="P1"><text:span text:style-name="T1">apontou que também eram atendidos alunos com problemas de comportamento. <text:s/></text:span></text:p>
          </draw:text-box>
        </draw:frame>
        <draw:frame draw:style-name="gr1" draw:text-style-name="P2" draw:layer="layout" svg:width="13.811cm" svg:height="0.471cm" svg:x="4.251cm" svg:y="25.847cm">
          <draw:text-box>
            <text:p text:style-name="P1"><text:span text:style-name="T1">Uma <text:s/>professora <text:s/>citou <text:s/>o <text:s/>alto <text:s/>índice <text:s/>de <text:s/>evasão <text:s/>de <text:s/>alunos <text:s/>e <text:s/>outra <text:s/>professora </text:span></text:p>
          </draw:text-box>
        </draw:frame>
        <draw:frame draw:style-name="gr1" draw:text-style-name="P2" draw:layer="layout" svg:width="14.577cm" svg:height="0.471cm" svg:x="3.002cm" svg:y="26.58cm">
          <draw:text-box>
            <text:p text:style-name="P1"><text:span text:style-name="T1">salientou que na pré-escola a demanda de crianças com deficiência é muito baixa, por </text:span></text:p>
          </draw:text-box>
        </draw:frame>
      </draw:page>
      <draw:page draw:name="page25" draw:style-name="dp1" draw:master-page-name="master-page43">
        <draw:frame draw:style-name="gr1" draw:text-style-name="P2" draw:layer="layout" svg:width="0.531cm" svg:height="0.471cm" svg:x="17.581cm" svg:y="1.253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26cm" svg:height="0.471cm" svg:x="3.002cm" svg:y="2.506cm">
          <draw:text-box>
            <text:p text:style-name="P1"><text:span text:style-name="T1">isso <text:s/>eram <text:s/>atendidos <text:s/>alunos <text:s/>com <text:s/>atraso <text:s/>no <text:s/>desenvolvimento <text:s/>ou <text:s/>com <text:s/>problemas <text:s/>de </text:span></text:p>
          </draw:text-box>
        </draw:frame>
        <draw:frame draw:style-name="gr1" draw:text-style-name="P2" draw:layer="layout" svg:width="2.974cm" svg:height="0.471cm" svg:x="3.002cm" svg:y="3.239cm">
          <draw:text-box>
            <text:p text:style-name="P1"><text:span text:style-name="T1">comportamento. <text:s/></text:span></text:p>
          </draw:text-box>
        </draw:frame>
        <draw:frame draw:style-name="gr1" draw:text-style-name="P2" draw:layer="layout" svg:width="3.084cm" svg:height="0.471cm" svg:x="4.251cm" svg:y="3.967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0.742cm" svg:height="0.433cm" svg:x="7.753cm" svg:y="4.696cm">
          <draw:text-box>
            <text:p text:style-name="P1"><text:span text:style-name="T5">Assim, <text:s/>na <text:s/>educação <text:s/>infantil <text:s/>não <text:s/>tem <text:s/>tantos <text:s/>deficientes, <text:s/>mas <text:s/>se </text:span></text:p>
          </draw:text-box>
        </draw:frame>
        <draw:frame draw:style-name="gr3" draw:text-style-name="P4" draw:layer="layout" svg:width="10.416cm" svg:height="0.433cm" svg:x="7.753cm" svg:y="5.14cm">
          <draw:text-box>
            <text:p text:style-name="P1"><text:span text:style-name="T5">tem horário vago e tem criança com problema de comportamento <text:s/></text:span></text:p>
          </draw:text-box>
        </draw:frame>
        <draw:frame draw:style-name="gr3" draw:text-style-name="P4" draw:layer="layout" svg:width="4.756cm" svg:height="0.433cm" svg:x="7.753cm" svg:y="5.589cm">
          <draw:text-box>
            <text:p text:style-name="P1"><text:span text:style-name="T5">colocamos aqui para atender. <text:s/></text:span></text:p>
          </draw:text-box>
        </draw:frame>
        <draw:frame draw:style-name="gr3" draw:text-style-name="P4" draw:layer="layout" svg:width="0.388cm" svg:height="0.433cm" svg:x="7.753cm" svg:y="6.0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632cm" svg:height="0.433cm" svg:x="7.753cm" svg:y="6.482cm">
          <draw:text-box>
            <text:p text:style-name="P1"><text:span text:style-name="T5">Atendo, <text:s/>atualmente, <text:s/>14 <text:s/>alunos <text:s/>e <text:s/>estão <text:s/>chegando <text:s/>mais <text:s/>quatro... </text:span></text:p>
          </draw:text-box>
        </draw:frame>
        <draw:frame draw:style-name="gr3" draw:text-style-name="P4" draw:layer="layout" svg:width="10.217cm" svg:height="0.433cm" svg:x="7.753cm" svg:y="6.927cm">
          <draw:text-box>
            <text:p text:style-name="P1"><text:span text:style-name="T5">devia <text:s/>ter <text:s/>mais <text:s/>gente <text:s/>para <text:s/>fazer <text:s/>a <text:s/>anamnese <text:s/>porque <text:s/>é <text:s/>muita </text:span></text:p>
          </draw:text-box>
        </draw:frame>
        <draw:frame draw:style-name="gr3" draw:text-style-name="P4" draw:layer="layout" svg:width="10.34cm" svg:height="0.433cm" svg:x="7.753cm" svg:y="7.371cm">
          <draw:text-box>
            <text:p text:style-name="P1"><text:span text:style-name="T5">papelada e muita criança para eu dar conta [...](tem) uns encaixes </text:span></text:p>
          </draw:text-box>
        </draw:frame>
        <draw:frame draw:style-name="gr3" draw:text-style-name="P4" draw:layer="layout" svg:width="0.468cm" svg:height="0.433cm" svg:x="7.753cm" svg:y="7.82cm">
          <draw:text-box>
            <text:p text:style-name="P1"><text:span text:style-name="T5">de </text:span></text:p>
          </draw:text-box>
        </draw:frame>
        <draw:frame draw:style-name="gr3" draw:text-style-name="P4" draw:layer="layout" svg:width="0.772cm" svg:height="0.433cm" svg:x="8.366cm" svg:y="7.82cm">
          <draw:text-box>
            <text:p text:style-name="P1"><text:span text:style-name="T5">uma </text:span></text:p>
          </draw:text-box>
        </draw:frame>
        <draw:frame draw:style-name="gr3" draw:text-style-name="P4" draw:layer="layout" svg:width="0.641cm" svg:height="0.433cm" svg:x="9.276cm" svg:y="7.82cm">
          <draw:text-box>
            <text:p text:style-name="P1"><text:span text:style-name="T5">vez </text:span></text:p>
          </draw:text-box>
        </draw:frame>
        <draw:frame draw:style-name="gr3" draw:text-style-name="P4" draw:layer="layout" svg:width="0.62cm" svg:height="0.433cm" svg:x="10.054cm" svg:y="7.82cm">
          <draw:text-box>
            <text:p text:style-name="P1"><text:span text:style-name="T5">por </text:span></text:p>
          </draw:text-box>
        </draw:frame>
        <draw:frame draw:style-name="gr3" draw:text-style-name="P4" draw:layer="layout" svg:width="1.272cm" svg:height="0.433cm" svg:x="10.82cm" svg:y="7.82cm">
          <draw:text-box>
            <text:p text:style-name="P1"><text:span text:style-name="T5">semana </text:span></text:p>
          </draw:text-box>
        </draw:frame>
        <draw:frame draw:style-name="gr3" draw:text-style-name="P4" draw:layer="layout" svg:width="0.468cm" svg:height="0.433cm" svg:x="12.228cm" svg:y="7.82cm">
          <draw:text-box>
            <text:p text:style-name="P1"><text:span text:style-name="T5">de </text:span></text:p>
          </draw:text-box>
        </draw:frame>
        <draw:frame draw:style-name="gr3" draw:text-style-name="P4" draw:layer="layout" svg:width="1.971cm" svg:height="0.433cm" svg:x="12.841cm" svg:y="7.82cm">
          <draw:text-box>
            <text:p text:style-name="P1"><text:span text:style-name="T5">estimulação </text:span></text:p>
          </draw:text-box>
        </draw:frame>
        <draw:frame draw:style-name="gr3" draw:text-style-name="P4" draw:layer="layout" svg:width="0.662cm" svg:height="0.433cm" svg:x="14.94cm" svg:y="7.82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611cm" svg:height="0.433cm" svg:x="15.744cm" svg:y="7.82cm">
          <draw:text-box>
            <text:p text:style-name="P1"><text:span text:style-name="T5">precisam, </text:span></text:p>
          </draw:text-box>
        </draw:frame>
        <draw:frame draw:style-name="gr3" draw:text-style-name="P4" draw:layer="layout" svg:width="0.62cm" svg:height="0.433cm" svg:x="17.482cm" svg:y="7.82cm">
          <draw:text-box>
            <text:p text:style-name="P1"><text:span text:style-name="T5">por </text:span></text:p>
          </draw:text-box>
        </draw:frame>
        <draw:frame draw:style-name="gr3" draw:text-style-name="P4" draw:layer="layout" svg:width="9.967cm" svg:height="0.433cm" svg:x="7.753cm" svg:y="8.264cm">
          <draw:text-box>
            <text:p text:style-name="P1"><text:span text:style-name="T5">exemplo, uma que não consegue andar, mas não faço nada sem </text:span></text:p>
          </draw:text-box>
        </draw:frame>
        <draw:frame draw:style-name="gr3" draw:text-style-name="P4" draw:layer="layout" svg:width="1.827cm" svg:height="0.433cm" svg:x="7.753cm" svg:y="8.713cm">
          <draw:text-box>
            <text:p text:style-name="P1"><text:span text:style-name="T5">orientação. </text:span></text:p>
          </draw:text-box>
        </draw:frame>
        <draw:frame draw:style-name="gr1" draw:text-style-name="P2" draw:layer="layout" svg:width="0.422cm" svg:height="0.471cm" svg:x="7.753cm" svg:y="9.1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07cm" svg:height="0.471cm" svg:x="3.002cm" svg:y="9.899cm">
          <draw:text-box>
            <text:p text:style-name="P1"><text:span text:style-name="T7">Recursos existentes </text:span></text:p>
          </draw:text-box>
        </draw:frame>
        <draw:frame draw:style-name="gr1" draw:text-style-name="P2" draw:layer="layout" svg:width="12.215cm" svg:height="0.471cm" svg:x="4.251cm" svg:y="10.623cm">
          <draw:text-box>
            <text:p text:style-name="P1"><text:span text:style-name="T1">No Quadro 1 encontra-se a descrição dos recursos existentes nas SRM. <text:s/></text:span></text:p>
          </draw:text-box>
        </draw:frame>
        <draw:frame draw:style-name="gr1" draw:text-style-name="P2" draw:layer="layout" svg:width="0.422cm" svg:height="0.471cm" svg:x="3.002cm" svg:y="11.3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98cm" svg:height="0.471cm" svg:x="3.002cm" svg:y="11.834cm">
          <draw:text-box>
            <text:p text:style-name="P1"><text:span text:style-name="T1">Quadro 1. Recursos existentes nas SRM </text:span></text:p>
          </draw:text-box>
        </draw:frame>
        <draw:polygon draw:style-name="gr4" draw:text-style-name="P5" draw:layer="layout" svg:width="0.017cm" svg:height="0.017cm" svg:x="2.803cm" svg:y="12.316cm" svg:viewBox="0 0 18 18" draw:points="0,18 18,18 18,0 0,0">
          <text:p/>
        </draw:polygon>
        <draw:polygon draw:style-name="gr4" draw:text-style-name="P5" draw:layer="layout" svg:width="0.017cm" svg:height="0.017cm" svg:x="2.803cm" svg:y="12.316cm" svg:viewBox="0 0 18 18" draw:points="0,18 18,18 18,0 0,0">
          <text:p/>
        </draw:polygon>
        <draw:polygon draw:style-name="gr4" draw:text-style-name="P5" draw:layer="layout" svg:width="15.18cm" svg:height="0.017cm" svg:x="2.82cm" svg:y="12.316cm" svg:viewBox="0 0 15181 18" draw:points="0,18 15181,18 15181,0 0,0">
          <text:p/>
        </draw:polygon>
        <draw:polygon draw:style-name="gr4" draw:text-style-name="P5" draw:layer="layout" svg:width="0.017cm" svg:height="0.017cm" svg:x="18cm" svg:y="12.316cm" svg:viewBox="0 0 18 18" draw:points="0,18 18,18 18,0 0,0">
          <text:p/>
        </draw:polygon>
        <draw:polygon draw:style-name="gr4" draw:text-style-name="P5" draw:layer="layout" svg:width="0.017cm" svg:height="0.017cm" svg:x="18cm" svg:y="12.316cm" svg:viewBox="0 0 18 18" draw:points="0,18 18,18 18,0 0,0">
          <text:p/>
        </draw:polygon>
        <draw:polygon draw:style-name="gr4" draw:text-style-name="P5" draw:layer="layout" svg:width="0.017cm" svg:height="0.491cm" svg:x="2.803cm" svg:y="12.333cm" svg:viewBox="0 0 18 492" draw:points="0,492 18,492 18,0 0,0">
          <text:p/>
        </draw:polygon>
        <draw:polygon draw:style-name="gr4" draw:text-style-name="P5" draw:layer="layout" svg:width="0.017cm" svg:height="0.491cm" svg:x="18cm" svg:y="12.333cm" svg:viewBox="0 0 18 492" draw:points="0,492 18,492 18,0 0,0">
          <text:p/>
        </draw:polygon>
        <draw:frame draw:style-name="gr1" draw:text-style-name="P2" draw:layer="layout" svg:width="11.813cm" svg:height="0.471cm" svg:x="3.002cm" svg:y="12.342cm">
          <draw:text-box>
            <text:p text:style-name="P1"><text:span text:style-name="T1">Uma lupa eletrônica, jogos para deficientes auditivos e um notebook. </text:span></text:p>
          </draw:text-box>
        </draw:frame>
        <draw:frame draw:style-name="gr1" draw:text-style-name="P2" draw:layer="layout" svg:width="14.768cm" svg:height="0.471cm" svg:x="3.002cm" svg:y="12.845cm">
          <draw:text-box>
            <text:p text:style-name="P1"><text:span text:style-name="T1">Colmeia <text:s/>para <text:s/>teclado, <text:s/>mouse <text:s/>adaptado, <text:s/>computadores, <text:s/>impressora, <text:s/>scanner, <text:s/>jogos </text:span></text:p>
          </draw:text-box>
        </draw:frame>
        <draw:frame draw:style-name="gr1" draw:text-style-name="P2" draw:layer="layout" svg:width="14.361cm" svg:height="0.471cm" svg:x="3.002cm" svg:y="13.332cm">
          <draw:text-box>
            <text:p text:style-name="P1"><text:span text:style-name="T1">variados e softwares. Brinquedos para auxiliar na estimulação das crianças, como os </text:span></text:p>
          </draw:text-box>
        </draw:frame>
        <draw:polygon draw:style-name="gr4" draw:text-style-name="P5" draw:layer="layout" svg:width="0.017cm" svg:height="0.017cm" svg:x="2.803cm" svg:y="12.824cm" svg:viewBox="0 0 18 18" draw:points="0,18 18,18 18,0 0,0">
          <text:p/>
        </draw:polygon>
        <draw:polygon draw:style-name="gr4" draw:text-style-name="P5" draw:layer="layout" svg:width="15.18cm" svg:height="0.017cm" svg:x="2.82cm" svg:y="12.824cm" svg:viewBox="0 0 15181 18" draw:points="0,18 15181,18 15181,0 0,0">
          <text:p/>
        </draw:polygon>
        <draw:polygon draw:style-name="gr4" draw:text-style-name="P5" draw:layer="layout" svg:width="0.017cm" svg:height="0.017cm" svg:x="18cm" svg:y="12.824cm" svg:viewBox="0 0 18 18" draw:points="0,18 18,18 18,0 0,0">
          <text:p/>
        </draw:polygon>
        <draw:polygon draw:style-name="gr4" draw:text-style-name="P5" draw:layer="layout" svg:width="0.017cm" svg:height="1.46cm" svg:x="2.803cm" svg:y="12.841cm" svg:viewBox="0 0 18 1461" draw:points="0,1461 18,1461 18,0 0,0">
          <text:p/>
        </draw:polygon>
        <draw:polygon draw:style-name="gr4" draw:text-style-name="P5" draw:layer="layout" svg:width="0.017cm" svg:height="1.46cm" svg:x="18cm" svg:y="12.841cm" svg:viewBox="0 0 18 1461" draw:points="0,1461 18,1461 18,0 0,0">
          <text:p/>
        </draw:polygon>
        <draw:frame draw:style-name="gr1" draw:text-style-name="P2" draw:layer="layout" svg:width="9.468cm" svg:height="0.471cm" svg:x="3.002cm" svg:y="13.819cm">
          <draw:text-box>
            <text:p text:style-name="P1"><text:span text:style-name="T1">com sons, cama elástica, cavalinho e balanço adaptado. </text:span></text:p>
          </draw:text-box>
        </draw:frame>
        <draw:polygon draw:style-name="gr4" draw:text-style-name="P5" draw:layer="layout" svg:width="0.017cm" svg:height="0.017cm" svg:x="2.803cm" svg:y="14.301cm" svg:viewBox="0 0 18 18" draw:points="0,18 18,18 18,0 0,0">
          <text:p/>
        </draw:polygon>
        <draw:polygon draw:style-name="gr4" draw:text-style-name="P5" draw:layer="layout" svg:width="15.18cm" svg:height="0.017cm" svg:x="2.82cm" svg:y="14.301cm" svg:viewBox="0 0 15181 18" draw:points="0,18 15181,18 15181,0 0,0">
          <text:p/>
        </draw:polygon>
        <draw:polygon draw:style-name="gr4" draw:text-style-name="P5" draw:layer="layout" svg:width="0.017cm" svg:height="0.017cm" svg:x="18cm" svg:y="14.301cm" svg:viewBox="0 0 18 18" draw:points="0,18 18,18 18,0 0,0">
          <text:p/>
        </draw:polygon>
        <draw:polygon draw:style-name="gr4" draw:text-style-name="P5" draw:layer="layout" svg:width="0.017cm" svg:height="0.487cm" svg:x="2.803cm" svg:y="14.318cm" svg:viewBox="0 0 18 488" draw:points="0,488 18,488 18,0 0,0">
          <text:p/>
        </draw:polygon>
        <draw:polygon draw:style-name="gr4" draw:text-style-name="P5" draw:layer="layout" svg:width="0.017cm" svg:height="0.487cm" svg:x="18cm" svg:y="14.318cm" svg:viewBox="0 0 18 488" draw:points="0,488 18,488 18,0 0,0">
          <text:p/>
        </draw:polygon>
        <draw:frame draw:style-name="gr1" draw:text-style-name="P2" draw:layer="layout" svg:width="3.397cm" svg:height="0.471cm" svg:x="3.002cm" svg:y="14.323cm">
          <draw:text-box>
            <text:p text:style-name="P1"><text:span text:style-name="T1">Jogos pedagógicos. </text:span></text:p>
          </draw:text-box>
        </draw:frame>
        <draw:polygon draw:style-name="gr4" draw:text-style-name="P5" draw:layer="layout" svg:width="0.017cm" svg:height="0.017cm" svg:x="2.803cm" svg:y="14.805cm" svg:viewBox="0 0 18 18" draw:points="0,18 18,18 18,0 0,0">
          <text:p/>
        </draw:polygon>
        <draw:polygon draw:style-name="gr4" draw:text-style-name="P5" draw:layer="layout" svg:width="15.18cm" svg:height="0.017cm" svg:x="2.82cm" svg:y="14.805cm" svg:viewBox="0 0 15181 18" draw:points="0,18 15181,18 15181,0 0,0">
          <text:p/>
        </draw:polygon>
        <draw:polygon draw:style-name="gr4" draw:text-style-name="P5" draw:layer="layout" svg:width="0.017cm" svg:height="0.017cm" svg:x="18cm" svg:y="14.805cm" svg:viewBox="0 0 18 18" draw:points="0,18 18,18 18,0 0,0">
          <text:p/>
        </draw:polygon>
        <draw:polygon draw:style-name="gr4" draw:text-style-name="P5" draw:layer="layout" svg:width="0.017cm" svg:height="0.487cm" svg:x="2.803cm" svg:y="14.822cm" svg:viewBox="0 0 18 488" draw:points="0,488 18,488 18,0 0,0">
          <text:p/>
        </draw:polygon>
        <draw:polygon draw:style-name="gr4" draw:text-style-name="P5" draw:layer="layout" svg:width="0.017cm" svg:height="0.487cm" svg:x="18cm" svg:y="14.822cm" svg:viewBox="0 0 18 488" draw:points="0,488 18,488 18,0 0,0">
          <text:p/>
        </draw:polygon>
        <draw:frame draw:style-name="gr1" draw:text-style-name="P2" draw:layer="layout" svg:width="7.978cm" svg:height="0.471cm" svg:x="3.002cm" svg:y="14.826cm">
          <draw:text-box>
            <text:p text:style-name="P1"><text:span text:style-name="T1">Jogos, rádio, computador e alguns brinquedos. </text:span></text:p>
          </draw:text-box>
        </draw:frame>
        <draw:frame draw:style-name="gr1" draw:text-style-name="P2" draw:layer="layout" svg:width="2.059cm" svg:height="0.471cm" svg:x="3.002cm" svg:y="15.331cm">
          <draw:text-box>
            <text:p text:style-name="P1"><text:span text:style-name="T1">Brinquedos </text:span></text:p>
          </draw:text-box>
        </draw:frame>
        <draw:frame draw:style-name="gr1" draw:text-style-name="P2" draw:layer="layout" svg:width="2.326cm" svg:height="0.471cm" svg:x="5.296cm" svg:y="15.331cm">
          <draw:text-box>
            <text:p text:style-name="P1"><text:span text:style-name="T1">pedagógicos, </text:span></text:p>
          </draw:text-box>
        </draw:frame>
        <draw:frame draw:style-name="gr1" draw:text-style-name="P2" draw:layer="layout" svg:width="1.026cm" svg:height="0.471cm" svg:x="7.868cm" svg:y="15.331cm">
          <draw:text-box>
            <text:p text:style-name="P1"><text:span text:style-name="T1">jogos </text:span></text:p>
          </draw:text-box>
        </draw:frame>
        <draw:frame draw:style-name="gr1" draw:text-style-name="P2" draw:layer="layout" svg:width="2.021cm" svg:height="0.471cm" svg:x="9.129cm" svg:y="15.331cm">
          <draw:text-box>
            <text:p text:style-name="P1"><text:span text:style-name="T1">educativos, </text:span></text:p>
          </draw:text-box>
        </draw:frame>
        <draw:frame draw:style-name="gr1" draw:text-style-name="P2" draw:layer="layout" svg:width="0.65cm" svg:height="0.471cm" svg:x="11.397cm" svg:y="15.331cm">
          <draw:text-box>
            <text:p text:style-name="P1"><text:span text:style-name="T1">um </text:span></text:p>
          </draw:text-box>
        </draw:frame>
        <draw:frame draw:style-name="gr1" draw:text-style-name="P2" draw:layer="layout" svg:width="2.233cm" svg:height="0.471cm" svg:x="12.286cm" svg:y="15.331cm">
          <draw:text-box>
            <text:p text:style-name="P1"><text:span text:style-name="T1">computador, </text:span></text:p>
          </draw:text-box>
        </draw:frame>
        <draw:frame draw:style-name="gr1" draw:text-style-name="P2" draw:layer="layout" svg:width="0.65cm" svg:height="0.471cm" svg:x="14.757cm" svg:y="15.33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166cm" svg:height="0.471cm" svg:x="15.65cm" svg:y="15.331cm">
          <draw:text-box>
            <text:p text:style-name="P1"><text:span text:style-name="T1">laptop </text:span></text:p>
          </draw:text-box>
        </draw:frame>
        <draw:frame draw:style-name="gr1" draw:text-style-name="P2" draw:layer="layout" svg:width="0.857cm" svg:height="0.471cm" svg:x="17.055cm" svg:y="15.331cm">
          <draw:text-box>
            <text:p text:style-name="P1"><text:span text:style-name="T1">(que </text:span></text:p>
          </draw:text-box>
        </draw:frame>
        <draw:frame draw:style-name="gr1" draw:text-style-name="P2" draw:layer="layout" svg:width="6.686cm" svg:height="0.471cm" svg:x="3.002cm" svg:y="15.818cm">
          <draw:text-box>
            <text:p text:style-name="P1"><text:span text:style-name="T1">atualmente <text:s/>estava <text:s/>quebrado), <text:s/>teclado </text:span></text:p>
          </draw:text-box>
        </draw:frame>
        <draw:frame draw:style-name="gr1" draw:text-style-name="P2" draw:layer="layout" svg:width="4.341cm" svg:height="0.471cm" svg:x="9.929cm" svg:y="15.818cm">
          <draw:text-box>
            <text:p text:style-name="P1"><text:span text:style-name="T1">adaptado, <text:s/>programas <text:s/>de </text:span></text:p>
          </draw:text-box>
        </draw:frame>
        <draw:frame draw:style-name="gr1" draw:text-style-name="P2" draw:layer="layout" svg:width="3.41cm" svg:height="0.471cm" svg:x="14.473cm" svg:y="15.818cm">
          <draw:text-box>
            <text:p text:style-name="P1"><text:span text:style-name="T1">computador, <text:s/>livros </text:span></text:p>
          </draw:text-box>
        </draw:frame>
        <draw:polygon draw:style-name="gr4" draw:text-style-name="P5" draw:layer="layout" svg:width="0.017cm" svg:height="0.017cm" svg:x="2.803cm" svg:y="15.309cm" svg:viewBox="0 0 18 18" draw:points="0,18 18,18 18,0 0,0">
          <text:p/>
        </draw:polygon>
        <draw:polygon draw:style-name="gr4" draw:text-style-name="P5" draw:layer="layout" svg:width="15.18cm" svg:height="0.017cm" svg:x="2.82cm" svg:y="15.309cm" svg:viewBox="0 0 15181 18" draw:points="0,18 15181,18 15181,0 0,0">
          <text:p/>
        </draw:polygon>
        <draw:polygon draw:style-name="gr4" draw:text-style-name="P5" draw:layer="layout" svg:width="0.017cm" svg:height="0.017cm" svg:x="18cm" svg:y="15.309cm" svg:viewBox="0 0 18 18" draw:points="0,18 18,18 18,0 0,0">
          <text:p/>
        </draw:polygon>
        <draw:polygon draw:style-name="gr4" draw:text-style-name="P5" draw:layer="layout" svg:width="0.017cm" svg:height="1.461cm" svg:x="2.803cm" svg:y="15.326cm" svg:viewBox="0 0 18 1462" draw:points="0,1462 18,1462 18,0 0,0">
          <text:p/>
        </draw:polygon>
        <draw:polygon draw:style-name="gr4" draw:text-style-name="P5" draw:layer="layout" svg:width="0.017cm" svg:height="0.017cm" svg:x="2.803cm" svg:y="16.787cm" svg:viewBox="0 0 18 18" draw:points="0,18 18,18 18,0 0,0">
          <text:p/>
        </draw:polygon>
        <draw:polygon draw:style-name="gr4" draw:text-style-name="P5" draw:layer="layout" svg:width="0.017cm" svg:height="0.017cm" svg:x="2.803cm" svg:y="16.787cm" svg:viewBox="0 0 18 18" draw:points="0,18 18,18 18,0 0,0">
          <text:p/>
        </draw:polygon>
        <draw:polygon draw:style-name="gr4" draw:text-style-name="P5" draw:layer="layout" svg:width="15.18cm" svg:height="0.017cm" svg:x="2.82cm" svg:y="16.787cm" svg:viewBox="0 0 15181 18" draw:points="0,18 15181,18 15181,0 0,0">
          <text:p/>
        </draw:polygon>
        <draw:polygon draw:style-name="gr4" draw:text-style-name="P5" draw:layer="layout" svg:width="0.017cm" svg:height="1.461cm" svg:x="18cm" svg:y="15.326cm" svg:viewBox="0 0 18 1462" draw:points="0,1462 18,1462 18,0 0,0">
          <text:p/>
        </draw:polygon>
        <draw:polygon draw:style-name="gr4" draw:text-style-name="P5" draw:layer="layout" svg:width="0.017cm" svg:height="0.017cm" svg:x="18cm" svg:y="16.787cm" svg:viewBox="0 0 18 18" draw:points="0,18 18,18 18,0 0,0">
          <text:p/>
        </draw:polygon>
        <draw:polygon draw:style-name="gr4" draw:text-style-name="P5" draw:layer="layout" svg:width="0.017cm" svg:height="0.017cm" svg:x="18cm" svg:y="16.787cm" svg:viewBox="0 0 18 18" draw:points="0,18 18,18 18,0 0,0">
          <text:p/>
        </draw:polygon>
        <draw:frame draw:style-name="gr1" draw:text-style-name="P2" draw:layer="layout" svg:width="9.4cm" svg:height="0.471cm" svg:x="3.002cm" svg:y="16.305cm">
          <draw:text-box>
            <text:p text:style-name="P1"><text:span text:style-name="T1">infantis em relevo/Braille e livros do MEC sobre AEE. </text:span></text:p>
          </draw:text-box>
        </draw:frame>
        <draw:frame draw:style-name="gr1" draw:text-style-name="P2" draw:layer="layout" svg:width="0.422cm" svg:height="0.471cm" svg:x="3.002cm" svg:y="16.82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4.175cm" svg:height="0.471cm" svg:x="4.251cm" svg:y="17.545cm">
          <draw:text-box>
            <text:p text:style-name="P1"><text:span text:style-name="T1">Para <text:s/>além <text:s/>da <text:s/>descrição <text:s/>dos <text:s/>recursos, <text:s/>uma <text:s/>professora <text:s/>salientou <text:s/>que <text:s/>não <text:s/>tinha </text:span></text:p>
          </draw:text-box>
        </draw:frame>
        <draw:frame draw:style-name="gr1" draw:text-style-name="P2" draw:layer="layout" svg:width="14.781cm" svg:height="0.471cm" svg:x="3.002cm" svg:y="18.273cm">
          <draw:text-box>
            <text:p text:style-name="P1"><text:span text:style-name="T1">recebido os recursos do MEC na totalidade e quatro professoras apontaram que, apesar </text:span></text:p>
          </draw:text-box>
        </draw:frame>
        <draw:frame draw:style-name="gr1" draw:text-style-name="P2" draw:layer="layout" svg:width="15.657cm" svg:height="0.471cm" svg:x="3.002cm" svg:y="19.005cm">
          <draw:text-box>
            <text:p text:style-name="P1"><text:span text:style-name="T1">dos <text:s/>recursos <text:s/>do <text:s/>MEC <text:s/>terem <text:s/>chegado, <text:s/>não <text:s/>poderiam <text:s/>ser <text:s/>utilizados, <text:s/>pois <text:s/>não <text:s/>existiam </text:span></text:p>
          </draw:text-box>
        </draw:frame>
        <draw:frame draw:style-name="gr1" draw:text-style-name="P2" draw:layer="layout" svg:width="14.628cm" svg:height="0.471cm" svg:x="3.002cm" svg:y="19.734cm">
          <draw:text-box>
            <text:p text:style-name="P1"><text:span text:style-name="T1">mobiliários adequados ou mesmo porque era necessário um funcionário do MEC para </text:span></text:p>
          </draw:text-box>
        </draw:frame>
        <draw:frame draw:style-name="gr1" draw:text-style-name="P2" draw:layer="layout" svg:width="3.08cm" svg:height="0.471cm" svg:x="3.002cm" svg:y="20.466cm">
          <draw:text-box>
            <text:p text:style-name="P1"><text:span text:style-name="T1">poder montá-los. <text:s/></text:span></text:p>
          </draw:text-box>
        </draw:frame>
        <draw:frame draw:style-name="gr1" draw:text-style-name="P2" draw:layer="layout" svg:width="13.409cm" svg:height="0.471cm" svg:x="4.251cm" svg:y="21.194cm">
          <draw:text-box>
            <text:p text:style-name="P1"><text:span text:style-name="T1">Quanto à procedência, além dos recursos recebidos pelo MEC, uma professora </text:span></text:p>
          </draw:text-box>
        </draw:frame>
        <draw:frame draw:style-name="gr1" draw:text-style-name="P2" draw:layer="layout" svg:width="15.687cm" svg:height="0.471cm" svg:x="3.002cm" svg:y="21.928cm">
          <draw:text-box>
            <text:p text:style-name="P1"><text:span text:style-name="T1">citou <text:s/>que <text:s/>a <text:s/>escola <text:s/>recebeu <text:s/>materiais <text:s/>de <text:s/>outro <text:s/>projeto <text:s/>mantido <text:s/>pela <text:s/>prefeitura <text:s/>e <text:s/>outra </text:span></text:p>
          </draw:text-box>
        </draw:frame>
        <draw:frame draw:style-name="gr1" draw:text-style-name="P2" draw:layer="layout" svg:width="14.785cm" svg:height="0.471cm" svg:x="3.002cm" svg:y="22.656cm">
          <draw:text-box>
            <text:p text:style-name="P1"><text:span text:style-name="T1">professora apontou que os recursos também vieram de outra sala que existia na própria </text:span></text:p>
          </draw:text-box>
        </draw:frame>
        <draw:frame draw:style-name="gr1" draw:text-style-name="P2" draw:layer="layout" svg:width="9.561cm" svg:height="0.471cm" svg:x="3.002cm" svg:y="23.388cm">
          <draw:text-box>
            <text:p text:style-name="P1"><text:span text:style-name="T1">escola, mas que muitos brinquedos estavam quebrados. <text:s/></text:span></text:p>
          </draw:text-box>
        </draw:frame>
        <draw:frame draw:style-name="gr1" draw:text-style-name="P2" draw:layer="layout" svg:width="0.929cm" svg:height="0.471cm" svg:x="4.251cm" svg:y="24.11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65cm" svg:height="0.471cm" svg:x="5.381cm" svg:y="24.116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1.471cm" svg:height="0.471cm" svg:x="7.454cm" svg:y="24.116cm">
          <draw:text-box>
            <text:p text:style-name="P1"><text:span text:style-name="T1">apontou </text:span></text:p>
          </draw:text-box>
        </draw:frame>
        <draw:frame draw:style-name="gr1" draw:text-style-name="P2" draw:layer="layout" svg:width="0.422cm" svg:height="0.471cm" svg:x="9.129cm" svg:y="24.116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9.624cm" svg:y="24.116cm">
          <draw:text-box>
            <text:p text:style-name="P1"><text:span text:style-name="T1">inexistência </text:span></text:p>
          </draw:text-box>
        </draw:frame>
        <draw:frame draw:style-name="gr1" draw:text-style-name="P2" draw:layer="layout" svg:width="0.506cm" svg:height="0.471cm" svg:x="11.956cm" svg:y="24.1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1cm" svg:x="12.67cm" svg:y="24.116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0.832cm" svg:height="0.471cm" svg:x="14.528cm" svg:y="24.11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88cm" svg:height="0.471cm" svg:x="15.569cm" svg:y="24.116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0.836cm" svg:height="0.471cm" svg:x="17.265cm" svg:y="24.1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695cm" svg:height="0.471cm" svg:x="3.002cm" svg:y="24.849cm">
          <draw:text-box>
            <text:p text:style-name="P1"><text:span text:style-name="T1">deficiência <text:s/>visual <text:s/>e <text:s/>outra <text:s/>professora <text:s/>apontou <text:s/>a <text:s/>inexistência <text:s/>de <text:s/>recursos <text:s/>para <text:s/>bebês, <text:s/>o </text:span></text:p>
          </draw:text-box>
        </draw:frame>
        <draw:frame draw:style-name="gr1" draw:text-style-name="P2" draw:layer="layout" svg:width="14.535cm" svg:height="0.471cm" svg:x="3.002cm" svg:y="25.577cm">
          <draw:text-box>
            <text:p text:style-name="P1"><text:span text:style-name="T1">que exigia muita criatividade por parte da professora. Por fim, para uma professora, a </text:span></text:p>
          </draw:text-box>
        </draw:frame>
        <draw:frame draw:style-name="gr1" draw:text-style-name="P2" draw:layer="layout" svg:width="15.361cm" svg:height="0.471cm" svg:x="3.002cm" svg:y="26.309cm">
          <draw:text-box>
            <text:p text:style-name="P1"><text:span text:style-name="T1">falta <text:s/>de <text:s/>recursos <text:s/>dificultava <text:s/>seu <text:s/>atendimento, <text:s/>pois <text:s/>muitos <text:s/>alunos <text:s/>já <text:s/>frequentavam <text:s/>o </text:span></text:p>
          </draw:text-box>
        </draw:frame>
      </draw:page>
      <draw:page draw:name="page26" draw:style-name="dp1" draw:master-page-name="master-page43">
        <draw:frame draw:style-name="gr1" draw:text-style-name="P2" draw:layer="layout" svg:width="0.531cm" svg:height="0.471cm" svg:x="17.581cm" svg:y="1.253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99cm" svg:height="0.471cm" svg:x="3.002cm" svg:y="2.506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0.506cm" svg:height="0.471cm" svg:x="5.351cm" svg:y="2.506cm">
          <draw:text-box>
            <text:p text:style-name="P1"><text:span text:style-name="T1">há </text:span></text:p>
          </draw:text-box>
        </draw:frame>
        <draw:frame draw:style-name="gr1" draw:text-style-name="P2" draw:layer="layout" svg:width="1.166cm" svg:height="0.471cm" svg:x="6.007cm" svg:y="2.506cm">
          <draw:text-box>
            <text:p text:style-name="P1"><text:span text:style-name="T1">algum </text:span></text:p>
          </draw:text-box>
        </draw:frame>
        <draw:frame draw:style-name="gr1" draw:text-style-name="P2" draw:layer="layout" svg:width="1.166cm" svg:height="0.471cm" svg:x="7.323cm" svg:y="2.506cm">
          <draw:text-box>
            <text:p text:style-name="P1"><text:span text:style-name="T1">tempo </text:span></text:p>
          </draw:text-box>
        </draw:frame>
        <draw:frame draw:style-name="gr1" draw:text-style-name="P2" draw:layer="layout" svg:width="0.422cm" svg:height="0.471cm" svg:x="8.639cm" svg:y="2.506cm">
          <draw:text-box>
            <text:p text:style-name="P1"><text:span text:style-name="T1">e </text:span></text:p>
          </draw:text-box>
        </draw:frame>
        <draw:frame draw:style-name="gr1" draw:text-style-name="P2" draw:layer="layout" svg:width="1.7cm" svg:height="0.471cm" svg:x="9.083cm" svg:y="2.506cm">
          <draw:text-box>
            <text:p text:style-name="P1"><text:span text:style-name="T1">perderam </text:span></text:p>
          </draw:text-box>
        </draw:frame>
        <draw:frame draw:style-name="gr1" draw:text-style-name="P2" draw:layer="layout" svg:width="0.422cm" svg:height="0.471cm" svg:x="10.933cm" svg:y="2.506cm">
          <draw:text-box>
            <text:p text:style-name="P1"><text:span text:style-name="T1">o </text:span></text:p>
          </draw:text-box>
        </draw:frame>
        <draw:frame draw:style-name="gr1" draw:text-style-name="P2" draw:layer="layout" svg:width="1.585cm" svg:height="0.471cm" svg:x="11.402cm" svg:y="2.506cm">
          <draw:text-box>
            <text:p text:style-name="P1"><text:span text:style-name="T1">interesse </text:span></text:p>
          </draw:text-box>
        </draw:frame>
        <draw:frame draw:style-name="gr1" draw:text-style-name="P2" draw:layer="layout" svg:width="1.001cm" svg:height="0.471cm" svg:x="13.137cm" svg:y="2.506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657cm" svg:height="0.471cm" svg:x="14.288cm" svg:y="2.506cm">
          <draw:text-box>
            <text:p text:style-name="P1"><text:span text:style-name="T1">materiais </text:span></text:p>
          </draw:text-box>
        </draw:frame>
        <draw:frame draw:style-name="gr1" draw:text-style-name="P2" draw:layer="layout" svg:width="0.717cm" svg:height="0.471cm" svg:x="16.099cm" svg:y="2.50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31cm" svg:height="0.471cm" svg:x="16.967cm" svg:y="2.506cm">
          <draw:text-box>
            <text:p text:style-name="P1"><text:span text:style-name="T1">ali </text:span></text:p>
          </draw:text-box>
        </draw:frame>
        <draw:frame draw:style-name="gr1" draw:text-style-name="P2" draw:layer="layout" svg:width="0.459cm" svg:height="0.471cm" svg:x="17.656cm" svg:y="2.506cm">
          <draw:text-box>
            <text:p text:style-name="P1"><text:span text:style-name="T1">se </text:span></text:p>
          </draw:text-box>
        </draw:frame>
        <draw:frame draw:style-name="gr1" draw:text-style-name="P2" draw:layer="layout" svg:width="2.5cm" svg:height="0.471cm" svg:x="3.002cm" svg:y="3.239cm">
          <draw:text-box>
            <text:p text:style-name="P1"><text:span text:style-name="T1">encontravam. <text:s/></text:span></text:p>
          </draw:text-box>
        </draw:frame>
        <draw:frame draw:style-name="gr1" draw:text-style-name="P2" draw:layer="layout" svg:width="3.084cm" svg:height="0.471cm" svg:x="4.251cm" svg:y="3.967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1.551cm" svg:height="0.433cm" svg:x="7.004cm" svg:y="4.696cm">
          <draw:text-box>
            <text:p text:style-name="P1"><text:span text:style-name="T5">Tem <text:s/>computador, <text:s/>tem <text:s/>muitos <text:s/>que <text:s/>ainda <text:s/>precisam <text:s/>ser <text:s/>montados <text:s/>que </text:span></text:p>
          </draw:text-box>
        </draw:frame>
        <draw:frame draw:style-name="gr3" draw:text-style-name="P4" draw:layer="layout" svg:width="11.144cm" svg:height="0.433cm" svg:x="7.004cm" svg:y="5.14cm">
          <draw:text-box>
            <text:p text:style-name="P1"><text:span text:style-name="T5">ainda estão na caixa, falta chegar o mobiliário porque é o primeiro ano </text:span></text:p>
          </draw:text-box>
        </draw:frame>
        <draw:frame draw:style-name="gr3" draw:text-style-name="P4" draw:layer="layout" svg:width="11.182cm" svg:height="0.433cm" svg:x="7.004cm" svg:y="5.589cm">
          <draw:text-box>
            <text:p text:style-name="P1"><text:span text:style-name="T5">da <text:s/>sala. <text:s/>Mas, <text:s/>tem <text:s/>uns <text:s/>com <text:s/>colméia, <text:s/>mouse <text:s/>adaptado, <text:s/>impressora, </text:span></text:p>
          </draw:text-box>
        </draw:frame>
        <draw:frame draw:style-name="gr3" draw:text-style-name="P4" draw:layer="layout" svg:width="11.402cm" svg:height="0.433cm" svg:x="7.004cm" svg:y="6.033cm">
          <draw:text-box>
            <text:p text:style-name="P1"><text:span text:style-name="T5">scanner, jogos <text:s/>variados, <text:s/>brinquedos e <text:s/>softwares. <text:s/>Eu já <text:s/>sei <text:s/>o <text:s/>que <text:s/>vai </text:span></text:p>
          </draw:text-box>
        </draw:frame>
        <draw:frame draw:style-name="gr3" draw:text-style-name="P4" draw:layer="layout" svg:width="11.288cm" svg:height="0.433cm" svg:x="7.004cm" svg:y="6.482cm">
          <draw:text-box>
            <text:p text:style-name="P1"><text:span text:style-name="T5">chegar <text:s/>porque <text:s/>eu <text:s/>dou <text:s/>aula <text:s/>em <text:s/>outra <text:s/>escola, <text:s/>tem <text:s/>muita <text:s/>coisa <text:s/>para </text:span></text:p>
          </draw:text-box>
        </draw:frame>
        <draw:frame draw:style-name="gr3" draw:text-style-name="P4" draw:layer="layout" svg:width="10.746cm" svg:height="0.433cm" svg:x="7.004cm" svg:y="6.927cm">
          <draw:text-box>
            <text:p text:style-name="P1"><text:span text:style-name="T5">estimular, brinquedo com som, mas não tem para deficiente visual e </text:span></text:p>
          </draw:text-box>
        </draw:frame>
        <draw:frame draw:style-name="gr3" draw:text-style-name="P4" draw:layer="layout" svg:width="11.686cm" svg:height="0.433cm" svg:x="7.004cm" svg:y="7.371cm">
          <draw:text-box>
            <text:p text:style-name="P1"><text:span text:style-name="T5">tem <text:s/>cama <text:s/>elástica, <text:s/>cavalinho <text:s/>e <text:s/>um <text:s/>objeto <text:s/>tipo <text:s/>cadeira <text:s/>de <text:s/>carro <text:s/>para </text:span></text:p>
          </draw:text-box>
        </draw:frame>
        <draw:frame draw:style-name="gr3" draw:text-style-name="P4" draw:layer="layout" svg:width="8.24cm" svg:height="0.433cm" svg:x="7.004cm" svg:y="7.82cm">
          <draw:text-box>
            <text:p text:style-name="P1"><text:span text:style-name="T5">amarrar e balançar a criança com deficiência física. <text:s/></text:span></text:p>
          </draw:text-box>
        </draw:frame>
        <draw:frame draw:style-name="gr3" draw:text-style-name="P4" draw:layer="layout" svg:width="0.388cm" svg:height="0.433cm" svg:x="4.251cm" svg:y="8.2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899cm" svg:height="0.433cm" svg:x="7.004cm" svg:y="8.713cm">
          <draw:text-box>
            <text:p text:style-name="P1"><text:span text:style-name="T5">Brinquedos </text:span></text:p>
          </draw:text-box>
        </draw:frame>
        <draw:frame draw:style-name="gr3" draw:text-style-name="P4" draw:layer="layout" svg:width="2.148cm" svg:height="0.433cm" svg:x="9.052cm" svg:y="8.713cm">
          <draw:text-box>
            <text:p text:style-name="P1"><text:span text:style-name="T5">pedagógicos, </text:span></text:p>
          </draw:text-box>
        </draw:frame>
        <draw:frame draw:style-name="gr3" draw:text-style-name="P4" draw:layer="layout" svg:width="0.946cm" svg:height="0.433cm" svg:x="11.337cm" svg:y="8.713cm">
          <draw:text-box>
            <text:p text:style-name="P1"><text:span text:style-name="T5">jogos </text:span></text:p>
          </draw:text-box>
        </draw:frame>
        <draw:frame draw:style-name="gr3" draw:text-style-name="P4" draw:layer="layout" svg:width="1.869cm" svg:height="0.433cm" svg:x="12.44cm" svg:y="8.713cm">
          <draw:text-box>
            <text:p text:style-name="P1"><text:span text:style-name="T5">educativos, </text:span></text:p>
          </draw:text-box>
        </draw:frame>
        <draw:frame draw:style-name="gr3" draw:text-style-name="P4" draw:layer="layout" svg:width="0.751cm" svg:height="0.433cm" svg:x="14.45cm" svg:y="8.713cm">
          <draw:text-box>
            <text:p text:style-name="P1"><text:span text:style-name="T5">teve </text:span></text:p>
          </draw:text-box>
        </draw:frame>
        <draw:frame draw:style-name="gr3" draw:text-style-name="P4" draw:layer="layout" svg:width="0.772cm" svg:height="0.433cm" svg:x="15.351cm" svg:y="8.713cm">
          <draw:text-box>
            <text:p text:style-name="P1"><text:span text:style-name="T5">uma </text:span></text:p>
          </draw:text-box>
        </draw:frame>
        <draw:frame draw:style-name="gr3" draw:text-style-name="P4" draw:layer="layout" svg:width="1.01cm" svg:height="0.433cm" svg:x="16.274cm" svg:y="8.713cm">
          <draw:text-box>
            <text:p text:style-name="P1"><text:span text:style-name="T5">época </text:span></text:p>
          </draw:text-box>
        </draw:frame>
        <draw:frame draw:style-name="gr3" draw:text-style-name="P4" draw:layer="layout" svg:width="0.662cm" svg:height="0.433cm" svg:x="17.441cm" svg:y="8.713cm">
          <draw:text-box>
            <text:p text:style-name="P1"><text:span text:style-name="T5">que </text:span></text:p>
          </draw:text-box>
        </draw:frame>
        <draw:frame draw:style-name="gr3" draw:text-style-name="P4" draw:layer="layout" svg:width="11.085cm" svg:height="0.433cm" svg:x="7.004cm" svg:y="9.159cm">
          <draw:text-box>
            <text:p text:style-name="P1"><text:span text:style-name="T5">comprava bastante, mas faz muito tempo que não se compra, então, as </text:span></text:p>
          </draw:text-box>
        </draw:frame>
        <draw:frame draw:style-name="gr3" draw:text-style-name="P4" draw:layer="layout" svg:width="11.521cm" svg:height="0.433cm" svg:x="7.004cm" svg:y="9.603cm">
          <draw:text-box>
            <text:p text:style-name="P1"><text:span text:style-name="T5">crianças <text:s/>ficam <text:s/>entediadas <text:s/>porque <text:s/>é <text:s/>sempre <text:s/>a <text:s/>mesma <text:s/>coisa <text:s/>que <text:s/>eles </text:span></text:p>
          </draw:text-box>
        </draw:frame>
        <draw:frame draw:style-name="gr3" draw:text-style-name="P4" draw:layer="layout" svg:width="10.869cm" svg:height="0.433cm" svg:x="7.004cm" svg:y="10.052cm">
          <draw:text-box>
            <text:p text:style-name="P1"><text:span text:style-name="T5">fazem. Agora chegou uma verba para escola e eu que vou decidir em </text:span></text:p>
          </draw:text-box>
        </draw:frame>
        <draw:frame draw:style-name="gr3" draw:text-style-name="P4" draw:layer="layout" svg:width="6.86cm" svg:height="0.433cm" svg:x="7.004cm" svg:y="10.496cm">
          <draw:text-box>
            <text:p text:style-name="P1"><text:span text:style-name="T5">que gastar, então eu vou comprar bastante. <text:s/></text:span></text:p>
          </draw:text-box>
        </draw:frame>
        <draw:frame draw:style-name="gr3" draw:text-style-name="P4" draw:layer="layout" svg:width="0.388cm" svg:height="0.433cm" svg:x="3.002cm" svg:y="10.9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977cm" svg:height="0.471cm" svg:x="3.002cm" svg:y="11.626cm">
          <draw:text-box>
            <text:p text:style-name="P1"><text:span text:style-name="T7">Adaptações realizadas </text:span></text:p>
          </draw:text-box>
        </draw:frame>
        <draw:frame draw:style-name="gr1" draw:text-style-name="P2" draw:layer="layout" svg:width="10.776cm" svg:height="0.471cm" svg:x="4.251cm" svg:y="12.346cm">
          <draw:text-box>
            <text:p text:style-name="P1"><text:span text:style-name="T1">O Quadro 2 mostra as adaptações realizadas pelas professoras. <text:s/></text:span></text:p>
          </draw:text-box>
        </draw:frame>
        <draw:frame draw:style-name="gr1" draw:text-style-name="P2" draw:layer="layout" svg:width="8.769cm" svg:height="0.471cm" svg:x="3.002cm" svg:y="13.074cm">
          <draw:text-box>
            <text:p text:style-name="P1"><text:span text:style-name="T1">Quadro 2. Adaptações realizadas pelas professoras <text:s/></text:span></text:p>
          </draw:text-box>
        </draw:frame>
        <draw:frame draw:style-name="gr1" draw:text-style-name="P2" draw:layer="layout" svg:width="14.438cm" svg:height="0.471cm" svg:x="3.002cm" svg:y="13.578cm">
          <draw:text-box>
            <text:p text:style-name="P1"><text:span text:style-name="T1">Materiais simples para auxiliar os alunos, por meio da produção de engrossadores de </text:span></text:p>
          </draw:text-box>
        </draw:frame>
        <draw:frame draw:style-name="gr1" draw:text-style-name="P2" draw:layer="layout" svg:width="14.827cm" svg:height="0.471cm" svg:x="3.002cm" svg:y="14.064cm">
          <draw:text-box>
            <text:p text:style-name="P1"><text:span text:style-name="T1">lápis, letras do alfabeto com velcro, fixar os materiais com fita crepe nas carteiras. Tais </text:span></text:p>
          </draw:text-box>
        </draw:frame>
        <draw:frame draw:style-name="gr1" draw:text-style-name="P2" draw:layer="layout" svg:width="1.958cm" svg:height="0.471cm" svg:x="3.002cm" svg:y="14.551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0.95cm" svg:height="0.471cm" svg:x="5.165cm" svg:y="14.551cm">
          <draw:text-box>
            <text:p text:style-name="P1"><text:span text:style-name="T1">eram </text:span></text:p>
          </draw:text-box>
        </draw:frame>
        <draw:frame draw:style-name="gr1" draw:text-style-name="P2" draw:layer="layout" svg:width="1.022cm" svg:height="0.471cm" svg:x="6.32cm" svg:y="14.551cm">
          <draw:text-box>
            <text:p text:style-name="P1"><text:span text:style-name="T1">feitas </text:span></text:p>
          </draw:text-box>
        </draw:frame>
        <draw:frame draw:style-name="gr1" draw:text-style-name="P2" draw:layer="layout" svg:width="2.644cm" svg:height="0.471cm" svg:x="7.546cm" svg:y="14.551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0.832cm" svg:height="0.471cm" svg:x="10.39cm" svg:y="14.55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74cm" svg:height="0.471cm" svg:x="11.43cm" svg:y="14.551cm">
          <draw:text-box>
            <text:p text:style-name="P1"><text:span text:style-name="T1">aqueles </text:span></text:p>
          </draw:text-box>
        </draw:frame>
        <draw:frame draw:style-name="gr1" draw:text-style-name="P2" draw:layer="layout" svg:width="0.717cm" svg:height="0.471cm" svg:x="13.005cm" svg:y="14.551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428cm" svg:height="0.471cm" svg:x="13.927cm" svg:y="14.551cm">
          <draw:text-box>
            <text:p text:style-name="P1"><text:span text:style-name="T1">apresentavam </text:span></text:p>
          </draw:text-box>
        </draw:frame>
        <draw:frame draw:style-name="gr1" draw:text-style-name="P2" draw:layer="layout" svg:width="1.352cm" svg:height="0.471cm" svg:x="16.563cm" svg:y="14.551cm">
          <draw:text-box>
            <text:p text:style-name="P1"><text:span text:style-name="T1">alguma </text:span></text:p>
          </draw:text-box>
        </draw:frame>
        <draw:polygon draw:style-name="gr4" draw:text-style-name="P5" draw:layer="layout" svg:width="0.017cm" svg:height="0.017cm" svg:x="2.803cm" svg:y="13.556cm" svg:viewBox="0 0 18 18" draw:points="0,18 18,18 18,0 0,0">
          <text:p/>
        </draw:polygon>
        <draw:polygon draw:style-name="gr4" draw:text-style-name="P5" draw:layer="layout" svg:width="0.017cm" svg:height="0.017cm" svg:x="2.803cm" svg:y="13.556cm" svg:viewBox="0 0 18 18" draw:points="0,18 18,18 18,0 0,0">
          <text:p/>
        </draw:polygon>
        <draw:polygon draw:style-name="gr4" draw:text-style-name="P5" draw:layer="layout" svg:width="15.18cm" svg:height="0.017cm" svg:x="2.82cm" svg:y="13.556cm" svg:viewBox="0 0 15181 18" draw:points="0,18 15181,18 15181,0 0,0">
          <text:p/>
        </draw:polygon>
        <draw:polygon draw:style-name="gr4" draw:text-style-name="P5" draw:layer="layout" svg:width="0.017cm" svg:height="0.017cm" svg:x="18cm" svg:y="13.556cm" svg:viewBox="0 0 18 18" draw:points="0,18 18,18 18,0 0,0">
          <text:p/>
        </draw:polygon>
        <draw:polygon draw:style-name="gr4" draw:text-style-name="P5" draw:layer="layout" svg:width="0.017cm" svg:height="0.017cm" svg:x="18cm" svg:y="13.556cm" svg:viewBox="0 0 18 18" draw:points="0,18 18,18 18,0 0,0">
          <text:p/>
        </draw:polygon>
        <draw:polygon draw:style-name="gr4" draw:text-style-name="P5" draw:layer="layout" svg:width="0.017cm" svg:height="1.948cm" svg:x="2.803cm" svg:y="13.573cm" svg:viewBox="0 0 18 1949" draw:points="0,1949 18,1949 18,0 0,0">
          <text:p/>
        </draw:polygon>
        <draw:polygon draw:style-name="gr4" draw:text-style-name="P5" draw:layer="layout" svg:width="0.017cm" svg:height="1.948cm" svg:x="18cm" svg:y="13.573cm" svg:viewBox="0 0 18 1949" draw:points="0,1949 18,1949 18,0 0,0">
          <text:p/>
        </draw:polygon>
        <draw:frame draw:style-name="gr1" draw:text-style-name="P2" draw:layer="layout" svg:width="3.084cm" svg:height="0.471cm" svg:x="3.002cm" svg:y="15.038cm">
          <draw:text-box>
            <text:p text:style-name="P1"><text:span text:style-name="T1">deficiência física. </text:span></text:p>
          </draw:text-box>
        </draw:frame>
        <draw:frame draw:style-name="gr1" draw:text-style-name="P2" draw:layer="layout" svg:width="15.2cm" svg:height="0.471cm" svg:x="3.002cm" svg:y="15.543cm">
          <draw:text-box>
            <text:p text:style-name="P1"><text:span text:style-name="T1">Amortecedores <text:s/>para <text:s/>os <text:s/>dedos, <text:s/>bicos <text:s/>de <text:s/>mamadeira <text:s/>para <text:s/>crianças <text:s/>com <text:s/>problema <text:s/>de </text:span></text:p>
          </draw:text-box>
        </draw:frame>
        <draw:polygon draw:style-name="gr4" draw:text-style-name="P5" draw:layer="layout" svg:width="0.017cm" svg:height="0.017cm" svg:x="2.803cm" svg:y="15.521cm" svg:viewBox="0 0 18 18" draw:points="0,18 18,18 18,0 0,0">
          <text:p/>
        </draw:polygon>
        <draw:polygon draw:style-name="gr4" draw:text-style-name="P5" draw:layer="layout" svg:width="15.18cm" svg:height="0.017cm" svg:x="2.82cm" svg:y="15.521cm" svg:viewBox="0 0 15181 18" draw:points="0,18 15181,18 15181,0 0,0">
          <text:p/>
        </draw:polygon>
        <draw:polygon draw:style-name="gr4" draw:text-style-name="P5" draw:layer="layout" svg:width="0.017cm" svg:height="0.017cm" svg:x="18cm" svg:y="15.521cm" svg:viewBox="0 0 18 18" draw:points="0,18 18,18 18,0 0,0">
          <text:p/>
        </draw:polygon>
        <draw:polygon draw:style-name="gr4" draw:text-style-name="P5" draw:layer="layout" svg:width="0.017cm" svg:height="0.974cm" svg:x="2.803cm" svg:y="15.538cm" svg:viewBox="0 0 18 975" draw:points="0,975 18,975 18,0 0,0">
          <text:p/>
        </draw:polygon>
        <draw:polygon draw:style-name="gr4" draw:text-style-name="P5" draw:layer="layout" svg:width="0.017cm" svg:height="0.974cm" svg:x="18cm" svg:y="15.538cm" svg:viewBox="0 0 18 975" draw:points="0,975 18,975 18,0 0,0">
          <text:p/>
        </draw:polygon>
        <draw:frame draw:style-name="gr1" draw:text-style-name="P2" draw:layer="layout" svg:width="12.981cm" svg:height="0.471cm" svg:x="3.002cm" svg:y="16.029cm">
          <draw:text-box>
            <text:p text:style-name="P1"><text:span text:style-name="T1">deglutição e a criação de hélices suportadas por barbantes para ensinar sons. </text:span></text:p>
          </draw:text-box>
        </draw:frame>
        <draw:frame draw:style-name="gr1" draw:text-style-name="P2" draw:layer="layout" svg:width="15.263cm" svg:height="0.471cm" svg:x="3.002cm" svg:y="16.533cm">
          <draw:text-box>
            <text:p text:style-name="P1"><text:span text:style-name="T1">Utilização <text:s/>de <text:s/>figuras <text:s/>com <text:s/>uma <text:s/>aluna <text:s/>com <text:s/>deficiência <text:s/>auditiva <text:s/>e <text:s/>adaptação <text:s/>de <text:s/>uma </text:span></text:p>
          </draw:text-box>
        </draw:frame>
        <draw:polygon draw:style-name="gr4" draw:text-style-name="P5" draw:layer="layout" svg:width="0.017cm" svg:height="0.017cm" svg:x="2.803cm" svg:y="16.512cm" svg:viewBox="0 0 18 18" draw:points="0,18 18,18 18,0 0,0">
          <text:p/>
        </draw:polygon>
        <draw:polygon draw:style-name="gr4" draw:text-style-name="P5" draw:layer="layout" svg:width="15.18cm" svg:height="0.017cm" svg:x="2.82cm" svg:y="16.512cm" svg:viewBox="0 0 15181 18" draw:points="0,18 15181,18 15181,0 0,0">
          <text:p/>
        </draw:polygon>
        <draw:polygon draw:style-name="gr4" draw:text-style-name="P5" draw:layer="layout" svg:width="0.017cm" svg:height="0.017cm" svg:x="18cm" svg:y="16.512cm" svg:viewBox="0 0 18 18" draw:points="0,18 18,18 18,0 0,0">
          <text:p/>
        </draw:polygon>
        <draw:polygon draw:style-name="gr4" draw:text-style-name="P5" draw:layer="layout" svg:width="0.017cm" svg:height="0.974cm" svg:x="2.803cm" svg:y="16.529cm" svg:viewBox="0 0 18 975" draw:points="0,975 18,975 18,0 0,0">
          <text:p/>
        </draw:polygon>
        <draw:polygon draw:style-name="gr4" draw:text-style-name="P5" draw:layer="layout" svg:width="0.017cm" svg:height="0.017cm" svg:x="2.803cm" svg:y="17.503cm" svg:viewBox="0 0 18 18" draw:points="0,18 18,18 18,0 0,0">
          <text:p/>
        </draw:polygon>
        <draw:polygon draw:style-name="gr4" draw:text-style-name="P5" draw:layer="layout" svg:width="0.017cm" svg:height="0.017cm" svg:x="2.803cm" svg:y="17.503cm" svg:viewBox="0 0 18 18" draw:points="0,18 18,18 18,0 0,0">
          <text:p/>
        </draw:polygon>
        <draw:polygon draw:style-name="gr4" draw:text-style-name="P5" draw:layer="layout" svg:width="15.18cm" svg:height="0.017cm" svg:x="2.82cm" svg:y="17.503cm" svg:viewBox="0 0 15181 18" draw:points="0,18 15181,18 15181,0 0,0">
          <text:p/>
        </draw:polygon>
        <draw:polygon draw:style-name="gr4" draw:text-style-name="P5" draw:layer="layout" svg:width="0.017cm" svg:height="0.974cm" svg:x="18cm" svg:y="16.529cm" svg:viewBox="0 0 18 975" draw:points="0,975 18,975 18,0 0,0">
          <text:p/>
        </draw:polygon>
        <draw:polygon draw:style-name="gr4" draw:text-style-name="P5" draw:layer="layout" svg:width="0.017cm" svg:height="0.017cm" svg:x="18cm" svg:y="17.503cm" svg:viewBox="0 0 18 18" draw:points="0,18 18,18 18,0 0,0">
          <text:p/>
        </draw:polygon>
        <draw:polygon draw:style-name="gr4" draw:text-style-name="P5" draw:layer="layout" svg:width="0.017cm" svg:height="0.017cm" svg:x="18cm" svg:y="17.503cm" svg:viewBox="0 0 18 18" draw:points="0,18 18,18 18,0 0,0">
          <text:p/>
        </draw:polygon>
        <draw:frame draw:style-name="gr1" draw:text-style-name="P2" draw:layer="layout" svg:width="6.394cm" svg:height="0.471cm" svg:x="3.002cm" svg:y="17.02cm">
          <draw:text-box>
            <text:p text:style-name="P1"><text:span text:style-name="T1">cadeira para um dos bebês atendidos. </text:span></text:p>
          </draw:text-box>
        </draw:frame>
        <draw:frame draw:style-name="gr1" draw:text-style-name="P2" draw:layer="layout" svg:width="0.422cm" svg:height="0.471cm" svg:x="4.251cm" svg:y="17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36cm" svg:height="0.471cm" svg:x="4.251cm" svg:y="18.26cm">
          <draw:text-box>
            <text:p text:style-name="P1"><text:span text:style-name="T1">Três <text:s/>professoras <text:s/>apontaram <text:s/>as <text:s/>adaptações <text:s/>realizadas <text:s/>por <text:s/>elas <text:s/>e <text:s/>duas <text:s/>relataram </text:span></text:p>
          </draw:text-box>
        </draw:frame>
        <draw:frame draw:style-name="gr1" draw:text-style-name="P2" draw:layer="layout" svg:width="14.717cm" svg:height="0.471cm" svg:x="3.002cm" svg:y="18.989cm">
          <draw:text-box>
            <text:p text:style-name="P1"><text:span text:style-name="T1">não terem de realizar adaptações para os alunos atendidos atualmente. Uma professora </text:span></text:p>
          </draw:text-box>
        </draw:frame>
        <draw:frame draw:style-name="gr1" draw:text-style-name="P2" draw:layer="layout" svg:width="14.819cm" svg:height="0.471cm" svg:x="3.002cm" svg:y="19.721cm">
          <draw:text-box>
            <text:p text:style-name="P1"><text:span text:style-name="T1">relatou <text:s/>a <text:s/>necessidade <text:s/>de <text:s/>buscar <text:s/>informações <text:s/>com <text:s/>outros <text:s/>profissionais <text:s/>para <text:s/>poder </text:span></text:p>
          </draw:text-box>
        </draw:frame>
        <draw:frame draw:style-name="gr1" draw:text-style-name="P2" draw:layer="layout" svg:width="6.725cm" svg:height="0.471cm" svg:x="3.002cm" svg:y="20.449cm">
          <draw:text-box>
            <text:p text:style-name="P1"><text:span text:style-name="T1">realizar as adaptações nos mobiliários. <text:s/></text:span></text:p>
          </draw:text-box>
        </draw:frame>
        <draw:frame draw:style-name="gr1" draw:text-style-name="P2" draw:layer="layout" svg:width="3.084cm" svg:height="0.471cm" svg:x="4.251cm" svg:y="21.181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1.144cm" svg:height="0.433cm" svg:x="7.004cm" svg:y="21.907cm">
          <draw:text-box>
            <text:p text:style-name="P1"><text:span text:style-name="T5">Tem que adaptar amortecedor para o dedo, bico de mamadeira por que </text:span></text:p>
          </draw:text-box>
        </draw:frame>
        <draw:frame draw:style-name="gr3" draw:text-style-name="P4" draw:layer="layout" svg:width="10.759cm" svg:height="0.433cm" svg:x="7.004cm" svg:y="22.356cm">
          <draw:text-box>
            <text:p text:style-name="P1"><text:span text:style-name="T5">tem criança com problema de deglutição. Eu vou buscar informação </text:span></text:p>
          </draw:text-box>
        </draw:frame>
        <draw:frame draw:style-name="gr3" draw:text-style-name="P4" draw:layer="layout" svg:width="11.03cm" svg:height="0.433cm" svg:x="7.004cm" svg:y="22.8cm">
          <draw:text-box>
            <text:p text:style-name="P1"><text:span text:style-name="T5">com a fonoaudióloga da prefeitura, mas é só uma para a rede toda, ela </text:span></text:p>
          </draw:text-box>
        </draw:frame>
        <draw:frame draw:style-name="gr3" draw:text-style-name="P4" draw:layer="layout" svg:width="11.14cm" svg:height="0.433cm" svg:x="7.004cm" svg:y="23.245cm">
          <draw:text-box>
            <text:p text:style-name="P1"><text:span text:style-name="T5">só faz os testes que eu já faço, por exemplo, faço hélice com barbantes </text:span></text:p>
          </draw:text-box>
        </draw:frame>
        <draw:frame draw:style-name="gr3" draw:text-style-name="P4" draw:layer="layout" svg:width="9.722cm" svg:height="0.433cm" svg:x="7.004cm" svg:y="23.693cm">
          <draw:text-box>
            <text:p text:style-name="P1"><text:span text:style-name="T5">para ensinar sons, vedamento de boca, coisas que eu já faço... </text:span></text:p>
          </draw:text-box>
        </draw:frame>
        <draw:frame draw:style-name="gr3" draw:text-style-name="P4" draw:layer="layout" svg:width="0.388cm" svg:height="0.433cm" svg:x="7.004cm" svg:y="24.13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55cm" svg:height="0.433cm" svg:x="7.004cm" svg:y="24.587cm">
          <draw:text-box>
            <text:p text:style-name="P1"><text:span text:style-name="T5">Olha, </text:span></text:p>
          </draw:text-box>
        </draw:frame>
        <draw:frame draw:style-name="gr3" draw:text-style-name="P4" draw:layer="layout" svg:width="1.661cm" svg:height="0.433cm" svg:x="8.192cm" svg:y="24.587cm">
          <draw:text-box>
            <text:p text:style-name="P1"><text:span text:style-name="T5">adaptação </text:span></text:p>
          </draw:text-box>
        </draw:frame>
        <draw:frame draw:style-name="gr3" draw:text-style-name="P4" draw:layer="layout" svg:width="0.468cm" svg:height="0.433cm" svg:x="10.079cm" svg:y="24.587cm">
          <draw:text-box>
            <text:p text:style-name="P1"><text:span text:style-name="T5">eu </text:span></text:p>
          </draw:text-box>
        </draw:frame>
        <draw:frame draw:style-name="gr3" draw:text-style-name="P4" draw:layer="layout" svg:width="0.988cm" svg:height="0.433cm" svg:x="10.778cm" svg:y="24.587cm">
          <draw:text-box>
            <text:p text:style-name="P1"><text:span text:style-name="T5">quase </text:span></text:p>
          </draw:text-box>
        </draw:frame>
        <draw:frame draw:style-name="gr3" draw:text-style-name="P4" draw:layer="layout" svg:width="0.662cm" svg:height="0.433cm" svg:x="11.996cm" svg:y="24.587cm">
          <draw:text-box>
            <text:p text:style-name="P1"><text:span text:style-name="T5">não </text:span></text:p>
          </draw:text-box>
        </draw:frame>
        <draw:frame draw:style-name="gr3" draw:text-style-name="P4" draw:layer="layout" svg:width="0.87cm" svg:height="0.433cm" svg:x="12.889cm" svg:y="24.587cm">
          <draw:text-box>
            <text:p text:style-name="P1"><text:span text:style-name="T5">faço, </text:span></text:p>
          </draw:text-box>
        </draw:frame>
        <draw:frame draw:style-name="gr3" draw:text-style-name="P4" draw:layer="layout" svg:width="0.73cm" svg:height="0.433cm" svg:x="13.988cm" svg:y="24.587cm">
          <draw:text-box>
            <text:p text:style-name="P1"><text:span text:style-name="T5">mas </text:span></text:p>
          </draw:text-box>
        </draw:frame>
        <draw:frame draw:style-name="gr3" draw:text-style-name="P4" draw:layer="layout" svg:width="0.709cm" svg:height="0.433cm" svg:x="14.945cm" svg:y="24.587cm">
          <draw:text-box>
            <text:p text:style-name="P1"><text:span text:style-name="T5">crio </text:span></text:p>
          </draw:text-box>
        </draw:frame>
        <draw:frame draw:style-name="gr3" draw:text-style-name="P4" draw:layer="layout" svg:width="0.993cm" svg:height="0.433cm" svg:x="15.884cm" svg:y="24.587cm">
          <draw:text-box>
            <text:p text:style-name="P1"><text:span text:style-name="T5">muita </text:span></text:p>
          </draw:text-box>
        </draw:frame>
        <draw:frame draw:style-name="gr3" draw:text-style-name="P4" draw:layer="layout" svg:width="1.001cm" svg:height="0.433cm" svg:x="17.102cm" svg:y="24.587cm">
          <draw:text-box>
            <text:p text:style-name="P1"><text:span text:style-name="T5">coisa, </text:span></text:p>
          </draw:text-box>
        </draw:frame>
        <draw:frame draw:style-name="gr3" draw:text-style-name="P4" draw:layer="layout" svg:width="10.962cm" svg:height="0.433cm" svg:x="7.004cm" svg:y="25.031cm">
          <draw:text-box>
            <text:p text:style-name="P1"><text:span text:style-name="T5">principalmente com a aluna com deficiência auditiva, usando figuras. </text:span></text:p>
          </draw:text-box>
        </draw:frame>
        <draw:frame draw:style-name="gr3" draw:text-style-name="P4" draw:layer="layout" svg:width="10.865cm" svg:height="0.433cm" svg:x="7.004cm" svg:y="25.476cm">
          <draw:text-box>
            <text:p text:style-name="P1"><text:span text:style-name="T5">Com os bebês eu adaptei uma cadeira, adaptei para uma também que </text:span></text:p>
          </draw:text-box>
        </draw:frame>
        <draw:frame draw:style-name="gr3" draw:text-style-name="P4" draw:layer="layout" svg:width="6.259cm" svg:height="0.433cm" svg:x="7.004cm" svg:y="25.924cm">
          <draw:text-box>
            <text:p text:style-name="P1"><text:span text:style-name="T5">eu não atendo, foi o que deu para fazer. </text:span></text:p>
          </draw:text-box>
        </draw:frame>
        <draw:frame draw:style-name="gr1" draw:text-style-name="P2" draw:layer="layout" svg:width="0.422cm" svg:height="0.471cm" svg:x="3.002cm" svg:y="26.372cm">
          <draw:text-box>
            <text:p text:style-name="P1"><text:span text:style-name="T1"><text:s/>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6cm" svg:height="0.471cm" svg:x="3.002cm" svg:y="2.514cm">
          <draw:text-box>
            <text:p text:style-name="P1"><text:span text:style-name="T7">Critérios de elegibilidade </text:span></text:p>
          </draw:text-box>
        </draw:frame>
        <draw:frame draw:style-name="gr1" draw:text-style-name="P2" draw:layer="layout" svg:width="13.782cm" svg:height="0.471cm" svg:x="4.251cm" svg:y="3.239cm">
          <draw:text-box>
            <text:p text:style-name="P1"><text:span text:style-name="T1">Quanto ao critério de elegibilidade, todas as professoras apontaram que a criança </text:span></text:p>
          </draw:text-box>
        </draw:frame>
        <draw:frame draw:style-name="gr1" draw:text-style-name="P2" draw:layer="layout" svg:width="14.747cm" svg:height="0.471cm" svg:x="3.002cm" svg:y="3.967cm">
          <draw:text-box>
            <text:p text:style-name="P1"><text:span text:style-name="T1">deveria ter alguma <text:s/>NEE, salientando principalmente as deficiências. Duas professoras </text:span></text:p>
          </draw:text-box>
        </draw:frame>
        <draw:frame draw:style-name="gr1" draw:text-style-name="P2" draw:layer="layout" svg:width="15.107cm" svg:height="0.471cm" svg:x="3.002cm" svg:y="4.699cm">
          <draw:text-box>
            <text:p text:style-name="P1"><text:span text:style-name="T1">salientaram <text:s/>que <text:s/>mesmo <text:s/>em <text:s/>casos <text:s/>de <text:s/>crianças <text:s/>com <text:s/>deficiência, <text:s/>era <text:s/>necessário <text:s/>uma </text:span></text:p>
          </draw:text-box>
        </draw:frame>
        <draw:frame draw:style-name="gr1" draw:text-style-name="P2" draw:layer="layout" svg:width="15.504cm" svg:height="0.471cm" svg:x="3.002cm" svg:y="5.427cm">
          <draw:text-box>
            <text:p text:style-name="P1"><text:span text:style-name="T1">avaliação <text:s/>(por <text:s/>meio <text:s/>de <text:s/>observação, <text:s/>análise <text:s/>do <text:s/>histórico <text:s/>do <text:s/>aluno, <text:s/>conversas <text:s/>com <text:s/>os </text:span></text:p>
          </draw:text-box>
        </draw:frame>
        <draw:frame draw:style-name="gr1" draw:text-style-name="P2" draw:layer="layout" svg:width="15.013cm" svg:height="0.471cm" svg:x="3.002cm" svg:y="6.16cm">
          <draw:text-box>
            <text:p text:style-name="P1"><text:span text:style-name="T1">familiares <text:s/>e <text:s/>com <text:s/>os <text:s/>professores, <text:s/>entre <text:s/>outros) <text:s/>para <text:s/>verificar <text:s/>se <text:s/>realmente <text:s/>o <text:s/>aluno </text:span></text:p>
          </draw:text-box>
        </draw:frame>
        <draw:frame draw:style-name="gr1" draw:text-style-name="P2" draw:layer="layout" svg:width="15.585cm" svg:height="0.471cm" svg:x="3.002cm" svg:y="6.888cm">
          <draw:text-box>
            <text:p text:style-name="P1"><text:span text:style-name="T1">precisava <text:s/>ser <text:s/>encaminhado <text:s/>para <text:s/>as <text:s/>SRM. <text:s/>Neste <text:s/>caso, <text:s/>eram <text:s/>feitas <text:s/>recomendações <text:s/>aos </text:span></text:p>
          </draw:text-box>
        </draw:frame>
        <draw:frame draw:style-name="gr1" draw:text-style-name="P2" draw:layer="layout" svg:width="5.611cm" svg:height="0.471cm" svg:x="3.002cm" svg:y="7.62cm">
          <draw:text-box>
            <text:p text:style-name="P1"><text:span text:style-name="T1">professores das classes comuns. <text:s/></text:span></text:p>
          </draw:text-box>
        </draw:frame>
        <draw:frame draw:style-name="gr1" draw:text-style-name="P2" draw:layer="layout" svg:width="14.179cm" svg:height="0.471cm" svg:x="4.251cm" svg:y="8.348cm">
          <draw:text-box>
            <text:p text:style-name="P1"><text:span text:style-name="T1">Duas <text:s/>professoras <text:s/>apontaram <text:s/>que <text:s/>na <text:s/>educação <text:s/>infantil <text:s/>eram <text:s/>raros <text:s/>os <text:s/>casos <text:s/>de </text:span></text:p>
          </draw:text-box>
        </draw:frame>
        <draw:frame draw:style-name="gr1" draw:text-style-name="P2" draw:layer="layout" svg:width="15.661cm" svg:height="0.471cm" svg:x="3.002cm" svg:y="9.082cm">
          <draw:text-box>
            <text:p text:style-name="P1"><text:span text:style-name="T1">crianças <text:s/>incluídas, <text:s/>assim <text:s/>poderiam <text:s/>ser <text:s/>atendidas <text:s/>nas <text:s/>SRM <text:s/>as <text:s/>crianças <text:s/>com <text:s/>atraso <text:s/>no </text:span></text:p>
          </draw:text-box>
        </draw:frame>
        <draw:frame draw:style-name="gr1" draw:text-style-name="P2" draw:layer="layout" svg:width="11.034cm" svg:height="0.471cm" svg:x="3.002cm" svg:y="9.81cm">
          <draw:text-box>
            <text:p text:style-name="P1"><text:span text:style-name="T1">desenvolvimento ou mesmo com problemas de comportamento. <text:s/></text:span></text:p>
          </draw:text-box>
        </draw:frame>
        <draw:frame draw:style-name="gr1" draw:text-style-name="P2" draw:layer="layout" svg:width="13.735cm" svg:height="0.471cm" svg:x="4.251cm" svg:y="10.542cm">
          <draw:text-box>
            <text:p text:style-name="P1"><text:span text:style-name="T1">Para interromper o AEE, todas as professoras disseram que as crianças deveriam </text:span></text:p>
          </draw:text-box>
        </draw:frame>
        <draw:frame draw:style-name="gr1" draw:text-style-name="P2" draw:layer="layout" svg:width="15.013cm" svg:height="0.471cm" svg:x="3.002cm" svg:y="11.27cm">
          <draw:text-box>
            <text:p text:style-name="P1"><text:span text:style-name="T1">atingir <text:s/>o <text:s/>desenvolvimento <text:s/>que <text:s/>era <text:s/>esperado <text:s/>para <text:s/>sua <text:s/>faixa <text:s/>etária. <text:s/>Uma <text:s/>professora </text:span></text:p>
          </draw:text-box>
        </draw:frame>
        <draw:frame draw:style-name="gr1" draw:text-style-name="P2" draw:layer="layout" svg:width="15.052cm" svg:height="0.471cm" svg:x="3.002cm" svg:y="12.003cm">
          <draw:text-box>
            <text:p text:style-name="P1"><text:span text:style-name="T1">apontou que a criança deveria conseguir acompanhar os demais alunos da classe comum </text:span></text:p>
          </draw:text-box>
        </draw:frame>
        <draw:frame draw:style-name="gr1" draw:text-style-name="P2" draw:layer="layout" svg:width="0.422cm" svg:height="0.471cm" svg:x="3.002cm" svg:y="12.731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3.446cm" svg:y="12.73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65cm" svg:height="0.471cm" svg:x="4.432cm" svg:y="12.731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1.636cm" svg:height="0.471cm" svg:x="6.455cm" svg:y="12.731cm">
          <draw:text-box>
            <text:p text:style-name="P1"><text:span text:style-name="T1">salientou </text:span></text:p>
          </draw:text-box>
        </draw:frame>
        <draw:frame draw:style-name="gr1" draw:text-style-name="P2" draw:layer="layout" svg:width="0.717cm" svg:height="0.471cm" svg:x="8.244cm" svg:y="12.7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9.111cm" svg:y="12.73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606cm" svg:height="0.471cm" svg:x="9.979cm" svg:y="12.731cm">
          <draw:text-box>
            <text:p text:style-name="P1"><text:span text:style-name="T1">conhecia </text:span></text:p>
          </draw:text-box>
        </draw:frame>
        <draw:frame draw:style-name="gr1" draw:text-style-name="P2" draw:layer="layout" svg:width="1.488cm" svg:height="0.471cm" svg:x="11.743cm" svg:y="12.731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0.717cm" svg:height="0.471cm" svg:x="13.385cm" svg:y="12.7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78cm" svg:height="0.471cm" svg:x="14.252cm" svg:y="12.731cm">
          <draw:text-box>
            <text:p text:style-name="P1"><text:span text:style-name="T1">deixaram </text:span></text:p>
          </draw:text-box>
        </draw:frame>
        <draw:frame draw:style-name="gr1" draw:text-style-name="P2" draw:layer="layout" svg:width="0.506cm" svg:height="0.471cm" svg:x="16.092cm" svg:y="12.7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44cm" svg:height="0.471cm" svg:x="16.747cm" svg:y="12.731cm">
          <draw:text-box>
            <text:p text:style-name="P1"><text:span text:style-name="T1">receber </text:span></text:p>
          </draw:text-box>
        </draw:frame>
        <draw:frame draw:style-name="gr1" draw:text-style-name="P2" draw:layer="layout" svg:width="14.882cm" svg:height="0.471cm" svg:x="3.002cm" svg:y="13.463cm">
          <draw:text-box>
            <text:p text:style-name="P1"><text:span text:style-name="T1">atendimento, <text:s/>que <text:s/>isso <text:s/>poderia <text:s/>acontecer <text:s/>apenas <text:s/>com <text:s/>as <text:s/>crianças <text:s/>que <text:s/>tinham <text:s/>sido </text:span></text:p>
          </draw:text-box>
        </draw:frame>
        <draw:frame draw:style-name="gr1" draw:text-style-name="P2" draw:layer="layout" svg:width="14.831cm" svg:height="0.471cm" svg:x="3.002cm" svg:y="14.191cm">
          <draw:text-box>
            <text:p text:style-name="P1"><text:span text:style-name="T1">encaminhadas por apresentarem atraso no desenvolvimento. Outra professora salientou </text:span></text:p>
          </draw:text-box>
        </draw:frame>
        <draw:frame draw:style-name="gr1" draw:text-style-name="P2" draw:layer="layout" svg:width="14.954cm" svg:height="0.471cm" svg:x="3.002cm" svg:y="14.924cm">
          <draw:text-box>
            <text:p text:style-name="P1"><text:span text:style-name="T1">que muitas vezes diminui-se a frequência do atendimento, conforme a criança apresenta </text:span></text:p>
          </draw:text-box>
        </draw:frame>
        <draw:frame draw:style-name="gr1" draw:text-style-name="P2" draw:layer="layout" svg:width="8.452cm" svg:height="0.471cm" svg:x="3.002cm" svg:y="15.653cm">
          <draw:text-box>
            <text:p text:style-name="P1"><text:span text:style-name="T1">ganhos nas diferentes áreas do desenvolvimento. <text:s/></text:span></text:p>
          </draw:text-box>
        </draw:frame>
        <draw:frame draw:style-name="gr1" draw:text-style-name="P2" draw:layer="layout" svg:width="3.084cm" svg:height="0.471cm" svg:x="4.251cm" svg:y="16.385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1.58cm" svg:height="0.433cm" svg:x="7.004cm" svg:y="17.109cm">
          <draw:text-box>
            <text:p text:style-name="P1"><text:span text:style-name="T5">É <text:s/>que, <text:s/>uma <text:s/>criança <text:s/>que tenha <text:s/>NEE, <text:s/>mas <text:s/>não <text:s/>precisa <text:s/>de <text:s/>diagnóstico </text:span></text:p>
          </draw:text-box>
        </draw:frame>
        <draw:frame draw:style-name="gr3" draw:text-style-name="P4" draw:layer="layout" svg:width="11.407cm" svg:height="0.433cm" svg:x="7.004cm" svg:y="17.558cm">
          <draw:text-box>
            <text:p text:style-name="P1"><text:span text:style-name="T5">fechado, <text:s/>na <text:s/>verdade <text:s/>é <text:s/>para <text:s/>deficiente, <text:s/>mas <text:s/>se <text:s/>tem <text:s/>vaga <text:s/>entra <text:s/>com </text:span></text:p>
          </draw:text-box>
        </draw:frame>
        <draw:frame draw:style-name="gr3" draw:text-style-name="P4" draw:layer="layout" svg:width="11.127cm" svg:height="0.433cm" svg:x="7.004cm" svg:y="18.003cm">
          <draw:text-box>
            <text:p text:style-name="P1"><text:span text:style-name="T5">atraso no desenvolvimento, mas se não tiver vaga não entra... <text:s/>tem que </text:span></text:p>
          </draw:text-box>
        </draw:frame>
        <draw:frame draw:style-name="gr3" draw:text-style-name="P4" draw:layer="layout" svg:width="11.508cm" svg:height="0.433cm" svg:x="7.004cm" svg:y="18.447cm">
          <draw:text-box>
            <text:p text:style-name="P1"><text:span text:style-name="T5">conversar <text:s/>com <text:s/>a família, <text:s/>a <text:s/>professora <text:s/>e observar <text:s/>porque <text:s/>tem <text:s/>que <text:s/>se </text:span></text:p>
          </draw:text-box>
        </draw:frame>
        <draw:frame draw:style-name="gr3" draw:text-style-name="P4" draw:layer="layout" svg:width="10.945cm" svg:height="0.433cm" svg:x="7.004cm" svg:y="18.896cm">
          <draw:text-box>
            <text:p text:style-name="P1"><text:span text:style-name="T5">tomar cuidado com o que se escuta dos outros. Às vezes eu observo e </text:span></text:p>
          </draw:text-box>
        </draw:frame>
        <draw:frame draw:style-name="gr3" draw:text-style-name="P4" draw:layer="layout" svg:width="11.402cm" svg:height="0.433cm" svg:x="7.004cm" svg:y="19.34cm">
          <draw:text-box>
            <text:p text:style-name="P1"><text:span text:style-name="T5">não <text:s/>precisa <text:s/>de <text:s/>nada, <text:s/>eu <text:s/>vejo <text:s/>o <text:s/>histórico, <text:s/>se <text:s/>não <text:s/>teve <text:s/>problema <text:s/>na </text:span></text:p>
          </draw:text-box>
        </draw:frame>
        <draw:frame draw:style-name="gr3" draw:text-style-name="P4" draw:layer="layout" svg:width="10.954cm" svg:height="0.433cm" svg:x="7.004cm" svg:y="19.789cm">
          <draw:text-box>
            <text:p text:style-name="P1"><text:span text:style-name="T5">gestação, etc., ou o professor acha que é, mas eu vejo e acho que não, </text:span></text:p>
          </draw:text-box>
        </draw:frame>
        <draw:frame draw:style-name="gr3" draw:text-style-name="P4" draw:layer="layout" svg:width="11.572cm" svg:height="0.433cm" svg:x="7.004cm" svg:y="20.234cm">
          <draw:text-box>
            <text:p text:style-name="P1"><text:span text:style-name="T5">porque <text:s/>eles <text:s/>ficam <text:s/>nervosos <text:s/>e <text:s/>querem <text:s/>mandar <text:s/>aqui <text:s/>para <text:s/>minha <text:s/>sala. </text:span></text:p>
          </draw:text-box>
        </draw:frame>
        <draw:frame draw:style-name="gr3" draw:text-style-name="P4" draw:layer="layout" svg:width="0.662cm" svg:height="0.433cm" svg:x="7.004cm" svg:y="20.678cm">
          <draw:text-box>
            <text:p text:style-name="P1"><text:span text:style-name="T5">Até </text:span></text:p>
          </draw:text-box>
        </draw:frame>
        <draw:frame draw:style-name="gr3" draw:text-style-name="P4" draw:layer="layout" svg:width="0.967cm" svg:height="0.433cm" svg:x="7.854cm" svg:y="20.678cm">
          <draw:text-box>
            <text:p text:style-name="P1"><text:span text:style-name="T5">agora </text:span></text:p>
          </draw:text-box>
        </draw:frame>
        <draw:frame draw:style-name="gr3" draw:text-style-name="P4" draw:layer="layout" svg:width="0.662cm" svg:height="0.433cm" svg:x="9.005cm" svg:y="20.678cm">
          <draw:text-box>
            <text:p text:style-name="P1"><text:span text:style-name="T5">não </text:span></text:p>
          </draw:text-box>
        </draw:frame>
        <draw:frame draw:style-name="gr3" draw:text-style-name="P4" draw:layer="layout" svg:width="1.661cm" svg:height="0.433cm" svg:x="9.851cm" svg:y="20.678cm">
          <draw:text-box>
            <text:p text:style-name="P1"><text:span text:style-name="T5">aconteceu </text:span></text:p>
          </draw:text-box>
        </draw:frame>
        <draw:frame draw:style-name="gr3" draw:text-style-name="P4" draw:layer="layout" svg:width="1.357cm" svg:height="0.433cm" svg:x="11.687cm" svg:y="20.678cm">
          <draw:text-box>
            <text:p text:style-name="P1"><text:span text:style-name="T5">nenhum </text:span></text:p>
          </draw:text-box>
        </draw:frame>
        <draw:frame draw:style-name="gr3" draw:text-style-name="P4" draw:layer="layout" svg:width="0.794cm" svg:height="0.433cm" svg:x="13.224cm" svg:y="20.678cm">
          <draw:text-box>
            <text:p text:style-name="P1"><text:span text:style-name="T5">caso </text:span></text:p>
          </draw:text-box>
        </draw:frame>
        <draw:frame draw:style-name="gr3" draw:text-style-name="P4" draw:layer="layout" svg:width="0.468cm" svg:height="0.433cm" svg:x="14.205cm" svg:y="20.678cm">
          <draw:text-box>
            <text:p text:style-name="P1"><text:span text:style-name="T5">de </text:span></text:p>
          </draw:text-box>
        </draw:frame>
        <draw:frame draw:style-name="gr3" draw:text-style-name="P4" draw:layer="layout" svg:width="1.077cm" svg:height="0.433cm" svg:x="14.857cm" svg:y="20.678cm">
          <draw:text-box>
            <text:p text:style-name="P1"><text:span text:style-name="T5">deixar </text:span></text:p>
          </draw:text-box>
        </draw:frame>
        <draw:frame draw:style-name="gr3" draw:text-style-name="P4" draw:layer="layout" svg:width="0.468cm" svg:height="0.433cm" svg:x="16.113cm" svg:y="20.678cm">
          <draw:text-box>
            <text:p text:style-name="P1"><text:span text:style-name="T5">de </text:span></text:p>
          </draw:text-box>
        </draw:frame>
        <draw:frame draw:style-name="gr3" draw:text-style-name="P4" draw:layer="layout" svg:width="1.348cm" svg:height="0.433cm" svg:x="16.765cm" svg:y="20.678cm">
          <draw:text-box>
            <text:p text:style-name="P1"><text:span text:style-name="T5">receber, </text:span></text:p>
          </draw:text-box>
        </draw:frame>
        <draw:frame draw:style-name="gr3" draw:text-style-name="P4" draw:layer="layout" svg:width="11.47cm" svg:height="0.433cm" svg:x="7.004cm" svg:y="21.127cm">
          <draw:text-box>
            <text:p text:style-name="P1"><text:span text:style-name="T5">deficiência <text:s/>geralmente <text:s/>fica, <text:s/>mas <text:s/>atraso <text:s/>no <text:s/>desenvolvimento <text:s/>dá <text:s/>para </text:span></text:p>
          </draw:text-box>
        </draw:frame>
        <draw:frame draw:style-name="gr3" draw:text-style-name="P4" draw:layer="layout" svg:width="2cm" svg:height="0.433cm" svg:x="7.004cm" svg:y="21.572cm">
          <draw:text-box>
            <text:p text:style-name="P1"><text:span text:style-name="T5">parar de vir. </text:span></text:p>
          </draw:text-box>
        </draw:frame>
        <draw:frame draw:style-name="gr3" draw:text-style-name="P4" draw:layer="layout" svg:width="0.388cm" svg:height="0.433cm" svg:x="4.251cm" svg:y="22.0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026cm" svg:height="0.433cm" svg:x="7.004cm" svg:y="22.466cm">
          <draw:text-box>
            <text:p text:style-name="P1"><text:span text:style-name="T5">Tem que ter falta de estimulação que vai desencadear futuramente em </text:span></text:p>
          </draw:text-box>
        </draw:frame>
        <draw:frame draw:style-name="gr3" draw:text-style-name="P4" draw:layer="layout" svg:width="11.326cm" svg:height="0.433cm" svg:x="7.004cm" svg:y="22.91cm">
          <draw:text-box>
            <text:p text:style-name="P1"><text:span text:style-name="T5">alguma <text:s/>coisa <text:s/>ou <text:s/>com <text:s/>problema <text:s/>sério <text:s/>que <text:s/>futuramente <text:s/>vai <text:s/>afetar <text:s/>o </text:span></text:p>
          </draw:text-box>
        </draw:frame>
        <draw:frame draw:style-name="gr3" draw:text-style-name="P4" draw:layer="layout" svg:width="11.165cm" svg:height="0.433cm" svg:x="7.004cm" svg:y="23.359cm">
          <draw:text-box>
            <text:p text:style-name="P1"><text:span text:style-name="T5">aprendizado, não aceito, por exemplo, criança boa que chora muito. Se </text:span></text:p>
          </draw:text-box>
        </draw:frame>
        <draw:frame draw:style-name="gr3" draw:text-style-name="P4" draw:layer="layout" svg:width="10.852cm" svg:height="0.433cm" svg:x="7.004cm" svg:y="23.803cm">
          <draw:text-box>
            <text:p text:style-name="P1"><text:span text:style-name="T5">a mãe não quiser, ele desiste, eu criei um termo que as mães têm que </text:span></text:p>
          </draw:text-box>
        </draw:frame>
        <draw:frame draw:style-name="gr3" draw:text-style-name="P4" draw:layer="layout" svg:width="10.92cm" svg:height="0.433cm" svg:x="7.004cm" svg:y="24.252cm">
          <draw:text-box>
            <text:p text:style-name="P1"><text:span text:style-name="T5">explicar <text:s/>o <text:s/>porquê <text:s/>da <text:s/>desistência. <text:s/>Se <text:s/>a <text:s/>criança <text:s/>tiver <text:s/>superado <text:s/>as </text:span></text:p>
          </draw:text-box>
        </draw:frame>
        <draw:frame draw:style-name="gr3" draw:text-style-name="P4" draw:layer="layout" svg:width="11.618cm" svg:height="0.433cm" svg:x="7.004cm" svg:y="24.697cm">
          <draw:text-box>
            <text:p text:style-name="P1"><text:span text:style-name="T5">dificuldades <text:s/>que <text:s/>chegou, <text:s/>ai <text:s/>eu <text:s/>vou <text:s/>tirando <text:s/>aos <text:s/>poucos, <text:s/>e <text:s/>aí <text:s/>explico </text:span></text:p>
          </draw:text-box>
        </draw:frame>
        <draw:frame draw:style-name="gr3" draw:text-style-name="P4" draw:layer="layout" svg:width="9.315cm" svg:height="0.433cm" svg:x="7.004cm" svg:y="25.141cm">
          <draw:text-box>
            <text:p text:style-name="P1"><text:span text:style-name="T5">paras mães, porque as crianças se apegam à gente também. </text:span></text:p>
          </draw:text-box>
        </draw:frame>
        <draw:frame draw:style-name="gr1" draw:text-style-name="P2" draw:layer="layout" svg:width="0.422cm" svg:height="0.471cm" svg:x="7.004cm" svg:y="25.5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59cm" svg:height="0.471cm" svg:x="3.002cm" svg:y="26.33cm">
          <draw:text-box>
            <text:p text:style-name="P1"><text:span text:style-name="T2">Atuação Profissional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16cm" svg:height="0.471cm" svg:x="3.002cm" svg:y="2.514cm">
          <draw:text-box>
            <text:p text:style-name="P1"><text:span text:style-name="T7">Função do professor da SRM na Educação Infantil </text:span></text:p>
          </draw:text-box>
        </draw:frame>
        <draw:frame draw:style-name="gr1" draw:text-style-name="P2" draw:layer="layout" svg:width="13.909cm" svg:height="0.471cm" svg:x="4.251cm" svg:y="3.239cm">
          <draw:text-box>
            <text:p text:style-name="P1"><text:span text:style-name="T1">Todas <text:s/>as <text:s/>professoras <text:s/>apontaram <text:s/>como <text:s/>principais <text:s/>funções <text:s/>as <text:s/>de <text:s/>estimular <text:s/>as </text:span></text:p>
          </draw:text-box>
        </draw:frame>
        <draw:frame draw:style-name="gr1" draw:text-style-name="P2" draw:layer="layout" svg:width="1.772cm" svg:height="0.471cm" svg:x="3.002cm" svg:y="3.967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0.971cm" svg:height="0.471cm" svg:x="4.974cm" svg:y="3.967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0.531cm" svg:height="0.471cm" svg:x="6.146cm" svg:y="3.96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999cm" svg:height="0.471cm" svg:x="6.874cm" svg:y="3.967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696cm" svg:height="0.471cm" svg:x="10.073cm" svg:y="3.967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19cm" svg:height="0.471cm" svg:x="10.966cm" svg:y="3.967cm">
          <draw:text-box>
            <text:p text:style-name="P1"><text:span text:style-name="T1">alunos, </text:span></text:p>
          </draw:text-box>
        </draw:frame>
        <draw:frame draw:style-name="gr1" draw:text-style-name="P2" draw:layer="layout" svg:width="1.894cm" svg:height="0.471cm" svg:x="12.481cm" svg:y="3.967cm">
          <draw:text-box>
            <text:p text:style-name="P1"><text:span text:style-name="T1">auxiliá-los </text:span></text:p>
          </draw:text-box>
        </draw:frame>
        <draw:frame draw:style-name="gr1" draw:text-style-name="P2" draw:layer="layout" svg:width="0.422cm" svg:height="0.471cm" svg:x="14.583cm" svg:y="3.967cm">
          <draw:text-box>
            <text:p text:style-name="P1"><text:span text:style-name="T1">a </text:span></text:p>
          </draw:text-box>
        </draw:frame>
        <draw:frame draw:style-name="gr1" draw:text-style-name="P2" draw:layer="layout" svg:width="1.348cm" svg:height="0.471cm" svg:x="15.073cm" svg:y="3.967cm">
          <draw:text-box>
            <text:p text:style-name="P1"><text:span text:style-name="T1">superar </text:span></text:p>
          </draw:text-box>
        </draw:frame>
        <draw:frame draw:style-name="gr1" draw:text-style-name="P2" draw:layer="layout" svg:width="0.459cm" svg:height="0.471cm" svg:x="16.618cm" svg:y="3.967cm">
          <draw:text-box>
            <text:p text:style-name="P1"><text:span text:style-name="T1">as </text:span></text:p>
          </draw:text-box>
        </draw:frame>
        <draw:frame draw:style-name="gr1" draw:text-style-name="P2" draw:layer="layout" svg:width="0.836cm" svg:height="0.471cm" svg:x="17.274cm" svg:y="3.967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174cm" svg:height="0.471cm" svg:x="3.002cm" svg:y="4.699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422cm" svg:height="0.471cm" svg:x="5.33cm" svg:y="4.699cm">
          <draw:text-box>
            <text:p text:style-name="P1"><text:span text:style-name="T1">e </text:span></text:p>
          </draw:text-box>
        </draw:frame>
        <draw:frame draw:style-name="gr1" draw:text-style-name="P2" draw:layer="layout" svg:width="2.004cm" svg:height="0.471cm" svg:x="5.779cm" svg:y="4.699cm">
          <draw:text-box>
            <text:p text:style-name="P1"><text:span text:style-name="T1">prepará-los </text:span></text:p>
          </draw:text-box>
        </draw:frame>
        <draw:frame draw:style-name="gr1" draw:text-style-name="P2" draw:layer="layout" svg:width="0.832cm" svg:height="0.471cm" svg:x="7.951cm" svg:y="4.69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2.169cm" svg:height="0.471cm" svg:x="8.937cm" svg:y="4.699cm">
          <draw:text-box>
            <text:p text:style-name="P1"><text:span text:style-name="T1">acompanhar </text:span></text:p>
          </draw:text-box>
        </draw:frame>
        <draw:frame draw:style-name="gr1" draw:text-style-name="P2" draw:layer="layout" svg:width="0.422cm" svg:height="0.471cm" svg:x="11.268cm" svg:y="4.6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471cm" svg:x="11.725cm" svg:y="4.699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484cm" svg:height="0.471cm" svg:x="12.995cm" svg:y="4.699cm">
          <draw:text-box>
            <text:p text:style-name="P1"><text:span text:style-name="T1">comum. </text:span></text:p>
          </draw:text-box>
        </draw:frame>
        <draw:frame draw:style-name="gr1" draw:text-style-name="P2" draw:layer="layout" svg:width="0.422cm" svg:height="0.471cm" svg:x="14.632cm" svg:y="4.699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5.199cm" svg:y="4.699cm">
          <draw:text-box>
            <text:p text:style-name="P1"><text:span text:style-name="T1">estimulação </text:span></text:p>
          </draw:text-box>
        </draw:frame>
        <draw:frame draw:style-name="gr1" draw:text-style-name="P2" draw:layer="layout" svg:width="0.62cm" svg:height="0.471cm" svg:x="17.484cm" svg:y="4.699cm">
          <draw:text-box>
            <text:p text:style-name="P1"><text:span text:style-name="T1">era </text:span></text:p>
          </draw:text-box>
        </draw:frame>
        <draw:frame draw:style-name="gr1" draw:text-style-name="P2" draw:layer="layout" svg:width="15.657cm" svg:height="0.471cm" svg:x="3.002cm" svg:y="5.427cm">
          <draw:text-box>
            <text:p text:style-name="P1"><text:span text:style-name="T1">realizada <text:s/>principalmente <text:s/>por <text:s/>meio <text:s/>de <text:s/>brincadeiras <text:s/>e <text:s/>do <text:s/>lúdico. <text:s/>Também <text:s/>foi <text:s/>apontado </text:span></text:p>
          </draw:text-box>
        </draw:frame>
        <draw:frame draw:style-name="gr1" draw:text-style-name="P2" draw:layer="layout" svg:width="14.747cm" svg:height="0.471cm" svg:x="3.002cm" svg:y="6.16cm">
          <draw:text-box>
            <text:p text:style-name="P1"><text:span text:style-name="T1">por uma professora as funções de orientar/auxiliar os professores das classes comuns e </text:span></text:p>
          </draw:text-box>
        </draw:frame>
        <draw:frame draw:style-name="gr1" draw:text-style-name="P2" draw:layer="layout" svg:width="14.709cm" svg:height="0.471cm" svg:x="3.002cm" svg:y="6.888cm">
          <draw:text-box>
            <text:p text:style-name="P1"><text:span text:style-name="T1">que <text:s/>junto <text:s/>aos <text:s/>bebês, <text:s/>sua <text:s/>principal <text:s/>função <text:s/>era <text:s/>a <text:s/>de <text:s/>orientar <text:s/>as <text:s/>mães <text:s/>e <text:s/>treinar <text:s/>a </text:span></text:p>
          </draw:text-box>
        </draw:frame>
        <draw:frame draw:style-name="gr1" draw:text-style-name="P2" draw:layer="layout" svg:width="2.36cm" svg:height="0.471cm" svg:x="3.002cm" svg:y="7.62cm">
          <draw:text-box>
            <text:p text:style-name="P1"><text:span text:style-name="T1">alimentação. <text:s/></text:span></text:p>
          </draw:text-box>
        </draw:frame>
        <draw:frame draw:style-name="gr1" draw:text-style-name="P2" draw:layer="layout" svg:width="3.084cm" svg:height="0.471cm" svg:x="4.251cm" svg:y="8.348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0.805cm" svg:height="0.433cm" svg:x="7.004cm" svg:y="9.078cm">
          <draw:text-box>
            <text:p text:style-name="P1"><text:span text:style-name="T5">Eu estou começando esse ano na educação infantil... mas, a função é </text:span></text:p>
          </draw:text-box>
        </draw:frame>
        <draw:frame draw:style-name="gr3" draw:text-style-name="P4" draw:layer="layout" svg:width="1.56cm" svg:height="0.433cm" svg:x="7.004cm" svg:y="9.523cm">
          <draw:text-box>
            <text:p text:style-name="P1"><text:span text:style-name="T5">estimular </text:span></text:p>
          </draw:text-box>
        </draw:frame>
        <draw:frame draw:style-name="gr3" draw:text-style-name="P4" draw:layer="layout" svg:width="0.772cm" svg:height="0.433cm" svg:x="8.756cm" svg:y="9.523cm">
          <draw:text-box>
            <text:p text:style-name="P1"><text:span text:style-name="T5">para </text:span></text:p>
          </draw:text-box>
        </draw:frame>
        <draw:frame draw:style-name="gr3" draw:text-style-name="P4" draw:layer="layout" svg:width="0.662cm" svg:height="0.433cm" svg:x="9.729cm" svg:y="9.523cm">
          <draw:text-box>
            <text:p text:style-name="P1"><text:span text:style-name="T5">que </text:span></text:p>
          </draw:text-box>
        </draw:frame>
        <draw:frame draw:style-name="gr3" draw:text-style-name="P4" draw:layer="layout" svg:width="0.557cm" svg:height="0.433cm" svg:x="10.592cm" svg:y="9.523cm">
          <draw:text-box>
            <text:p text:style-name="P1"><text:span text:style-name="T5">ela </text:span></text:p>
          </draw:text-box>
        </draw:frame>
        <draw:frame draw:style-name="gr3" draw:text-style-name="P4" draw:layer="layout" svg:width="1.293cm" svg:height="0.433cm" svg:x="11.345cm" svg:y="9.523cm">
          <draw:text-box>
            <text:p text:style-name="P1"><text:span text:style-name="T5">consiga </text:span></text:p>
          </draw:text-box>
        </draw:frame>
        <draw:frame draw:style-name="gr3" draw:text-style-name="P4" draw:layer="layout" svg:width="2.009cm" svg:height="0.433cm" svg:x="12.839cm" svg:y="9.523cm">
          <draw:text-box>
            <text:p text:style-name="P1"><text:span text:style-name="T5">acompanhar </text:span></text:p>
          </draw:text-box>
        </draw:frame>
        <draw:frame draw:style-name="gr3" draw:text-style-name="P4" draw:layer="layout" svg:width="0.388cm" svg:height="0.433cm" svg:x="15.039cm" svg:y="9.523cm">
          <draw:text-box>
            <text:p text:style-name="P1"><text:span text:style-name="T5">a </text:span></text:p>
          </draw:text-box>
        </draw:frame>
        <draw:frame draw:style-name="gr3" draw:text-style-name="P4" draw:layer="layout" svg:width="0.709cm" svg:height="0.433cm" svg:x="15.513cm" svg:y="9.523cm">
          <draw:text-box>
            <text:p text:style-name="P1"><text:span text:style-name="T5">sala </text:span></text:p>
          </draw:text-box>
        </draw:frame>
        <draw:frame draw:style-name="gr3" draw:text-style-name="P4" draw:layer="layout" svg:width="1.209cm" svg:height="0.433cm" svg:x="16.422cm" svg:y="9.523cm">
          <draw:text-box>
            <text:p text:style-name="P1"><text:span text:style-name="T5">regular </text:span></text:p>
          </draw:text-box>
        </draw:frame>
        <draw:frame draw:style-name="gr3" draw:text-style-name="P4" draw:layer="layout" svg:width="0.388cm" svg:height="0.433cm" svg:x="17.826cm" svg:y="9.523cm">
          <draw:text-box>
            <text:p text:style-name="P1"><text:span text:style-name="T5">e </text:span></text:p>
          </draw:text-box>
        </draw:frame>
        <draw:frame draw:style-name="gr3" draw:text-style-name="P4" draw:layer="layout" svg:width="2.771cm" svg:height="0.433cm" svg:x="7.004cm" svg:y="9.971cm">
          <draw:text-box>
            <text:p text:style-name="P1"><text:span text:style-name="T5">desenvolvimento </text:span></text:p>
          </draw:text-box>
        </draw:frame>
        <draw:frame draw:style-name="gr3" draw:text-style-name="P4" draw:layer="layout" svg:width="0.468cm" svg:height="0.433cm" svg:x="10.016cm" svg:y="9.971cm">
          <draw:text-box>
            <text:p text:style-name="P1"><text:span text:style-name="T5">de </text:span></text:p>
          </draw:text-box>
        </draw:frame>
        <draw:frame draw:style-name="gr3" draw:text-style-name="P4" draw:layer="layout" svg:width="1.979cm" svg:height="0.433cm" svg:x="10.74cm" svg:y="9.971cm">
          <draw:text-box>
            <text:p text:style-name="P1"><text:span text:style-name="T5">habilidades, </text:span></text:p>
          </draw:text-box>
        </draw:frame>
        <draw:frame draw:style-name="gr3" draw:text-style-name="P4" draw:layer="layout" svg:width="0.772cm" svg:height="0.433cm" svg:x="12.957cm" svg:y="9.971cm">
          <draw:text-box>
            <text:p text:style-name="P1"><text:span text:style-name="T5">aqui </text:span></text:p>
          </draw:text-box>
        </draw:frame>
        <draw:frame draw:style-name="gr3" draw:text-style-name="P4" draw:layer="layout" svg:width="0.388cm" svg:height="0.433cm" svg:x="13.985cm" svg:y="9.971cm">
          <draw:text-box>
            <text:p text:style-name="P1"><text:span text:style-name="T5">é </text:span></text:p>
          </draw:text-box>
        </draw:frame>
        <draw:frame draw:style-name="gr3" draw:text-style-name="P4" draw:layer="layout" svg:width="0.84cm" svg:height="0.433cm" svg:x="14.514cm" svg:y="9.971cm">
          <draw:text-box>
            <text:p text:style-name="P1"><text:span text:style-name="T5">mais </text:span></text:p>
          </draw:text-box>
        </draw:frame>
        <draw:frame draw:style-name="gr3" draw:text-style-name="P4" draw:layer="layout" svg:width="1.213cm" svg:height="0.433cm" svg:x="15.608cm" svg:y="9.971cm">
          <draw:text-box>
            <text:p text:style-name="P1"><text:span text:style-name="T5">utilizar </text:span></text:p>
          </draw:text-box>
        </draw:frame>
        <draw:frame draw:style-name="gr3" draw:text-style-name="P4" draw:layer="layout" svg:width="1.043cm" svg:height="0.433cm" svg:x="17.064cm" svg:y="9.971cm">
          <draw:text-box>
            <text:p text:style-name="P1"><text:span text:style-name="T5">jogos, </text:span></text:p>
          </draw:text-box>
        </draw:frame>
        <draw:frame draw:style-name="gr3" draw:text-style-name="P4" draw:layer="layout" svg:width="11.491cm" svg:height="0.433cm" svg:x="7.004cm" svg:y="10.416cm">
          <draw:text-box>
            <text:p text:style-name="P1"><text:span text:style-name="T5">brincadeiras, <text:s/>que <text:s/>eu <text:s/>uso <text:s/>muito, <text:s/>acho <text:s/>que <text:s/>a <text:s/>gente <text:s/>tem <text:s/>que <text:s/>inventar </text:span></text:p>
          </draw:text-box>
        </draw:frame>
        <draw:frame draw:style-name="gr3" draw:text-style-name="P4" draw:layer="layout" svg:width="6.487cm" svg:height="0.433cm" svg:x="7.004cm" svg:y="10.86cm">
          <draw:text-box>
            <text:p text:style-name="P1"><text:span text:style-name="T5">muita coisa e não ficar muito no recurso. </text:span></text:p>
          </draw:text-box>
        </draw:frame>
        <draw:frame draw:style-name="gr3" draw:text-style-name="P4" draw:layer="layout" svg:width="0.388cm" svg:height="0.433cm" svg:x="4.251cm" svg:y="11.3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123cm" svg:height="0.433cm" svg:x="7.004cm" svg:y="11.754cm">
          <draw:text-box>
            <text:p text:style-name="P1"><text:span text:style-name="T5">Eu preciso pegar o que é esperado para aquela idade, aí avalio, preciso </text:span></text:p>
          </draw:text-box>
        </draw:frame>
        <draw:frame draw:style-name="gr3" draw:text-style-name="P4" draw:layer="layout" svg:width="11.369cm" svg:height="0.433cm" svg:x="7.004cm" svg:y="12.202cm">
          <draw:text-box>
            <text:p text:style-name="P1"><text:span text:style-name="T5">conhecer <text:s/>o <text:s/>que <text:s/>ele <text:s/>sabe, <text:s/>seu <text:s/>nível <text:s/>de <text:s/>desenvolvimento <text:s/>e <text:s/>ir <text:s/>dando </text:span></text:p>
          </draw:text-box>
        </draw:frame>
        <draw:frame draw:style-name="gr3" draw:text-style-name="P4" draw:layer="layout" svg:width="10.877cm" svg:height="0.433cm" svg:x="7.004cm" svg:y="12.647cm">
          <draw:text-box>
            <text:p text:style-name="P1"><text:span text:style-name="T5">exercícios para o que precisa, por exemplo, com dois anos deve estar </text:span></text:p>
          </draw:text-box>
        </draw:frame>
        <draw:frame draw:style-name="gr3" draw:text-style-name="P4" draw:layer="layout" svg:width="11.766cm" svg:height="0.433cm" svg:x="7.004cm" svg:y="13.091cm">
          <draw:text-box>
            <text:p text:style-name="P1"><text:span text:style-name="T5">falando. <text:s/>É <text:s/>bom <text:s/>ver <text:s/>o <text:s/>nível <text:s/>de <text:s/>conhecimento <text:s/>e <text:s/>a <text:s/>partir <text:s/>daí <text:s/>criar <text:s/>um </text:span></text:p>
          </draw:text-box>
        </draw:frame>
        <draw:frame draw:style-name="gr3" draw:text-style-name="P4" draw:layer="layout" svg:width="10.657cm" svg:height="0.433cm" svg:x="7.004cm" svg:y="13.54cm">
          <draw:text-box>
            <text:p text:style-name="P1"><text:span text:style-name="T5">plano de atividades para ajudar de acordo com a idade, por meio do </text:span></text:p>
          </draw:text-box>
        </draw:frame>
        <draw:frame draw:style-name="gr3" draw:text-style-name="P4" draw:layer="layout" svg:width="1.175cm" svg:height="0.433cm" svg:x="7.004cm" svg:y="13.985cm">
          <draw:text-box>
            <text:p text:style-name="P1"><text:span text:style-name="T5">lúdico. </text:span></text:p>
          </draw:text-box>
        </draw:frame>
        <draw:frame draw:style-name="gr1" draw:text-style-name="P2" draw:layer="layout" svg:width="0.422cm" svg:height="0.471cm" svg:x="4.251cm" svg:y="14.4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411cm" svg:height="0.471cm" svg:x="3.002cm" svg:y="15.174cm">
          <draw:text-box>
            <text:p text:style-name="P1"><text:span text:style-name="T7">Dificuldades encontradas no dia a dia e estratégias de superá-las </text:span></text:p>
          </draw:text-box>
        </draw:frame>
        <draw:frame draw:style-name="gr1" draw:text-style-name="P2" draw:layer="layout" svg:width="14.256cm" svg:height="0.471cm" svg:x="4.251cm" svg:y="15.898cm">
          <draw:text-box>
            <text:p text:style-name="P1"><text:span text:style-name="T1">Todas <text:s/>as <text:s/>professoras <text:s/>apontaram <text:s/>como <text:s/>maior <text:s/>dificuldade <text:s/>a <text:s/>sua <text:s/>relação <text:s/>com <text:s/>o </text:span></text:p>
          </draw:text-box>
        </draw:frame>
        <draw:frame draw:style-name="gr1" draw:text-style-name="P2" draw:layer="layout" svg:width="15.052cm" svg:height="0.471cm" svg:x="3.002cm" svg:y="16.626cm">
          <draw:text-box>
            <text:p text:style-name="P1"><text:span text:style-name="T1">professor da classe comum. Como justificativa desta dificuldade, tem-se que o professor </text:span></text:p>
          </draw:text-box>
        </draw:frame>
        <draw:frame draw:style-name="gr1" draw:text-style-name="P2" draw:layer="layout" svg:width="15.471cm" svg:height="0.471cm" svg:x="3.002cm" svg:y="17.359cm">
          <draw:text-box>
            <text:p text:style-name="P1"><text:span text:style-name="T1">da <text:s/>classe <text:s/>comum <text:s/>(a) <text:s/>não <text:s/>conhecer <text:s/>qual <text:s/>era <text:s/>a <text:s/>função <text:s/>do <text:s/>professor <text:s/>da <text:s/>SRM; <text:s/>(b) <text:s/>ter </text:span></text:p>
          </draw:text-box>
        </draw:frame>
        <draw:frame draw:style-name="gr1" draw:text-style-name="P2" draw:layer="layout" svg:width="15.356cm" svg:height="0.471cm" svg:x="3.002cm" svg:y="18.087cm">
          <draw:text-box>
            <text:p text:style-name="P1"><text:span text:style-name="T1">dificuldade <text:s/>em <text:s/>aceitar <text:s/>o <text:s/>aluno <text:s/>incluído; <text:s/>(c) <text:s/>se <text:s/>recusar <text:s/>a <text:s/>modificar <text:s/>suas <text:s/>práticas <text:s/>de </text:span></text:p>
          </draw:text-box>
        </draw:frame>
        <draw:frame draw:style-name="gr1" draw:text-style-name="P2" draw:layer="layout" svg:width="15.047cm" svg:height="0.471cm" svg:x="3.002cm" svg:y="18.819cm">
          <draw:text-box>
            <text:p text:style-name="P1"><text:span text:style-name="T1">ensino, com a justificativa de que não podia se atentar há apenas a um aluno; (d) atribuir </text:span></text:p>
          </draw:text-box>
        </draw:frame>
        <draw:frame draw:style-name="gr1" draw:text-style-name="P2" draw:layer="layout" svg:width="15.488cm" svg:height="0.471cm" svg:x="3.002cm" svg:y="19.547cm">
          <draw:text-box>
            <text:p text:style-name="P1"><text:span text:style-name="T1">a <text:s/>responsabilidade <text:s/>do <text:s/>aluno <text:s/>incluído <text:s/>para <text:s/>o <text:s/>professor <text:s/>da <text:s/>SRM <text:s/>e <text:s/>(e) <text:s/>não <text:s/>utilizar <text:s/>os </text:span></text:p>
          </draw:text-box>
        </draw:frame>
        <draw:frame draw:style-name="gr1" draw:text-style-name="P2" draw:layer="layout" svg:width="14.717cm" svg:height="0.471cm" svg:x="3.002cm" svg:y="20.28cm">
          <draw:text-box>
            <text:p text:style-name="P1"><text:span text:style-name="T1">materiais adaptados que o professor da SRM desenvolvia para auxiliar no aprendizado </text:span></text:p>
          </draw:text-box>
        </draw:frame>
        <draw:frame draw:style-name="gr1" draw:text-style-name="P2" draw:layer="layout" svg:width="3.389cm" svg:height="0.471cm" svg:x="3.002cm" svg:y="21.008cm">
          <draw:text-box>
            <text:p text:style-name="P1"><text:span text:style-name="T1">do aluno incluído. <text:s text:c="2"/></text:span></text:p>
          </draw:text-box>
        </draw:frame>
        <draw:frame draw:style-name="gr1" draw:text-style-name="P2" draw:layer="layout" svg:width="13.76cm" svg:height="0.471cm" svg:x="4.251cm" svg:y="21.741cm">
          <draw:text-box>
            <text:p text:style-name="P1"><text:span text:style-name="T1">Outras dificuldades apontadas por pelo menos uma professora foram: (a) atender </text:span></text:p>
          </draw:text-box>
        </draw:frame>
        <draw:frame draw:style-name="gr1" draw:text-style-name="P2" draw:layer="layout" svg:width="14.624cm" svg:height="0.471cm" svg:x="3.002cm" svg:y="22.469cm">
          <draw:text-box>
            <text:p text:style-name="P1"><text:span text:style-name="T1">crianças autistas e outras especificidades que desconhecia; (b) falta de material, sendo </text:span></text:p>
          </draw:text-box>
        </draw:frame>
        <draw:frame draw:style-name="gr1" draw:text-style-name="P2" draw:layer="layout" svg:width="14.962cm" svg:height="0.471cm" svg:x="3.002cm" svg:y="23.202cm">
          <draw:text-box>
            <text:p text:style-name="P1"><text:span text:style-name="T1">“</text:span><text:span text:style-name="T1">uma sala de recursos, sem recursos”, afetando principalmente seu atendimento, pois os </text:span></text:p>
          </draw:text-box>
        </draw:frame>
        <draw:frame draw:style-name="gr1" draw:text-style-name="P2" draw:layer="layout" svg:width="15.128cm" svg:height="0.471cm" svg:x="3.002cm" svg:y="23.93cm">
          <draw:text-box>
            <text:p text:style-name="P1"><text:span text:style-name="T1">bebês <text:s/>acabavam <text:s/>não <text:s/>prestando <text:s/>atenção; <text:s/>(c) <text:s/>não <text:s/>participação <text:s/>da <text:s/>família, <text:s/>que <text:s/>só <text:s/>se </text:span></text:p>
          </draw:text-box>
        </draw:frame>
        <draw:frame draw:style-name="gr1" draw:text-style-name="P2" draw:layer="layout" svg:width="14.62cm" svg:height="0.471cm" svg:x="3.002cm" svg:y="24.658cm">
          <draw:text-box>
            <text:p text:style-name="P1"><text:span text:style-name="T1">manifestava quando sua presença era cobrada, não seguiam as orientações dadas e, no </text:span></text:p>
          </draw:text-box>
        </draw:frame>
        <draw:frame draw:style-name="gr1" draw:text-style-name="P2" draw:layer="layout" svg:width="14.798cm" svg:height="0.471cm" svg:x="3.002cm" svg:y="25.39cm">
          <draw:text-box>
            <text:p text:style-name="P1"><text:span text:style-name="T1">caso do aluno sem diagnóstico, mesmo após conseguir todos os atendimentos gratuitos </text:span></text:p>
          </draw:text-box>
        </draw:frame>
        <draw:frame draw:style-name="gr1" draw:text-style-name="P2" draw:layer="layout" svg:width="2.136cm" svg:height="0.471cm" svg:x="3.002cm" svg:y="26.118cm">
          <draw:text-box>
            <text:p text:style-name="P1"><text:span text:style-name="T1">necessários, </text:span></text:p>
          </draw:text-box>
        </draw:frame>
        <draw:frame draw:style-name="gr1" draw:text-style-name="P2" draw:layer="layout" svg:width="0.422cm" svg:height="0.471cm" svg:x="5.338cm" svg:y="26.118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5.829cm" svg:y="26.118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0.717cm" svg:height="0.471cm" svg:x="7.334cm" svg:y="26.11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22cm" svg:height="0.471cm" svg:x="8.248cm" svg:y="26.118cm">
          <draw:text-box>
            <text:p text:style-name="P1"><text:span text:style-name="T1">o </text:span></text:p>
          </draw:text-box>
        </draw:frame>
        <draw:frame draw:style-name="gr1" draw:text-style-name="P2" draw:layer="layout" svg:width="1.327cm" svg:height="0.471cm" svg:x="8.764cm" svg:y="26.118cm">
          <draw:text-box>
            <text:p text:style-name="P1"><text:span text:style-name="T1">levava; </text:span></text:p>
          </draw:text-box>
        </draw:frame>
        <draw:frame draw:style-name="gr1" draw:text-style-name="P2" draw:layer="layout" svg:width="0.599cm" svg:height="0.471cm" svg:x="10.288cm" svg:y="26.118cm">
          <draw:text-box>
            <text:p text:style-name="P1"><text:span text:style-name="T1">(d) </text:span></text:p>
          </draw:text-box>
        </draw:frame>
        <draw:frame draw:style-name="gr1" draw:text-style-name="P2" draw:layer="layout" svg:width="0.485cm" svg:height="0.471cm" svg:x="11.087cm" svg:y="26.11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06cm" svg:height="0.471cm" svg:x="11.775cm" svg:y="26.118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2.03cm" svg:height="0.471cm" svg:x="13.277cm" svg:y="26.118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2.597cm" svg:height="0.471cm" svg:x="15.507cm" svg:y="26.118cm">
          <draw:text-box>
            <text:p text:style-name="P1"><text:span text:style-name="T1">demonstravam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5cm" svg:height="0.471cm" svg:x="3.002cm" svg:y="2.506cm">
          <draw:text-box>
            <text:p text:style-name="P1"><text:span text:style-name="T1">desconhecer qual era a sua função; (e) se encontrar isolada dos demais professores da </text:span></text:p>
          </draw:text-box>
        </draw:frame>
        <draw:frame draw:style-name="gr1" draw:text-style-name="P2" draw:layer="layout" svg:width="14.857cm" svg:height="0.471cm" svg:x="3.002cm" svg:y="3.239cm">
          <draw:text-box>
            <text:p text:style-name="P1"><text:span text:style-name="T1">educação especial, pois durante as reuniões que eram promovidas, estes eram divididos </text:span></text:p>
          </draw:text-box>
        </draw:frame>
        <draw:frame draw:style-name="gr1" draw:text-style-name="P2" draw:layer="layout" svg:width="14.62cm" svg:height="0.471cm" svg:x="3.002cm" svg:y="3.967cm">
          <draw:text-box>
            <text:p text:style-name="P1"><text:span text:style-name="T1">de acordo com a fase dos alunos que atendiam e não havia um tempo maior reservado </text:span></text:p>
          </draw:text-box>
        </draw:frame>
        <draw:frame draw:style-name="gr1" draw:text-style-name="P2" draw:layer="layout" svg:width="15.678cm" svg:height="0.471cm" svg:x="3.002cm" svg:y="4.699cm">
          <draw:text-box>
            <text:p text:style-name="P1"><text:span text:style-name="T1">para <text:s/>que <text:s/>trocassem <text:s/>experiências <text:s/>com <text:s/>os <text:s/>demais; <text:s/>(f) <text:s/>baixa <text:s/>frequência <text:s/>das <text:s/>crianças <text:s/>no </text:span></text:p>
          </draw:text-box>
        </draw:frame>
        <draw:frame draw:style-name="gr1" draw:text-style-name="P2" draw:layer="layout" svg:width="8.6cm" svg:height="0.471cm" svg:x="3.002cm" svg:y="5.427cm">
          <draw:text-box>
            <text:p text:style-name="P1"><text:span text:style-name="T1">atendimento e (g) salas inapropriadas para o AEE. </text:span></text:p>
          </draw:text-box>
        </draw:frame>
        <draw:frame draw:style-name="gr1" draw:text-style-name="P2" draw:layer="layout" svg:width="13.494cm" svg:height="0.471cm" svg:x="4.251cm" svg:y="6.16cm">
          <draw:text-box>
            <text:p text:style-name="P1"><text:span text:style-name="T1">Como estratégias para superar as dificuldades, de modo geral, foi apontado: (a) </text:span></text:p>
          </draw:text-box>
        </draw:frame>
        <draw:frame draw:style-name="gr1" draw:text-style-name="P2" draw:layer="layout" svg:width="14.886cm" svg:height="0.471cm" svg:x="3.002cm" svg:y="6.888cm">
          <draw:text-box>
            <text:p text:style-name="P1"><text:span text:style-name="T1">buscar informações sobre deficiências na internet ou contatar professoras que possuíam </text:span></text:p>
          </draw:text-box>
        </draw:frame>
        <draw:frame draw:style-name="gr1" draw:text-style-name="P2" draw:layer="layout" svg:width="0.908cm" svg:height="0.471cm" svg:x="3.002cm" svg:y="7.6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216cm" svg:height="0.471cm" svg:x="4.098cm" svg:y="7.62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0.624cm" svg:height="0.471cm" svg:x="6.506cm" svg:y="7.62cm">
          <draw:text-box>
            <text:p text:style-name="P1"><text:span text:style-name="T1">em </text:span></text:p>
          </draw:text-box>
        </draw:frame>
        <draw:frame draw:style-name="gr1" draw:text-style-name="P2" draw:layer="layout" svg:width="2.385cm" svg:height="0.471cm" svg:x="7.319cm" svg:y="7.62cm">
          <draw:text-box>
            <text:p text:style-name="P1"><text:span text:style-name="T1">determinados </text:span></text:p>
          </draw:text-box>
        </draw:frame>
        <draw:frame draw:style-name="gr1" draw:text-style-name="P2" draw:layer="layout" svg:width="1.543cm" svg:height="0.471cm" svg:x="9.892cm" svg:y="7.62cm">
          <draw:text-box>
            <text:p text:style-name="P1"><text:span text:style-name="T1">assuntos </text:span></text:p>
          </draw:text-box>
        </draw:frame>
        <draw:frame draw:style-name="gr1" draw:text-style-name="P2" draw:layer="layout" svg:width="0.717cm" svg:height="0.471cm" svg:x="11.622cm" svg:y="7.6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12.528cm" svg:y="7.62cm">
          <draw:text-box>
            <text:p text:style-name="P1"><text:span text:style-name="T1">ela </text:span></text:p>
          </draw:text-box>
        </draw:frame>
        <draw:frame draw:style-name="gr1" draw:text-style-name="P2" draw:layer="layout" svg:width="0.422cm" svg:height="0.471cm" svg:x="13.315cm" svg:y="7.62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9cm" svg:height="0.471cm" svg:x="13.797cm" svg:y="7.62cm">
          <draw:text-box>
            <text:p text:style-name="P1"><text:span text:style-name="T1">(b) </text:span></text:p>
          </draw:text-box>
        </draw:frame>
        <draw:frame draw:style-name="gr1" draw:text-style-name="P2" draw:layer="layout" svg:width="1.797cm" svg:height="0.471cm" svg:x="14.584cm" svg:y="7.62cm">
          <draw:text-box>
            <text:p text:style-name="P1"><text:span text:style-name="T1">existência </text:span></text:p>
          </draw:text-box>
        </draw:frame>
        <draw:frame draw:style-name="gr1" draw:text-style-name="P2" draw:layer="layout" svg:width="0.506cm" svg:height="0.471cm" svg:x="16.572cm" svg:y="7.6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7.266cm" svg:y="7.6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0.268cm" svg:height="0.471cm" svg:x="3.002cm" svg:y="8.348cm">
          <draw:text-box>
            <text:p text:style-name="P1"><text:span text:style-name="T1">coordenadora pedagógica que auxiliasse com os conteúdos. <text:s/></text:span></text:p>
          </draw:text-box>
        </draw:frame>
        <draw:frame draw:style-name="gr1" draw:text-style-name="P2" draw:layer="layout" svg:width="3.084cm" svg:height="0.471cm" svg:x="4.251cm" svg:y="9.082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1.017cm" svg:height="0.433cm" svg:x="7.004cm" svg:y="9.806cm">
          <draw:text-box>
            <text:p text:style-name="P1"><text:span text:style-name="T5">O <text:s/>pior <text:s/>problema <text:s/>é <text:s/>fazer <text:s/>com <text:s/>que <text:s/>as <text:s/>professoras <text:s/>da <text:s/>sala <text:s/>regular </text:span></text:p>
          </draw:text-box>
        </draw:frame>
        <draw:frame draw:style-name="gr3" draw:text-style-name="P4" draw:layer="layout" svg:width="10.717cm" svg:height="0.433cm" svg:x="7.004cm" svg:y="10.255cm">
          <draw:text-box>
            <text:p text:style-name="P1"><text:span text:style-name="T5">aceitem os alunos, porque elas chegam a mim e falam que o aluno é </text:span></text:p>
          </draw:text-box>
        </draw:frame>
        <draw:frame draw:style-name="gr3" draw:text-style-name="P4" draw:layer="layout" svg:width="10.907cm" svg:height="0.433cm" svg:x="7.004cm" svg:y="10.7cm">
          <draw:text-box>
            <text:p text:style-name="P1"><text:span text:style-name="T5">meu porque eu fiz educação especial, e eu preciso falar que o aluno é </text:span></text:p>
          </draw:text-box>
        </draw:frame>
        <draw:frame draw:style-name="gr3" draw:text-style-name="P4" draw:layer="layout" svg:width="11.051cm" svg:height="0.433cm" svg:x="7.004cm" svg:y="11.144cm">
          <draw:text-box>
            <text:p text:style-name="P1"><text:span text:style-name="T5">nosso. Às vezes peço para fazer material, eu ensino, mostro como faz, </text:span></text:p>
          </draw:text-box>
        </draw:frame>
        <draw:frame draw:style-name="gr3" draw:text-style-name="P4" draw:layer="layout" svg:width="10.598cm" svg:height="0.433cm" svg:x="7.004cm" svg:y="11.593cm">
          <draw:text-box>
            <text:p text:style-name="P1"><text:span text:style-name="T5">e elas acham que sou eu que tenho que fazer tudo, ai eu faço para o </text:span></text:p>
          </draw:text-box>
        </draw:frame>
        <draw:frame draw:style-name="gr3" draw:text-style-name="P4" draw:layer="layout" svg:width="5.679cm" svg:height="0.433cm" svg:x="7.004cm" svg:y="12.037cm">
          <draw:text-box>
            <text:p text:style-name="P1"><text:span text:style-name="T5">aluno e elas que façam para o resto. </text:span></text:p>
          </draw:text-box>
        </draw:frame>
        <draw:frame draw:style-name="gr3" draw:text-style-name="P4" draw:layer="layout" svg:width="0.388cm" svg:height="0.433cm" svg:x="4.251cm" svg:y="12.48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8cm" svg:height="0.433cm" svg:x="7.004cm" svg:y="12.93cm">
          <draw:text-box>
            <text:p text:style-name="P1"><text:span text:style-name="T5">A maior dificuldade é a falta de material e uma sala de recursos sem </text:span></text:p>
          </draw:text-box>
        </draw:frame>
        <draw:frame draw:style-name="gr3" draw:text-style-name="P4" draw:layer="layout" svg:width="1.348cm" svg:height="0.433cm" svg:x="7.004cm" svg:y="13.379cm">
          <draw:text-box>
            <text:p text:style-name="P1"><text:span text:style-name="T5">recurso, </text:span></text:p>
          </draw:text-box>
        </draw:frame>
        <draw:frame draw:style-name="gr3" draw:text-style-name="P4" draw:layer="layout" svg:width="0.447cm" svg:height="0.433cm" svg:x="8.492cm" svg:y="13.379cm">
          <draw:text-box>
            <text:p text:style-name="P1"><text:span text:style-name="T5">os </text:span></text:p>
          </draw:text-box>
        </draw:frame>
        <draw:frame draw:style-name="gr3" draw:text-style-name="P4" draw:layer="layout" svg:width="0.988cm" svg:height="0.433cm" svg:x="9.089cm" svg:y="13.379cm">
          <draw:text-box>
            <text:p text:style-name="P1"><text:span text:style-name="T5">bebês </text:span></text:p>
          </draw:text-box>
        </draw:frame>
        <draw:frame draw:style-name="gr3" draw:text-style-name="P4" draw:layer="layout" svg:width="0.772cm" svg:height="0.433cm" svg:x="10.218cm" svg:y="13.379cm">
          <draw:text-box>
            <text:p text:style-name="P1"><text:span text:style-name="T5">nem </text:span></text:p>
          </draw:text-box>
        </draw:frame>
        <draw:frame draw:style-name="gr3" draw:text-style-name="P4" draw:layer="layout" svg:width="1.34cm" svg:height="0.433cm" svg:x="11.132cm" svg:y="13.379cm">
          <draw:text-box>
            <text:p text:style-name="P1"><text:span text:style-name="T5">prestam </text:span></text:p>
          </draw:text-box>
        </draw:frame>
        <draw:frame draw:style-name="gr3" draw:text-style-name="P4" draw:layer="layout" svg:width="1.293cm" svg:height="0.433cm" svg:x="12.609cm" svg:y="13.379cm">
          <draw:text-box>
            <text:p text:style-name="P1"><text:span text:style-name="T5">atenção </text:span></text:p>
          </draw:text-box>
        </draw:frame>
        <draw:frame draw:style-name="gr3" draw:text-style-name="P4" draw:layer="layout" svg:width="1.132cm" svg:height="0.433cm" svg:x="14.047cm" svg:y="13.379cm">
          <draw:text-box>
            <text:p text:style-name="P1"><text:span text:style-name="T5">mais... </text:span></text:p>
          </draw:text-box>
        </draw:frame>
        <draw:frame draw:style-name="gr3" draw:text-style-name="P4" draw:layer="layout" svg:width="0.904cm" svg:height="0.433cm" svg:x="15.316cm" svg:y="13.379cm">
          <draw:text-box>
            <text:p text:style-name="P1"><text:span text:style-name="T5">outra </text:span></text:p>
          </draw:text-box>
        </draw:frame>
        <draw:frame draw:style-name="gr3" draw:text-style-name="P4" draw:layer="layout" svg:width="0.904cm" svg:height="0.433cm" svg:x="16.361cm" svg:y="13.379cm">
          <draw:text-box>
            <text:p text:style-name="P1"><text:span text:style-name="T5">coisa </text:span></text:p>
          </draw:text-box>
        </draw:frame>
        <draw:frame draw:style-name="gr3" draw:text-style-name="P4" draw:layer="layout" svg:width="0.388cm" svg:height="0.433cm" svg:x="17.406cm" svg:y="13.379cm">
          <draw:text-box>
            <text:p text:style-name="P1"><text:span text:style-name="T5">é </text:span></text:p>
          </draw:text-box>
        </draw:frame>
        <draw:frame draw:style-name="gr3" draw:text-style-name="P4" draw:layer="layout" svg:width="0.388cm" svg:height="0.433cm" svg:x="17.824cm" svg:y="13.379cm">
          <draw:text-box>
            <text:p text:style-name="P1"><text:span text:style-name="T5">a </text:span></text:p>
          </draw:text-box>
        </draw:frame>
        <draw:frame draw:style-name="gr3" draw:text-style-name="P4" draw:layer="layout" svg:width="10.67cm" svg:height="0.433cm" svg:x="7.004cm" svg:y="13.824cm">
          <draw:text-box>
            <text:p text:style-name="P1"><text:span text:style-name="T5">participação da família que só vem quando eu cobro muito, eu peço </text:span></text:p>
          </draw:text-box>
        </draw:frame>
        <draw:frame draw:style-name="gr3" draw:text-style-name="P4" draw:layer="layout" svg:width="11.004cm" svg:height="0.433cm" svg:x="7.004cm" svg:y="14.268cm">
          <draw:text-box>
            <text:p text:style-name="P1"><text:span text:style-name="T5">para fazerem as coisas e não fazem, dei orientação para avaliarem um </text:span></text:p>
          </draw:text-box>
        </draw:frame>
        <draw:frame draw:style-name="gr3" draw:text-style-name="P4" draw:layer="layout" svg:width="11.479cm" svg:height="0.433cm" svg:x="7.004cm" svg:y="14.717cm">
          <draw:text-box>
            <text:p text:style-name="P1"><text:span text:style-name="T5">aluno, <text:s/>consegui <text:s/>tudo, <text:s/>mas <text:s/>não <text:s/>levaram, <text:s/>esperam <text:s/>chegar <text:s/>num <text:s/>ponto </text:span></text:p>
          </draw:text-box>
        </draw:frame>
        <draw:frame draw:style-name="gr3" draw:text-style-name="P4" draw:layer="layout" svg:width="1.2cm" svg:height="0.433cm" svg:x="7.004cm" svg:y="15.162cm">
          <draw:text-box>
            <text:p text:style-name="P1"><text:span text:style-name="T5">crítico. </text:span></text:p>
          </draw:text-box>
        </draw:frame>
        <draw:frame draw:style-name="gr3" draw:text-style-name="P4" draw:layer="layout" svg:width="0.531cm" svg:height="0.433cm" svg:x="8.332cm" svg:y="15.162cm">
          <draw:text-box>
            <text:p text:style-name="P1"><text:span text:style-name="T5">As </text:span></text:p>
          </draw:text-box>
        </draw:frame>
        <draw:frame draw:style-name="gr3" draw:text-style-name="P4" draw:layer="layout" svg:width="1.382cm" svg:height="0.433cm" svg:x="9cm" svg:y="15.162cm">
          <draw:text-box>
            <text:p text:style-name="P1"><text:span text:style-name="T5">crianças </text:span></text:p>
          </draw:text-box>
        </draw:frame>
        <draw:frame draw:style-name="gr3" draw:text-style-name="P4" draw:layer="layout" svg:width="1.103cm" svg:height="0.433cm" svg:x="10.507cm" svg:y="15.162cm">
          <draw:text-box>
            <text:p text:style-name="P1"><text:span text:style-name="T5">faltam </text:span></text:p>
          </draw:text-box>
        </draw:frame>
        <draw:frame draw:style-name="gr3" draw:text-style-name="P4" draw:layer="layout" svg:width="1.382cm" svg:height="0.433cm" svg:x="11.725cm" svg:y="15.162cm">
          <draw:text-box>
            <text:p text:style-name="P1"><text:span text:style-name="T5">bastante </text:span></text:p>
          </draw:text-box>
        </draw:frame>
        <draw:frame draw:style-name="gr3" draw:text-style-name="P4" draw:layer="layout" svg:width="0.388cm" svg:height="0.433cm" svg:x="13.239cm" svg:y="15.162cm">
          <draw:text-box>
            <text:p text:style-name="P1"><text:span text:style-name="T5">e </text:span></text:p>
          </draw:text-box>
        </draw:frame>
        <draw:frame draw:style-name="gr3" draw:text-style-name="P4" draw:layer="layout" svg:width="0.447cm" svg:height="0.433cm" svg:x="13.649cm" svg:y="15.162cm">
          <draw:text-box>
            <text:p text:style-name="P1"><text:span text:style-name="T5">os </text:span></text:p>
          </draw:text-box>
        </draw:frame>
        <draw:frame draw:style-name="gr3" draw:text-style-name="P4" draw:layer="layout" svg:width="1.077cm" svg:height="0.433cm" svg:x="14.233cm" svg:y="15.162cm">
          <draw:text-box>
            <text:p text:style-name="P1"><text:span text:style-name="T5">outros </text:span></text:p>
          </draw:text-box>
        </draw:frame>
        <draw:frame draw:style-name="gr3" draw:text-style-name="P4" draw:layer="layout" svg:width="1.882cm" svg:height="0.433cm" svg:x="15.434cm" svg:y="15.162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662cm" svg:height="0.433cm" svg:x="17.439cm" svg:y="15.162cm">
          <draw:text-box>
            <text:p text:style-name="P1"><text:span text:style-name="T5">não </text:span></text:p>
          </draw:text-box>
        </draw:frame>
        <draw:frame draw:style-name="gr3" draw:text-style-name="P4" draw:layer="layout" svg:width="3.672cm" svg:height="0.433cm" svg:x="7.004cm" svg:y="15.641cm">
          <draw:text-box>
            <text:p text:style-name="P1"><text:span text:style-name="T5">entendem meu trabalho</text:span></text:p>
          </draw:text-box>
        </draw:frame>
        <draw:frame draw:style-name="gr1" draw:text-style-name="P2" draw:layer="layout" svg:width="0.422cm" svg:height="0.471cm" svg:x="10.649cm" svg:y="15.61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71cm" svg:x="3.002cm" svg:y="16.1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059cm" svg:height="0.471cm" svg:x="3.002cm" svg:y="16.838cm">
          <draw:text-box>
            <text:p text:style-name="P1"><text:span text:style-name="T7">Procedimentos metodológicos de ensino </text:span></text:p>
          </draw:text-box>
        </draw:frame>
        <draw:frame draw:style-name="gr1" draw:text-style-name="P2" draw:layer="layout" svg:width="13.43cm" svg:height="0.471cm" svg:x="4.251cm" svg:y="17.562cm">
          <draw:text-box>
            <text:p text:style-name="P1"><text:span text:style-name="T1">Todas as professoras relataram usar do lúdico e <text:s/>do brincar <text:s/>como estratégia de </text:span></text:p>
          </draw:text-box>
        </draw:frame>
        <draw:frame draw:style-name="gr1" draw:text-style-name="P2" draw:layer="layout" svg:width="15.14cm" svg:height="0.471cm" svg:x="3.002cm" svg:y="18.29cm">
          <draw:text-box>
            <text:p text:style-name="P1"><text:span text:style-name="T1">ensino <text:s/>nas <text:s/>SRM, <text:s/>diferenciando <text:s/>das <text:s/>atividades <text:s/>desenvolvidas <text:s/>na <text:s/>classe <text:s/>comum. <text:s/>As </text:span></text:p>
          </draw:text-box>
        </draw:frame>
        <draw:frame draw:style-name="gr1" draw:text-style-name="P2" draw:layer="layout" svg:width="14.975cm" svg:height="0.471cm" svg:x="3.002cm" svg:y="19.022cm">
          <draw:text-box>
            <text:p text:style-name="P1"><text:span text:style-name="T1">atividades eram selecionadas de acordo com os objetivos traçados, das dificuldades, das </text:span></text:p>
          </draw:text-box>
        </draw:frame>
        <draw:frame draw:style-name="gr1" draw:text-style-name="P2" draw:layer="layout" svg:width="6.487cm" svg:height="0.471cm" svg:x="3.002cm" svg:y="19.751cm">
          <draw:text-box>
            <text:p text:style-name="P1"><text:span text:style-name="T1">habilidades e da idade de cada aluno. <text:s/></text:span></text:p>
          </draw:text-box>
        </draw:frame>
        <draw:frame draw:style-name="gr1" draw:text-style-name="P2" draw:layer="layout" svg:width="14.048cm" svg:height="0.471cm" svg:x="4.251cm" svg:y="20.479cm">
          <draw:text-box>
            <text:p text:style-name="P1"><text:span text:style-name="T1">Duas <text:s/>professoras <text:s/>relataram <text:s/>que <text:s/>sempre <text:s/>buscavam <text:s/>manter <text:s/>um <text:s/>diálogo <text:s/>com <text:s/>o </text:span></text:p>
          </draw:text-box>
        </draw:frame>
        <draw:frame draw:style-name="gr1" draw:text-style-name="P2" draw:layer="layout" svg:width="15.077cm" svg:height="0.471cm" svg:x="3.002cm" svg:y="21.211cm">
          <draw:text-box>
            <text:p text:style-name="P1"><text:span text:style-name="T1">aluno para que tivessem a oportunidade de refletir e fizessem as próprias escolhas. Além </text:span></text:p>
          </draw:text-box>
        </draw:frame>
        <draw:frame draw:style-name="gr1" draw:text-style-name="P2" draw:layer="layout" svg:width="15.547cm" svg:height="0.471cm" svg:x="3.002cm" svg:y="21.94cm">
          <draw:text-box>
            <text:p text:style-name="P1"><text:span text:style-name="T1">disso, <text:s/>uma <text:s/>professora <text:s/>utilizava <text:s/>o <text:s/>procedimento de <text:s/>exclusão <text:s/>para <text:s/>que <text:s/>a <text:s/>aprendizagem </text:span></text:p>
          </draw:text-box>
        </draw:frame>
        <draw:frame draw:style-name="gr1" draw:text-style-name="P2" draw:layer="layout" svg:width="15.005cm" svg:height="0.471cm" svg:x="3.002cm" svg:y="22.673cm">
          <draw:text-box>
            <text:p text:style-name="P1"><text:span text:style-name="T1">ocorresse com menores chances de erros. Por fim, uma professora apontou que utilizava </text:span></text:p>
          </draw:text-box>
        </draw:frame>
        <draw:frame draw:style-name="gr1" draw:text-style-name="P2" draw:layer="layout" svg:width="3.304cm" svg:height="0.471cm" svg:x="3.002cm" svg:y="23.401cm">
          <draw:text-box>
            <text:p text:style-name="P1"><text:span text:style-name="T1">do método fônico. <text:s/></text:span></text:p>
          </draw:text-box>
        </draw:frame>
        <draw:frame draw:style-name="gr1" draw:text-style-name="P2" draw:layer="layout" svg:width="3.084cm" svg:height="0.471cm" svg:x="4.251cm" svg:y="24.133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1.153cm" svg:height="0.433cm" svg:x="7.004cm" svg:y="24.858cm">
          <draw:text-box>
            <text:p text:style-name="P1"><text:span text:style-name="T5">Só os brinquedos mesmo na estimulação porque é o que eu tenho aqui, </text:span></text:p>
          </draw:text-box>
        </draw:frame>
        <draw:frame draw:style-name="gr3" draw:text-style-name="P4" draw:layer="layout" svg:width="10.793cm" svg:height="0.433cm" svg:x="7.004cm" svg:y="25.306cm">
          <draw:text-box>
            <text:p text:style-name="P1"><text:span text:style-name="T5">e com criança trabalha mesmo essa coisa de brinquedo. Mas, isso eu </text:span></text:p>
          </draw:text-box>
        </draw:frame>
        <draw:frame draw:style-name="gr3" draw:text-style-name="P4" draw:layer="layout" svg:width="11.237cm" svg:height="0.433cm" svg:x="7.004cm" svg:y="25.751cm">
          <draw:text-box>
            <text:p text:style-name="P1"><text:span text:style-name="T5">faço <text:s/>com <text:s/>os <text:s/>alunos <text:s/>que <text:s/>já <text:s/>estão <text:s/>vindo, <text:s/>porque <text:s/>tem <text:s/>uns <text:s/>que <text:s/>nem </text:span></text:p>
          </draw:text-box>
        </draw:frame>
        <draw:frame draw:style-name="gr3" draw:text-style-name="P4" draw:layer="layout" svg:width="4.485cm" svg:height="0.433cm" svg:x="7.004cm" svg:y="26.199cm">
          <draw:text-box>
            <text:p text:style-name="P1"><text:span text:style-name="T5">apareceram na escola ainda. </text:span></text:p>
          </draw:text-box>
        </draw:frame>
        <draw:frame draw:style-name="gr3" draw:text-style-name="P4" draw:layer="layout" svg:width="0.388cm" svg:height="0.433cm" svg:x="4.251cm" svg:y="26.644cm">
          <draw:text-box>
            <text:p text:style-name="P1"><text:span text:style-name="T5">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0.835cm" svg:height="0.433cm" svg:x="7.004cm" svg:y="2.502cm">
          <draw:text-box>
            <text:p text:style-name="P1"><text:span text:style-name="T5">Bom, aqui no AEE tem vários de acordo com cada criança, tem cada </text:span></text:p>
          </draw:text-box>
        </draw:frame>
        <draw:frame draw:style-name="gr3" draw:text-style-name="P4" draw:layer="layout" svg:width="10.835cm" svg:height="0.433cm" svg:x="7.004cm" svg:y="2.951cm">
          <draw:text-box>
            <text:p text:style-name="P1"><text:span text:style-name="T5">objetivo com cada criança para desenvolver <text:s/>as habilidades, mas não </text:span></text:p>
          </draw:text-box>
        </draw:frame>
        <draw:frame draw:style-name="gr3" draw:text-style-name="P4" draw:layer="layout" svg:width="11.161cm" svg:height="0.433cm" svg:x="7.004cm" svg:y="3.396cm">
          <draw:text-box>
            <text:p text:style-name="P1"><text:span text:style-name="T5">tem uma metodologia, tem muita brincadeira, computador para manter </text:span></text:p>
          </draw:text-box>
        </draw:frame>
        <draw:frame draw:style-name="gr3" draw:text-style-name="P4" draw:layer="layout" svg:width="11.055cm" svg:height="0.433cm" svg:x="7.004cm" svg:y="3.845cm">
          <draw:text-box>
            <text:p text:style-name="P1"><text:span text:style-name="T5">a atenção, etc... e questionando, mas o tempo todo, perguntando a cor, </text:span></text:p>
          </draw:text-box>
        </draw:frame>
        <draw:frame draw:style-name="gr3" draw:text-style-name="P4" draw:layer="layout" svg:width="10.649cm" svg:height="0.433cm" svg:x="7.004cm" svg:y="4.289cm">
          <draw:text-box>
            <text:p text:style-name="P1"><text:span text:style-name="T5">e questionando, mas nunca dou a resposta, os faço refletirem, o que </text:span></text:p>
          </draw:text-box>
        </draw:frame>
        <draw:frame draw:style-name="gr3" draw:text-style-name="P4" draw:layer="layout" svg:width="11.364cm" svg:height="0.433cm" svg:x="7.004cm" svg:y="4.734cm">
          <draw:text-box>
            <text:p text:style-name="P1"><text:span text:style-name="T5">eles <text:s/>acham <text:s/>e <text:s/>dar <text:s/>oportunidade <text:s/>para <text:s/>eles <text:s/>escolherem. <text:s/>Por <text:s/>exemplo, </text:span></text:p>
          </draw:text-box>
        </draw:frame>
        <draw:frame draw:style-name="gr3" draw:text-style-name="P4" draw:layer="layout" svg:width="11.186cm" svg:height="0.433cm" svg:x="7.004cm" svg:y="5.182cm">
          <draw:text-box>
            <text:p text:style-name="P1"><text:span text:style-name="T5">livros, <text:s/>eu <text:s/>deixo <text:s/>que <text:s/>eles <text:s/>escolham <text:s/>para <text:s/>ler <text:s/>quando <text:s/>não <text:s/>sabem, <text:s/>a </text:span></text:p>
          </draw:text-box>
        </draw:frame>
        <draw:frame draw:style-name="gr3" draw:text-style-name="P4" draw:layer="layout" svg:width="11.026cm" svg:height="0.433cm" svg:x="7.004cm" svg:y="5.627cm">
          <draw:text-box>
            <text:p text:style-name="P1"><text:span text:style-name="T5">interpretação, ver direito o que eles não perceberam e como falar para </text:span></text:p>
          </draw:text-box>
        </draw:frame>
        <draw:frame draw:style-name="gr3" draw:text-style-name="P4" draw:layer="layout" svg:width="11.508cm" svg:height="0.433cm" svg:x="7.004cm" svg:y="6.076cm">
          <draw:text-box>
            <text:p text:style-name="P1"><text:span text:style-name="T5">desenvolverem <text:s/>aquilo, <text:s/>tem <text:s/>que <text:s/>ficar <text:s/>interagindo <text:s/>porque <text:s/>se <text:s/>deixar <text:s/>a </text:span></text:p>
          </draw:text-box>
        </draw:frame>
        <draw:frame draw:style-name="gr3" draw:text-style-name="P4" draw:layer="layout" svg:width="11.157cm" svg:height="0.433cm" svg:x="7.004cm" svg:y="6.52cm">
          <draw:text-box>
            <text:p text:style-name="P1"><text:span text:style-name="T5">criança <text:s/>ali <text:s/>sozinha <text:s/>não <text:s/>acontece <text:s/>nada. <text:s/>Porque <text:s/>a <text:s/>maioria <text:s/>não <text:s/>tem </text:span></text:p>
          </draw:text-box>
        </draw:frame>
        <draw:frame draw:style-name="gr3" draw:text-style-name="P4" draw:layer="layout" svg:width="10.983cm" svg:height="0.433cm" svg:x="7.004cm" svg:y="6.965cm">
          <draw:text-box>
            <text:p text:style-name="P1"><text:span text:style-name="T5">atenção, nem concentração, então eu faço, por exemplo, eles acharem </text:span></text:p>
          </draw:text-box>
        </draw:frame>
        <draw:frame draw:style-name="gr3" draw:text-style-name="P4" draw:layer="layout" svg:width="10.717cm" svg:height="0.433cm" svg:x="7.004cm" svg:y="7.413cm">
          <draw:text-box>
            <text:p text:style-name="P1"><text:span text:style-name="T5">a letra do nome no tapete, guache, bola para lateralidade, cores num </text:span></text:p>
          </draw:text-box>
        </draw:frame>
        <draw:frame draw:style-name="gr3" draw:text-style-name="P4" draw:layer="layout" svg:width="8.164cm" svg:height="0.433cm" svg:x="7.004cm" svg:y="7.858cm">
          <draw:text-box>
            <text:p text:style-name="P1"><text:span text:style-name="T5">contexto... trabalho com procedimento de exclusão. </text:span></text:p>
          </draw:text-box>
        </draw:frame>
        <draw:frame draw:style-name="gr1" draw:text-style-name="P2" draw:layer="layout" svg:width="0.422cm" svg:height="0.471cm" svg:x="7.004cm" svg:y="8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54cm" svg:height="0.471cm" svg:x="3.002cm" svg:y="9.048cm">
          <draw:text-box>
            <text:p text:style-name="P1"><text:span text:style-name="T7">Métodos avaliativos </text:span></text:p>
          </draw:text-box>
        </draw:frame>
        <draw:frame draw:style-name="gr1" draw:text-style-name="P2" draw:layer="layout" svg:width="1.352cm" svg:height="0.471cm" svg:x="4.251cm" svg:y="9.772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671cm" svg:height="0.471cm" svg:x="5.906cm" svg:y="9.772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543cm" svg:height="0.471cm" svg:x="6.879cm" svg:y="9.772cm">
          <draw:text-box>
            <text:p text:style-name="P1"><text:span text:style-name="T1">métodos </text:span></text:p>
          </draw:text-box>
        </draw:frame>
        <draw:frame draw:style-name="gr1" draw:text-style-name="P2" draw:layer="layout" svg:width="2.047cm" svg:height="0.471cm" svg:x="8.728cm" svg:y="9.772cm">
          <draw:text-box>
            <text:p text:style-name="P1"><text:span text:style-name="T1">avaliativos, </text:span></text:p>
          </draw:text-box>
        </draw:frame>
        <draw:frame draw:style-name="gr1" draw:text-style-name="P2" draw:layer="layout" svg:width="0.878cm" svg:height="0.471cm" svg:x="11.076cm" svg:y="9.772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865cm" svg:height="0.471cm" svg:x="12.261cm" svg:y="9.772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1.471cm" svg:height="0.471cm" svg:x="14.436cm" svg:y="9.772cm">
          <draw:text-box>
            <text:p text:style-name="P1"><text:span text:style-name="T1">apontou </text:span></text:p>
          </draw:text-box>
        </draw:frame>
        <draw:frame draw:style-name="gr1" draw:text-style-name="P2" draw:layer="layout" svg:width="1.89cm" svg:height="0.471cm" svg:x="16.217cm" svg:y="9.772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15.068cm" svg:height="0.471cm" svg:x="3.002cm" svg:y="10.5cm">
          <draw:text-box>
            <text:p text:style-name="P1"><text:span text:style-name="T1">diferenciadas, porém existia a concordância de que a prefeitura disponibilizava fichas de </text:span></text:p>
          </draw:text-box>
        </draw:frame>
        <draw:frame draw:style-name="gr1" draw:text-style-name="P2" draw:layer="layout" svg:width="15.043cm" svg:height="0.471cm" svg:x="3.002cm" svg:y="11.232cm">
          <draw:text-box>
            <text:p text:style-name="P1"><text:span text:style-name="T1">avaliação e havia uma predominância da observação. A seguir, serão descritos cada uma </text:span></text:p>
          </draw:text-box>
        </draw:frame>
        <draw:frame draw:style-name="gr1" draw:text-style-name="P2" draw:layer="layout" svg:width="3.799cm" svg:height="0.471cm" svg:x="3.002cm" svg:y="11.961cm">
          <draw:text-box>
            <text:p text:style-name="P1"><text:span text:style-name="T1">delas separadamente. <text:s/></text:span></text:p>
          </draw:text-box>
        </draw:frame>
        <draw:frame draw:style-name="gr1" draw:text-style-name="P2" draw:layer="layout" svg:width="14.412cm" svg:height="0.471cm" svg:x="4.251cm" svg:y="12.693cm">
          <draw:text-box>
            <text:p text:style-name="P1"><text:span text:style-name="T1">A <text:s/>avaliação <text:s/>na <text:s/>SRM <text:s/>de <text:s/>uma <text:s/>professora <text:s/>ocorria <text:s/>por <text:s/>meio <text:s/>de <text:s/>jogos, <text:s/>que <text:s/>eram </text:span></text:p>
          </draw:text-box>
        </draw:frame>
        <draw:frame draw:style-name="gr1" draw:text-style-name="P2" draw:layer="layout" svg:width="14.649cm" svg:height="0.471cm" svg:x="3.002cm" svg:y="13.421cm">
          <draw:text-box>
            <text:p text:style-name="P1"><text:span text:style-name="T1">selecionados de acordo com a habilidade avaliada, e depois relacionava-se o resultado </text:span></text:p>
          </draw:text-box>
        </draw:frame>
        <draw:frame draw:style-name="gr1" draw:text-style-name="P2" draw:layer="layout" svg:width="15.687cm" svg:height="0.471cm" svg:x="3.002cm" svg:y="14.153cm">
          <draw:text-box>
            <text:p text:style-name="P1"><text:span text:style-name="T1">com <text:s/>a <text:s/>idade <text:s/>do <text:s/>aluno <text:s/>e <text:s/>as <text:s/>dificuldades <text:s/>que <text:s/>apresentava. <text:s/>Geralmente, <text:s/>eram <text:s/>utilizadas </text:span></text:p>
          </draw:text-box>
        </draw:frame>
        <draw:frame draw:style-name="gr1" draw:text-style-name="P2" draw:layer="layout" svg:width="15.644cm" svg:height="0.471cm" svg:x="3.002cm" svg:y="14.882cm">
          <draw:text-box>
            <text:p text:style-name="P1"><text:span text:style-name="T1">três <text:s/>atividades <text:s/>para <text:s/>cada <text:s/>habilidade <text:s/>avaliada, <text:s/>sendo <text:s/>que <text:s/>estas <text:s/>eram <text:s/>distintas <text:s/>entre <text:s/>si, </text:span></text:p>
          </draw:text-box>
        </draw:frame>
        <draw:frame draw:style-name="gr1" draw:text-style-name="P2" draw:layer="layout" svg:width="15.695cm" svg:height="0.471cm" svg:x="3.002cm" svg:y="15.615cm">
          <draw:text-box>
            <text:p text:style-name="P1"><text:span text:style-name="T1">pois <text:s/>vários <text:s/>fatores <text:s/>poderiam <text:s/>afetar <text:s/>o <text:s/>resultado <text:s/>do <text:s/>aluno, <text:s/>como <text:s/>por <text:s/>exemplo, <text:s/>ele <text:s/>não </text:span></text:p>
          </draw:text-box>
        </draw:frame>
        <draw:frame draw:style-name="gr1" draw:text-style-name="P2" draw:layer="layout" svg:width="15.255cm" svg:height="0.471cm" svg:x="3.002cm" svg:y="16.343cm">
          <draw:text-box>
            <text:p text:style-name="P1"><text:span text:style-name="T1">gostar <text:s/>da <text:s/>atividade, <text:s/>ou <text:s/>não <text:s/>conseguir <text:s/>realizá-la. <text:s/>Portanto, <text:s/>acreditava <text:s/>ser <text:s/>importante </text:span></text:p>
          </draw:text-box>
        </draw:frame>
        <draw:frame draw:style-name="gr1" draw:text-style-name="P2" draw:layer="layout" svg:width="8.321cm" svg:height="0.471cm" svg:x="3.002cm" svg:y="17.075cm">
          <draw:text-box>
            <text:p text:style-name="P1"><text:span text:style-name="T1">variar para ter uma maior precisão na avaliação. <text:s/></text:span></text:p>
          </draw:text-box>
        </draw:frame>
        <draw:frame draw:style-name="gr1" draw:text-style-name="P2" draw:layer="layout" svg:width="13.663cm" svg:height="0.471cm" svg:x="4.251cm" svg:y="17.803cm">
          <draw:text-box>
            <text:p text:style-name="P1"><text:span text:style-name="T1">Uma segunda professora avaliava de forma contínua, por meio de observações e </text:span></text:p>
          </draw:text-box>
        </draw:frame>
        <draw:frame draw:style-name="gr1" draw:text-style-name="P2" draw:layer="layout" svg:width="14.666cm" svg:height="0.471cm" svg:x="3.002cm" svg:y="18.536cm">
          <draw:text-box>
            <text:p text:style-name="P1"><text:span text:style-name="T1">anotações a cada atendimento, buscando verificar o processo pelo qual o aluno passou </text:span></text:p>
          </draw:text-box>
        </draw:frame>
        <draw:frame draw:style-name="gr1" draw:text-style-name="P2" draw:layer="layout" svg:width="11.28cm" svg:height="0.471cm" svg:x="3.002cm" svg:y="19.264cm">
          <draw:text-box>
            <text:p text:style-name="P1"><text:span text:style-name="T1">para atingir determinado resultado, utilizando diversos estímulos. <text:s/></text:span></text:p>
          </draw:text-box>
        </draw:frame>
        <draw:frame draw:style-name="gr1" draw:text-style-name="P2" draw:layer="layout" svg:width="13.642cm" svg:height="0.471cm" svg:x="4.251cm" svg:y="19.992cm">
          <draw:text-box>
            <text:p text:style-name="P1"><text:span text:style-name="T1">A <text:s/>terceira <text:s/>professora <text:s/>avaliava <text:s/>os <text:s/>alunos <text:s/>por <text:s/>meio <text:s/>de <text:s/>fichas <text:s/>enviadas <text:s/>pela </text:span></text:p>
          </draw:text-box>
        </draw:frame>
        <draw:frame draw:style-name="gr1" draw:text-style-name="P2" draw:layer="layout" svg:width="1.721cm" svg:height="0.471cm" svg:x="3.002cm" svg:y="20.724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1.801cm" svg:height="0.471cm" svg:x="5.097cm" svg:y="20.724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506cm" svg:height="0.471cm" svg:x="7.272cm" svg:y="20.7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8cm" svg:height="0.471cm" svg:x="8.148cm" svg:y="20.724cm">
          <draw:text-box>
            <text:p text:style-name="P1"><text:span text:style-name="T1">educação, </text:span></text:p>
          </draw:text-box>
        </draw:frame>
        <draw:frame draw:style-name="gr1" draw:text-style-name="P2" draw:layer="layout" svg:width="0.717cm" svg:height="0.471cm" svg:x="10.302cm" svg:y="20.7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597cm" svg:height="0.471cm" svg:x="11.393cm" svg:y="20.724cm">
          <draw:text-box>
            <text:p text:style-name="P1"><text:span text:style-name="T1">contemplavam </text:span></text:p>
          </draw:text-box>
        </draw:frame>
        <draw:frame draw:style-name="gr1" draw:text-style-name="P2" draw:layer="layout" svg:width="1.492cm" svg:height="0.471cm" svg:x="14.364cm" svg:y="20.724cm">
          <draw:text-box>
            <text:p text:style-name="P1"><text:span text:style-name="T1">diversas </text:span></text:p>
          </draw:text-box>
        </draw:frame>
        <draw:frame draw:style-name="gr1" draw:text-style-name="P2" draw:layer="layout" svg:width="0.971cm" svg:height="0.471cm" svg:x="16.23cm" svg:y="20.724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0.531cm" svg:height="0.471cm" svg:x="17.572cm" svg:y="20.724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369cm" svg:height="0.471cm" svg:x="3.002cm" svg:y="21.453cm">
          <draw:text-box>
            <text:p text:style-name="P1"><text:span text:style-name="T1">desenvolvimento, <text:s/>tais <text:s/>quais <text:s/>as <text:s/>de <text:s/>coordenação, <text:s/>linguagem, <text:s/>memória <text:s/>entre <text:s/>outras. <text:s/>A </text:span></text:p>
          </draw:text-box>
        </draw:frame>
        <draw:frame draw:style-name="gr1" draw:text-style-name="P2" draw:layer="layout" svg:width="15.013cm" svg:height="0.471cm" svg:x="3.002cm" svg:y="22.186cm">
          <draw:text-box>
            <text:p text:style-name="P1"><text:span text:style-name="T1">partir disto, era feito um planejamento anual e bimestral, sendo que o aluno só avançava </text:span></text:p>
          </draw:text-box>
        </draw:frame>
        <draw:frame draw:style-name="gr1" draw:text-style-name="P2" draw:layer="layout" svg:width="12.473cm" svg:height="0.471cm" svg:x="3.002cm" svg:y="22.914cm">
          <draw:text-box>
            <text:p text:style-name="P1"><text:span text:style-name="T1">neste planejamento se tivesse conseguido realizar os objetivos propostos. </text:span></text:p>
          </draw:text-box>
        </draw:frame>
        <draw:frame draw:style-name="gr1" draw:text-style-name="P2" draw:layer="layout" svg:width="0.578cm" svg:height="0.471cm" svg:x="4.251cm" svg:y="23.64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65cm" svg:height="0.471cm" svg:x="4.983cm" svg:y="23.646cm">
          <draw:text-box>
            <text:p text:style-name="P1"><text:span text:style-name="T1">avaliações </text:span></text:p>
          </draw:text-box>
        </draw:frame>
        <draw:frame draw:style-name="gr1" draw:text-style-name="P2" draw:layer="layout" svg:width="1.729cm" svg:height="0.471cm" svg:x="7.005cm" svg:y="23.646cm">
          <draw:text-box>
            <text:p text:style-name="P1"><text:span text:style-name="T1">utilizadas </text:span></text:p>
          </draw:text-box>
        </draw:frame>
        <draw:frame draw:style-name="gr1" draw:text-style-name="P2" draw:layer="layout" svg:width="0.811cm" svg:height="0.471cm" svg:x="8.895cm" svg:y="23.646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162cm" svg:height="0.471cm" svg:x="9.86cm" svg:y="23.646cm">
          <draw:text-box>
            <text:p text:style-name="P1"><text:span text:style-name="T1">quarta </text:span></text:p>
          </draw:text-box>
        </draw:frame>
        <draw:frame draw:style-name="gr1" draw:text-style-name="P2" draw:layer="layout" svg:width="1.865cm" svg:height="0.471cm" svg:x="11.184cm" svg:y="23.646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1.056cm" svg:height="0.471cm" svg:x="13.21cm" svg:y="23.646cm">
          <draw:text-box>
            <text:p text:style-name="P1"><text:span text:style-name="T1">eram, </text:span></text:p>
          </draw:text-box>
        </draw:frame>
        <draw:frame draw:style-name="gr1" draw:text-style-name="P2" draw:layer="layout" svg:width="2.677cm" svg:height="0.471cm" svg:x="14.425cm" svg:y="23.646cm">
          <draw:text-box>
            <text:p text:style-name="P1"><text:span text:style-name="T1">primeiramente, </text:span></text:p>
          </draw:text-box>
        </draw:frame>
        <draw:frame draw:style-name="gr1" draw:text-style-name="P2" draw:layer="layout" svg:width="0.836cm" svg:height="0.471cm" svg:x="17.263cm" svg:y="23.64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4.7cm" svg:height="0.471cm" svg:x="3.002cm" svg:y="24.374cm">
          <draw:text-box>
            <text:p text:style-name="P1"><text:span text:style-name="T1">anamnese, e uma avaliação diagnóstica que era aplicada no início do atendimento e ao </text:span></text:p>
          </draw:text-box>
        </draw:frame>
        <draw:frame draw:style-name="gr1" draw:text-style-name="P2" draw:layer="layout" svg:width="14.679cm" svg:height="0.471cm" svg:x="3.002cm" svg:y="25.107cm">
          <draw:text-box>
            <text:p text:style-name="P1"><text:span text:style-name="T1">final do ano. Esta <text:s/>era composta por tópicos de <text:s/>cada <text:s/>área do desenvolvimento e eram </text:span></text:p>
          </draw:text-box>
        </draw:frame>
        <draw:frame draw:style-name="gr1" draw:text-style-name="P2" draw:layer="layout" svg:width="14.823cm" svg:height="0.471cm" svg:x="3.002cm" svg:y="25.835cm">
          <draw:text-box>
            <text:p text:style-name="P1"><text:span text:style-name="T1">utilizados <text:s/>jogos <text:s/>para <text:s/>conseguir <text:s/>estas <text:s/>informações. <text:s/>Segundo <text:s/>a <text:s/>professora, <text:s/>não <text:s/>era </text:span></text:p>
          </draw:text-box>
        </draw:frame>
        <draw:frame draw:style-name="gr1" draw:text-style-name="P2" draw:layer="layout" svg:width="14.366cm" svg:height="0.471cm" svg:x="3.002cm" svg:y="26.567cm">
          <draw:text-box>
            <text:p text:style-name="P1"><text:span text:style-name="T1">necessário avaliação bimestralmente, pois não se viam alterações muito expressivas. 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.506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4.809cm" svg:y="2.506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506cm" svg:height="0.471cm" svg:x="6.658cm" svg:y="2.50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66cm" svg:height="0.471cm" svg:x="7.313cm" svg:y="2.506cm">
          <draw:text-box>
            <text:p text:style-name="P1"><text:span text:style-name="T1">quinta </text:span></text:p>
          </draw:text-box>
        </draw:frame>
        <draw:frame draw:style-name="gr1" draw:text-style-name="P2" draw:layer="layout" svg:width="1.865cm" svg:height="0.471cm" svg:x="8.629cm" svg:y="2.506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1.302cm" svg:height="0.471cm" svg:x="10.643cm" svg:y="2.506cm">
          <draw:text-box>
            <text:p text:style-name="P1"><text:span text:style-name="T1">ocorria </text:span></text:p>
          </draw:text-box>
        </draw:frame>
        <draw:frame draw:style-name="gr1" draw:text-style-name="P2" draw:layer="layout" svg:width="0.976cm" svg:height="0.471cm" svg:x="12.094cm" svg:y="2.506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0.971cm" svg:height="0.471cm" svg:x="13.219cm" svg:y="2.506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0.506cm" svg:height="0.471cm" svg:x="14.34cm" svg:y="2.506cm">
          <draw:text-box>
            <text:p text:style-name="P1"><text:span text:style-name="T1">de </text:span></text:p>
          </draw:text-box>
        </draw:frame>
        <draw:frame draw:style-name="gr1" draw:text-style-name="P2" draw:layer="layout" svg:width="3.105cm" svg:height="0.471cm" svg:x="14.996cm" svg:y="2.506cm">
          <draw:text-box>
            <text:p text:style-name="P1"><text:span text:style-name="T1">desenvolvimento. </text:span></text:p>
          </draw:text-box>
        </draw:frame>
        <draw:frame draw:style-name="gr1" draw:text-style-name="P2" draw:layer="layout" svg:width="14.844cm" svg:height="0.471cm" svg:x="3.002cm" svg:y="3.239cm">
          <draw:text-box>
            <text:p text:style-name="P1"><text:span text:style-name="T1">Primeiramente era feito um encaminhamento pelo professor da classe comum e a partir </text:span></text:p>
          </draw:text-box>
        </draw:frame>
        <draw:frame draw:style-name="gr1" draw:text-style-name="P2" draw:layer="layout" svg:width="15.064cm" svg:height="0.471cm" svg:x="3.002cm" svg:y="3.967cm">
          <draw:text-box>
            <text:p text:style-name="P1"><text:span text:style-name="T1">disto observam-se as habilidades do aluno em diversas áreas como a motora, linguagem, </text:span></text:p>
          </draw:text-box>
        </draw:frame>
        <draw:frame draw:style-name="gr1" draw:text-style-name="P2" draw:layer="layout" svg:width="2.479cm" svg:height="0.471cm" svg:x="3.002cm" svg:y="4.699cm">
          <draw:text-box>
            <text:p text:style-name="P1"><text:span text:style-name="T1">discriminação </text:span></text:p>
          </draw:text-box>
        </draw:frame>
        <draw:frame draw:style-name="gr1" draw:text-style-name="P2" draw:layer="layout" svg:width="1.577cm" svg:height="0.471cm" svg:x="5.762cm" svg:y="4.699cm">
          <draw:text-box>
            <text:p text:style-name="P1"><text:span text:style-name="T1">auditiva, </text:span></text:p>
          </draw:text-box>
        </draw:frame>
        <draw:frame draw:style-name="gr1" draw:text-style-name="P2" draw:layer="layout" svg:width="1.814cm" svg:height="0.471cm" svg:x="7.615cm" svg:y="4.699cm">
          <draw:text-box>
            <text:p text:style-name="P1"><text:span text:style-name="T1">percepção </text:span></text:p>
          </draw:text-box>
        </draw:frame>
        <draw:frame draw:style-name="gr1" draw:text-style-name="P2" draw:layer="layout" svg:width="1.225cm" svg:height="0.471cm" svg:x="9.713cm" svg:y="4.699cm">
          <draw:text-box>
            <text:p text:style-name="P1"><text:span text:style-name="T1">visual, </text:span></text:p>
          </draw:text-box>
        </draw:frame>
        <draw:frame draw:style-name="gr1" draw:text-style-name="P2" draw:layer="layout" svg:width="1.903cm" svg:height="0.471cm" svg:x="11.216cm" svg:y="4.699cm">
          <draw:text-box>
            <text:p text:style-name="P1"><text:span text:style-name="T1">raciocínio, </text:span></text:p>
          </draw:text-box>
        </draw:frame>
        <draw:frame draw:style-name="gr1" draw:text-style-name="P2" draw:layer="layout" svg:width="1.759cm" svg:height="0.471cm" svg:x="13.403cm" svg:y="4.699cm">
          <draw:text-box>
            <text:p text:style-name="P1"><text:span text:style-name="T1">interação, </text:span></text:p>
          </draw:text-box>
        </draw:frame>
        <draw:frame draw:style-name="gr1" draw:text-style-name="P2" draw:layer="layout" svg:width="2.652cm" svg:height="0.471cm" svg:x="15.442cm" svg:y="4.699cm">
          <draw:text-box>
            <text:p text:style-name="P1"><text:span text:style-name="T1">independência, </text:span></text:p>
          </draw:text-box>
        </draw:frame>
        <draw:frame draw:style-name="gr1" draw:text-style-name="P2" draw:layer="layout" svg:width="14.573cm" svg:height="0.471cm" svg:x="3.002cm" svg:y="5.427cm">
          <draw:text-box>
            <text:p text:style-name="P1"><text:span text:style-name="T1">compreensão, orientação espacial e temporal, e era feita uma anamnese com a família </text:span></text:p>
          </draw:text-box>
        </draw:frame>
        <draw:frame draw:style-name="gr1" draw:text-style-name="P2" draw:layer="layout" svg:width="5.768cm" svg:height="0.471cm" svg:x="3.002cm" svg:y="6.16cm">
          <draw:text-box>
            <text:p text:style-name="P1"><text:span text:style-name="T1">para saber o histórico da criança. <text:s/></text:span></text:p>
          </draw:text-box>
        </draw:frame>
        <draw:frame draw:style-name="gr1" draw:text-style-name="P2" draw:layer="layout" svg:width="3.084cm" svg:height="0.471cm" svg:x="4.251cm" svg:y="6.888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1.106cm" svg:height="0.433cm" svg:x="7.004cm" svg:y="7.617cm">
          <draw:text-box>
            <text:p text:style-name="P1"><text:span text:style-name="T5">Através <text:s/>dos <text:s/>jogos, <text:s/>depende <text:s/>da <text:s/>habilidade <text:s/>que <text:s/>eu <text:s/>quero <text:s/>avaliar <text:s/>e </text:span></text:p>
          </draw:text-box>
        </draw:frame>
        <draw:frame draw:style-name="gr3" draw:text-style-name="P4" draw:layer="layout" svg:width="10.907cm" svg:height="0.433cm" svg:x="7.004cm" svg:y="8.061cm">
          <draw:text-box>
            <text:p text:style-name="P1"><text:span text:style-name="T5">relaciono <text:s/>isso <text:s/>com <text:s/>a <text:s/>idade <text:s/>e <text:s/>as <text:s/>dificuldades <text:s/>que <text:s/>o <text:s/>aluno <text:s/>vinha </text:span></text:p>
          </draw:text-box>
        </draw:frame>
        <draw:frame draw:style-name="gr3" draw:text-style-name="P4" draw:layer="layout" svg:width="10.958cm" svg:height="0.433cm" svg:x="7.004cm" svg:y="8.51cm">
          <draw:text-box>
            <text:p text:style-name="P1"><text:span text:style-name="T5">apresentando. Geralmente, eu uso três atividades diferentes para cada </text:span></text:p>
          </draw:text-box>
        </draw:frame>
        <draw:frame draw:style-name="gr3" draw:text-style-name="P4" draw:layer="layout" svg:width="10.687cm" svg:height="0.433cm" svg:x="7.004cm" svg:y="8.955cm">
          <draw:text-box>
            <text:p text:style-name="P1"><text:span text:style-name="T5">habilidade porque às vezes o aluno não gosta da atividade, não quer </text:span></text:p>
          </draw:text-box>
        </draw:frame>
        <draw:frame draw:style-name="gr3" draw:text-style-name="P4" draw:layer="layout" svg:width="10.653cm" svg:height="0.433cm" svg:x="7.004cm" svg:y="9.4cm">
          <draw:text-box>
            <text:p text:style-name="P1"><text:span text:style-name="T5">fazer, mas isso não significa que ele não tenha a habilidade, então é </text:span></text:p>
          </draw:text-box>
        </draw:frame>
        <draw:frame draw:style-name="gr3" draw:text-style-name="P4" draw:layer="layout" svg:width="11.026cm" svg:height="0.433cm" svg:x="7.004cm" svg:y="9.849cm">
          <draw:text-box>
            <text:p text:style-name="P1"><text:span text:style-name="T5">bom variar. Eu anoto na caderneta e tem um caderno também onde eu </text:span></text:p>
          </draw:text-box>
        </draw:frame>
        <draw:frame draw:style-name="gr3" draw:text-style-name="P4" draw:layer="layout" svg:width="10.992cm" svg:height="0.433cm" svg:x="7.004cm" svg:y="10.293cm">
          <draw:text-box>
            <text:p text:style-name="P1"><text:span text:style-name="T5">escrevo avaliando. A cada bimestre eu entrego um plano descrevendo </text:span></text:p>
          </draw:text-box>
        </draw:frame>
        <draw:frame draw:style-name="gr3" draw:text-style-name="P4" draw:layer="layout" svg:width="3.918cm" svg:height="0.433cm" svg:x="7.004cm" svg:y="10.742cm">
          <draw:text-box>
            <text:p text:style-name="P1"><text:span text:style-name="T5">tudo isso que aconteceu. </text:span></text:p>
          </draw:text-box>
        </draw:frame>
        <draw:frame draw:style-name="gr3" draw:text-style-name="P4" draw:layer="layout" svg:width="0.388cm" svg:height="0.433cm" svg:x="4.251cm" svg:y="11.18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894cm" svg:height="0.433cm" svg:x="7.004cm" svg:y="11.631cm">
          <draw:text-box>
            <text:p text:style-name="P1"><text:span text:style-name="T5">Eu faço avaliação contínua por meio de observação e anoto como ele </text:span></text:p>
          </draw:text-box>
        </draw:frame>
        <draw:frame draw:style-name="gr3" draw:text-style-name="P4" draw:layer="layout" svg:width="10.92cm" svg:height="0.433cm" svg:x="7.004cm" svg:y="12.08cm">
          <draw:text-box>
            <text:p text:style-name="P1"><text:span text:style-name="T5">chegou <text:s/>a <text:s/>um <text:s/>resultado, <text:s/>tenho <text:s/>um <text:s/>caderno <text:s/>para <text:s/>cada <text:s/>aluno, <text:s/>vou </text:span></text:p>
          </draw:text-box>
        </draw:frame>
        <draw:frame draw:style-name="gr3" draw:text-style-name="P4" draw:layer="layout" svg:width="11.199cm" svg:height="0.433cm" svg:x="7.004cm" svg:y="12.524cm">
          <draw:text-box>
            <text:p text:style-name="P1"><text:span text:style-name="T5">observando, <text:s/>perguntando <text:s/>como <text:s/>que <text:s/>chegou <text:s/>ao <text:s/>resultado, <text:s/>não <text:s/>faço </text:span></text:p>
          </draw:text-box>
        </draw:frame>
        <draw:frame draw:style-name="gr3" draw:text-style-name="P4" draw:layer="layout" svg:width="11.009cm" svg:height="0.433cm" svg:x="7.004cm" svg:y="12.973cm">
          <draw:text-box>
            <text:p text:style-name="P1"><text:span text:style-name="T5">provas. Observação e resposta que dão diante de diferentes estímulos, </text:span></text:p>
          </draw:text-box>
        </draw:frame>
        <draw:frame draw:style-name="gr3" draw:text-style-name="P4" draw:layer="layout" svg:width="3.431cm" svg:height="0.433cm" svg:x="7.004cm" svg:y="13.417cm">
          <draw:text-box>
            <text:p text:style-name="P1"><text:span text:style-name="T5">nunca de um jeito só. </text:span></text:p>
          </draw:text-box>
        </draw:frame>
        <draw:frame draw:style-name="gr1" draw:text-style-name="P2" draw:layer="layout" svg:width="0.422cm" svg:height="0.471cm" svg:x="3.002cm" svg:y="13.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2cm" svg:height="0.471cm" svg:x="3.002cm" svg:y="14.606cm">
          <draw:text-box>
            <text:p text:style-name="P1"><text:span text:style-name="T2">Relação com a escola, família e o professor da classe comum </text:span></text:p>
          </draw:text-box>
        </draw:frame>
        <draw:frame draw:style-name="gr1" draw:text-style-name="P2" draw:layer="layout" svg:width="10.509cm" svg:height="0.471cm" svg:x="3.002cm" svg:y="15.335cm">
          <draw:text-box>
            <text:p text:style-name="P1"><text:span text:style-name="T7">Ações desenvolvidas com os professores das classes comuns </text:span></text:p>
          </draw:text-box>
        </draw:frame>
        <draw:frame draw:style-name="gr1" draw:text-style-name="P2" draw:layer="layout" svg:width="13.642cm" svg:height="0.471cm" svg:x="4.251cm" svg:y="16.059cm">
          <draw:text-box>
            <text:p text:style-name="P1"><text:span text:style-name="T1">Por <text:s/>meio <text:s/>dos <text:s/>discursos <text:s/>das <text:s/>professoras <text:s/>entrevistadas, <text:s/>verificou-se <text:s/>que <text:s/>três </text:span></text:p>
          </draw:text-box>
        </draw:frame>
        <draw:frame draw:style-name="gr1" draw:text-style-name="P2" draw:layer="layout" svg:width="14.747cm" svg:height="0.471cm" svg:x="3.002cm" svg:y="16.787cm">
          <draw:text-box>
            <text:p text:style-name="P1"><text:span text:style-name="T1">professoras das SRM faziam acompanhamento e orientações aos professores durante o </text:span></text:p>
          </draw:text-box>
        </draw:frame>
        <draw:frame draw:style-name="gr1" draw:text-style-name="P2" draw:layer="layout" svg:width="14.726cm" svg:height="0.471cm" svg:x="3.002cm" svg:y="17.52cm">
          <draw:text-box>
            <text:p text:style-name="P1"><text:span text:style-name="T1">período da aula, principalmente em relação a adaptações a serem realizadas aos alunos </text:span></text:p>
          </draw:text-box>
        </draw:frame>
        <draw:frame draw:style-name="gr1" draw:text-style-name="P2" draw:layer="layout" svg:width="15.687cm" svg:height="0.471cm" svg:x="3.002cm" svg:y="18.248cm">
          <draw:text-box>
            <text:p text:style-name="P1"><text:span text:style-name="T1">com <text:s/>NEE. <text:s/>Duas <text:s/>professoras <text:s/>das <text:s/>SRM <text:s/>apontaram <text:s/>as <text:s/>reuniões <text:s/>de <text:s/>HTPC <text:s/>como <text:s/>espaço </text:span></text:p>
          </draw:text-box>
        </draw:frame>
        <draw:frame draw:style-name="gr1" draw:text-style-name="P2" draw:layer="layout" svg:width="14.683cm" svg:height="0.471cm" svg:x="3.002cm" svg:y="18.98cm">
          <draw:text-box>
            <text:p text:style-name="P1"><text:span text:style-name="T1">para se comunicarem com as professoras das classes comuns (por exemplo, para sanar </text:span></text:p>
          </draw:text-box>
        </draw:frame>
        <draw:frame draw:style-name="gr1" draw:text-style-name="P2" draw:layer="layout" svg:width="14.992cm" svg:height="0.471cm" svg:x="3.002cm" svg:y="19.708cm">
          <draw:text-box>
            <text:p text:style-name="P1"><text:span text:style-name="T1">dúvidas, conversar, saber como os alunos com NEE estavam em sala de aula, verificar a </text:span></text:p>
          </draw:text-box>
        </draw:frame>
        <draw:frame draw:style-name="gr1" draw:text-style-name="P2" draw:layer="layout" svg:width="1.352cm" svg:height="0.471cm" svg:x="3.002cm" svg:y="20.441cm">
          <draw:text-box>
            <text:p text:style-name="P1"><text:span text:style-name="T1">postura </text:span></text:p>
          </draw:text-box>
        </draw:frame>
        <draw:frame draw:style-name="gr1" draw:text-style-name="P2" draw:layer="layout" svg:width="0.506cm" svg:height="0.471cm" svg:x="4.504cm" svg:y="20.44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65cm" svg:height="0.471cm" svg:x="5.16cm" svg:y="20.441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0.624cm" svg:height="0.471cm" svg:x="7.187cm" svg:y="20.44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64cm" svg:height="0.471cm" svg:x="7.961cm" svg:y="20.441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8.875cm" svg:y="20.44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11cm" svg:height="0.471cm" svg:x="9.535cm" svg:y="20.441cm">
          <draw:text-box>
            <text:p text:style-name="P1"><text:span text:style-name="T1">aula </text:span></text:p>
          </draw:text-box>
        </draw:frame>
        <draw:frame draw:style-name="gr1" draw:text-style-name="P2" draw:layer="layout" svg:width="0.422cm" svg:height="0.471cm" svg:x="10.495cm" svg:y="20.44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10.943cm" svg:y="20.441cm">
          <draw:text-box>
            <text:p text:style-name="P1"><text:span text:style-name="T1">se </text:span></text:p>
          </draw:text-box>
        </draw:frame>
        <draw:frame draw:style-name="gr1" draw:text-style-name="P2" draw:layer="layout" svg:width="0.459cm" svg:height="0.471cm" svg:x="11.556cm" svg:y="20.44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12.165cm" svg:y="20.441cm">
          <draw:text-box>
            <text:p text:style-name="P1"><text:span text:style-name="T1">mesmas </text:span></text:p>
          </draw:text-box>
        </draw:frame>
        <draw:frame draw:style-name="gr1" draw:text-style-name="P2" draw:layer="layout" svg:width="1.518cm" svg:height="0.471cm" svg:x="13.786cm" svg:y="20.441cm">
          <draw:text-box>
            <text:p text:style-name="P1"><text:span text:style-name="T1">seguiam </text:span></text:p>
          </draw:text-box>
        </draw:frame>
        <draw:frame draw:style-name="gr1" draw:text-style-name="P2" draw:layer="layout" svg:width="0.459cm" svg:height="0.471cm" svg:x="15.458cm" svg:y="20.44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3cm" svg:height="0.471cm" svg:x="16.067cm" svg:y="20.441cm">
          <draw:text-box>
            <text:p text:style-name="P1"><text:span text:style-name="T1">orientações </text:span></text:p>
          </draw:text-box>
        </draw:frame>
        <draw:frame draw:style-name="gr1" draw:text-style-name="P2" draw:layer="layout" svg:width="2.216cm" svg:height="0.471cm" svg:x="3.002cm" svg:y="21.169cm">
          <draw:text-box>
            <text:p text:style-name="P1"><text:span text:style-name="T1">fornecidas). <text:s/></text:span></text:p>
          </draw:text-box>
        </draw:frame>
        <draw:frame draw:style-name="gr1" draw:text-style-name="P2" draw:layer="layout" svg:width="0.929cm" svg:height="0.471cm" svg:x="4.251cm" svg:y="21.90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65cm" svg:height="0.471cm" svg:x="5.317cm" svg:y="21.902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0.506cm" svg:height="0.471cm" svg:x="7.323cm" svg:y="21.90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005cm" svg:height="0.471cm" svg:x="7.966cm" svg:y="21.902cm">
          <draw:text-box>
            <text:p text:style-name="P1"><text:span text:style-name="T1">SRM </text:span></text:p>
          </draw:text-box>
        </draw:frame>
        <draw:frame draw:style-name="gr1" draw:text-style-name="P2" draw:layer="layout" svg:width="1.636cm" svg:height="0.471cm" svg:x="9.108cm" svg:y="21.902cm">
          <draw:text-box>
            <text:p text:style-name="P1"><text:span text:style-name="T1">salientou </text:span></text:p>
          </draw:text-box>
        </draw:frame>
        <draw:frame draw:style-name="gr1" draw:text-style-name="P2" draw:layer="layout" svg:width="0.823cm" svg:height="0.471cm" svg:x="10.881cm" svg:y="21.902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531cm" svg:height="0.471cm" svg:x="11.841cm" svg:y="21.902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57cm" svg:height="0.471cm" svg:x="12.51cm" svg:y="21.902cm">
          <draw:text-box>
            <text:p text:style-name="P1"><text:span text:style-name="T1">caso </text:span></text:p>
          </draw:text-box>
        </draw:frame>
        <draw:frame draw:style-name="gr1" draw:text-style-name="P2" draw:layer="layout" svg:width="0.506cm" svg:height="0.471cm" svg:x="13.504cm" svg:y="21.90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471cm" svg:x="14.147cm" svg:y="21.902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06cm" svg:height="0.471cm" svg:x="16.327cm" svg:y="21.9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41cm" svg:height="0.471cm" svg:x="16.975cm" svg:y="21.902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14.488cm" svg:height="0.471cm" svg:x="3.002cm" svg:y="22.63cm">
          <draw:text-box>
            <text:p text:style-name="P1"><text:span text:style-name="T1">instituições pré-escolares, o contato era menos frequente, em torno de duas vezes por </text:span></text:p>
          </draw:text-box>
        </draw:frame>
        <draw:frame draw:style-name="gr1" draw:text-style-name="P2" draw:layer="layout" svg:width="15.344cm" svg:height="0.471cm" svg:x="3.002cm" svg:y="23.363cm">
          <draw:text-box>
            <text:p text:style-name="P1"><text:span text:style-name="T1">semestre <text:s/>e <text:s/>que <text:s/>nesses <text:s/>raros <text:s/>encontros, <text:s/>havia <text:s/>pouca <text:s/>troca <text:s/>de <text:s/>informações <text:s/>(de <text:s/>modo </text:span></text:p>
          </draw:text-box>
        </draw:frame>
        <draw:frame draw:style-name="gr1" draw:text-style-name="P2" draw:layer="layout" svg:width="14.662cm" svg:height="0.471cm" svg:x="3.002cm" svg:y="24.091cm">
          <draw:text-box>
            <text:p text:style-name="P1"><text:span text:style-name="T1">geral, comunicava aos professores da classe comum o que foi desenvolvido na SRM e </text:span></text:p>
          </draw:text-box>
        </draw:frame>
        <draw:frame draw:style-name="gr1" draw:text-style-name="P2" draw:layer="layout" svg:width="15.242cm" svg:height="0.471cm" svg:x="3.002cm" svg:y="24.823cm">
          <draw:text-box>
            <text:p text:style-name="P1"><text:span text:style-name="T1">sugeria <text:s/>atividades <text:s/>e <text:s/>ações <text:s/>para <text:s/>com <text:s/>o <text:s/>aluno). <text:s/>No <text:s/>entanto, <text:s/>com <text:s/>as <text:s/>professoras <text:s/>que </text:span></text:p>
          </draw:text-box>
        </draw:frame>
        <draw:frame draw:style-name="gr1" draw:text-style-name="P2" draw:layer="layout" svg:width="14.992cm" svg:height="0.471cm" svg:x="3.002cm" svg:y="25.551cm">
          <draw:text-box>
            <text:p text:style-name="P1"><text:span text:style-name="T1">atuavam na mesma pré-escola onde localizava a SRM, a professora da SRM conversava </text:span></text:p>
          </draw:text-box>
        </draw:frame>
        <draw:frame draw:style-name="gr1" draw:text-style-name="P2" draw:layer="layout" svg:width="14.62cm" svg:height="0.471cm" svg:x="3.002cm" svg:y="26.283cm">
          <draw:text-box>
            <text:p text:style-name="P1"><text:span text:style-name="T1">com maior frequência. Inclusive relata um caso de colaboração em que ficava em sala 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79cm" svg:height="0.471cm" svg:x="3.002cm" svg:y="2.506cm">
          <draw:text-box>
            <text:p text:style-name="P1"><text:span text:style-name="T1">de aula junto com a professora, e que este tipo de serviço apresentava mais resultados, </text:span></text:p>
          </draw:text-box>
        </draw:frame>
        <draw:frame draw:style-name="gr1" draw:text-style-name="P2" draw:layer="layout" svg:width="8.498cm" svg:height="0.471cm" svg:x="3.002cm" svg:y="3.239cm">
          <draw:text-box>
            <text:p text:style-name="P1"><text:span text:style-name="T1">quando comparado com o atendimento separado. <text:s/></text:span></text:p>
          </draw:text-box>
        </draw:frame>
        <draw:frame draw:style-name="gr1" draw:text-style-name="P2" draw:layer="layout" svg:width="13.566cm" svg:height="0.471cm" svg:x="4.251cm" svg:y="3.967cm">
          <draw:text-box>
            <text:p text:style-name="P1"><text:span text:style-name="T1">Uma professora da SRM orientava e trazia materiais para a professora da classe </text:span></text:p>
          </draw:text-box>
        </draw:frame>
        <draw:frame draw:style-name="gr1" draw:text-style-name="P2" draw:layer="layout" svg:width="15.157cm" svg:height="0.471cm" svg:x="3.002cm" svg:y="4.699cm">
          <draw:text-box>
            <text:p text:style-name="P1"><text:span text:style-name="T1">comum, <text:s/>principalmente <text:s/>em <text:s/>relação <text:s/>à <text:s/>mobilidade <text:s/>de <text:s/>alunos <text:s/>com <text:s/>deficiência <text:s/>visual. </text:span></text:p>
          </draw:text-box>
        </draw:frame>
        <draw:frame draw:style-name="gr1" draw:text-style-name="P2" draw:layer="layout" svg:width="14.666cm" svg:height="0.471cm" svg:x="3.002cm" svg:y="5.427cm">
          <draw:text-box>
            <text:p text:style-name="P1"><text:span text:style-name="T1">Outra professora da SRM citou a dificuldade que possuía para auxiliar a professora da </text:span></text:p>
          </draw:text-box>
        </draw:frame>
        <draw:frame draw:style-name="gr1" draw:text-style-name="P2" draw:layer="layout" svg:width="10.365cm" svg:height="0.471cm" svg:x="3.002cm" svg:y="6.16cm">
          <draw:text-box>
            <text:p text:style-name="P1"><text:span text:style-name="T1">classe comum, quando não existia um diagnóstico do aluno. <text:s/></text:span></text:p>
          </draw:text-box>
        </draw:frame>
        <draw:frame draw:style-name="gr1" draw:text-style-name="P2" draw:layer="layout" svg:width="14.383cm" svg:height="0.471cm" svg:x="4.251cm" svg:y="6.888cm">
          <draw:text-box>
            <text:p text:style-name="P1"><text:span text:style-name="T1">Por <text:s/>fim, <text:s/>uma <text:s/>professora <text:s/>relatou <text:s/>grande <text:s/>dificuldade <text:s/>de <text:s/>aceitação <text:s/>por <text:s/>parte <text:s/>dos </text:span></text:p>
          </draw:text-box>
        </draw:frame>
        <draw:frame draw:style-name="gr1" draw:text-style-name="P2" draw:layer="layout" svg:width="14.912cm" svg:height="0.471cm" svg:x="3.002cm" svg:y="7.62cm">
          <draw:text-box>
            <text:p text:style-name="P1"><text:span text:style-name="T1">professores das classes comuns, já que os mesmos acreditavam que os alunos atendidos </text:span></text:p>
          </draw:text-box>
        </draw:frame>
        <draw:frame draw:style-name="gr1" draw:text-style-name="P2" draw:layer="layout" svg:width="15.466cm" svg:height="0.471cm" svg:x="3.002cm" svg:y="8.348cm">
          <draw:text-box>
            <text:p text:style-name="P1"><text:span text:style-name="T1">pelo <text:s/>AEE <text:s/>não <text:s/>deveriam <text:s/>frequentar <text:s/>a <text:s/>classe <text:s/>comum, <text:s/>e <text:s/>sim <text:s/>permanecer <text:s/>na <text:s/>SRM <text:s/>em </text:span></text:p>
          </draw:text-box>
        </draw:frame>
        <draw:frame draw:style-name="gr1" draw:text-style-name="P2" draw:layer="layout" svg:width="14.442cm" svg:height="0.471cm" svg:x="3.002cm" svg:y="9.082cm">
          <draw:text-box>
            <text:p text:style-name="P1"><text:span text:style-name="T1">período integral. Também ressalta a importância de se observar o aluno e não apenas </text:span></text:p>
          </draw:text-box>
        </draw:frame>
        <draw:frame draw:style-name="gr1" draw:text-style-name="P2" draw:layer="layout" svg:width="12.105cm" svg:height="0.471cm" svg:x="3.002cm" svg:y="9.81cm">
          <draw:text-box>
            <text:p text:style-name="P1"><text:span text:style-name="T1">aceitar as queixas dos professores da classe comum como verdadeiras. <text:s/></text:span></text:p>
          </draw:text-box>
        </draw:frame>
        <draw:frame draw:style-name="gr1" draw:text-style-name="P2" draw:layer="layout" svg:width="3.084cm" svg:height="0.471cm" svg:x="4.251cm" svg:y="10.542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0.916cm" svg:height="0.433cm" svg:x="7.004cm" svg:y="11.267cm">
          <draw:text-box>
            <text:p text:style-name="P1"><text:span text:style-name="T5">É muito precário, eu falei duas vezes no semestre com os professores </text:span></text:p>
          </draw:text-box>
        </draw:frame>
        <draw:frame draw:style-name="gr3" draw:text-style-name="P4" draw:layer="layout" svg:width="10.975cm" svg:height="0.433cm" svg:x="7.004cm" svg:y="11.716cm">
          <draw:text-box>
            <text:p text:style-name="P1"><text:span text:style-name="T5">de dois alunos, quase nunca converso. As ações, entre longos espaços </text:span></text:p>
          </draw:text-box>
        </draw:frame>
        <draw:frame draw:style-name="gr3" draw:text-style-name="P4" draw:layer="layout" svg:width="10.746cm" svg:height="0.433cm" svg:x="7.004cm" svg:y="12.16cm">
          <draw:text-box>
            <text:p text:style-name="P1"><text:span text:style-name="T5">de tempo, eu pergunto como está e apresento os trabalhos que eu fiz </text:span></text:p>
          </draw:text-box>
        </draw:frame>
        <draw:frame draw:style-name="gr3" draw:text-style-name="P4" draw:layer="layout" svg:width="0.772cm" svg:height="0.433cm" svg:x="7.004cm" svg:y="12.605cm">
          <draw:text-box>
            <text:p text:style-name="P1"><text:span text:style-name="T5">aqui </text:span></text:p>
          </draw:text-box>
        </draw:frame>
        <draw:frame draw:style-name="gr3" draw:text-style-name="P4" draw:layer="layout" svg:width="0.468cm" svg:height="0.433cm" svg:x="7.934cm" svg:y="12.605cm">
          <draw:text-box>
            <text:p text:style-name="P1"><text:span text:style-name="T5">na </text:span></text:p>
          </draw:text-box>
        </draw:frame>
        <draw:frame draw:style-name="gr3" draw:text-style-name="P4" draw:layer="layout" svg:width="0.806cm" svg:height="0.433cm" svg:x="8.56cm" svg:y="12.605cm">
          <draw:text-box>
            <text:p text:style-name="P1"><text:span text:style-name="T5">sala, </text:span></text:p>
          </draw:text-box>
        </draw:frame>
        <draw:frame draw:style-name="gr3" draw:text-style-name="P4" draw:layer="layout" svg:width="0.388cm" svg:height="0.433cm" svg:x="9.517cm" svg:y="12.605cm">
          <draw:text-box>
            <text:p text:style-name="P1"><text:span text:style-name="T5">e </text:span></text:p>
          </draw:text-box>
        </draw:frame>
        <draw:frame draw:style-name="gr3" draw:text-style-name="P4" draw:layer="layout" svg:width="0.684cm" svg:height="0.433cm" svg:x="9.948cm" svg:y="12.605cm">
          <draw:text-box>
            <text:p text:style-name="P1"><text:span text:style-name="T5">dou </text:span></text:p>
          </draw:text-box>
        </draw:frame>
        <draw:frame draw:style-name="gr3" draw:text-style-name="P4" draw:layer="layout" svg:width="1.598cm" svg:height="0.433cm" svg:x="10.79cm" svg:y="12.605cm">
          <draw:text-box>
            <text:p text:style-name="P1"><text:span text:style-name="T5">sugestões </text:span></text:p>
          </draw:text-box>
        </draw:frame>
        <draw:frame draw:style-name="gr3" draw:text-style-name="P4" draw:layer="layout" svg:width="0.468cm" svg:height="0.433cm" svg:x="12.537cm" svg:y="12.605cm">
          <draw:text-box>
            <text:p text:style-name="P1"><text:span text:style-name="T5">de </text:span></text:p>
          </draw:text-box>
        </draw:frame>
        <draw:frame draw:style-name="gr3" draw:text-style-name="P4" draw:layer="layout" svg:width="0.967cm" svg:height="0.433cm" svg:x="13.163cm" svg:y="12.605cm">
          <draw:text-box>
            <text:p text:style-name="P1"><text:span text:style-name="T5">ações </text:span></text:p>
          </draw:text-box>
        </draw:frame>
        <draw:frame draw:style-name="gr3" draw:text-style-name="P4" draw:layer="layout" svg:width="0.388cm" svg:height="0.433cm" svg:x="14.284cm" svg:y="12.605cm">
          <draw:text-box>
            <text:p text:style-name="P1"><text:span text:style-name="T5">e </text:span></text:p>
          </draw:text-box>
        </draw:frame>
        <draw:frame draw:style-name="gr3" draw:text-style-name="P4" draw:layer="layout" svg:width="1.784cm" svg:height="0.433cm" svg:x="14.716cm" svg:y="12.605cm">
          <draw:text-box>
            <text:p text:style-name="P1"><text:span text:style-name="T5">atividades. </text:span></text:p>
          </draw:text-box>
        </draw:frame>
        <draw:frame draw:style-name="gr3" draw:text-style-name="P4" draw:layer="layout" svg:width="0.857cm" svg:height="0.433cm" svg:x="16.644cm" svg:y="12.605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447cm" svg:height="0.433cm" svg:x="17.651cm" svg:y="12.605cm">
          <draw:text-box>
            <text:p text:style-name="P1"><text:span text:style-name="T5">os </text:span></text:p>
          </draw:text-box>
        </draw:frame>
        <draw:frame draw:style-name="gr3" draw:text-style-name="P4" draw:layer="layout" svg:width="10.966cm" svg:height="0.433cm" svg:x="7.004cm" svg:y="13.053cm">
          <draw:text-box>
            <text:p text:style-name="P1"><text:span text:style-name="T5">professores aqui dessa escola mesmo, eu converso direto, porque eles </text:span></text:p>
          </draw:text-box>
        </draw:frame>
        <draw:frame draw:style-name="gr3" draw:text-style-name="P4" draw:layer="layout" svg:width="10.543cm" svg:height="0.433cm" svg:x="7.004cm" svg:y="13.498cm">
          <draw:text-box>
            <text:p text:style-name="P1"><text:span text:style-name="T5">estão aqui e tem até um caso de colaboração e eu fico na sala junto </text:span></text:p>
          </draw:text-box>
        </draw:frame>
        <draw:frame draw:style-name="gr3" draw:text-style-name="P4" draw:layer="layout" svg:width="8.469cm" svg:height="0.433cm" svg:x="7.004cm" svg:y="13.946cm">
          <draw:text-box>
            <text:p text:style-name="P1"><text:span text:style-name="T5">com ela, o que em minha opinião funciona bem mais. </text:span></text:p>
          </draw:text-box>
        </draw:frame>
        <draw:frame draw:style-name="gr3" draw:text-style-name="P4" draw:layer="layout" svg:width="0.388cm" svg:height="0.433cm" svg:x="7.004cm" svg:y="14.3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92cm" svg:height="0.433cm" svg:x="7.004cm" svg:y="14.84cm">
          <draw:text-box>
            <text:p text:style-name="P1"><text:span text:style-name="T5">Primeiro, <text:s/>eu <text:s/>observo <text:s/>e <text:s/>se <text:s/>os <text:s/>professores <text:s/>precisarem <text:s/>de <text:s/>auxílio <text:s/>eu </text:span></text:p>
          </draw:text-box>
        </draw:frame>
        <draw:frame draw:style-name="gr3" draw:text-style-name="P4" draw:layer="layout" svg:width="10.691cm" svg:height="0.433cm" svg:x="7.004cm" svg:y="15.285cm">
          <draw:text-box>
            <text:p text:style-name="P1"><text:span text:style-name="T5">ajudo, com o autista eu faço uma coisa mais colaborativa, fico meia </text:span></text:p>
          </draw:text-box>
        </draw:frame>
        <draw:frame draw:style-name="gr3" draw:text-style-name="P4" draw:layer="layout" svg:width="11.089cm" svg:height="0.433cm" svg:x="7.004cm" svg:y="15.729cm">
          <draw:text-box>
            <text:p text:style-name="P1"><text:span text:style-name="T5">hora <text:s/>na <text:s/>sala <text:s/>com <text:s/>ela <text:s/>ajudando. <text:s/>Eu <text:s/>já <text:s/>conversei <text:s/>bastante <text:s/>com <text:s/>os </text:span></text:p>
          </draw:text-box>
        </draw:frame>
        <draw:frame draw:style-name="gr3" draw:text-style-name="P4" draw:layer="layout" svg:width="10.839cm" svg:height="0.433cm" svg:x="7.004cm" svg:y="16.178cm">
          <draw:text-box>
            <text:p text:style-name="P1"><text:span text:style-name="T5">professores, expliquei, mas tem que passar para eles novamente com </text:span></text:p>
          </draw:text-box>
        </draw:frame>
        <draw:frame draw:style-name="gr3" draw:text-style-name="P4" draw:layer="layout" svg:width="11.457cm" svg:height="0.433cm" svg:x="7.004cm" svg:y="16.623cm">
          <draw:text-box>
            <text:p text:style-name="P1"><text:span text:style-name="T5">relação <text:s/>a <text:s/>educação <text:s/>especial, <text:s/>porque <text:s/>tem <text:s/>uns <text:s/>professores <text:s/>novos <text:s/>que </text:span></text:p>
          </draw:text-box>
        </draw:frame>
        <draw:frame draw:style-name="gr3" draw:text-style-name="P4" draw:layer="layout" svg:width="10.793cm" svg:height="0.433cm" svg:x="7.004cm" svg:y="17.071cm">
          <draw:text-box>
            <text:p text:style-name="P1"><text:span text:style-name="T5">não sabem, e a gente tem que explicar né, explicar que tem que ficar </text:span></text:p>
          </draw:text-box>
        </draw:frame>
        <draw:frame draw:style-name="gr3" draw:text-style-name="P4" draw:layer="layout" svg:width="10.132cm" svg:height="0.433cm" svg:x="7.004cm" svg:y="17.516cm">
          <draw:text-box>
            <text:p text:style-name="P1"><text:span text:style-name="T5">na mesma sala, essas coisas, só que tem muitos que não gostam. </text:span></text:p>
          </draw:text-box>
        </draw:frame>
        <draw:frame draw:style-name="gr3" draw:text-style-name="P4" draw:layer="layout" svg:width="0.388cm" svg:height="0.433cm" svg:x="3.002cm" svg:y="17.96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534cm" svg:height="0.471cm" svg:x="3.002cm" svg:y="18.641cm">
          <draw:text-box>
            <text:p text:style-name="P1"><text:span text:style-name="T7">Participação <text:s/>dos <text:s/>professores <text:s/>das <text:s/>salas <text:s/>de <text:s/>recursos multifuncionais <text:s/>nas <text:s/>reuniões <text:s/>de </text:span></text:p>
          </draw:text-box>
        </draw:frame>
        <draw:frame draw:style-name="gr1" draw:text-style-name="P2" draw:layer="layout" svg:width="1.238cm" svg:height="0.471cm" svg:x="3.002cm" svg:y="19.374cm">
          <draw:text-box>
            <text:p text:style-name="P1"><text:span text:style-name="T7">HTPC </text:span></text:p>
          </draw:text-box>
        </draw:frame>
        <draw:frame draw:style-name="gr1" draw:text-style-name="P2" draw:layer="layout" svg:width="13.422cm" svg:height="0.471cm" svg:x="4.251cm" svg:y="20.093cm">
          <draw:text-box>
            <text:p text:style-name="P1"><text:span text:style-name="T1">Todas as professoras das SRM participavam das reuniões de HTPC, sendo que </text:span></text:p>
          </draw:text-box>
        </draw:frame>
        <draw:frame draw:style-name="gr1" draw:text-style-name="P2" draw:layer="layout" svg:width="14.874cm" svg:height="0.471cm" svg:x="3.002cm" svg:y="20.826cm">
          <draw:text-box>
            <text:p text:style-name="P1"><text:span text:style-name="T1">três delas utilizavam deste espaço para passar informes específicos da área de educação </text:span></text:p>
          </draw:text-box>
        </draw:frame>
        <draw:frame draw:style-name="gr1" draw:text-style-name="P2" draw:layer="layout" svg:width="15.056cm" svg:height="0.471cm" svg:x="3.002cm" svg:y="21.555cm">
          <draw:text-box>
            <text:p text:style-name="P1"><text:span text:style-name="T1">especial <text:s/>e <text:s/>dar <text:s/>esclarecimentos/sugestões <text:s/>e <text:s/>orientações <text:s/>para <text:s/>a <text:s/>equipe <text:s/>escolar. <text:s/>Duas </text:span></text:p>
          </draw:text-box>
        </draw:frame>
        <draw:frame draw:style-name="gr1" draw:text-style-name="P2" draw:layer="layout" svg:width="15.246cm" svg:height="0.471cm" svg:x="3.002cm" svg:y="22.287cm">
          <draw:text-box>
            <text:p text:style-name="P1"><text:span text:style-name="T1">professoras <text:s/>também <text:s/>buscavam <text:s/>contato <text:s/>fora <text:s/>do <text:s/>HTPC <text:s/>com <text:s/>as <text:s/>professoras <text:s/>da <text:s/>classe </text:span></text:p>
          </draw:text-box>
        </draw:frame>
        <draw:frame draw:style-name="gr1" draw:text-style-name="P2" draw:layer="layout" svg:width="14.92cm" svg:height="0.471cm" svg:x="3.002cm" svg:y="23.016cm">
          <draw:text-box>
            <text:p text:style-name="P1"><text:span text:style-name="T1">comum que necessitavam de orientação. Uma professora relatou a falta de interesse dos </text:span></text:p>
          </draw:text-box>
        </draw:frame>
        <draw:frame draw:style-name="gr1" draw:text-style-name="P2" draw:layer="layout" svg:width="15.022cm" svg:height="0.471cm" svg:x="3.002cm" svg:y="23.748cm">
          <draw:text-box>
            <text:p text:style-name="P1"><text:span text:style-name="T1">demais professores, quando discutia assuntos relacionados à educação especial. Por fim, </text:span></text:p>
          </draw:text-box>
        </draw:frame>
        <draw:frame draw:style-name="gr1" draw:text-style-name="P2" draw:layer="layout" svg:width="11.081cm" svg:height="0.471cm" svg:x="3.002cm" svg:y="24.476cm">
          <draw:text-box>
            <text:p text:style-name="P1"><text:span text:style-name="T1">uma professora apontou que era suplente em reuniões de HTPC. <text:s/></text:span></text:p>
          </draw:text-box>
        </draw:frame>
        <draw:frame draw:style-name="gr1" draw:text-style-name="P2" draw:layer="layout" svg:width="3.084cm" svg:height="0.471cm" svg:x="4.251cm" svg:y="25.208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0.653cm" svg:height="0.433cm" svg:x="7.004cm" svg:y="25.933cm">
          <draw:text-box>
            <text:p text:style-name="P1"><text:span text:style-name="T5">Nos HTPCs vão todos os professores, só que eu não falo lá, quando </text:span></text:p>
          </draw:text-box>
        </draw:frame>
        <draw:frame draw:style-name="gr3" draw:text-style-name="P4" draw:layer="layout" svg:width="11.131cm" svg:height="0.433cm" svg:x="7.004cm" svg:y="26.381cm">
          <draw:text-box>
            <text:p text:style-name="P1"><text:span text:style-name="T5">tem alguma coisa para falar sobre o aluno, ou dar dicas essas coisas eu 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0.89cm" svg:height="0.433cm" svg:x="7.004cm" svg:y="2.502cm">
          <draw:text-box>
            <text:p text:style-name="P1"><text:span text:style-name="T5">falo em particular mesmo, e não na frente de todo mundo, até porque </text:span></text:p>
          </draw:text-box>
        </draw:frame>
        <draw:frame draw:style-name="gr3" draw:text-style-name="P4" draw:layer="layout" svg:width="11.496cm" svg:height="0.433cm" svg:x="7.004cm" svg:y="2.951cm">
          <draw:text-box>
            <text:p text:style-name="P1"><text:span text:style-name="T5">tem <text:s/>uns <text:s/>professores <text:s/>que <text:s/>nem <text:s/>têm <text:s/>contato <text:s/>com <text:s/>o <text:s/>aluno <text:s/>ai <text:s/>não <text:s/>tem </text:span></text:p>
          </draw:text-box>
        </draw:frame>
        <draw:frame draw:style-name="gr3" draw:text-style-name="P4" draw:layer="layout" svg:width="2.098cm" svg:height="0.433cm" svg:x="7.004cm" svg:y="3.396cm">
          <draw:text-box>
            <text:p text:style-name="P1"><text:span text:style-name="T5">porque falar. </text:span></text:p>
          </draw:text-box>
        </draw:frame>
        <draw:frame draw:style-name="gr3" draw:text-style-name="P4" draw:layer="layout" svg:width="0.388cm" svg:height="0.433cm" svg:x="7.004cm" svg:y="3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31cm" svg:height="0.433cm" svg:x="7.004cm" svg:y="4.289cm">
          <draw:text-box>
            <text:p text:style-name="P1"><text:span text:style-name="T5">Eu </text:span></text:p>
          </draw:text-box>
        </draw:frame>
        <draw:frame draw:style-name="gr3" draw:text-style-name="P4" draw:layer="layout" svg:width="1.492cm" svg:height="0.433cm" svg:x="7.668cm" svg:y="4.289cm">
          <draw:text-box>
            <text:p text:style-name="P1"><text:span text:style-name="T5">participo </text:span></text:p>
          </draw:text-box>
        </draw:frame>
        <draw:frame draw:style-name="gr3" draw:text-style-name="P4" draw:layer="layout" svg:width="1.014cm" svg:height="0.433cm" svg:x="9.284cm" svg:y="4.289cm">
          <draw:text-box>
            <text:p text:style-name="P1"><text:span text:style-name="T5">muito </text:span></text:p>
          </draw:text-box>
        </draw:frame>
        <draw:frame draw:style-name="gr3" draw:text-style-name="P4" draw:layer="layout" svg:width="0.388cm" svg:height="0.433cm" svg:x="10.418cm" svg:y="4.289cm">
          <draw:text-box>
            <text:p text:style-name="P1"><text:span text:style-name="T5">e </text:span></text:p>
          </draw:text-box>
        </draw:frame>
        <draw:frame draw:style-name="gr3" draw:text-style-name="P4" draw:layer="layout" svg:width="1.23cm" svg:height="0.433cm" svg:x="10.824cm" svg:y="4.289cm">
          <draw:text-box>
            <text:p text:style-name="P1"><text:span text:style-name="T5">sempre </text:span></text:p>
          </draw:text-box>
        </draw:frame>
        <draw:frame draw:style-name="gr3" draw:text-style-name="P4" draw:layer="layout" svg:width="0.904cm" svg:height="0.433cm" svg:x="12.173cm" svg:y="4.289cm">
          <draw:text-box>
            <text:p text:style-name="P1"><text:span text:style-name="T5">trago </text:span></text:p>
          </draw:text-box>
        </draw:frame>
        <draw:frame draw:style-name="gr3" draw:text-style-name="P4" draw:layer="layout" svg:width="2.102cm" svg:height="0.433cm" svg:x="13.206cm" svg:y="4.289cm">
          <draw:text-box>
            <text:p text:style-name="P1"><text:span text:style-name="T5">informativos </text:span></text:p>
          </draw:text-box>
        </draw:frame>
        <draw:frame draw:style-name="gr3" draw:text-style-name="P4" draw:layer="layout" svg:width="0.946cm" svg:height="0.433cm" svg:x="15.418cm" svg:y="4.289cm">
          <draw:text-box>
            <text:p text:style-name="P1"><text:span text:style-name="T5">sobre </text:span></text:p>
          </draw:text-box>
        </draw:frame>
        <draw:frame draw:style-name="gr3" draw:text-style-name="P4" draw:layer="layout" svg:width="1.615cm" svg:height="0.433cm" svg:x="16.496cm" svg:y="4.289cm">
          <draw:text-box>
            <text:p text:style-name="P1"><text:span text:style-name="T5">Educação </text:span></text:p>
          </draw:text-box>
        </draw:frame>
        <draw:frame draw:style-name="gr3" draw:text-style-name="P4" draw:layer="layout" svg:width="11.199cm" svg:height="0.433cm" svg:x="7.004cm" svg:y="4.734cm">
          <draw:text-box>
            <text:p text:style-name="P1"><text:span text:style-name="T5">Especial, <text:s/>sempre <text:s/>que <text:s/>eu <text:s/>trago <text:s/>alguma <text:s/>coisa <text:s/>virada <text:s/>para <text:s/>educação </text:span></text:p>
          </draw:text-box>
        </draw:frame>
        <draw:frame draw:style-name="gr3" draw:text-style-name="P4" draw:layer="layout" svg:width="11.102cm" svg:height="0.433cm" svg:x="7.004cm" svg:y="5.182cm">
          <draw:text-box>
            <text:p text:style-name="P1"><text:span text:style-name="T5">especial, os professores perdem o interesse. Trouxe pastas dos autistas </text:span></text:p>
          </draw:text-box>
        </draw:frame>
        <draw:frame draw:style-name="gr3" draw:text-style-name="P4" draw:layer="layout" svg:width="11.711cm" svg:height="0.433cm" svg:x="7.004cm" svg:y="5.627cm">
          <draw:text-box>
            <text:p text:style-name="P1"><text:span text:style-name="T5">e <text:s/>eles <text:s/>nem <text:s/>olham, <text:s/>nem <text:s/>abrem, <text:s/>mas <text:s/>eu <text:s/>faço <text:s/>abrir, <text:s/>um <text:s/>por <text:s/>um, <text:s/>para </text:span></text:p>
          </draw:text-box>
        </draw:frame>
        <draw:frame draw:style-name="gr3" draw:text-style-name="P4" draw:layer="layout" svg:width="10.928cm" svg:height="0.433cm" svg:x="7.004cm" svg:y="6.076cm">
          <draw:text-box>
            <text:p text:style-name="P1"><text:span text:style-name="T5">depois <text:s/>não <text:s/>vir <text:s/>me <text:s/>dizer <text:s/>que <text:s/>nunca <text:s/>viram.... <text:s/>mesmo <text:s/>se <text:s/>não <text:s/>tem </text:span></text:p>
          </draw:text-box>
        </draw:frame>
        <draw:frame draw:style-name="gr3" draw:text-style-name="P4" draw:layer="layout" svg:width="10.983cm" svg:height="0.433cm" svg:x="7.004cm" svg:y="6.52cm">
          <draw:text-box>
            <text:p text:style-name="P1"><text:span text:style-name="T5">interesse então tenho que trazer coisas mais subjetivas para chegar no </text:span></text:p>
          </draw:text-box>
        </draw:frame>
        <draw:frame draw:style-name="gr3" draw:text-style-name="P4" draw:layer="layout" svg:width="2.055cm" svg:height="0.433cm" svg:x="7.004cm" svg:y="6.994cm">
          <draw:text-box>
            <text:p text:style-name="P1"><text:span text:style-name="T5">meu objetivo</text:span></text:p>
          </draw:text-box>
        </draw:frame>
        <draw:frame draw:style-name="gr1" draw:text-style-name="P2" draw:layer="layout" svg:width="0.422cm" svg:height="0.471cm" svg:x="9.044cm" svg:y="6.964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71cm" svg:x="4.251cm" svg:y="7.4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531cm" svg:height="0.471cm" svg:x="3.002cm" svg:y="7.95cm">
          <draw:text-box>
            <text:p text:style-name="P1"><text:span text:style-name="T7">Ações desenvolvidas com os pais dos alunos atendidos </text:span></text:p>
          </draw:text-box>
        </draw:frame>
        <draw:frame draw:style-name="gr1" draw:text-style-name="P2" draw:layer="layout" svg:width="14.01cm" svg:height="0.471cm" svg:x="4.251cm" svg:y="8.674cm">
          <draw:text-box>
            <text:p text:style-name="P1"><text:span text:style-name="T1">Quanto <text:s/>às <text:s/>ações <text:s/>desenvolvidas <text:s/>com <text:s/>os <text:s/>pais, <text:s/>nota-se <text:s/>que <text:s/>cada <text:s/>professora <text:s/>da </text:span></text:p>
          </draw:text-box>
        </draw:frame>
        <draw:frame draw:style-name="gr1" draw:text-style-name="P2" draw:layer="layout" svg:width="1.005cm" svg:height="0.471cm" svg:x="3.002cm" svg:y="9.404cm">
          <draw:text-box>
            <text:p text:style-name="P1"><text:span text:style-name="T1">SRM </text:span></text:p>
          </draw:text-box>
        </draw:frame>
        <draw:frame draw:style-name="gr1" draw:text-style-name="P2" draw:layer="layout" svg:width="1.564cm" svg:height="0.471cm" svg:x="4.322cm" svg:y="9.404cm">
          <draw:text-box>
            <text:p text:style-name="P1"><text:span text:style-name="T1">utilizava </text:span></text:p>
          </draw:text-box>
        </draw:frame>
        <draw:frame draw:style-name="gr1" draw:text-style-name="P2" draw:layer="layout" svg:width="1.89cm" svg:height="0.471cm" svg:x="6.196cm" svg:y="9.404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2.064cm" svg:height="0.471cm" svg:x="8.401cm" svg:y="9.404cm">
          <draw:text-box>
            <text:p text:style-name="P1"><text:span text:style-name="T1">específicas. </text:span></text:p>
          </draw:text-box>
        </draw:frame>
        <draw:frame draw:style-name="gr1" draw:text-style-name="P2" draw:layer="layout" svg:width="1.192cm" svg:height="0.471cm" svg:x="10.783cm" svg:y="9.404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0.997cm" svg:height="0.471cm" svg:x="12.294cm" svg:y="9.404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2.288cm" svg:height="0.471cm" svg:x="13.606cm" svg:y="9.404cm">
          <draw:text-box>
            <text:p text:style-name="P1"><text:span text:style-name="T1">apresentados </text:span></text:p>
          </draw:text-box>
        </draw:frame>
        <draw:frame draw:style-name="gr1" draw:text-style-name="P2" draw:layer="layout" svg:width="0.485cm" svg:height="0.471cm" svg:x="16.216cm" svg:y="9.40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471cm" svg:x="17.016cm" svg:y="9.404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5.022cm" svg:height="0.471cm" svg:x="3.002cm" svg:y="10.136cm">
          <draw:text-box>
            <text:p text:style-name="P1"><text:span text:style-name="T1">separadamente de cada professora. Verificou-se que a relação de uma professora com os </text:span></text:p>
          </draw:text-box>
        </draw:frame>
        <draw:frame draw:style-name="gr1" draw:text-style-name="P2" draw:layer="layout" svg:width="14.967cm" svg:height="0.471cm" svg:x="3.002cm" svg:y="10.864cm">
          <draw:text-box>
            <text:p text:style-name="P1"><text:span text:style-name="T1">pais dos alunos atendidos na SRM era bem variada, a maior parte das famílias apenas ia </text:span></text:p>
          </draw:text-box>
        </draw:frame>
        <draw:frame draw:style-name="gr1" draw:text-style-name="P2" draw:layer="layout" svg:width="14.446cm" svg:height="0.471cm" svg:x="3.002cm" svg:y="11.596cm">
          <draw:text-box>
            <text:p text:style-name="P1"><text:span text:style-name="T1">até a escola no primeiro dia de atendimento para preencher <text:s/>a anamnese e depois não </text:span></text:p>
          </draw:text-box>
        </draw:frame>
        <draw:frame draw:style-name="gr1" draw:text-style-name="P2" draw:layer="layout" svg:width="14.886cm" svg:height="0.471cm" svg:x="3.002cm" svg:y="12.325cm">
          <draw:text-box>
            <text:p text:style-name="P1"><text:span text:style-name="T1">retornava. <text:s/>A <text:s/>partir <text:s/>disso, <text:s/>o <text:s/>contato <text:s/>se <text:s/>restringia <text:s/>a <text:s/>bilhetes. <text:s/>Nos <text:s/>casos <text:s/>em <text:s/>que <text:s/>a </text:span></text:p>
          </draw:text-box>
        </draw:frame>
        <draw:frame draw:style-name="gr1" draw:text-style-name="P2" draw:layer="layout" svg:width="14.531cm" svg:height="0.471cm" svg:x="3.002cm" svg:y="13.057cm">
          <draw:text-box>
            <text:p text:style-name="P1"><text:span text:style-name="T1">dificuldade em manter contato com a família era muito grande, <text:s/>a professora da SRM </text:span></text:p>
          </draw:text-box>
        </draw:frame>
        <draw:frame draw:style-name="gr1" draw:text-style-name="P2" draw:layer="layout" svg:width="14.781cm" svg:height="0.471cm" svg:x="3.002cm" svg:y="13.785cm">
          <draw:text-box>
            <text:p text:style-name="P1"><text:span text:style-name="T1">solicitava <text:s/>o <text:s/>auxílio <text:s/>de <text:s/>uma <text:s/>psicóloga <text:s/>para <text:s/>conversar <text:s/>com <text:s/>os <text:s/>pais <text:s/>e <text:s/>poder <text:s/>obter </text:span></text:p>
          </draw:text-box>
        </draw:frame>
        <draw:frame draw:style-name="gr1" draw:text-style-name="P2" draw:layer="layout" svg:width="15.699cm" svg:height="0.471cm" svg:x="3.002cm" svg:y="14.517cm">
          <draw:text-box>
            <text:p text:style-name="P1"><text:span text:style-name="T1">informações <text:s/>sobre <text:s/>os <text:s/>alunos <text:s/>no <text:s/>período <text:s/>em <text:s/>que <text:s/>ficavam <text:s/>em <text:s/>suas <text:s/>casas. <text:s/>Além <text:s/>disso, </text:span></text:p>
          </draw:text-box>
        </draw:frame>
        <draw:frame draw:style-name="gr1" draw:text-style-name="P2" draw:layer="layout" svg:width="15.03cm" svg:height="0.471cm" svg:x="3.002cm" svg:y="15.246cm">
          <draw:text-box>
            <text:p text:style-name="P1"><text:span text:style-name="T1">essa professora informou que alguns familiares omitiam informações sobre os alunos ou </text:span></text:p>
          </draw:text-box>
        </draw:frame>
        <draw:frame draw:style-name="gr1" draw:text-style-name="P2" draw:layer="layout" svg:width="14.645cm" svg:height="0.471cm" svg:x="3.002cm" svg:y="15.979cm">
          <draw:text-box>
            <text:p text:style-name="P1"><text:span text:style-name="T1">não contavam a verdade sobre as habilidades dos mesmos, o que acabava dificultando </text:span></text:p>
          </draw:text-box>
        </draw:frame>
        <draw:frame draw:style-name="gr1" draw:text-style-name="P2" draw:layer="layout" svg:width="2.267cm" svg:height="0.471cm" svg:x="3.002cm" svg:y="16.707cm">
          <draw:text-box>
            <text:p text:style-name="P1"><text:span text:style-name="T1">seu trabalho. </text:span></text:p>
          </draw:text-box>
        </draw:frame>
        <draw:frame draw:style-name="gr1" draw:text-style-name="P2" draw:layer="layout" svg:width="0.422cm" svg:height="0.471cm" svg:x="4.251cm" svg:y="17.439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4.856cm" svg:y="17.439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696cm" svg:height="0.471cm" svg:x="6.5cm" svg:y="17.43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903cm" svg:height="0.471cm" svg:x="7.393cm" svg:y="17.439cm">
          <draw:text-box>
            <text:p text:style-name="P1"><text:span text:style-name="T1">familiares, </text:span></text:p>
          </draw:text-box>
        </draw:frame>
        <draw:frame draw:style-name="gr1" draw:text-style-name="P2" draw:layer="layout" svg:width="0.976cm" svg:height="0.471cm" svg:x="9.487cm" svg:y="17.439cm">
          <draw:text-box>
            <text:p text:style-name="P1"><text:span text:style-name="T1">outra </text:span></text:p>
          </draw:text-box>
        </draw:frame>
        <draw:frame draw:style-name="gr1" draw:text-style-name="P2" draw:layer="layout" svg:width="1.865cm" svg:height="0.471cm" svg:x="10.659cm" svg:y="17.439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0.717cm" svg:height="0.471cm" svg:x="12.728cm" svg:y="17.439cm">
          <draw:text-box>
            <text:p text:style-name="P1"><text:span text:style-name="T1">cita </text:span></text:p>
          </draw:text-box>
        </draw:frame>
        <draw:frame draw:style-name="gr1" draw:text-style-name="P2" draw:layer="layout" svg:width="0.717cm" svg:height="0.471cm" svg:x="13.637cm" svg:y="17.43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29cm" svg:height="0.471cm" svg:x="14.55cm" svg:y="17.439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2.419cm" svg:height="0.471cm" svg:x="15.676cm" svg:y="17.439cm">
          <draw:text-box>
            <text:p text:style-name="P1"><text:span text:style-name="T1">participavam, </text:span></text:p>
          </draw:text-box>
        </draw:frame>
        <draw:frame draw:style-name="gr1" draw:text-style-name="P2" draw:layer="layout" svg:width="15.441cm" svg:height="0.471cm" svg:x="3.002cm" svg:y="18.167cm">
          <draw:text-box>
            <text:p text:style-name="P1"><text:span text:style-name="T1">inicialmente, <text:s/>respondendo <text:s/>à <text:s/>anamnese <text:s/>e <text:s/>era <text:s/>mantido <text:s/>um <text:s/>contato <text:s/>semanal. <text:s/>Por <text:s/>meio </text:span></text:p>
          </draw:text-box>
        </draw:frame>
        <draw:frame draw:style-name="gr1" draw:text-style-name="P2" draw:layer="layout" svg:width="15.682cm" svg:height="0.471cm" svg:x="3.002cm" svg:y="18.9cm">
          <draw:text-box>
            <text:p text:style-name="P1"><text:span text:style-name="T1">deste <text:s/>contato, <text:s/>a <text:s/>professora <text:s/>da <text:s/>SRM <text:s/>informava <text:s/>aos <text:s/>pais <text:s/>sobre <text:s/>o <text:s/>que <text:s/>foi <text:s/>realizado <text:s/>no </text:span></text:p>
          </draw:text-box>
        </draw:frame>
        <draw:frame draw:style-name="gr1" draw:text-style-name="P2" draw:layer="layout" svg:width="14.671cm" svg:height="0.471cm" svg:x="3.002cm" svg:y="19.628cm">
          <draw:text-box>
            <text:p text:style-name="P1"><text:span text:style-name="T1">AEE e fornecia dicas sobre atividades que poderiam ser feitas em casa como forma de </text:span></text:p>
          </draw:text-box>
        </draw:frame>
        <draw:frame draw:style-name="gr1" draw:text-style-name="P2" draw:layer="layout" svg:width="15.64cm" svg:height="0.471cm" svg:x="3.002cm" svg:y="20.36cm">
          <draw:text-box>
            <text:p text:style-name="P1"><text:span text:style-name="T1">estímulo, <text:s/>além <text:s/>de <text:s/>pedir <text:s/>o <text:s/>auxílio <text:s/>dos <text:s/>pais <text:s/>na <text:s/>observação <text:s/>de <text:s/>determinadas <text:s/>ações <text:s/>dos </text:span></text:p>
          </draw:text-box>
        </draw:frame>
        <draw:frame draw:style-name="gr1" draw:text-style-name="P2" draw:layer="layout" svg:width="5.692cm" svg:height="0.471cm" svg:x="3.002cm" svg:y="21.088cm">
          <draw:text-box>
            <text:p text:style-name="P1"><text:span text:style-name="T1">alunos fora do ambiente escolar. <text:s/></text:span></text:p>
          </draw:text-box>
        </draw:frame>
        <draw:frame draw:style-name="gr1" draw:text-style-name="P2" draw:layer="layout" svg:width="14.256cm" svg:height="0.471cm" svg:x="4.251cm" svg:y="21.822cm">
          <draw:text-box>
            <text:p text:style-name="P1"><text:span text:style-name="T1">Com <text:s/>os <text:s/>familiares <text:s/>dos <text:s/>alunos <text:s/>atendidos, <text:s/>uma <text:s/>terceira <text:s/>professora <text:s/>apontou <text:s/>que </text:span></text:p>
          </draw:text-box>
        </draw:frame>
        <draw:frame draw:style-name="gr1" draw:text-style-name="P2" draw:layer="layout" svg:width="14.857cm" svg:height="0.471cm" svg:x="3.002cm" svg:y="22.55cm">
          <draw:text-box>
            <text:p text:style-name="P1"><text:span text:style-name="T1">fazia <text:s/>uma <text:s/>anamnese, <text:s/>que <text:s/>geralmente <text:s/>era <text:s/>bem <text:s/>demorada, <text:s/>para <text:s/>conseguir <text:s/>todas <text:s/>as </text:span></text:p>
          </draw:text-box>
        </draw:frame>
        <draw:frame draw:style-name="gr1" draw:text-style-name="P2" draw:layer="layout" svg:width="2.195cm" svg:height="0.471cm" svg:x="3.002cm" svg:y="23.282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2.11cm" svg:height="0.471cm" svg:x="5.419cm" svg:y="23.282cm">
          <draw:text-box>
            <text:p text:style-name="P1"><text:span text:style-name="T1">necessárias. </text:span></text:p>
          </draw:text-box>
        </draw:frame>
        <draw:frame draw:style-name="gr1" draw:text-style-name="P2" draw:layer="layout" svg:width="1.048cm" svg:height="0.471cm" svg:x="7.763cm" svg:y="23.282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9.032cm" svg:y="23.282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485cm" svg:height="0.471cm" svg:x="10.339cm" svg:y="23.282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11.046cm" svg:y="23.282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95cm" svg:height="0.471cm" svg:x="12.057cm" svg:y="23.282cm">
          <draw:text-box>
            <text:p text:style-name="P1"><text:span text:style-name="T1">eram </text:span></text:p>
          </draw:text-box>
        </draw:frame>
        <draw:frame draw:style-name="gr1" draw:text-style-name="P2" draw:layer="layout" svg:width="2.208cm" svg:height="0.471cm" svg:x="13.23cm" svg:y="23.282cm">
          <draw:text-box>
            <text:p text:style-name="P1"><text:span text:style-name="T1">convocados, </text:span></text:p>
          </draw:text-box>
        </draw:frame>
        <draw:frame draw:style-name="gr1" draw:text-style-name="P2" draw:layer="layout" svg:width="0.422cm" svg:height="0.471cm" svg:x="15.671cm" svg:y="23.282cm">
          <draw:text-box>
            <text:p text:style-name="P1"><text:span text:style-name="T1">a </text:span></text:p>
          </draw:text-box>
        </draw:frame>
        <draw:frame draw:style-name="gr1" draw:text-style-name="P2" draw:layer="layout" svg:width="0.878cm" svg:height="0.471cm" svg:x="16.191cm" svg:y="23.282cm">
          <draw:text-box>
            <text:p text:style-name="P1"><text:span text:style-name="T1">cada </text:span></text:p>
          </draw:text-box>
        </draw:frame>
        <draw:frame draw:style-name="gr1" draw:text-style-name="P2" draw:layer="layout" svg:width="0.815cm" svg:height="0.471cm" svg:x="17.291cm" svg:y="23.282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4.827cm" svg:height="0.471cm" svg:x="3.002cm" svg:y="24.01cm">
          <draw:text-box>
            <text:p text:style-name="P1"><text:span text:style-name="T1">atendimentos, para conversarem sobre os avanços dos alunos e dar orientações, sempre </text:span></text:p>
          </draw:text-box>
        </draw:frame>
        <draw:frame draw:style-name="gr1" draw:text-style-name="P2" draw:layer="layout" svg:width="6.75cm" svg:height="0.471cm" svg:x="3.002cm" svg:y="24.743cm">
          <draw:text-box>
            <text:p text:style-name="P1"><text:span text:style-name="T1">estabelecendo uma relação de amizade. </text:span></text:p>
          </draw:text-box>
        </draw:frame>
        <draw:frame draw:style-name="gr1" draw:text-style-name="P2" draw:layer="layout" svg:width="13.566cm" svg:height="0.471cm" svg:x="4.251cm" svg:y="25.471cm">
          <draw:text-box>
            <text:p text:style-name="P1"><text:span text:style-name="T1">As ações junto aos pais da quarta professora eram mais complicadas, sendo que </text:span></text:p>
          </draw:text-box>
        </draw:frame>
        <draw:frame draw:style-name="gr1" draw:text-style-name="P2" draw:layer="layout" svg:width="1.327cm" svg:height="0.471cm" svg:x="3.002cm" svg:y="26.203cm">
          <draw:text-box>
            <text:p text:style-name="P1"><text:span text:style-name="T1">tentava </text:span></text:p>
          </draw:text-box>
        </draw:frame>
        <draw:frame draw:style-name="gr1" draw:text-style-name="P2" draw:layer="layout" svg:width="1.915cm" svg:height="0.471cm" svg:x="4.471cm" svg:y="26.203cm">
          <draw:text-box>
            <text:p text:style-name="P1"><text:span text:style-name="T1">orientá-los </text:span></text:p>
          </draw:text-box>
        </draw:frame>
        <draw:frame draw:style-name="gr1" draw:text-style-name="P2" draw:layer="layout" svg:width="1.022cm" svg:height="0.471cm" svg:x="6.532cm" svg:y="26.20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28cm" svg:height="0.471cm" svg:x="7.704cm" svg:y="26.203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0.506cm" svg:height="0.471cm" svg:x="9.129cm" svg:y="26.20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471cm" svg:x="9.781cm" svg:y="26.203cm">
          <draw:text-box>
            <text:p text:style-name="P1"><text:span text:style-name="T1">estimular </text:span></text:p>
          </draw:text-box>
        </draw:frame>
        <draw:frame draw:style-name="gr1" draw:text-style-name="P2" draw:layer="layout" svg:width="0.422cm" svg:height="0.471cm" svg:x="11.608cm" svg:y="26.203cm">
          <draw:text-box>
            <text:p text:style-name="P1"><text:span text:style-name="T1">o </text:span></text:p>
          </draw:text-box>
        </draw:frame>
        <draw:frame draw:style-name="gr1" draw:text-style-name="P2" draw:layer="layout" svg:width="0.908cm" svg:height="0.471cm" svg:x="12.069cm" svg:y="26.203cm">
          <draw:text-box>
            <text:p text:style-name="P1"><text:span text:style-name="T1">filho </text:span></text:p>
          </draw:text-box>
        </draw:frame>
        <draw:frame draw:style-name="gr1" draw:text-style-name="P2" draw:layer="layout" svg:width="0.624cm" svg:height="0.471cm" svg:x="13.122cm" svg:y="26.20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38cm" svg:height="0.471cm" svg:x="13.888cm" svg:y="26.203cm">
          <draw:text-box>
            <text:p text:style-name="P1"><text:span text:style-name="T1">casa, </text:span></text:p>
          </draw:text-box>
        </draw:frame>
        <draw:frame draw:style-name="gr1" draw:text-style-name="P2" draw:layer="layout" svg:width="1.187cm" svg:height="0.471cm" svg:x="14.975cm" svg:y="26.203cm">
          <draw:text-box>
            <text:p text:style-name="P1"><text:span text:style-name="T1">porém </text:span></text:p>
          </draw:text-box>
        </draw:frame>
        <draw:frame draw:style-name="gr1" draw:text-style-name="P2" draw:layer="layout" svg:width="0.929cm" svg:height="0.471cm" svg:x="16.308cm" svg:y="26.203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0.717cm" svg:height="0.471cm" svg:x="17.382cm" svg:y="26.203cm">
          <draw:text-box>
            <text:p text:style-name="P1"><text:span text:style-name="T1">não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35cm" svg:height="0.471cm" svg:x="3.002cm" svg:y="2.506cm">
          <draw:text-box>
            <text:p text:style-name="P1"><text:span text:style-name="T1">realizavam o que era proposto. Segundo ela, alguns familiares não estimulavam em casa </text:span></text:p>
          </draw:text-box>
        </draw:frame>
        <draw:frame draw:style-name="gr1" draw:text-style-name="P2" draw:layer="layout" svg:width="14.658cm" svg:height="0.471cm" svg:x="3.002cm" svg:y="3.239cm">
          <draw:text-box>
            <text:p text:style-name="P1"><text:span text:style-name="T1">e não compareciam aos encaminhamentos solicitados, porém ressalta que há uma mãe </text:span></text:p>
          </draw:text-box>
        </draw:frame>
        <draw:frame draw:style-name="gr1" draw:text-style-name="P2" draw:layer="layout" svg:width="3.804cm" svg:height="0.471cm" svg:x="3.002cm" svg:y="3.967cm">
          <draw:text-box>
            <text:p text:style-name="P1"><text:span text:style-name="T1">que sempre auxiliava. </text:span></text:p>
          </draw:text-box>
        </draw:frame>
        <draw:frame draw:style-name="gr1" draw:text-style-name="P2" draw:layer="layout" svg:width="14.234cm" svg:height="0.471cm" svg:x="4.251cm" svg:y="4.699cm">
          <draw:text-box>
            <text:p text:style-name="P1"><text:span text:style-name="T1">Por <text:s/>fim, <text:s/>o <text:s/>relacionamento <text:s/>da <text:s/>quinta <text:s/>professora <text:s/>da <text:s/>SRM <text:s/>com <text:s/>os <text:s/>pais <text:s/>ocorria </text:span></text:p>
          </draw:text-box>
        </draw:frame>
        <draw:frame draw:style-name="gr1" draw:text-style-name="P2" draw:layer="layout" svg:width="14.882cm" svg:height="0.471cm" svg:x="3.002cm" svg:y="5.427cm">
          <draw:text-box>
            <text:p text:style-name="P1"><text:span text:style-name="T1">tranquilamente, pois eram pais de alunos já atendidos há muito tempo. Sempre buscava </text:span></text:p>
          </draw:text-box>
        </draw:frame>
        <draw:frame draw:style-name="gr1" draw:text-style-name="P2" draw:layer="layout" svg:width="15.644cm" svg:height="0.471cm" svg:x="3.002cm" svg:y="6.16cm">
          <draw:text-box>
            <text:p text:style-name="P1"><text:span text:style-name="T1">dar <text:s/>muitas <text:s/>orientações <text:s/>e <text:s/>algumas <text:s/>dicas, <text:s/>inclusive <text:s/>orientando <text:s/>que <text:s/>deixassem <text:s/>os <text:s/>filhos </text:span></text:p>
          </draw:text-box>
        </draw:frame>
        <draw:frame draw:style-name="gr1" draw:text-style-name="P2" draw:layer="layout" svg:width="2.094cm" svg:height="0.471cm" svg:x="3.002cm" svg:y="6.888cm">
          <draw:text-box>
            <text:p text:style-name="P1"><text:span text:style-name="T1">‘</text:span><text:span text:style-name="T1">crescerem’ </text:span></text:p>
          </draw:text-box>
        </draw:frame>
        <draw:frame draw:style-name="gr1" draw:text-style-name="P2" draw:layer="layout" svg:width="0.789cm" svg:height="0.471cm" svg:x="5.342cm" svg:y="6.888cm">
          <draw:text-box>
            <text:p text:style-name="P1"><text:span text:style-name="T1">sem </text:span></text:p>
          </draw:text-box>
        </draw:frame>
        <draw:frame draw:style-name="gr1" draw:text-style-name="P2" draw:layer="layout" svg:width="1.513cm" svg:height="0.471cm" svg:x="6.374cm" svg:y="6.888cm">
          <draw:text-box>
            <text:p text:style-name="P1"><text:span text:style-name="T1">proteger </text:span></text:p>
          </draw:text-box>
        </draw:frame>
        <draw:frame draw:style-name="gr1" draw:text-style-name="P2" draw:layer="layout" svg:width="3.029cm" svg:height="0.471cm" svg:x="8.13cm" svg:y="6.888cm">
          <draw:text-box>
            <text:p text:style-name="P1"><text:span text:style-name="T1">demasiadamente. </text:span></text:p>
          </draw:text-box>
        </draw:frame>
        <draw:frame draw:style-name="gr1" draw:text-style-name="P2" draw:layer="layout" svg:width="2.953cm" svg:height="0.471cm" svg:x="11.409cm" svg:y="6.888cm">
          <draw:text-box>
            <text:p text:style-name="P1"><text:span text:style-name="T1">Compartilhavam </text:span></text:p>
          </draw:text-box>
        </draw:frame>
        <draw:frame draw:style-name="gr1" draw:text-style-name="P2" draw:layer="layout" svg:width="2.301cm" svg:height="0.471cm" svg:x="14.6cm" svg:y="6.888cm">
          <draw:text-box>
            <text:p text:style-name="P1"><text:span text:style-name="T1">informações, </text:span></text:p>
          </draw:text-box>
        </draw:frame>
        <draw:frame draw:style-name="gr1" draw:text-style-name="P2" draw:layer="layout" svg:width="0.95cm" svg:height="0.471cm" svg:x="17.148cm" svg:y="6.888cm">
          <draw:text-box>
            <text:p text:style-name="P1"><text:span text:style-name="T1">eram </text:span></text:p>
          </draw:text-box>
        </draw:frame>
        <draw:frame draw:style-name="gr1" draw:text-style-name="P2" draw:layer="layout" svg:width="15.475cm" svg:height="0.471cm" svg:x="3.002cm" svg:y="7.62cm">
          <draw:text-box>
            <text:p text:style-name="P1"><text:span text:style-name="T1">passadas <text:s/>devolutivas <text:s/>sobre <text:s/>o <text:s/>que <text:s/>era <text:s/>feito <text:s/>na <text:s/>SRM, <text:s/>e <text:s/>os <text:s/>pais <text:s/>levavam <text:s/>informações </text:span></text:p>
          </draw:text-box>
        </draw:frame>
        <draw:frame draw:style-name="gr1" draw:text-style-name="P2" draw:layer="layout" svg:width="7.66cm" svg:height="0.471cm" svg:x="3.002cm" svg:y="8.348cm">
          <draw:text-box>
            <text:p text:style-name="P1"><text:span text:style-name="T1">dadas pelos médicos e demais profissionais. <text:s/></text:span></text:p>
          </draw:text-box>
        </draw:frame>
        <draw:frame draw:style-name="gr1" draw:text-style-name="P2" draw:layer="layout" svg:width="3.084cm" svg:height="0.471cm" svg:x="4.251cm" svg:y="9.082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1.148cm" svg:height="0.433cm" svg:x="7.004cm" svg:y="9.806cm">
          <draw:text-box>
            <text:p text:style-name="P1"><text:span text:style-name="T5">Isso é complicado, eu tenho tentado orientar o que fazer com os bebês, </text:span></text:p>
          </draw:text-box>
        </draw:frame>
        <draw:frame draw:style-name="gr3" draw:text-style-name="P4" draw:layer="layout" svg:width="11.656cm" svg:height="0.433cm" svg:x="7.004cm" svg:y="10.255cm">
          <draw:text-box>
            <text:p text:style-name="P1"><text:span text:style-name="T5">mas <text:s/>eles <text:s/>não <text:s/>fazem, <text:s/>eu, <text:s/>por <text:s/>exemplo, <text:s/>fiz <text:s/>uma <text:s/>colher <text:s/>adaptada <text:s/>para </text:span></text:p>
          </draw:text-box>
        </draw:frame>
        <draw:frame draw:style-name="gr3" draw:text-style-name="P4" draw:layer="layout" svg:width="10.818cm" svg:height="0.433cm" svg:x="7.004cm" svg:y="10.7cm">
          <draw:text-box>
            <text:p text:style-name="P1"><text:span text:style-name="T5">comer e a mãe não usava e dava para perceber. Mas, eles não fazem, </text:span></text:p>
          </draw:text-box>
        </draw:frame>
        <draw:frame draw:style-name="gr3" draw:text-style-name="P4" draw:layer="layout" svg:width="11.051cm" svg:height="0.433cm" svg:x="7.004cm" svg:y="11.144cm">
          <draw:text-box>
            <text:p text:style-name="P1"><text:span text:style-name="T5">tem uma família que não estimula, nem vai aos encaminhamentos, até </text:span></text:p>
          </draw:text-box>
        </draw:frame>
        <draw:frame draw:style-name="gr3" draw:text-style-name="P4" draw:layer="layout" svg:width="10.996cm" svg:height="0.433cm" svg:x="7.004cm" svg:y="11.593cm">
          <draw:text-box>
            <text:p text:style-name="P1"><text:span text:style-name="T5">acionaram <text:s/>o <text:s/>conselho <text:s/>tutelar, <text:s/>eles <text:s/>não <text:s/>fazem <text:s/>nada. <text:s/>Só <text:s/>tem <text:s/>uma </text:span></text:p>
          </draw:text-box>
        </draw:frame>
        <draw:frame draw:style-name="gr3" draw:text-style-name="P4" draw:layer="layout" svg:width="11.089cm" svg:height="0.433cm" svg:x="7.004cm" svg:y="12.037cm">
          <draw:text-box>
            <text:p text:style-name="P1"><text:span text:style-name="T5">família super participativa, a de uma criança com deficiência auditiva, </text:span></text:p>
          </draw:text-box>
        </draw:frame>
        <draw:frame draw:style-name="gr3" draw:text-style-name="P4" draw:layer="layout" svg:width="10.082cm" svg:height="0.433cm" svg:x="7.004cm" svg:y="12.486cm">
          <draw:text-box>
            <text:p text:style-name="P1"><text:span text:style-name="T5">que estimula do jeito que eu falo, ajudou a trabalhar os animais. </text:span></text:p>
          </draw:text-box>
        </draw:frame>
        <draw:frame draw:style-name="gr3" draw:text-style-name="P4" draw:layer="layout" svg:width="0.388cm" svg:height="0.433cm" svg:x="7.004cm" svg:y="12.9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369cm" svg:height="0.433cm" svg:x="7.004cm" svg:y="13.379cm">
          <draw:text-box>
            <text:p text:style-name="P1"><text:span text:style-name="T5">Bom, <text:s/>primeiramente <text:s/>faço a <text:s/>anmnese, <text:s/>mas <text:s/>converso semanalmente <text:s/>e </text:span></text:p>
          </draw:text-box>
        </draw:frame>
        <draw:frame draw:style-name="gr3" draw:text-style-name="P4" draw:layer="layout" svg:width="11.817cm" svg:height="0.433cm" svg:x="7.004cm" svg:y="13.824cm">
          <draw:text-box>
            <text:p text:style-name="P1"><text:span text:style-name="T5">sempre <text:s/>falo <text:s/>para <text:s/>a <text:s/>mãe <text:s/>o <text:s/>que <text:s/>eu <text:s/>fiz <text:s/>e <text:s/>como <text:s/>continua <text:s/>em <text:s/>casa <text:s/>para </text:span></text:p>
          </draw:text-box>
        </draw:frame>
        <draw:frame draw:style-name="gr3" draw:text-style-name="P4" draw:layer="layout" svg:width="11.178cm" svg:height="0.433cm" svg:x="7.004cm" svg:y="14.268cm">
          <draw:text-box>
            <text:p text:style-name="P1"><text:span text:style-name="T5">estimular. Peço para observar algumas coisas em outros ambientes que </text:span></text:p>
          </draw:text-box>
        </draw:frame>
        <draw:frame draw:style-name="gr3" draw:text-style-name="P4" draw:layer="layout" svg:width="4.625cm" svg:height="0.433cm" svg:x="7.004cm" svg:y="14.717cm">
          <draw:text-box>
            <text:p text:style-name="P1"><text:span text:style-name="T5">não tem como observar aqui. </text:span></text:p>
          </draw:text-box>
        </draw:frame>
        <draw:frame draw:style-name="gr1" draw:text-style-name="P2" draw:layer="layout" svg:width="0.422cm" svg:height="0.471cm" svg:x="7.004cm" svg:y="15.1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48cm" svg:height="0.471cm" svg:x="3.002cm" svg:y="15.661cm">
          <draw:text-box>
            <text:p text:style-name="P1"><text:span text:style-name="T7">Informações <text:s/>acerca <text:s/>do <text:s/>aluno <text:s/>atendido <text:s/>fornecida <text:s/>por <text:s/>pais <text:s/>e <text:s/>professores <text:s/>das <text:s/>classes </text:span></text:p>
          </draw:text-box>
        </draw:frame>
        <draw:frame draw:style-name="gr1" draw:text-style-name="P2" draw:layer="layout" svg:width="1.475cm" svg:height="0.471cm" svg:x="3.002cm" svg:y="16.394cm">
          <draw:text-box>
            <text:p text:style-name="P1"><text:span text:style-name="T7">comuns </text:span></text:p>
          </draw:text-box>
        </draw:frame>
        <draw:frame draw:style-name="gr1" draw:text-style-name="P2" draw:layer="layout" svg:width="13.659cm" svg:height="0.471cm" svg:x="4.272cm" svg:y="17.113cm">
          <draw:text-box>
            <text:p text:style-name="P1"><text:span text:style-name="T1">Quanto <text:s/>às <text:s/>informações <text:s/>fornecidas <text:s/>pelos <text:s/>professores <text:s/>da <text:s/>classe <text:s/>comum, <text:s/>três </text:span></text:p>
          </draw:text-box>
        </draw:frame>
        <draw:frame draw:style-name="gr1" draw:text-style-name="P2" draw:layer="layout" svg:width="15.195cm" svg:height="0.471cm" svg:x="3.002cm" svg:y="17.846cm">
          <draw:text-box>
            <text:p text:style-name="P1"><text:span text:style-name="T1">professoras <text:s/>das <text:s/>SRM <text:s/>apontaram <text:s/>que <text:s/>recebiam <text:s/>todas <text:s/>as <text:s/>informações <text:s/>necessárias <text:s/>do </text:span></text:p>
          </draw:text-box>
        </draw:frame>
        <draw:frame draw:style-name="gr1" draw:text-style-name="P2" draw:layer="layout" svg:width="14.908cm" svg:height="0.471cm" svg:x="3.002cm" svg:y="18.574cm">
          <draw:text-box>
            <text:p text:style-name="P1"><text:span text:style-name="T1">aluno incluído, pelos professores da classe comum. Uma dessas professoras relatou que </text:span></text:p>
          </draw:text-box>
        </draw:frame>
        <draw:frame draw:style-name="gr1" draw:text-style-name="P2" draw:layer="layout" svg:width="0.929cm" svg:height="0.471cm" svg:x="3.002cm" svg:y="19.306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671cm" svg:height="0.471cm" svg:x="4.136cm" svg:y="19.306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195cm" svg:height="0.471cm" svg:x="5.012cm" svg:y="19.306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.7cm" svg:height="0.471cm" svg:x="7.42cm" svg:y="19.306cm">
          <draw:text-box>
            <text:p text:style-name="P1"><text:span text:style-name="T1">recebidas </text:span></text:p>
          </draw:text-box>
        </draw:frame>
        <draw:frame draw:style-name="gr1" draw:text-style-name="P2" draw:layer="layout" svg:width="0.976cm" svg:height="0.471cm" svg:x="9.324cm" svg:y="19.306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2.03cm" svg:height="0.471cm" svg:x="10.509cm" svg:y="19.306cm">
          <draw:text-box>
            <text:p text:style-name="P1"><text:span text:style-name="T1">professoras </text:span></text:p>
          </draw:text-box>
        </draw:frame>
        <draw:frame draw:style-name="gr1" draw:text-style-name="P2" draw:layer="layout" svg:width="0.506cm" svg:height="0.471cm" svg:x="12.747cm" svg:y="19.30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15cm" svg:height="0.471cm" svg:x="13.458cm" svg:y="19.306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484cm" svg:height="0.471cm" svg:x="14.779cm" svg:y="19.306cm">
          <draw:text-box>
            <text:p text:style-name="P1"><text:span text:style-name="T1">comum, </text:span></text:p>
          </draw:text-box>
        </draw:frame>
        <draw:frame draw:style-name="gr1" draw:text-style-name="P2" draw:layer="layout" svg:width="1.628cm" svg:height="0.471cm" svg:x="16.471cm" svg:y="19.306cm">
          <draw:text-box>
            <text:p text:style-name="P1"><text:span text:style-name="T1">realizava </text:span></text:p>
          </draw:text-box>
        </draw:frame>
        <draw:frame draw:style-name="gr1" draw:text-style-name="P2" draw:layer="layout" svg:width="14.666cm" svg:height="0.471cm" svg:x="3.002cm" svg:y="20.034cm">
          <draw:text-box>
            <text:p text:style-name="P1"><text:span text:style-name="T1">observações na sala de aula, para obter mais informações sobre o aluno incluído. Uma </text:span></text:p>
          </draw:text-box>
        </draw:frame>
        <draw:frame draw:style-name="gr1" draw:text-style-name="P2" draw:layer="layout" svg:width="15.001cm" svg:height="0.471cm" svg:x="3.002cm" svg:y="20.767cm">
          <draw:text-box>
            <text:p text:style-name="P1"><text:span text:style-name="T1">professora da SRM apontou que os professores da classe comum passavam informações </text:span></text:p>
          </draw:text-box>
        </draw:frame>
        <draw:frame draw:style-name="gr1" draw:text-style-name="P2" draw:layer="layout" svg:width="14.742cm" svg:height="0.471cm" svg:x="3.002cm" svg:y="21.496cm">
          <draw:text-box>
            <text:p text:style-name="P1"><text:span text:style-name="T1">muito vagas sobre os alunos. Por fim, uma professora relatou que quando tinha tempo, </text:span></text:p>
          </draw:text-box>
        </draw:frame>
        <draw:frame draw:style-name="gr1" draw:text-style-name="P2" draw:layer="layout" svg:width="13.887cm" svg:height="0.471cm" svg:x="3.002cm" svg:y="22.228cm">
          <draw:text-box>
            <text:p text:style-name="P1"><text:span text:style-name="T1">procurava os professores da classe comum para obter informações sobre o aluno. <text:s/></text:span></text:p>
          </draw:text-box>
        </draw:frame>
        <draw:frame draw:style-name="gr1" draw:text-style-name="P2" draw:layer="layout" svg:width="1.352cm" svg:height="0.471cm" svg:x="4.272cm" svg:y="22.956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671cm" svg:height="0.471cm" svg:x="5.859cm" svg:y="22.956cm">
          <draw:text-box>
            <text:p text:style-name="P1"><text:span text:style-name="T1">aos </text:span></text:p>
          </draw:text-box>
        </draw:frame>
        <draw:frame draw:style-name="gr1" draw:text-style-name="P2" draw:layer="layout" svg:width="0.895cm" svg:height="0.471cm" svg:x="6.765cm" svg:y="22.956cm">
          <draw:text-box>
            <text:p text:style-name="P1"><text:span text:style-name="T1">pais, </text:span></text:p>
          </draw:text-box>
        </draw:frame>
        <draw:frame draw:style-name="gr1" draw:text-style-name="P2" draw:layer="layout" svg:width="0.717cm" svg:height="0.471cm" svg:x="7.895cm" svg:y="22.956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2.03cm" svg:height="0.471cm" svg:x="8.85cm" svg:y="22.956cm">
          <draw:text-box>
            <text:p text:style-name="P1"><text:span text:style-name="T1">professoras </text:span></text:p>
          </draw:text-box>
        </draw:frame>
        <draw:frame draw:style-name="gr1" draw:text-style-name="P2" draw:layer="layout" svg:width="1.7cm" svg:height="0.471cm" svg:x="11.119cm" svg:y="22.956cm">
          <draw:text-box>
            <text:p text:style-name="P1"><text:span text:style-name="T1">relataram </text:span></text:p>
          </draw:text-box>
        </draw:frame>
        <draw:frame draw:style-name="gr1" draw:text-style-name="P2" draw:layer="layout" svg:width="0.717cm" svg:height="0.471cm" svg:x="13.061cm" svg:y="22.95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53cm" svg:height="0.471cm" svg:x="14.013cm" svg:y="22.956cm">
          <draw:text-box>
            <text:p text:style-name="P1"><text:span text:style-name="T1">recebiam </text:span></text:p>
          </draw:text-box>
        </draw:frame>
        <draw:frame draw:style-name="gr1" draw:text-style-name="P2" draw:layer="layout" svg:width="2.195cm" svg:height="0.471cm" svg:x="15.912cm" svg:y="22.956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4.552cm" svg:height="0.471cm" svg:x="3.002cm" svg:y="23.684cm">
          <draw:text-box>
            <text:p text:style-name="P1"><text:span text:style-name="T1">necessárias dos familiares dos alunos, sendo que uma delas apontou que tratava-se de </text:span></text:p>
          </draw:text-box>
        </draw:frame>
        <draw:frame draw:style-name="gr1" draw:text-style-name="P2" draw:layer="layout" svg:width="14.781cm" svg:height="0.471cm" svg:x="3.002cm" svg:y="24.417cm">
          <draw:text-box>
            <text:p text:style-name="P1"><text:span text:style-name="T1">um processo vagaroso. Para duas professoras, os pais omitiam as informações sobre os </text:span></text:p>
          </draw:text-box>
        </draw:frame>
        <draw:frame draw:style-name="gr1" draw:text-style-name="P2" draw:layer="layout" svg:width="13.337cm" svg:height="0.471cm" svg:x="3.002cm" svg:y="25.145cm">
          <draw:text-box>
            <text:p text:style-name="P1"><text:span text:style-name="T1">filhos. Uma professora relatou que os pais quase nunca comparecem à escola. <text:s/></text:span></text:p>
          </draw:text-box>
        </draw:frame>
        <draw:frame draw:style-name="gr1" draw:text-style-name="P2" draw:layer="layout" svg:width="3.084cm" svg:height="0.471cm" svg:x="4.272cm" svg:y="25.877cm">
          <draw:text-box>
            <text:p text:style-name="P1"><text:span text:style-name="T1">Falas ilustrativas: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034cm" svg:height="0.433cm" svg:x="7.004cm" svg:y="2.502cm">
          <draw:text-box>
            <text:p text:style-name="P1"><text:span text:style-name="T5">Mais <text:s/>da <text:s/>família, <text:s/>os <text:s/>professores <text:s/>sempre <text:s/>me <text:s/>mandam <text:s/>falando <text:s/>que </text:span></text:p>
          </draw:text-box>
        </draw:frame>
        <draw:frame draw:style-name="gr3" draw:text-style-name="P4" draw:layer="layout" svg:width="11.631cm" svg:height="0.433cm" svg:x="7.004cm" svg:y="2.951cm">
          <draw:text-box>
            <text:p text:style-name="P1"><text:span text:style-name="T5">choram <text:s/>que <text:s/>não <text:s/>sei <text:s/>o <text:s/>que, <text:s/>só <text:s/>falam <text:s/>coisas <text:s/>negativas <text:s/>deles, <text:s/>que não </text:span></text:p>
          </draw:text-box>
        </draw:frame>
        <draw:frame draw:style-name="gr3" draw:text-style-name="P4" draw:layer="layout" svg:width="11.004cm" svg:height="0.433cm" svg:x="7.004cm" svg:y="3.396cm">
          <draw:text-box>
            <text:p text:style-name="P1"><text:span text:style-name="T5">prestam <text:s/>atenção, <text:s/>é <text:s/>muito <text:s/>vago, <text:s/>pego <text:s/>mais <text:s/>pela <text:s/>observação. <text:s/>Pela </text:span></text:p>
          </draw:text-box>
        </draw:frame>
        <draw:frame draw:style-name="gr3" draw:text-style-name="P4" draw:layer="layout" svg:width="11.148cm" svg:height="0.433cm" svg:x="7.004cm" svg:y="3.845cm">
          <draw:text-box>
            <text:p text:style-name="P1"><text:span text:style-name="T5">família consigo pela anamnese só que é uma coisa vagarosa, porque às </text:span></text:p>
          </draw:text-box>
        </draw:frame>
        <draw:frame draw:style-name="gr3" draw:text-style-name="P4" draw:layer="layout" svg:width="11.445cm" svg:height="0.433cm" svg:x="7.004cm" svg:y="4.289cm">
          <draw:text-box>
            <text:p text:style-name="P1"><text:span text:style-name="T5">vezes <text:s/>não <text:s/>contam <text:s/>tudo <text:s/>logo <text:s/>no <text:s/>começo, <text:s/>escondem <text:s/>algumas <text:s/>coisas, </text:span></text:p>
          </draw:text-box>
        </draw:frame>
        <draw:frame draw:style-name="gr3" draw:text-style-name="P4" draw:layer="layout" svg:width="10.649cm" svg:height="0.433cm" svg:x="7.004cm" svg:y="4.734cm">
          <draw:text-box>
            <text:p text:style-name="P1"><text:span text:style-name="T5">procuro os pais e as pessoas com que a criança mais ficam, a avó, o </text:span></text:p>
          </draw:text-box>
        </draw:frame>
        <draw:frame draw:style-name="gr3" draw:text-style-name="P4" draw:layer="layout" svg:width="10.801cm" svg:height="0.433cm" svg:x="7.004cm" svg:y="5.182cm">
          <draw:text-box>
            <text:p text:style-name="P1"><text:span text:style-name="T5">pai... eu estabeleço que se não comparecerem que assinem o termo e </text:span></text:p>
          </draw:text-box>
        </draw:frame>
        <draw:frame draw:style-name="gr3" draw:text-style-name="P4" draw:layer="layout" svg:width="5.836cm" svg:height="0.433cm" svg:x="7.004cm" svg:y="5.627cm">
          <draw:text-box>
            <text:p text:style-name="P1"><text:span text:style-name="T5">deem lugar para quem tem interesse. </text:span></text:p>
          </draw:text-box>
        </draw:frame>
        <draw:frame draw:style-name="gr3" draw:text-style-name="P4" draw:layer="layout" svg:width="0.388cm" svg:height="0.433cm" svg:x="7.004cm" svg:y="6.0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992cm" svg:height="0.433cm" svg:x="7.004cm" svg:y="6.52cm">
          <draw:text-box>
            <text:p text:style-name="P1"><text:span text:style-name="T5">As professoras passam o que ocorre na sala e eu fico observando para </text:span></text:p>
          </draw:text-box>
        </draw:frame>
        <draw:frame draw:style-name="gr3" draw:text-style-name="P4" draw:layer="layout" svg:width="10.801cm" svg:height="0.433cm" svg:x="7.004cm" svg:y="6.965cm">
          <draw:text-box>
            <text:p text:style-name="P1"><text:span text:style-name="T5">não ir só do que elas falam, porque algumas exageram muito e não é </text:span></text:p>
          </draw:text-box>
        </draw:frame>
        <draw:frame draw:style-name="gr3" draw:text-style-name="P4" draw:layer="layout" svg:width="10.717cm" svg:height="0.433cm" svg:x="7.004cm" svg:y="7.413cm">
          <draw:text-box>
            <text:p text:style-name="P1"><text:span text:style-name="T5">bem assim, então eu tenho que ponderar a partir do que elas falam e </text:span></text:p>
          </draw:text-box>
        </draw:frame>
        <draw:frame draw:style-name="gr3" draw:text-style-name="P4" draw:layer="layout" svg:width="11.538cm" svg:height="0.433cm" svg:x="7.004cm" svg:y="7.858cm">
          <draw:text-box>
            <text:p text:style-name="P1"><text:span text:style-name="T5">do <text:s/>que <text:s/>eu <text:s/>vejo. <text:s/>Tinha <text:s/>uma <text:s/>professora <text:s/>que <text:s/>falava <text:s/>que <text:s/>o <text:s/>menino <text:s/>só </text:span></text:p>
          </draw:text-box>
        </draw:frame>
        <draw:frame draw:style-name="gr3" draw:text-style-name="P4" draw:layer="layout" svg:width="10.585cm" svg:height="0.433cm" svg:x="7.004cm" svg:y="8.307cm">
          <draw:text-box>
            <text:p text:style-name="P1"><text:span text:style-name="T5">gritava, mas eu não via isso, eu via que ele era um dos melhores da </text:span></text:p>
          </draw:text-box>
        </draw:frame>
        <draw:frame draw:style-name="gr3" draw:text-style-name="P4" draw:layer="layout" svg:width="0.806cm" svg:height="0.433cm" svg:x="7.004cm" svg:y="8.751cm">
          <draw:text-box>
            <text:p text:style-name="P1"><text:span text:style-name="T5">sala, </text:span></text:p>
          </draw:text-box>
        </draw:frame>
        <draw:frame draw:style-name="gr3" draw:text-style-name="P4" draw:layer="layout" svg:width="0.946cm" svg:height="0.433cm" svg:x="7.947cm" svg:y="8.751cm">
          <draw:text-box>
            <text:p text:style-name="P1"><text:span text:style-name="T5">então </text:span></text:p>
          </draw:text-box>
        </draw:frame>
        <draw:frame draw:style-name="gr3" draw:text-style-name="P4" draw:layer="layout" svg:width="1.12cm" svg:height="0.433cm" svg:x="9.026cm" svg:y="8.751cm">
          <draw:text-box>
            <text:p text:style-name="P1"><text:span text:style-name="T5">alguns </text:span></text:p>
          </draw:text-box>
        </draw:frame>
        <draw:frame draw:style-name="gr3" draw:text-style-name="P4" draw:layer="layout" svg:width="1.882cm" svg:height="0.433cm" svg:x="10.279cm" svg:y="8.751cm">
          <draw:text-box>
            <text:p text:style-name="P1"><text:span text:style-name="T5">professores </text:span></text:p>
          </draw:text-box>
        </draw:frame>
        <draw:frame draw:style-name="gr3" draw:text-style-name="P4" draw:layer="layout" svg:width="0.688cm" svg:height="0.433cm" svg:x="12.28cm" svg:y="8.751cm">
          <draw:text-box>
            <text:p text:style-name="P1"><text:span text:style-name="T5">têm </text:span></text:p>
          </draw:text-box>
        </draw:frame>
        <draw:frame draw:style-name="gr3" draw:text-style-name="P4" draw:layer="layout" svg:width="1.928cm" svg:height="0.433cm" svg:x="13.104cm" svg:y="8.751cm">
          <draw:text-box>
            <text:p text:style-name="P1"><text:span text:style-name="T5">implicância </text:span></text:p>
          </draw:text-box>
        </draw:frame>
        <draw:frame draw:style-name="gr3" draw:text-style-name="P4" draw:layer="layout" svg:width="0.772cm" svg:height="0.433cm" svg:x="15.156cm" svg:y="8.751cm">
          <draw:text-box>
            <text:p text:style-name="P1"><text:span text:style-name="T5">com </text:span></text:p>
          </draw:text-box>
        </draw:frame>
        <draw:frame draw:style-name="gr3" draw:text-style-name="P4" draw:layer="layout" svg:width="0.388cm" svg:height="0.433cm" svg:x="16.057cm" svg:y="8.751cm">
          <draw:text-box>
            <text:p text:style-name="P1"><text:span text:style-name="T5">a </text:span></text:p>
          </draw:text-box>
        </draw:frame>
        <draw:frame draw:style-name="gr3" draw:text-style-name="P4" draw:layer="layout" svg:width="1.23cm" svg:height="0.433cm" svg:x="16.472cm" svg:y="8.751cm">
          <draw:text-box>
            <text:p text:style-name="P1"><text:span text:style-name="T5">criança </text:span></text:p>
          </draw:text-box>
        </draw:frame>
        <draw:frame draw:style-name="gr3" draw:text-style-name="P4" draw:layer="layout" svg:width="0.388cm" svg:height="0.433cm" svg:x="17.83cm" svg:y="8.751cm">
          <draw:text-box>
            <text:p text:style-name="P1"><text:span text:style-name="T5">e </text:span></text:p>
          </draw:text-box>
        </draw:frame>
        <draw:frame draw:style-name="gr3" draw:text-style-name="P4" draw:layer="layout" svg:width="10.653cm" svg:height="0.433cm" svg:x="7.004cm" svg:y="9.201cm">
          <draw:text-box>
            <text:p text:style-name="P1"><text:span text:style-name="T5">exageram tudo para eu tirar a criança de lá. Já, com os pais é aquilo </text:span></text:p>
          </draw:text-box>
        </draw:frame>
        <draw:frame draw:style-name="gr3" draw:text-style-name="P4" draw:layer="layout" svg:width="10.831cm" svg:height="0.433cm" svg:x="7.004cm" svg:y="9.645cm">
          <draw:text-box>
            <text:p text:style-name="P1"><text:span text:style-name="T5">que eu te falei, é difícil eles virem e quando vem muitos acabam não </text:span></text:p>
          </draw:text-box>
        </draw:frame>
        <draw:frame draw:style-name="gr3" draw:text-style-name="P4" draw:layer="layout" svg:width="5.014cm" svg:height="0.433cm" svg:x="7.004cm" svg:y="10.09cm">
          <draw:text-box>
            <text:p text:style-name="P1"><text:span text:style-name="T5">falando o que acontece mesmo. </text:span></text:p>
          </draw:text-box>
        </draw:frame>
        <draw:frame draw:style-name="gr1" draw:text-style-name="P2" draw:layer="layout" svg:width="0.422cm" svg:height="0.471cm" svg:x="7.004cm" svg:y="10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577cm" svg:height="0.471cm" svg:x="3.002cm" svg:y="11.038cm">
          <draw:text-box>
            <text:p text:style-name="P1"><text:span text:style-name="T7">Contato com as demais instituições frequentadas pelo aluno </text:span></text:p>
          </draw:text-box>
        </draw:frame>
        <draw:frame draw:style-name="gr1" draw:text-style-name="P2" draw:layer="layout" svg:width="13.494cm" svg:height="0.471cm" svg:x="4.251cm" svg:y="11.757cm">
          <draw:text-box>
            <text:p text:style-name="P1"><text:span text:style-name="T1">Das cinco professoras das SRM, três buscavam contato com as instituições que </text:span></text:p>
          </draw:text-box>
        </draw:frame>
        <draw:frame draw:style-name="gr1" draw:text-style-name="P2" draw:layer="layout" svg:width="15.695cm" svg:height="0.471cm" svg:x="3.002cm" svg:y="12.49cm">
          <draw:text-box>
            <text:p text:style-name="P1"><text:span text:style-name="T1">seus <text:s/>alunos <text:s/>com <text:s/>NEE <text:s/>frequentavam, <text:s/>por <text:s/>meio <text:s/>de <text:s/>uma <text:s/>reunião <text:s/>ou <text:s/>via <text:s/>telefone. <text:s/>Uma </text:span></text:p>
          </draw:text-box>
        </draw:frame>
        <draw:frame draw:style-name="gr1" draw:text-style-name="P2" draw:layer="layout" svg:width="2.102cm" svg:height="0.471cm" svg:x="3.002cm" svg:y="13.218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0.717cm" svg:height="0.471cm" svg:x="5.267cm" svg:y="13.21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55cm" svg:height="0.471cm" svg:x="6.151cm" svg:y="13.218cm">
          <draw:text-box>
            <text:p text:style-name="P1"><text:span text:style-name="T1">tinha </text:span></text:p>
          </draw:text-box>
        </draw:frame>
        <draw:frame draw:style-name="gr1" draw:text-style-name="P2" draw:layer="layout" svg:width="1.352cm" svg:height="0.471cm" svg:x="7.272cm" svg:y="13.218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8.787cm" svg:y="13.21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41cm" svg:height="0.471cm" svg:x="9.785cm" svg:y="13.218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2.144cm" svg:height="0.471cm" svg:x="11.093cm" svg:y="13.218cm">
          <draw:text-box>
            <text:p text:style-name="P1"><text:span text:style-name="T1">instituições, </text:span></text:p>
          </draw:text-box>
        </draw:frame>
        <draw:frame draw:style-name="gr1" draw:text-style-name="P2" draw:layer="layout" svg:width="0.815cm" svg:height="0.471cm" svg:x="13.402cm" svg:y="13.218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836cm" svg:height="0.471cm" svg:x="14.38cm" svg:y="13.218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213cm" svg:height="0.471cm" svg:x="15.378cm" svg:y="13.21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471cm" svg:x="16.758cm" svg:y="13.21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459cm" svg:height="0.471cm" svg:x="17.638cm" svg:y="13.218cm">
          <draw:text-box>
            <text:p text:style-name="P1"><text:span text:style-name="T1">as </text:span></text:p>
          </draw:text-box>
        </draw:frame>
        <draw:frame draw:style-name="gr1" draw:text-style-name="P2" draw:layer="layout" svg:width="2.534cm" svg:height="0.471cm" svg:x="3.002cm" svg:y="13.95cm">
          <draw:text-box>
            <text:p text:style-name="P1"><text:span text:style-name="T1">frequentavam. </text:span></text:p>
          </draw:text-box>
        </draw:frame>
        <draw:frame draw:style-name="gr1" draw:text-style-name="P2" draw:layer="layout" svg:width="0.929cm" svg:height="0.471cm" svg:x="5.707cm" svg:y="13.9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65cm" svg:height="0.471cm" svg:x="6.803cm" svg:y="13.95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1.28cm" svg:height="0.471cm" svg:x="8.846cm" svg:y="13.95cm">
          <draw:text-box>
            <text:p text:style-name="P1"><text:span text:style-name="T1">relatou </text:span></text:p>
          </draw:text-box>
        </draw:frame>
        <draw:frame draw:style-name="gr1" draw:text-style-name="P2" draw:layer="layout" svg:width="0.717cm" svg:height="0.471cm" svg:x="10.293cm" svg:y="13.9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471cm" svg:x="11.182cm" svg:y="13.9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683cm" svg:height="0.471cm" svg:x="12.07cm" svg:y="13.95cm">
          <draw:text-box>
            <text:p text:style-name="P1"><text:span text:style-name="T1">mantinha </text:span></text:p>
          </draw:text-box>
        </draw:frame>
        <draw:frame draw:style-name="gr1" draw:text-style-name="P2" draw:layer="layout" svg:width="1.352cm" svg:height="0.471cm" svg:x="13.919cm" svg:y="13.95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15.443cm" svg:y="13.9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57cm" svg:height="0.471cm" svg:x="16.449cm" svg:y="13.95cm">
          <draw:text-box>
            <text:p text:style-name="P1"><text:span text:style-name="T1">nenhuma </text:span></text:p>
          </draw:text-box>
        </draw:frame>
        <draw:frame draw:style-name="gr1" draw:text-style-name="P2" draw:layer="layout" svg:width="2.085cm" svg:height="0.471cm" svg:x="3.002cm" svg:y="14.678cm">
          <draw:text-box>
            <text:p text:style-name="P1"><text:span text:style-name="T1">instituição. <text:s/></text:span></text:p>
          </draw:text-box>
        </draw:frame>
        <draw:frame draw:style-name="gr1" draw:text-style-name="P2" draw:layer="layout" svg:width="3.084cm" svg:height="0.471cm" svg:x="4.251cm" svg:y="15.411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0.865cm" svg:height="0.433cm" svg:x="7.004cm" svg:y="16.136cm">
          <draw:text-box>
            <text:p text:style-name="P1"><text:span text:style-name="T5">Sim, eu costumo entrar em contato, na USE da UFSCar, em posto de </text:span></text:p>
          </draw:text-box>
        </draw:frame>
        <draw:frame draw:style-name="gr3" draw:text-style-name="P4" draw:layer="layout" svg:width="11.182cm" svg:height="0.433cm" svg:x="7.004cm" svg:y="16.585cm">
          <draw:text-box>
            <text:p text:style-name="P1"><text:span text:style-name="T5">saúde <text:s/>para <text:s/>pegar <text:s/>informação, <text:s/>na <text:s/>instituição <text:s/>de <text:s/>ensino <text:s/>especial <text:s/>eu </text:span></text:p>
          </draw:text-box>
        </draw:frame>
        <draw:frame draw:style-name="gr3" draw:text-style-name="P4" draw:layer="layout" svg:width="7.025cm" svg:height="0.433cm" svg:x="7.004cm" svg:y="17.029cm">
          <draw:text-box>
            <text:p text:style-name="P1"><text:span text:style-name="T5">também converso, é um trabalho em equipe. </text:span></text:p>
          </draw:text-box>
        </draw:frame>
        <draw:frame draw:style-name="gr3" draw:text-style-name="P4" draw:layer="layout" svg:width="0.388cm" svg:height="0.433cm" svg:x="7.004cm" svg:y="17.4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857cm" svg:height="0.433cm" svg:x="7.004cm" svg:y="17.922cm">
          <draw:text-box>
            <text:p text:style-name="P1"><text:span text:style-name="T5">Só pelos pais e eu nem pergunto mais, eles já chegam falando. </text:span></text:p>
          </draw:text-box>
        </draw:frame>
        <draw:frame draw:style-name="gr3" draw:text-style-name="P4" draw:layer="layout" svg:width="0.388cm" svg:height="0.433cm" svg:x="7.004cm" svg:y="18.81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535cm" svg:height="0.471cm" svg:x="3.002cm" svg:y="19.272cm">
          <draw:text-box>
            <text:p text:style-name="P1"><text:span text:style-name="T7">Sugestões para melhoria da relação com a família e com os professores das classes </text:span></text:p>
          </draw:text-box>
        </draw:frame>
        <draw:frame draw:style-name="gr1" draw:text-style-name="P2" draw:layer="layout" svg:width="1.475cm" svg:height="0.471cm" svg:x="3.002cm" svg:y="20cm">
          <draw:text-box>
            <text:p text:style-name="P1"><text:span text:style-name="T7">comuns </text:span></text:p>
          </draw:text-box>
        </draw:frame>
        <draw:frame draw:style-name="gr1" draw:text-style-name="P2" draw:layer="layout" svg:width="13.803cm" svg:height="0.471cm" svg:x="4.251cm" svg:y="20.724cm">
          <draw:text-box>
            <text:p text:style-name="P1"><text:span text:style-name="T1">Quanto às sugestões para melhorar a relação com os professores, três professoras </text:span></text:p>
          </draw:text-box>
        </draw:frame>
        <draw:frame draw:style-name="gr1" draw:text-style-name="P2" draw:layer="layout" svg:width="15.001cm" svg:height="0.471cm" svg:x="3.002cm" svg:y="21.453cm">
          <draw:text-box>
            <text:p text:style-name="P1"><text:span text:style-name="T1">das SRM apontaram que seria importante ter mais tempo para orientar os professores da </text:span></text:p>
          </draw:text-box>
        </draw:frame>
        <draw:frame draw:style-name="gr1" draw:text-style-name="P2" draw:layer="layout" svg:width="15.001cm" svg:height="0.471cm" svg:x="3.002cm" svg:y="22.186cm">
          <draw:text-box>
            <text:p text:style-name="P1"><text:span text:style-name="T1">classe <text:s/>comum. <text:s/>Uma <text:s/>professora <text:s/>apontou <text:s/>a <text:s/>importância <text:s/>de <text:s/>ter <text:s/>mais <text:s/>cursos <text:s/>para <text:s/>os </text:span></text:p>
          </draw:text-box>
        </draw:frame>
        <draw:frame draw:style-name="gr1" draw:text-style-name="P2" draw:layer="layout" svg:width="2.136cm" svg:height="0.471cm" svg:x="3.002cm" svg:y="22.914cm">
          <draw:text-box>
            <text:p text:style-name="P1"><text:span text:style-name="T1">professores. </text:span></text:p>
          </draw:text-box>
        </draw:frame>
        <draw:frame draw:style-name="gr1" draw:text-style-name="P2" draw:layer="layout" svg:width="0.976cm" svg:height="0.471cm" svg:x="4.251cm" svg:y="23.646cm">
          <draw:text-box>
            <text:p text:style-name="P1"><text:span text:style-name="T1">Duas </text:span></text:p>
          </draw:text-box>
        </draw:frame>
        <draw:frame draw:style-name="gr1" draw:text-style-name="P2" draw:layer="layout" svg:width="2.03cm" svg:height="0.471cm" svg:x="5.389cm" svg:y="23.646cm">
          <draw:text-box>
            <text:p text:style-name="P1"><text:span text:style-name="T1">professoras </text:span></text:p>
          </draw:text-box>
        </draw:frame>
        <draw:frame draw:style-name="gr1" draw:text-style-name="P2" draw:layer="layout" svg:width="2.055cm" svg:height="0.471cm" svg:x="7.586cm" svg:y="23.646cm">
          <draw:text-box>
            <text:p text:style-name="P1"><text:span text:style-name="T1">salientaram </text:span></text:p>
          </draw:text-box>
        </draw:frame>
        <draw:frame draw:style-name="gr1" draw:text-style-name="P2" draw:layer="layout" svg:width="0.717cm" svg:height="0.471cm" svg:x="9.803cm" svg:y="23.64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04cm" svg:height="0.471cm" svg:x="10.683cm" svg:y="23.646cm">
          <draw:text-box>
            <text:p text:style-name="P1"><text:span text:style-name="T1">seria </text:span></text:p>
          </draw:text-box>
        </draw:frame>
        <draw:frame draw:style-name="gr1" draw:text-style-name="P2" draw:layer="layout" svg:width="2.102cm" svg:height="0.471cm" svg:x="11.749cm" svg:y="23.646cm">
          <draw:text-box>
            <text:p text:style-name="P1"><text:span text:style-name="T1">interessante </text:span></text:p>
          </draw:text-box>
        </draw:frame>
        <draw:frame draw:style-name="gr1" draw:text-style-name="P2" draw:layer="layout" svg:width="0.946cm" svg:height="0.471cm" svg:x="14.017cm" svg:y="23.646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0.65cm" svg:height="0.471cm" svg:x="15.13cm" svg:y="23.64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492cm" svg:height="0.471cm" svg:x="15.942cm" svg:y="23.646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06cm" svg:height="0.471cm" svg:x="17.597cm" svg:y="23.646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255cm" svg:height="0.471cm" svg:x="3.002cm" svg:y="24.374cm">
          <draw:text-box>
            <text:p text:style-name="P1"><text:span text:style-name="T1">parceria <text:s/>com <text:s/>os <text:s/>professores <text:s/>da <text:s/>classe <text:s/>comum, <text:s/>acompanhando <text:s/>o <text:s/>aluno <text:s/>com <text:s/>NEE <text:s/>e </text:span></text:p>
          </draw:text-box>
        </draw:frame>
        <draw:frame draw:style-name="gr1" draw:text-style-name="P2" draw:layer="layout" svg:width="1.894cm" svg:height="0.471cm" svg:x="3.002cm" svg:y="25.107cm">
          <draw:text-box>
            <text:p text:style-name="P1"><text:span text:style-name="T1">auxiliando </text:span></text:p>
          </draw:text-box>
        </draw:frame>
        <draw:frame draw:style-name="gr1" draw:text-style-name="P2" draw:layer="layout" svg:width="0.422cm" svg:height="0.471cm" svg:x="5.05cm" svg:y="25.107cm">
          <draw:text-box>
            <text:p text:style-name="P1"><text:span text:style-name="T1">a </text:span></text:p>
          </draw:text-box>
        </draw:frame>
        <draw:frame draw:style-name="gr1" draw:text-style-name="P2" draw:layer="layout" svg:width="1.865cm" svg:height="0.471cm" svg:x="5.494cm" svg:y="25.107cm">
          <draw:text-box>
            <text:p text:style-name="P1"><text:span text:style-name="T1">professora </text:span></text:p>
          </draw:text-box>
        </draw:frame>
        <draw:frame draw:style-name="gr1" draw:text-style-name="P2" draw:layer="layout" svg:width="0.422cm" svg:height="0.471cm" svg:x="7.509cm" svg:y="25.107cm">
          <draw:text-box>
            <text:p text:style-name="P1"><text:span text:style-name="T1">a </text:span></text:p>
          </draw:text-box>
        </draw:frame>
        <draw:frame draw:style-name="gr1" draw:text-style-name="P2" draw:layer="layout" svg:width="0.878cm" svg:height="0.471cm" svg:x="7.953cm" svg:y="25.107cm">
          <draw:text-box>
            <text:p text:style-name="P1"><text:span text:style-name="T1">criar </text:span></text:p>
          </draw:text-box>
        </draw:frame>
        <draw:frame draw:style-name="gr1" draw:text-style-name="P2" draw:layer="layout" svg:width="1.89cm" svg:height="0.471cm" svg:x="8.981cm" svg:y="25.107cm">
          <draw:text-box>
            <text:p text:style-name="P1"><text:span text:style-name="T1">estratégias </text:span></text:p>
          </draw:text-box>
        </draw:frame>
        <draw:frame draw:style-name="gr1" draw:text-style-name="P2" draw:layer="layout" svg:width="0.832cm" svg:height="0.471cm" svg:x="11.024cm" svg:y="25.10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2cm" svg:height="0.471cm" svg:x="12.01cm" svg:y="25.107cm">
          <draw:text-box>
            <text:p text:style-name="P1"><text:span text:style-name="T1">facilitar </text:span></text:p>
          </draw:text-box>
        </draw:frame>
        <draw:frame draw:style-name="gr1" draw:text-style-name="P2" draw:layer="layout" svg:width="0.422cm" svg:height="0.471cm" svg:x="13.579cm" svg:y="25.107cm">
          <draw:text-box>
            <text:p text:style-name="P1"><text:span text:style-name="T1">o </text:span></text:p>
          </draw:text-box>
        </draw:frame>
        <draw:frame draw:style-name="gr1" draw:text-style-name="P2" draw:layer="layout" svg:width="1.585cm" svg:height="0.471cm" svg:x="14.049cm" svg:y="25.107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15.788cm" svg:y="25.10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6.444cm" svg:y="25.10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422cm" svg:height="0.471cm" svg:x="17.817cm" svg:y="25.107cm">
          <draw:text-box>
            <text:p text:style-name="P1"><text:span text:style-name="T1">e </text:span></text:p>
          </draw:text-box>
        </draw:frame>
        <draw:frame draw:style-name="gr1" draw:text-style-name="P2" draw:layer="layout" svg:width="14.615cm" svg:height="0.471cm" svg:x="3.002cm" svg:y="25.835cm">
          <draw:text-box>
            <text:p text:style-name="P1"><text:span text:style-name="T1">aprendizagem do aluno incluído. Por fim, uma professora considerava importante que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96cm" svg:height="0.471cm" svg:x="3.002cm" svg:y="2.506cm">
          <draw:text-box>
            <text:p text:style-name="P1"><text:span text:style-name="T1">os <text:s/>professores <text:s/>da <text:s/>classe <text:s/>comum <text:s/>aceitassem <text:s/>as <text:s/>crianças <text:s/>NEE <text:s/>em <text:s/>sala <text:s/>de <text:s/>aula <text:s/>e <text:s/>que </text:span></text:p>
          </draw:text-box>
        </draw:frame>
        <draw:frame draw:style-name="gr1" draw:text-style-name="P2" draw:layer="layout" svg:width="13.176cm" svg:height="0.471cm" svg:x="3.002cm" svg:y="3.239cm">
          <draw:text-box>
            <text:p text:style-name="P1"><text:span text:style-name="T1">soubessem que os professores das SRM podem apoiá-los, quando necessário. </text:span></text:p>
          </draw:text-box>
        </draw:frame>
        <draw:frame draw:style-name="gr1" draw:text-style-name="P2" draw:layer="layout" svg:width="1.352cm" svg:height="0.471cm" svg:x="4.251cm" svg:y="3.967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59cm" svg:height="0.471cm" svg:x="5.766cm" svg:y="3.967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729cm" svg:height="0.471cm" svg:x="6.388cm" svg:y="3.967cm">
          <draw:text-box>
            <text:p text:style-name="P1"><text:span text:style-name="T1">sugestões </text:span></text:p>
          </draw:text-box>
        </draw:frame>
        <draw:frame draw:style-name="gr1" draw:text-style-name="P2" draw:layer="layout" svg:width="0.832cm" svg:height="0.471cm" svg:x="8.282cm" svg:y="3.96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9.28cm" svg:y="3.967cm">
          <draw:text-box>
            <text:p text:style-name="P1"><text:span text:style-name="T1">a </text:span></text:p>
          </draw:text-box>
        </draw:frame>
        <draw:frame draw:style-name="gr1" draw:text-style-name="P2" draw:layer="layout" svg:width="1.611cm" svg:height="0.471cm" svg:x="9.737cm" svg:y="3.967cm">
          <draw:text-box>
            <text:p text:style-name="P1"><text:span text:style-name="T1">melhoria </text:span></text:p>
          </draw:text-box>
        </draw:frame>
        <draw:frame draw:style-name="gr1" draw:text-style-name="P2" draw:layer="layout" svg:width="0.506cm" svg:height="0.471cm" svg:x="11.514cm" svg:y="3.96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23cm" svg:height="0.471cm" svg:x="12.182cm" svg:y="3.967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836cm" svg:height="0.471cm" svg:x="13.675cm" svg:y="3.96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14.674cm" svg:y="3.96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903cm" svg:height="0.471cm" svg:x="15.321cm" svg:y="3.967cm">
          <draw:text-box>
            <text:p text:style-name="P1"><text:span text:style-name="T1">familiares, </text:span></text:p>
          </draw:text-box>
        </draw:frame>
        <draw:frame draw:style-name="gr1" draw:text-style-name="P2" draw:layer="layout" svg:width="0.717cm" svg:height="0.471cm" svg:x="17.39cm" svg:y="3.967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4.886cm" svg:height="0.471cm" svg:x="3.002cm" svg:y="4.699cm">
          <draw:text-box>
            <text:p text:style-name="P1"><text:span text:style-name="T1">professoras disseram que a relação com a família era boa e que não precisava melhorar. </text:span></text:p>
          </draw:text-box>
        </draw:frame>
        <draw:frame draw:style-name="gr1" draw:text-style-name="P2" draw:layer="layout" svg:width="15.437cm" svg:height="0.471cm" svg:x="3.002cm" svg:y="5.427cm">
          <draw:text-box>
            <text:p text:style-name="P1"><text:span text:style-name="T1">Duas <text:s/>professoras <text:s/>não <text:s/>apontaram <text:s/>sugestões <text:s/>para <text:s/>melhorar <text:s/>a <text:s/>relação <text:s/>com <text:s/>as <text:s/>famílias. </text:span></text:p>
          </draw:text-box>
        </draw:frame>
        <draw:frame draw:style-name="gr1" draw:text-style-name="P2" draw:layer="layout" svg:width="14.806cm" svg:height="0.471cm" svg:x="3.002cm" svg:y="6.16cm">
          <draw:text-box>
            <text:p text:style-name="P1"><text:span text:style-name="T1">Uma dessas professoras justifica que só conseguia contato com as famílias por bilhetes </text:span></text:p>
          </draw:text-box>
        </draw:frame>
        <draw:frame draw:style-name="gr1" draw:text-style-name="P2" draw:layer="layout" svg:width="14.781cm" svg:height="0.471cm" svg:x="3.002cm" svg:y="6.888cm">
          <draw:text-box>
            <text:p text:style-name="P1"><text:span text:style-name="T1">e outra alega que não conheceu, até o momento, uma família participava. Nas falas das </text:span></text:p>
          </draw:text-box>
        </draw:frame>
        <draw:frame draw:style-name="gr1" draw:text-style-name="P2" draw:layer="layout" svg:width="14.916cm" svg:height="0.471cm" svg:x="3.002cm" svg:y="7.62cm">
          <draw:text-box>
            <text:p text:style-name="P1"><text:span text:style-name="T1">professoras, todas salientaram a importância de terem mais tempo de comunicação com </text:span></text:p>
          </draw:text-box>
        </draw:frame>
        <draw:frame draw:style-name="gr1" draw:text-style-name="P2" draw:layer="layout" svg:width="1.378cm" svg:height="0.471cm" svg:x="3.002cm" svg:y="8.348cm">
          <draw:text-box>
            <text:p text:style-name="P1"><text:span text:style-name="T1">os pais. </text:span></text:p>
          </draw:text-box>
        </draw:frame>
        <draw:frame draw:style-name="gr1" draw:text-style-name="P2" draw:layer="layout" svg:width="3.084cm" svg:height="0.471cm" svg:x="4.251cm" svg:y="9.082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0.865cm" svg:height="0.433cm" svg:x="7.004cm" svg:y="9.806cm">
          <draw:text-box>
            <text:p text:style-name="P1"><text:span text:style-name="T5">Sugestão...com o professor melhorar a aceitação, mas assim, mostrar </text:span></text:p>
          </draw:text-box>
        </draw:frame>
        <draw:frame draw:style-name="gr3" draw:text-style-name="P4" draw:layer="layout" svg:width="11.678cm" svg:height="0.433cm" svg:x="7.004cm" svg:y="10.255cm">
          <draw:text-box>
            <text:p text:style-name="P1"><text:span text:style-name="T5">que <text:s/>tem <text:s/>o <text:s/>respaldo, <text:s/>que <text:s/>ela <text:s/>tem <text:s/>que <text:s/>aceitar <text:s/>mas <text:s/>que <text:s/>eu <text:s/>estou <text:s/>aqui </text:span></text:p>
          </draw:text-box>
        </draw:frame>
        <draw:frame draw:style-name="gr3" draw:text-style-name="P4" draw:layer="layout" svg:width="10.695cm" svg:height="0.433cm" svg:x="7.004cm" svg:y="10.7cm">
          <draw:text-box>
            <text:p text:style-name="P1"><text:span text:style-name="T5">para ajudar. Mas, a família é difícil, a família não vem, não adianta, </text:span></text:p>
          </draw:text-box>
        </draw:frame>
        <draw:frame draw:style-name="gr3" draw:text-style-name="P4" draw:layer="layout" svg:width="10.911cm" svg:height="0.433cm" svg:x="7.004cm" svg:y="11.144cm">
          <draw:text-box>
            <text:p text:style-name="P1"><text:span text:style-name="T5">você faz de tudo... no começo ainda tem contato porque eu tenho que </text:span></text:p>
          </draw:text-box>
        </draw:frame>
        <draw:frame draw:style-name="gr3" draw:text-style-name="P4" draw:layer="layout" svg:width="9.396cm" svg:height="0.433cm" svg:x="7.004cm" svg:y="11.593cm">
          <draw:text-box>
            <text:p text:style-name="P1"><text:span text:style-name="T5">fazer anamnese e tudo mais, mas depois só falo por bilhete. </text:span></text:p>
          </draw:text-box>
        </draw:frame>
        <draw:frame draw:style-name="gr3" draw:text-style-name="P4" draw:layer="layout" svg:width="0.388cm" svg:height="0.433cm" svg:x="7.004cm" svg:y="12.03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911cm" svg:height="0.433cm" svg:x="7.004cm" svg:y="12.486cm">
          <draw:text-box>
            <text:p text:style-name="P1"><text:span text:style-name="T5">...no meu caso, no momento, por enquanto eu agradeço muito porque </text:span></text:p>
          </draw:text-box>
        </draw:frame>
        <draw:frame draw:style-name="gr3" draw:text-style-name="P4" draw:layer="layout" svg:width="10.645cm" svg:height="0.433cm" svg:x="7.004cm" svg:y="12.93cm">
          <draw:text-box>
            <text:p text:style-name="P1"><text:span text:style-name="T5">são pais muito bacanas. Com os professores... eu não sei nem o que </text:span></text:p>
          </draw:text-box>
        </draw:frame>
        <draw:frame draw:style-name="gr3" draw:text-style-name="P4" draw:layer="layout" svg:width="11.72cm" svg:height="0.433cm" svg:x="7.004cm" svg:y="13.379cm">
          <draw:text-box>
            <text:p text:style-name="P1"><text:span text:style-name="T5">falar <text:s/>porque <text:s/>eu <text:s/>não <text:s/>sei <text:s/>nem <text:s/>como <text:s/>eles <text:s/>são, <text:s/>acho <text:s/>até <text:s/>injusto <text:s/>porque </text:span></text:p>
          </draw:text-box>
        </draw:frame>
        <draw:frame draw:style-name="gr3" draw:text-style-name="P4" draw:layer="layout" svg:width="10.814cm" svg:height="0.433cm" svg:x="7.004cm" svg:y="13.824cm">
          <draw:text-box>
            <text:p text:style-name="P1"><text:span text:style-name="T5">fica corrido para eles, seria melhor um trabalho em parceria comigo, </text:span></text:p>
          </draw:text-box>
        </draw:frame>
        <draw:frame draw:style-name="gr3" draw:text-style-name="P4" draw:layer="layout" svg:width="5.319cm" svg:height="0.433cm" svg:x="7.004cm" svg:y="14.268cm">
          <draw:text-box>
            <text:p text:style-name="P1"><text:span text:style-name="T5">planejando junto e fazendo junto. </text:span></text:p>
          </draw:text-box>
        </draw:frame>
        <draw:frame draw:style-name="gr3" draw:text-style-name="P4" draw:layer="layout" svg:width="0.388cm" svg:height="0.433cm" svg:x="7.004cm" svg:y="14.7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044cm" svg:height="0.471cm" svg:x="3.002cm" svg:y="15.174cm">
          <draw:text-box>
            <text:p text:style-name="P1"><text:span text:style-name="T7">Relacionamento entre o aluno incluído e os demais </text:span></text:p>
          </draw:text-box>
        </draw:frame>
        <draw:frame draw:style-name="gr1" draw:text-style-name="P2" draw:layer="layout" svg:width="14.188cm" svg:height="0.471cm" svg:x="4.251cm" svg:y="15.898cm">
          <draw:text-box>
            <text:p text:style-name="P1"><text:span text:style-name="T1">Para <text:s/>uma <text:s/>professora, <text:s/>os <text:s/>alunos <text:s/>que <text:s/>não <text:s/>possuíam <text:s/>um <text:s/>bom <text:s/>relacionamento <text:s/>o </text:span></text:p>
          </draw:text-box>
        </draw:frame>
        <draw:frame draw:style-name="gr1" draw:text-style-name="P2" draw:layer="layout" svg:width="15.403cm" svg:height="0.471cm" svg:x="3.002cm" svg:y="16.626cm">
          <draw:text-box>
            <text:p text:style-name="P1"><text:span text:style-name="T1">fazem <text:s/>devido <text:s/>à <text:s/>seus <text:s/>problemas <text:s/>de <text:s/>comportamento, <text:s/>e <text:s/>os <text:s/>demais <text:s/>ela <text:s/>não <text:s/>tinha <text:s/>tanta </text:span></text:p>
          </draw:text-box>
        </draw:frame>
        <draw:frame draw:style-name="gr1" draw:text-style-name="P2" draw:layer="layout" svg:width="14.971cm" svg:height="0.471cm" svg:x="3.002cm" svg:y="17.359cm">
          <draw:text-box>
            <text:p text:style-name="P1"><text:span text:style-name="T1">propriedade <text:s/>para <text:s/>avaliar, <text:s/>pois <text:s/>os <text:s/>vê <text:s/>raramente. <text:s/>Outra <text:s/>professora <text:s/>acreditava <text:s/>que <text:s/>o </text:span></text:p>
          </draw:text-box>
        </draw:frame>
        <draw:frame draw:style-name="gr1" draw:text-style-name="P2" draw:layer="layout" svg:width="14.675cm" svg:height="0.471cm" svg:x="3.002cm" svg:y="18.087cm">
          <draw:text-box>
            <text:p text:style-name="P1"><text:span text:style-name="T1">relacionamento era bom, porém era difícil de observar isto na <text:s/>educação <text:s/>infantil. Para </text:span></text:p>
          </draw:text-box>
        </draw:frame>
        <draw:frame draw:style-name="gr1" draw:text-style-name="P2" draw:layer="layout" svg:width="14.637cm" svg:height="0.471cm" svg:x="3.002cm" svg:y="18.819cm">
          <draw:text-box>
            <text:p text:style-name="P1"><text:span text:style-name="T1">uma terceira professora, as crianças aceitavam bem os demais e se aproximavam mais </text:span></text:p>
          </draw:text-box>
        </draw:frame>
        <draw:frame draw:style-name="gr1" draw:text-style-name="P2" draw:layer="layout" svg:width="15.348cm" svg:height="0.471cm" svg:x="3.002cm" svg:y="19.547cm">
          <draw:text-box>
            <text:p text:style-name="P1"><text:span text:style-name="T1">quando <text:s/>percebiam <text:s/>que <text:s/>existia <text:s/>alguma <text:s/>dificuldade. <text:s/>E, <text:s/>para <text:s/>uma <text:s/>quarta <text:s/>professora, <text:s/>o </text:span></text:p>
          </draw:text-box>
        </draw:frame>
        <draw:frame draw:style-name="gr1" draw:text-style-name="P2" draw:layer="layout" svg:width="14.713cm" svg:height="0.471cm" svg:x="3.002cm" svg:y="20.28cm">
          <draw:text-box>
            <text:p text:style-name="P1"><text:span text:style-name="T1">relacionamento dos alunos deste ano é ótimo. Por fim, a quinta professora dizia que as </text:span></text:p>
          </draw:text-box>
        </draw:frame>
        <draw:frame draw:style-name="gr1" draw:text-style-name="P2" draw:layer="layout" svg:width="14.586cm" svg:height="0.471cm" svg:x="3.002cm" svg:y="21.008cm">
          <draw:text-box>
            <text:p text:style-name="P1"><text:span text:style-name="T1">relações variavam dependendo do caso, sendo que alguns <text:s/>eram bem pobres nisto não </text:span></text:p>
          </draw:text-box>
        </draw:frame>
        <draw:frame draw:style-name="gr1" draw:text-style-name="P2" draw:layer="layout" svg:width="6.509cm" svg:height="0.471cm" svg:x="3.002cm" svg:y="21.741cm">
          <draw:text-box>
            <text:p text:style-name="P1"><text:span text:style-name="T1">conseguindo interagir com os demais. </text:span></text:p>
          </draw:text-box>
        </draw:frame>
        <draw:frame draw:style-name="gr1" draw:text-style-name="P2" draw:layer="layout" svg:width="3.084cm" svg:height="0.471cm" svg:x="4.251cm" svg:y="22.469cm">
          <draw:text-box>
            <text:p text:style-name="P1"><text:span text:style-name="T1">Falas ilustrativas: </text:span></text:p>
          </draw:text-box>
        </draw:frame>
        <draw:frame draw:style-name="gr3" draw:text-style-name="P4" draw:layer="layout" svg:width="11.618cm" svg:height="0.433cm" svg:x="7.004cm" svg:y="23.198cm">
          <draw:text-box>
            <text:p text:style-name="P1"><text:span text:style-name="T5">Depende <text:s/>do <text:s/>caso, <text:s/>o <text:s/>SD <text:s/>não <text:s/>sai <text:s/>do lugar, <text:s/>ele não <text:s/>vai <text:s/>atrás <text:s/>de <text:s/>nada, </text:span></text:p>
          </draw:text-box>
        </draw:frame>
        <draw:frame draw:style-name="gr3" draw:text-style-name="P4" draw:layer="layout" svg:width="11.415cm" svg:height="0.433cm" svg:x="7.004cm" svg:y="23.643cm">
          <draw:text-box>
            <text:p text:style-name="P1"><text:span text:style-name="T5">então <text:s/>a <text:s/>relação <text:s/>é <text:s/>pobre, <text:s/>eu <text:s/>até <text:s/>oriento <text:s/>a <text:s/>professora, <text:s/>o <text:s/>L.(aluno) <text:s/>é </text:span></text:p>
          </draw:text-box>
        </draw:frame>
        <draw:frame draw:style-name="gr3" draw:text-style-name="P4" draw:layer="layout" svg:width="9.641cm" svg:height="0.433cm" svg:x="7.004cm" svg:y="24.087cm">
          <draw:text-box>
            <text:p text:style-name="P1"><text:span text:style-name="T5">hiperativo e não interage direito, a DF e os outros os ajudam. </text:span></text:p>
          </draw:text-box>
        </draw:frame>
        <draw:frame draw:style-name="gr3" draw:text-style-name="P4" draw:layer="layout" svg:width="0.388cm" svg:height="0.433cm" svg:x="7.004cm" svg:y="24.5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453cm" svg:height="0.433cm" svg:x="7.004cm" svg:y="24.98cm">
          <draw:text-box>
            <text:p text:style-name="P1"><text:span text:style-name="T5">Tem <text:s/>duas <text:s/>crianças <text:s/>que <text:s/>não <text:s/>têm <text:s/>deficiência, <text:s/>uma <text:s/>é <text:s/>prematura, <text:s/>mas </text:span></text:p>
          </draw:text-box>
        </draw:frame>
        <draw:frame draw:style-name="gr3" draw:text-style-name="P4" draw:layer="layout" svg:width="11.004cm" svg:height="0.433cm" svg:x="7.004cm" svg:y="25.429cm">
          <draw:text-box>
            <text:p text:style-name="P1"><text:span text:style-name="T5">mesmo assim tem problema de comportamento e não interage com os </text:span></text:p>
          </draw:text-box>
        </draw:frame>
        <draw:frame draw:style-name="gr3" draw:text-style-name="P4" draw:layer="layout" svg:width="10.89cm" svg:height="0.433cm" svg:x="7.004cm" svg:y="25.873cm">
          <draw:text-box>
            <text:p text:style-name="P1"><text:span text:style-name="T5">outros, mas a maioria interage bem, mas alguns gostam de ficar mais </text:span></text:p>
          </draw:text-box>
        </draw:frame>
        <draw:frame draw:style-name="gr3" draw:text-style-name="P4" draw:layer="layout" svg:width="11.043cm" svg:height="0.433cm" svg:x="7.004cm" svg:y="26.318cm">
          <draw:text-box>
            <text:p text:style-name="P1"><text:span text:style-name="T5">sozinhos. O D.V só ficava sozinho, mas assim eu não sei se ele não se </text:span></text:p>
          </draw:text-box>
        </draw:frame>
      </draw:page>
      <draw:page draw:name="page37" draw:style-name="dp1" draw:master-page-name="master-page38">
        <draw:frame draw:style-name="gr1" draw:text-style-name="P2" draw:layer="layout" svg:width="0.531cm" svg:height="0.471cm" svg:x="17.581cm" svg:y="1.253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648cm" svg:height="0.433cm" svg:x="7.004cm" svg:y="2.502cm">
          <draw:text-box>
            <text:p text:style-name="P1"><text:span text:style-name="T5">relacionava, <text:s/>porque <text:s/>quando <text:s/>eu <text:s/>via, <text:s/>ele <text:s/>estava <text:s/>sozinho, <text:s/>só <text:s/>que <text:s/>podia </text:span></text:p>
          </draw:text-box>
        </draw:frame>
        <draw:frame draw:style-name="gr3" draw:text-style-name="P4" draw:layer="layout" svg:width="3.202cm" svg:height="0.433cm" svg:x="7.004cm" svg:y="2.951cm">
          <draw:text-box>
            <text:p text:style-name="P1"><text:span text:style-name="T5">ser só naquela hora. </text:span></text:p>
          </draw:text-box>
        </draw:frame>
        <draw:frame draw:style-name="gr1" draw:text-style-name="P2" draw:layer="layout" svg:width="0.422cm" svg:height="0.471cm" svg:x="7.004cm" svg:y="3.3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292cm" svg:height="0.471cm" svg:x="3.002cm" svg:y="3.895cm">
          <draw:text-box>
            <text:p text:style-name="P1"><text:span text:style-name="T2">Opinião das professoras sobre cursos de formação continuada </text:span></text:p>
          </draw:text-box>
        </draw:frame>
        <draw:frame draw:style-name="gr1" draw:text-style-name="P2" draw:layer="layout" svg:width="13.434cm" svg:height="0.471cm" svg:x="4.251cm" svg:y="4.619cm">
          <draw:text-box>
            <text:p text:style-name="P1"><text:span text:style-name="T1">Os dados com as professoras sobre a opinião que têm em relação aos cursos de </text:span></text:p>
          </draw:text-box>
        </draw:frame>
        <draw:frame draw:style-name="gr1" draw:text-style-name="P2" draw:layer="layout" svg:width="15.445cm" svg:height="0.471cm" svg:x="3.002cm" svg:y="5.347cm">
          <draw:text-box>
            <text:p text:style-name="P1"><text:span text:style-name="T1">formação <text:s/>continuada <text:s/>serão <text:s/>analisados, <text:s/>considerando <text:s/>os <text:s/>seguintes <text:s/>aspectos: <text:s/>(a) <text:s/>meios </text:span></text:p>
          </draw:text-box>
        </draw:frame>
        <draw:frame draw:style-name="gr1" draw:text-style-name="P2" draw:layer="layout" svg:width="15.454cm" svg:height="0.471cm" svg:x="3.002cm" svg:y="6.079cm">
          <draw:text-box>
            <text:p text:style-name="P1"><text:span text:style-name="T1">utilizados <text:s/>para <text:s/>buscar <text:s/>informações <text:s/>sobre <text:s/>as <text:s/>NEE; <text:s/>(b) <text:s/>interesse <text:s/>em <text:s/>participar <text:s/>de <text:s/>um </text:span></text:p>
          </draw:text-box>
        </draw:frame>
        <draw:frame draw:style-name="gr1" draw:text-style-name="P2" draw:layer="layout" svg:width="14.768cm" svg:height="0.471cm" svg:x="3.002cm" svg:y="6.807cm">
          <draw:text-box>
            <text:p text:style-name="P1"><text:span text:style-name="T1">programa de formação; (c) temas que gostariam que fosse trabalhado em um programa </text:span></text:p>
          </draw:text-box>
        </draw:frame>
        <draw:frame draw:style-name="gr1" draw:text-style-name="P2" draw:layer="layout" svg:width="14.734cm" svg:height="0.471cm" svg:x="3.002cm" svg:y="7.54cm">
          <draw:text-box>
            <text:p text:style-name="P1"><text:span text:style-name="T1">de formação e (d) metodologias que gostariam de ter em um programa de formação. A </text:span></text:p>
          </draw:text-box>
        </draw:frame>
        <draw:frame draw:style-name="gr1" draw:text-style-name="P2" draw:layer="layout" svg:width="14.455cm" svg:height="0.471cm" svg:x="3.002cm" svg:y="8.268cm">
          <draw:text-box>
            <text:p text:style-name="P1"><text:span text:style-name="T1">Tabela 3 mostra o grau de conhecimento que as professoras julgavam ter para incluir </text:span></text:p>
          </draw:text-box>
        </draw:frame>
        <draw:frame draw:style-name="gr1" draw:text-style-name="P2" draw:layer="layout" svg:width="5.857cm" svg:height="0.471cm" svg:x="3.002cm" svg:y="9.001cm">
          <draw:text-box>
            <text:p text:style-name="P1"><text:span text:style-name="T1">alunos com NEE nas pré-escolas. <text:s/></text:span></text:p>
          </draw:text-box>
        </draw:frame>
        <draw:frame draw:style-name="gr1" draw:text-style-name="P2" draw:layer="layout" svg:width="0.422cm" svg:height="0.471cm" svg:x="3.002cm" svg:y="9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6cm" svg:height="0.471cm" svg:x="3.002cm" svg:y="10.458cm">
          <draw:text-box>
            <text:p text:style-name="P1"><text:span text:style-name="T1">Tabela <text:s/>3. <text:s/>Grau <text:s/>de <text:s/>conhecimento <text:s/>que <text:s/>as <text:s/>professoras <text:s/>julgavam <text:s/>ter <text:s/>para <text:s/>incluir <text:s/>alunos </text:span></text:p>
          </draw:text-box>
        </draw:frame>
        <draw:frame draw:style-name="gr1" draw:text-style-name="P2" draw:layer="layout" svg:width="1.763cm" svg:height="0.471cm" svg:x="3.002cm" svg:y="10.945cm">
          <draw:text-box>
            <text:p text:style-name="P1"><text:span text:style-name="T1">com NEE </text:span></text:p>
          </draw:text-box>
        </draw:frame>
        <draw:frame draw:style-name="gr3" draw:text-style-name="P4" draw:layer="layout" svg:width="3.969cm" svg:height="0.433cm" svg:x="3.002cm" svg:y="11.457cm">
          <draw:text-box>
            <text:p text:style-name="P1"><text:span text:style-name="T8">Grau de conhecimento <text:s/></text:span></text:p>
          </draw:text-box>
        </draw:frame>
        <draw:polygon draw:style-name="gr4" draw:text-style-name="P5" draw:layer="layout" svg:width="10.196cm" svg:height="0.017cm" svg:x="2.811cm" svg:y="11.427cm" svg:viewBox="0 0 10197 18" draw:points="0,18 10197,18 10197,0 0,0">
          <text:p/>
        </draw:polygon>
        <draw:polygon draw:style-name="gr4" draw:text-style-name="P5" draw:layer="layout" svg:width="0.017cm" svg:height="0.017cm" svg:x="13.007cm" svg:y="11.427cm" svg:viewBox="0 0 18 18" draw:points="0,18 18,18 18,0 0,0">
          <text:p/>
        </draw:polygon>
        <draw:polygon draw:style-name="gr4" draw:text-style-name="P5" draw:layer="layout" svg:width="5.039cm" svg:height="0.017cm" svg:x="13.024cm" svg:y="11.427cm" svg:viewBox="0 0 5040 18" draw:points="0,18 5040,18 5040,0 0,0">
          <text:p/>
        </draw:polygon>
        <draw:frame draw:style-name="gr3" draw:text-style-name="P4" draw:layer="layout" svg:width="0.489cm" svg:height="0.433cm" svg:x="15.337cm" svg:y="11.457cm">
          <draw:text-box>
            <text:p text:style-name="P1"><text:span text:style-name="T8">% </text:span></text:p>
          </draw:text-box>
        </draw:frame>
        <draw:frame draw:style-name="gr1" draw:text-style-name="P2" draw:layer="layout" svg:width="5.412cm" svg:height="0.471cm" svg:x="3.002cm" svg:y="11.91cm">
          <draw:text-box>
            <text:p text:style-name="P1"><text:span text:style-name="T1">Tenho conhecimento suficiente </text:span></text:p>
          </draw:text-box>
        </draw:frame>
        <draw:polygon draw:style-name="gr4" draw:text-style-name="P5" draw:layer="layout" svg:width="10.196cm" svg:height="0.017cm" svg:x="2.811cm" svg:y="11.888cm" svg:viewBox="0 0 10197 18" draw:points="0,18 10197,18 10197,0 0,0">
          <text:p/>
        </draw:polygon>
        <draw:polygon draw:style-name="gr4" draw:text-style-name="P5" draw:layer="layout" svg:width="0.017cm" svg:height="0.017cm" svg:x="13.007cm" svg:y="11.888cm" svg:viewBox="0 0 18 18" draw:points="0,18 18,18 18,0 0,0">
          <text:p/>
        </draw:polygon>
        <draw:polygon draw:style-name="gr4" draw:text-style-name="P5" draw:layer="layout" svg:width="5.039cm" svg:height="0.017cm" svg:x="13.024cm" svg:y="11.888cm" svg:viewBox="0 0 5040 18" draw:points="0,18 5040,18 5040,0 0,0">
          <text:p/>
        </draw:polygon>
        <draw:frame draw:style-name="gr1" draw:text-style-name="P2" draw:layer="layout" svg:width="0.531cm" svg:height="0.471cm" svg:x="15.32cm" svg:y="11.91cm">
          <draw:text-box>
            <text:p text:style-name="P1"><text:span text:style-name="T1">40 </text:span></text:p>
          </draw:text-box>
        </draw:frame>
        <draw:frame draw:style-name="gr1" draw:text-style-name="P2" draw:layer="layout" svg:width="8.346cm" svg:height="0.471cm" svg:x="3.002cm" svg:y="12.536cm">
          <draw:text-box>
            <text:p text:style-name="P1"><text:span text:style-name="T1">Tenho um conhecimento parcialmente suficiente </text:span></text:p>
          </draw:text-box>
        </draw:frame>
        <draw:frame draw:style-name="gr1" draw:text-style-name="P2" draw:layer="layout" svg:width="0.531cm" svg:height="0.471cm" svg:x="15.32cm" svg:y="12.536cm">
          <draw:text-box>
            <text:p text:style-name="P1"><text:span text:style-name="T1">40 </text:span></text:p>
          </draw:text-box>
        </draw:frame>
        <draw:frame draw:style-name="gr1" draw:text-style-name="P2" draw:layer="layout" svg:width="6.081cm" svg:height="0.471cm" svg:x="3.002cm" svg:y="13.197cm">
          <draw:text-box>
            <text:p text:style-name="P1"><text:span text:style-name="T1">Não tenho conhecimento suficiente </text:span></text:p>
          </draw:text-box>
        </draw:frame>
        <draw:polygon draw:style-name="gr4" draw:text-style-name="P5" draw:layer="layout" svg:width="10.221cm" svg:height="0.017cm" svg:x="2.786cm" svg:y="13.785cm" svg:viewBox="0 0 10222 18" draw:points="0,18 10222,18 10222,0 0,0">
          <text:p/>
        </draw:polygon>
        <draw:polygon draw:style-name="gr4" draw:text-style-name="P5" draw:layer="layout" svg:width="0.017cm" svg:height="0.017cm" svg:x="12.981cm" svg:y="13.785cm" svg:viewBox="0 0 18 18" draw:points="0,18 18,18 18,0 0,0">
          <text:p/>
        </draw:polygon>
        <draw:polygon draw:style-name="gr4" draw:text-style-name="P5" draw:layer="layout" svg:width="5.065cm" svg:height="0.017cm" svg:x="12.998cm" svg:y="13.785cm" svg:viewBox="0 0 5066 18" draw:points="0,18 5066,18 5066,0 0,0">
          <text:p/>
        </draw:polygon>
        <draw:frame draw:style-name="gr1" draw:text-style-name="P2" draw:layer="layout" svg:width="0.531cm" svg:height="0.471cm" svg:x="15.32cm" svg:y="13.19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13.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56cm" svg:height="0.471cm" svg:x="4.251cm" svg:y="13.81cm">
          <draw:text-box>
            <text:p text:style-name="P1"><text:span text:style-name="T1">Como <text:s/>mostra <text:s/>os <text:s/>dados <text:s/>da <text:s/>Tabela <text:s/>3, <text:s/>a <text:s/>consideração <text:s/>a <text:s/>respeito <text:s/>do <text:s/>grau <text:s/>de </text:span></text:p>
          </draw:text-box>
        </draw:frame>
        <draw:frame draw:style-name="gr1" draw:text-style-name="P2" draw:layer="layout" svg:width="14.696cm" svg:height="0.471cm" svg:x="3.002cm" svg:y="14.539cm">
          <draw:text-box>
            <text:p text:style-name="P1"><text:span text:style-name="T1">conhecimento das professoras foi variada, demonstrando a insegurança gerada quando </text:span></text:p>
          </draw:text-box>
        </draw:frame>
        <draw:frame draw:style-name="gr1" draw:text-style-name="P2" draw:layer="layout" svg:width="14.865cm" svg:height="0.471cm" svg:x="3.002cm" svg:y="15.272cm">
          <draw:text-box>
            <text:p text:style-name="P1"><text:span text:style-name="T1">se contrapõe a formação inicial com a grande diversidade de necessidades apresentadas </text:span></text:p>
          </draw:text-box>
        </draw:frame>
        <draw:frame draw:style-name="gr1" draw:text-style-name="P2" draw:layer="layout" svg:width="14.666cm" svg:height="0.471cm" svg:x="3.002cm" svg:y="16cm">
          <draw:text-box>
            <text:p text:style-name="P1"><text:span text:style-name="T1">pelos alunos. A Tabela 4 aponta o interesse das professoras em participar de cursos de </text:span></text:p>
          </draw:text-box>
        </draw:frame>
        <draw:frame draw:style-name="gr1" draw:text-style-name="P2" draw:layer="layout" svg:width="7.732cm" svg:height="0.471cm" svg:x="3.002cm" svg:y="16.732cm">
          <draw:text-box>
            <text:p text:style-name="P1"><text:span text:style-name="T1">formação para inclusão de alunos com NEE. <text:s/></text:span></text:p>
          </draw:text-box>
        </draw:frame>
        <draw:frame draw:style-name="gr1" draw:text-style-name="P2" draw:layer="layout" svg:width="0.422cm" svg:height="0.471cm" svg:x="3.002cm" svg:y="17.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76cm" svg:height="0.471cm" svg:x="3.002cm" svg:y="18.188cm">
          <draw:text-box>
            <text:p text:style-name="P1"><text:span text:style-name="T1">Tabela 4. Grau de interesse das professoras em participar de cursos de formação para </text:span></text:p>
          </draw:text-box>
        </draw:frame>
        <draw:frame draw:style-name="gr1" draw:text-style-name="P2" draw:layer="layout" svg:width="5.649cm" svg:height="0.471cm" svg:x="3.002cm" svg:y="18.675cm">
          <draw:text-box>
            <text:p text:style-name="P1"><text:span text:style-name="T1">inclusão de estudantes com NEE </text:span></text:p>
          </draw:text-box>
        </draw:frame>
        <draw:frame draw:style-name="gr1" draw:text-style-name="P2" draw:layer="layout" svg:width="3.279cm" svg:height="0.471cm" svg:x="3.002cm" svg:y="19.188cm">
          <draw:text-box>
            <text:p text:style-name="P1"><text:span text:style-name="T2">Grau de interesse </text:span></text:p>
          </draw:text-box>
        </draw:frame>
        <draw:polygon draw:style-name="gr4" draw:text-style-name="P5" draw:layer="layout" svg:width="8.35cm" svg:height="0.017cm" svg:x="2.811cm" svg:y="19.158cm" svg:viewBox="0 0 8351 18" draw:points="0,18 8351,18 8351,0 0,0">
          <text:p/>
        </draw:polygon>
        <draw:polygon draw:style-name="gr4" draw:text-style-name="P5" draw:layer="layout" svg:width="0.017cm" svg:height="0.017cm" svg:x="11.161cm" svg:y="19.158cm" svg:viewBox="0 0 18 18" draw:points="0,18 18,18 18,0 0,0">
          <text:p/>
        </draw:polygon>
        <draw:polygon draw:style-name="gr4" draw:text-style-name="P5" draw:layer="layout" svg:width="7.016cm" svg:height="0.017cm" svg:x="11.178cm" svg:y="19.158cm" svg:viewBox="0 0 7017 18" draw:points="0,18 7017,18 7017,0 0,0">
          <text:p/>
        </draw:polygon>
        <draw:frame draw:style-name="gr1" draw:text-style-name="P2" draw:layer="layout" svg:width="0.531cm" svg:height="0.471cm" svg:x="14.465cm" svg:y="19.188cm">
          <draw:text-box>
            <text:p text:style-name="P1"><text:span text:style-name="T2">% </text:span></text:p>
          </draw:text-box>
        </draw:frame>
        <draw:frame draw:style-name="gr1" draw:text-style-name="P2" draw:layer="layout" svg:width="3.867cm" svg:height="0.471cm" svg:x="3.002cm" svg:y="19.683cm">
          <draw:text-box>
            <text:p text:style-name="P1"><text:span text:style-name="T1">Tenho muito interesse </text:span></text:p>
          </draw:text-box>
        </draw:frame>
        <draw:polygon draw:style-name="gr4" draw:text-style-name="P5" draw:layer="layout" svg:width="8.35cm" svg:height="0.017cm" svg:x="2.811cm" svg:y="19.662cm" svg:viewBox="0 0 8351 18" draw:points="0,18 8351,18 8351,0 0,0">
          <text:p/>
        </draw:polygon>
        <draw:polygon draw:style-name="gr4" draw:text-style-name="P5" draw:layer="layout" svg:width="0.017cm" svg:height="0.017cm" svg:x="11.161cm" svg:y="19.662cm" svg:viewBox="0 0 18 18" draw:points="0,18 18,18 18,0 0,0">
          <text:p/>
        </draw:polygon>
        <draw:polygon draw:style-name="gr4" draw:text-style-name="P5" draw:layer="layout" svg:width="7.016cm" svg:height="0.017cm" svg:x="11.178cm" svg:y="19.662cm" svg:viewBox="0 0 7017 18" draw:points="0,18 7017,18 7017,0 0,0">
          <text:p/>
        </draw:polygon>
        <draw:frame draw:style-name="gr1" draw:text-style-name="P2" draw:layer="layout" svg:width="0.743cm" svg:height="0.471cm" svg:x="14.359cm" svg:y="19.683cm">
          <draw:text-box>
            <text:p text:style-name="P1"><text:span text:style-name="T1">100 </text:span></text:p>
          </draw:text-box>
        </draw:frame>
        <draw:frame draw:style-name="gr1" draw:text-style-name="P2" draw:layer="layout" svg:width="2.771cm" svg:height="0.471cm" svg:x="3.002cm" svg:y="20.17cm">
          <draw:text-box>
            <text:p text:style-name="P1"><text:span text:style-name="T1">Tenho interesse </text:span></text:p>
          </draw:text-box>
        </draw:frame>
        <draw:frame draw:style-name="gr1" draw:text-style-name="P2" draw:layer="layout" svg:width="0.422cm" svg:height="0.471cm" svg:x="14.57cm" svg:y="20.17cm">
          <draw:text-box>
            <text:p text:style-name="P1"><text:span text:style-name="T1">0 </text:span></text:p>
          </draw:text-box>
        </draw:frame>
        <draw:frame draw:style-name="gr1" draw:text-style-name="P2" draw:layer="layout" svg:width="3.439cm" svg:height="0.471cm" svg:x="3.002cm" svg:y="20.656cm">
          <draw:text-box>
            <text:p text:style-name="P1"><text:span text:style-name="T1">Não tenho interesse </text:span></text:p>
          </draw:text-box>
        </draw:frame>
        <draw:polygon draw:style-name="gr4" draw:text-style-name="P5" draw:layer="layout" svg:width="8.375cm" svg:height="0.017cm" svg:x="2.786cm" svg:y="21.139cm" svg:viewBox="0 0 8376 18" draw:points="0,18 8376,18 8376,0 0,0">
          <text:p/>
        </draw:polygon>
        <draw:polygon draw:style-name="gr4" draw:text-style-name="P5" draw:layer="layout" svg:width="0.017cm" svg:height="0.017cm" svg:x="11.136cm" svg:y="21.139cm" svg:viewBox="0 0 18 18" draw:points="0,18 18,18 18,0 0,0">
          <text:p/>
        </draw:polygon>
        <draw:polygon draw:style-name="gr4" draw:text-style-name="P5" draw:layer="layout" svg:width="7.041cm" svg:height="0.017cm" svg:x="11.153cm" svg:y="21.139cm" svg:viewBox="0 0 7042 18" draw:points="0,18 7042,18 7042,0 0,0">
          <text:p/>
        </draw:polygon>
        <draw:frame draw:style-name="gr1" draw:text-style-name="P2" draw:layer="layout" svg:width="0.422cm" svg:height="0.471cm" svg:x="14.57cm" svg:y="20.656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471cm" svg:x="3.002cm" svg:y="21.1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11cm" svg:height="0.471cm" svg:x="4.251cm" svg:y="21.652cm">
          <draw:text-box>
            <text:p text:style-name="P1"><text:span text:style-name="T1">Como <text:s/>mostram <text:s/>os <text:s/>dados <text:s/>da <text:s/>Tabela <text:s/>4, <text:s/>todas <text:s/>as <text:s/>participantes <text:s/>apontaram <text:s/>ter </text:span></text:p>
          </draw:text-box>
        </draw:frame>
        <draw:frame draw:style-name="gr1" draw:text-style-name="P2" draw:layer="layout" svg:width="14.857cm" svg:height="0.471cm" svg:x="3.002cm" svg:y="22.385cm">
          <draw:text-box>
            <text:p text:style-name="P1"><text:span text:style-name="T1">interesse <text:s/>em <text:s/>participar <text:s/>de <text:s/>cursos <text:s/>de <text:s/>formação <text:s/>continuada. <text:s/>Tais <text:s/>resultados <text:s/>podem </text:span></text:p>
          </draw:text-box>
        </draw:frame>
        <draw:frame draw:style-name="gr1" draw:text-style-name="P2" draw:layer="layout" svg:width="15.098cm" svg:height="0.471cm" svg:x="3.002cm" svg:y="23.113cm">
          <draw:text-box>
            <text:p text:style-name="P1"><text:span text:style-name="T1">evidenciar <text:s/>o <text:s/>sentimento <text:s/>de <text:s/>despreparo <text:s/>visto <text:s/>na <text:s/>Tabela <text:s/>3 <text:s/>e <text:s/>a <text:s/>necessidade <text:s/>de <text:s/>estar </text:span></text:p>
          </draw:text-box>
        </draw:frame>
        <draw:frame draw:style-name="gr1" draw:text-style-name="P2" draw:layer="layout" svg:width="14.772cm" svg:height="0.471cm" svg:x="3.002cm" svg:y="23.845cm">
          <draw:text-box>
            <text:p text:style-name="P1"><text:span text:style-name="T1">buscando informações <text:s/>constantemente para <text:s/>contemplar os desafios presentes no dia a </text:span></text:p>
          </draw:text-box>
        </draw:frame>
        <draw:frame draw:style-name="gr1" draw:text-style-name="P2" draw:layer="layout" svg:width="14.81cm" svg:height="0.471cm" svg:x="3.002cm" svg:y="24.573cm">
          <draw:text-box>
            <text:p text:style-name="P1"><text:span text:style-name="T1">dia. A Tabela 5 mostra os temas de interesse das professoras a serem contemplados em </text:span></text:p>
          </draw:text-box>
        </draw:frame>
        <draw:frame draw:style-name="gr1" draw:text-style-name="P2" draw:layer="layout" svg:width="4.083cm" svg:height="0.471cm" svg:x="3.002cm" svg:y="25.306cm">
          <draw:text-box>
            <text:p text:style-name="P1"><text:span text:style-name="T1">um curso de formação. <text:s/></text:span></text:p>
          </draw:text-box>
        </draw:frame>
        <draw:frame draw:style-name="gr1" draw:text-style-name="P2" draw:layer="layout" svg:width="0.422cm" svg:height="0.471cm" svg:x="3.002cm" svg:y="26.029cm">
          <draw:text-box>
            <text:p text:style-name="P1"><text:span text:style-name="T1"><text:s/></text:span></text:p>
          </draw:text-box>
        </draw:frame>
      </draw:page>
      <draw:page draw:name="page38" draw:style-name="dp1" draw:master-page-name="master-page38">
        <draw:frame draw:style-name="gr1" draw:text-style-name="P2" draw:layer="layout" svg:width="0.531cm" svg:height="0.471cm" svg:x="17.581cm" svg:y="1.253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25cm" svg:height="0.471cm" svg:x="3.002cm" svg:y="2.501cm">
          <draw:text-box>
            <text:p text:style-name="P1"><text:span text:style-name="T1">Tabela <text:s/>5. <text:s/>Temas <text:s/>de <text:s/>interesse <text:s/>das <text:s/>professoras <text:s/>a <text:s/>serem <text:s/>contemplados <text:s/>em <text:s/>um <text:s/>curso <text:s/>de </text:span></text:p>
          </draw:text-box>
        </draw:frame>
        <draw:frame draw:style-name="gr1" draw:text-style-name="P2" draw:layer="layout" svg:width="1.7cm" svg:height="0.471cm" svg:x="3.002cm" svg:y="2.989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3.511cm" svg:height="0.471cm" svg:x="3.002cm" svg:y="3.505cm">
          <draw:text-box>
            <text:p text:style-name="P1"><text:span text:style-name="T2">Temas de interesse </text:span></text:p>
          </draw:text-box>
        </draw:frame>
        <draw:polygon draw:style-name="gr4" draw:text-style-name="P5" draw:layer="layout" svg:width="12.737cm" svg:height="0.016cm" svg:x="2.811cm" svg:y="3.472cm" svg:viewBox="0 0 12738 17" draw:points="0,17 12738,17 12738,0 0,0">
          <text:p/>
        </draw:polygon>
        <draw:polygon draw:style-name="gr4" draw:text-style-name="P5" draw:layer="layout" svg:width="0.017cm" svg:height="0.016cm" svg:x="15.548cm" svg:y="3.472cm" svg:viewBox="0 0 18 17" draw:points="0,17 18,17 18,0 0,0">
          <text:p/>
        </draw:polygon>
        <draw:polygon draw:style-name="gr4" draw:text-style-name="P5" draw:layer="layout" svg:width="2.363cm" svg:height="0.016cm" svg:x="15.565cm" svg:y="3.472cm" svg:viewBox="0 0 2364 17" draw:points="0,17 2364,17 2364,0 0,0">
          <text:p/>
        </draw:polygon>
        <draw:frame draw:style-name="gr1" draw:text-style-name="P2" draw:layer="layout" svg:width="0.531cm" svg:height="0.471cm" svg:x="16.522cm" svg:y="3.505cm">
          <draw:text-box>
            <text:p text:style-name="P1"><text:span text:style-name="T2">% </text:span></text:p>
          </draw:text-box>
        </draw:frame>
        <draw:frame draw:style-name="gr1" draw:text-style-name="P2" draw:layer="layout" svg:width="12.74cm" svg:height="0.471cm" svg:x="3.002cm" svg:y="4.001cm">
          <draw:text-box>
            <text:p text:style-name="P1"><text:span text:style-name="T1">Metodologia <text:s/>de <text:s/>ensino <text:s/>e <text:s/>recursos <text:s/>especiais <text:s/>utilizados <text:s/>no <text:s/>processo <text:s/>de </text:span></text:p>
          </draw:text-box>
        </draw:frame>
        <draw:frame draw:style-name="gr1" draw:text-style-name="P2" draw:layer="layout" svg:width="3.977cm" svg:height="0.471cm" svg:x="3.002cm" svg:y="4.488cm">
          <draw:text-box>
            <text:p text:style-name="P1"><text:span text:style-name="T1">ensino e aprendizagem </text:span></text:p>
          </draw:text-box>
        </draw:frame>
        <draw:polygon draw:style-name="gr4" draw:text-style-name="P5" draw:layer="layout" svg:width="12.737cm" svg:height="0.016cm" svg:x="2.811cm" svg:y="3.98cm" svg:viewBox="0 0 12738 17" draw:points="0,17 12738,17 12738,0 0,0">
          <text:p/>
        </draw:polygon>
        <draw:polygon draw:style-name="gr4" draw:text-style-name="P5" draw:layer="layout" svg:width="0.017cm" svg:height="0.016cm" svg:x="15.548cm" svg:y="3.98cm" svg:viewBox="0 0 18 17" draw:points="0,17 18,17 18,0 0,0">
          <text:p/>
        </draw:polygon>
        <draw:polygon draw:style-name="gr4" draw:text-style-name="P5" draw:layer="layout" svg:width="2.363cm" svg:height="0.016cm" svg:x="15.565cm" svg:y="3.98cm" svg:viewBox="0 0 2364 17" draw:points="0,17 2364,17 2364,0 0,0">
          <text:p/>
        </draw:polygon>
        <draw:frame draw:style-name="gr1" draw:text-style-name="P2" draw:layer="layout" svg:width="0.743cm" svg:height="0.471cm" svg:x="16.416cm" svg:y="4.001cm">
          <draw:text-box>
            <text:p text:style-name="P1"><text:span text:style-name="T1">100 </text:span></text:p>
          </draw:text-box>
        </draw:frame>
        <draw:frame draw:style-name="gr1" draw:text-style-name="P2" draw:layer="layout" svg:width="2.622cm" svg:height="0.471cm" svg:x="3.002cm" svg:y="4.974cm">
          <draw:text-box>
            <text:p text:style-name="P1"><text:span text:style-name="T1">Procedimentos </text:span></text:p>
          </draw:text-box>
        </draw:frame>
        <draw:frame draw:style-name="gr1" draw:text-style-name="P2" draw:layer="layout" svg:width="2.22cm" svg:height="0.471cm" svg:x="5.867cm" svg:y="4.974cm">
          <draw:text-box>
            <text:p text:style-name="P1"><text:span text:style-name="T1">pedagógicos </text:span></text:p>
          </draw:text-box>
        </draw:frame>
        <draw:frame draw:style-name="gr1" draw:text-style-name="P2" draw:layer="layout" svg:width="0.832cm" svg:height="0.471cm" svg:x="8.334cm" svg:y="4.97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695cm" svg:height="0.471cm" svg:x="9.409cm" svg:y="4.974cm">
          <draw:text-box>
            <text:p text:style-name="P1"><text:span text:style-name="T1">favorecer </text:span></text:p>
          </draw:text-box>
        </draw:frame>
        <draw:frame draw:style-name="gr1" draw:text-style-name="P2" draw:layer="layout" svg:width="0.422cm" svg:height="0.471cm" svg:x="11.359cm" svg:y="4.974cm">
          <draw:text-box>
            <text:p text:style-name="P1"><text:span text:style-name="T1">a </text:span></text:p>
          </draw:text-box>
        </draw:frame>
        <draw:frame draw:style-name="gr1" draw:text-style-name="P2" draw:layer="layout" svg:width="2.474cm" svg:height="0.471cm" svg:x="11.9cm" svg:y="4.974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422cm" svg:height="0.471cm" svg:x="14.621cm" svg:y="4.97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5.158cm" svg:y="4.974cm">
          <draw:text-box>
            <text:p text:style-name="P1"><text:span text:style-name="T1">a </text:span></text:p>
          </draw:text-box>
        </draw:frame>
        <draw:frame draw:style-name="gr1" draw:text-style-name="P2" draw:layer="layout" svg:width="7.533cm" svg:height="0.471cm" svg:x="3.002cm" svg:y="5.461cm">
          <draw:text-box>
            <text:p text:style-name="P1"><text:span text:style-name="T1">socialização os alunos que apresentam NEE </text:span></text:p>
          </draw:text-box>
        </draw:frame>
        <draw:frame draw:style-name="gr1" draw:text-style-name="P2" draw:layer="layout" svg:width="0.531cm" svg:height="0.471cm" svg:x="16.522cm" svg:y="4.974cm">
          <draw:text-box>
            <text:p text:style-name="P1"><text:span text:style-name="T1">80 </text:span></text:p>
          </draw:text-box>
        </draw:frame>
        <draw:frame draw:style-name="gr1" draw:text-style-name="P2" draw:layer="layout" svg:width="1.399cm" svg:height="0.471cm" svg:x="3.002cm" svg:y="5.948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671cm" svg:height="0.471cm" svg:x="4.644cm" svg:y="5.948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216cm" svg:height="0.471cm" svg:x="5.558cm" svg:y="5.948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1.259cm" svg:height="0.471cm" svg:x="8.025cm" svg:y="5.948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2.102cm" svg:height="0.471cm" svg:x="9.527cm" svg:y="5.948cm">
          <draw:text-box>
            <text:p text:style-name="P1"><text:span text:style-name="T1">vivenciadas </text:span></text:p>
          </draw:text-box>
        </draw:frame>
        <draw:frame draw:style-name="gr1" draw:text-style-name="P2" draw:layer="layout" svg:width="0.976cm" svg:height="0.471cm" svg:x="11.876cm" svg:y="5.948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1.399cm" svg:height="0.471cm" svg:x="13.095cm" svg:y="5.94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717cm" svg:height="0.471cm" svg:x="14.737cm" svg:y="5.948cm">
          <draw:text-box>
            <text:p text:style-name="P1"><text:span text:style-name="T1">que </text:span></text:p>
          </draw:text-box>
        </draw:frame>
        <draw:frame draw:style-name="gr1" draw:text-style-name="P2" draw:layer="layout" svg:width="5.654cm" svg:height="0.471cm" svg:x="3.002cm" svg:y="6.435cm">
          <draw:text-box>
            <text:p text:style-name="P1"><text:span text:style-name="T1">apresentam NEE em sala de aula </text:span></text:p>
          </draw:text-box>
        </draw:frame>
        <draw:frame draw:style-name="gr1" draw:text-style-name="P2" draw:layer="layout" svg:width="0.531cm" svg:height="0.471cm" svg:x="16.522cm" svg:y="5.948cm">
          <draw:text-box>
            <text:p text:style-name="P1"><text:span text:style-name="T1">40 </text:span></text:p>
          </draw:text-box>
        </draw:frame>
        <draw:frame draw:style-name="gr1" draw:text-style-name="P2" draw:layer="layout" svg:width="1.399cm" svg:height="0.471cm" svg:x="3.002cm" svg:y="6.922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31cm" svg:height="0.471cm" svg:x="4.576cm" svg:y="6.92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39cm" svg:height="0.471cm" svg:x="5.287cm" svg:y="6.922cm">
          <draw:text-box>
            <text:p text:style-name="P1"><text:span text:style-name="T1">conceito </text:span></text:p>
          </draw:text-box>
        </draw:frame>
        <draw:frame draw:style-name="gr1" draw:text-style-name="P2" draw:layer="layout" svg:width="0.506cm" svg:height="0.471cm" svg:x="7.004cm" svg:y="6.9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471cm" svg:x="7.689cm" svg:y="6.922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0.422cm" svg:height="0.471cm" svg:x="9.386cm" svg:y="6.922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471cm" svg:x="9.856cm" svg:y="6.922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127cm" svg:height="0.471cm" svg:x="10.871cm" svg:y="6.922cm">
          <draw:text-box>
            <text:p text:style-name="P1"><text:span text:style-name="T1">implicações </text:span></text:p>
          </draw:text-box>
        </draw:frame>
        <draw:frame draw:style-name="gr1" draw:text-style-name="P2" draw:layer="layout" svg:width="0.531cm" svg:height="0.471cm" svg:x="13.18cm" svg:y="6.92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64cm" svg:height="0.471cm" svg:x="13.887cm" svg:y="6.922cm">
          <draw:text-box>
            <text:p text:style-name="P1"><text:span text:style-name="T1">contexto </text:span></text:p>
          </draw:text-box>
        </draw:frame>
        <draw:frame draw:style-name="gr1" draw:text-style-name="P2" draw:layer="layout" svg:width="2.123cm" svg:height="0.471cm" svg:x="3.002cm" svg:y="7.409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0.531cm" svg:height="0.471cm" svg:x="16.522cm" svg:y="6.922cm">
          <draw:text-box>
            <text:p text:style-name="P1"><text:span text:style-name="T1">40 </text:span></text:p>
          </draw:text-box>
        </draw:frame>
        <draw:frame draw:style-name="gr1" draw:text-style-name="P2" draw:layer="layout" svg:width="4.206cm" svg:height="0.471cm" svg:x="3.002cm" svg:y="7.895cm">
          <draw:text-box>
            <text:p text:style-name="P1"><text:span text:style-name="T1">Caracterização das NEE </text:span></text:p>
          </draw:text-box>
        </draw:frame>
        <draw:frame draw:style-name="gr1" draw:text-style-name="P2" draw:layer="layout" svg:width="0.531cm" svg:height="0.471cm" svg:x="16.522cm" svg:y="7.895cm">
          <draw:text-box>
            <text:p text:style-name="P1"><text:span text:style-name="T1">40 </text:span></text:p>
          </draw:text-box>
        </draw:frame>
        <draw:frame draw:style-name="gr1" draw:text-style-name="P2" draw:layer="layout" svg:width="12.655cm" svg:height="0.471cm" svg:x="3.002cm" svg:y="8.382cm">
          <draw:text-box>
            <text:p text:style-name="P1"><text:span text:style-name="T1">Legislação <text:s/>pertinente <text:s/>ao <text:s/>atendimento <text:s/>educacional <text:s/>a <text:s/>ser <text:s/>oferecido <text:s/>aos </text:span></text:p>
          </draw:text-box>
        </draw:frame>
        <draw:frame draw:style-name="gr1" draw:text-style-name="P2" draw:layer="layout" svg:width="3.63cm" svg:height="0.471cm" svg:x="3.002cm" svg:y="8.869cm">
          <draw:text-box>
            <text:p text:style-name="P1"><text:span text:style-name="T1">estudantes com NEE </text:span></text:p>
          </draw:text-box>
        </draw:frame>
        <draw:frame draw:style-name="gr1" draw:text-style-name="P2" draw:layer="layout" svg:width="0.531cm" svg:height="0.471cm" svg:x="16.522cm" svg:y="8.382cm">
          <draw:text-box>
            <text:p text:style-name="P1"><text:span text:style-name="T1">20 </text:span></text:p>
          </draw:text-box>
        </draw:frame>
        <draw:frame draw:style-name="gr1" draw:text-style-name="P2" draw:layer="layout" svg:width="2.352cm" svg:height="0.471cm" svg:x="3.002cm" svg:y="9.357cm">
          <draw:text-box>
            <text:p text:style-name="P1"><text:span text:style-name="T1">Outros temas </text:span></text:p>
          </draw:text-box>
        </draw:frame>
        <draw:polygon draw:style-name="gr4" draw:text-style-name="P5" draw:layer="layout" svg:width="12.762cm" svg:height="0.016cm" svg:x="2.786cm" svg:y="9.84cm" svg:viewBox="0 0 12763 17" draw:points="0,17 12763,17 12763,0 0,0">
          <text:p/>
        </draw:polygon>
        <draw:polygon draw:style-name="gr4" draw:text-style-name="P5" draw:layer="layout" svg:width="0.017cm" svg:height="0.016cm" svg:x="15.522cm" svg:y="9.84cm" svg:viewBox="0 0 18 17" draw:points="0,17 18,17 18,0 0,0">
          <text:p/>
        </draw:polygon>
        <draw:polygon draw:style-name="gr4" draw:text-style-name="P5" draw:layer="layout" svg:width="2.389cm" svg:height="0.016cm" svg:x="15.539cm" svg:y="9.84cm" svg:viewBox="0 0 2390 17" draw:points="0,17 2390,17 2390,0 0,0">
          <text:p/>
        </draw:polygon>
        <draw:frame draw:style-name="gr1" draw:text-style-name="P2" draw:layer="layout" svg:width="0.531cm" svg:height="0.471cm" svg:x="16.522cm" svg:y="9.35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9.8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10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574cm" svg:height="0.471cm" svg:x="4.251cm" svg:y="10.352cm">
          <draw:text-box>
            <text:p text:style-name="P1"><text:span text:style-name="T1">Por meio dos dados da Tabela 5, percebe-se o desejo das professoras por cursos </text:span></text:p>
          </draw:text-box>
        </draw:frame>
        <draw:frame draw:style-name="gr1" draw:text-style-name="P2" draw:layer="layout" svg:width="15.509cm" svg:height="0.471cm" svg:x="3.002cm" svg:y="11.08cm">
          <draw:text-box>
            <text:p text:style-name="P1"><text:span text:style-name="T1">que <text:s/>indiquem <text:s/>práticas <text:s/>pedagógicas <text:s/>ou <text:s/>que <text:s/>estejam <text:s/>voltados <text:s/>mais <text:s/>diretamente <text:s/>para <text:s/>à </text:span></text:p>
          </draw:text-box>
        </draw:frame>
        <draw:frame draw:style-name="gr1" draw:text-style-name="P2" draw:layer="layout" svg:width="14.438cm" svg:height="0.471cm" svg:x="3.002cm" svg:y="11.812cm">
          <draw:text-box>
            <text:p text:style-name="P1"><text:span text:style-name="T1">prática em sala de aula <text:s/>ao invés de cursos que apenas abranjam a legislação e outros </text:span></text:p>
          </draw:text-box>
        </draw:frame>
        <draw:frame draw:style-name="gr1" draw:text-style-name="P2" draw:layer="layout" svg:width="15.471cm" svg:height="0.471cm" svg:x="3.002cm" svg:y="12.54cm">
          <draw:text-box>
            <text:p text:style-name="P1"><text:span text:style-name="T1">aspectos <text:s/>teóricos. <text:s/>Na <text:s/>Tabela <text:s/>6 <text:s/>encontram-se <text:s/>as <text:s/>metodologias <text:s/>a <text:s/>serem <text:s/>utilizadas <text:s/>nos </text:span></text:p>
          </draw:text-box>
        </draw:frame>
        <draw:frame draw:style-name="gr1" draw:text-style-name="P2" draw:layer="layout" svg:width="8.503cm" svg:height="0.471cm" svg:x="3.002cm" svg:y="13.273cm">
          <draw:text-box>
            <text:p text:style-name="P1"><text:span text:style-name="T1">cursos de formação, apontadas pelas professoras. <text:s/></text:span></text:p>
          </draw:text-box>
        </draw:frame>
        <draw:frame draw:style-name="gr1" draw:text-style-name="P2" draw:layer="layout" svg:width="0.422cm" svg:height="0.471cm" svg:x="3.002cm" svg:y="14.0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2.969cm" svg:height="0.471cm" svg:x="3.002cm" svg:y="14.729cm">
          <draw:text-box>
            <text:p text:style-name="P1"><text:span text:style-name="T1">Tabela 6. Metodologias de ensino a serem utilizadas em cursos de formação </text:span></text:p>
          </draw:text-box>
        </draw:frame>
        <draw:frame draw:style-name="gr1" draw:text-style-name="P2" draw:layer="layout" svg:width="2.529cm" svg:height="0.471cm" svg:x="3.002cm" svg:y="15.242cm">
          <draw:text-box>
            <text:p text:style-name="P1"><text:span text:style-name="T2">Metodologias </text:span></text:p>
          </draw:text-box>
        </draw:frame>
        <draw:polygon draw:style-name="gr4" draw:text-style-name="P5" draw:layer="layout" svg:width="8.041cm" svg:height="0.017cm" svg:x="2.811cm" svg:y="15.212cm" svg:viewBox="0 0 8042 18" draw:points="0,18 8042,18 8042,0 0,0">
          <text:p/>
        </draw:polygon>
        <draw:polygon draw:style-name="gr4" draw:text-style-name="P5" draw:layer="layout" svg:width="0.017cm" svg:height="0.017cm" svg:x="10.852cm" svg:y="15.212cm" svg:viewBox="0 0 18 18" draw:points="0,18 18,18 18,0 0,0">
          <text:p/>
        </draw:polygon>
        <draw:polygon draw:style-name="gr4" draw:text-style-name="P5" draw:layer="layout" svg:width="7.325cm" svg:height="0.017cm" svg:x="10.869cm" svg:y="15.212cm" svg:viewBox="0 0 7326 18" draw:points="0,18 7326,18 7326,0 0,0">
          <text:p/>
        </draw:polygon>
        <draw:frame draw:style-name="gr1" draw:text-style-name="P2" draw:layer="layout" svg:width="0.531cm" svg:height="0.471cm" svg:x="14.312cm" svg:y="15.242cm">
          <draw:text-box>
            <text:p text:style-name="P1"><text:span text:style-name="T2">% </text:span></text:p>
          </draw:text-box>
        </draw:frame>
        <draw:frame draw:style-name="gr1" draw:text-style-name="P2" draw:layer="layout" svg:width="4.506cm" svg:height="0.471cm" svg:x="3.002cm" svg:y="15.737cm">
          <draw:text-box>
            <text:p text:style-name="P1"><text:span text:style-name="T1">Aulas práticas e vivências </text:span></text:p>
          </draw:text-box>
        </draw:frame>
        <draw:polygon draw:style-name="gr4" draw:text-style-name="P5" draw:layer="layout" svg:width="8.041cm" svg:height="0.017cm" svg:x="2.811cm" svg:y="15.716cm" svg:viewBox="0 0 8042 18" draw:points="0,18 8042,18 8042,0 0,0">
          <text:p/>
        </draw:polygon>
        <draw:polygon draw:style-name="gr4" draw:text-style-name="P5" draw:layer="layout" svg:width="0.017cm" svg:height="0.017cm" svg:x="10.852cm" svg:y="15.716cm" svg:viewBox="0 0 18 18" draw:points="0,18 18,18 18,0 0,0">
          <text:p/>
        </draw:polygon>
        <draw:polygon draw:style-name="gr4" draw:text-style-name="P5" draw:layer="layout" svg:width="7.325cm" svg:height="0.017cm" svg:x="10.869cm" svg:y="15.716cm" svg:viewBox="0 0 7326 18" draw:points="0,18 7326,18 7326,0 0,0">
          <text:p/>
        </draw:polygon>
        <draw:frame draw:style-name="gr1" draw:text-style-name="P2" draw:layer="layout" svg:width="0.743cm" svg:height="0.471cm" svg:x="14.206cm" svg:y="15.737cm">
          <draw:text-box>
            <text:p text:style-name="P1"><text:span text:style-name="T1">100 </text:span></text:p>
          </draw:text-box>
        </draw:frame>
        <draw:frame draw:style-name="gr1" draw:text-style-name="P2" draw:layer="layout" svg:width="7.478cm" svg:height="0.471cm" svg:x="3.002cm" svg:y="16.224cm">
          <draw:text-box>
            <text:p text:style-name="P1"><text:span text:style-name="T1">Discussões de caso de estudantes com NEE </text:span></text:p>
          </draw:text-box>
        </draw:frame>
        <draw:frame draw:style-name="gr1" draw:text-style-name="P2" draw:layer="layout" svg:width="0.531cm" svg:height="0.471cm" svg:x="14.312cm" svg:y="16.224cm">
          <draw:text-box>
            <text:p text:style-name="P1"><text:span text:style-name="T1">80 </text:span></text:p>
          </draw:text-box>
        </draw:frame>
        <draw:frame draw:style-name="gr1" draw:text-style-name="P2" draw:layer="layout" svg:width="1.987cm" svg:height="0.471cm" svg:x="3.002cm" svg:y="16.711cm">
          <draw:text-box>
            <text:p text:style-name="P1"><text:span text:style-name="T1">Discussões </text:span></text:p>
          </draw:text-box>
        </draw:frame>
        <draw:frame draw:style-name="gr1" draw:text-style-name="P2" draw:layer="layout" svg:width="0.836cm" svg:height="0.471cm" svg:x="5.186cm" svg:y="16.71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99cm" svg:height="0.471cm" svg:x="6.219cm" svg:y="16.71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717cm" svg:height="0.471cm" svg:x="7.818cm" svg:y="16.711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3cm" svg:height="0.471cm" svg:x="8.732cm" svg:y="16.711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0.929cm" svg:height="0.471cm" svg:x="3.002cm" svg:y="17.198cm">
          <draw:text-box>
            <text:p text:style-name="P1"><text:span text:style-name="T1">NEE </text:span></text:p>
          </draw:text-box>
        </draw:frame>
        <draw:frame draw:style-name="gr1" draw:text-style-name="P2" draw:layer="layout" svg:width="0.531cm" svg:height="0.471cm" svg:x="14.312cm" svg:y="16.711cm">
          <draw:text-box>
            <text:p text:style-name="P1"><text:span text:style-name="T1">60 </text:span></text:p>
          </draw:text-box>
        </draw:frame>
        <draw:frame draw:style-name="gr1" draw:text-style-name="P2" draw:layer="layout" svg:width="7.161cm" svg:height="0.471cm" svg:x="3.002cm" svg:y="17.685cm">
          <draw:text-box>
            <text:p text:style-name="P1"><text:span text:style-name="T1">Discussões de vídeos relacionados à NEE </text:span></text:p>
          </draw:text-box>
        </draw:frame>
        <draw:frame draw:style-name="gr1" draw:text-style-name="P2" draw:layer="layout" svg:width="0.531cm" svg:height="0.471cm" svg:x="14.312cm" svg:y="17.685cm">
          <draw:text-box>
            <text:p text:style-name="P1"><text:span text:style-name="T1">60 </text:span></text:p>
          </draw:text-box>
        </draw:frame>
        <draw:frame draw:style-name="gr1" draw:text-style-name="P2" draw:layer="layout" svg:width="5.124cm" svg:height="0.471cm" svg:x="3.002cm" svg:y="18.172cm">
          <draw:text-box>
            <text:p text:style-name="P1"><text:span text:style-name="T1">Palestras ou aulas expositivas </text:span></text:p>
          </draw:text-box>
        </draw:frame>
        <draw:frame draw:style-name="gr1" draw:text-style-name="P2" draw:layer="layout" svg:width="0.531cm" svg:height="0.471cm" svg:x="14.312cm" svg:y="18.172cm">
          <draw:text-box>
            <text:p text:style-name="P1"><text:span text:style-name="T1">40 </text:span></text:p>
          </draw:text-box>
        </draw:frame>
        <draw:frame draw:style-name="gr1" draw:text-style-name="P2" draw:layer="layout" svg:width="3.537cm" svg:height="0.471cm" svg:x="3.002cm" svg:y="18.658cm">
          <draw:text-box>
            <text:p text:style-name="P1"><text:span text:style-name="T1">Discussão em grupo </text:span></text:p>
          </draw:text-box>
        </draw:frame>
        <draw:polygon draw:style-name="gr4" draw:text-style-name="P5" draw:layer="layout" svg:width="8.066cm" svg:height="0.017cm" svg:x="2.786cm" svg:y="19.141cm" svg:viewBox="0 0 8067 18" draw:points="0,18 8067,18 8067,0 0,0">
          <text:p/>
        </draw:polygon>
        <draw:polygon draw:style-name="gr4" draw:text-style-name="P5" draw:layer="layout" svg:width="0.017cm" svg:height="0.017cm" svg:x="10.827cm" svg:y="19.141cm" svg:viewBox="0 0 18 18" draw:points="0,18 18,18 18,0 0,0">
          <text:p/>
        </draw:polygon>
        <draw:polygon draw:style-name="gr4" draw:text-style-name="P5" draw:layer="layout" svg:width="7.35cm" svg:height="0.017cm" svg:x="10.844cm" svg:y="19.141cm" svg:viewBox="0 0 7351 18" draw:points="0,18 7351,18 7351,0 0,0">
          <text:p/>
        </draw:polygon>
        <draw:frame draw:style-name="gr1" draw:text-style-name="P2" draw:layer="layout" svg:width="0.531cm" svg:height="0.471cm" svg:x="14.312cm" svg:y="18.658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9.1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49cm" svg:height="0.471cm" svg:x="4.251cm" svg:y="19.899cm">
          <draw:text-box>
            <text:p text:style-name="P1"><text:span text:style-name="T1">As <text:s/>professoras <text:s/>demonstraram <text:s/>querer <text:s/>que <text:s/>os <text:s/>cursos <text:s/>de <text:s/>formação <text:s/>adotem <text:s/>como </text:span></text:p>
          </draw:text-box>
        </draw:frame>
        <draw:frame draw:style-name="gr1" draw:text-style-name="P2" draw:layer="layout" svg:width="14.992cm" svg:height="0.471cm" svg:x="3.002cm" svg:y="20.627cm">
          <draw:text-box>
            <text:p text:style-name="P1"><text:span text:style-name="T1">metodologia de ensino, aulas práticas, vivências e discussões de caso de estudantes com </text:span></text:p>
          </draw:text-box>
        </draw:frame>
        <draw:frame draw:style-name="gr1" draw:text-style-name="P2" draw:layer="layout" svg:width="15.001cm" svg:height="0.471cm" svg:x="3.002cm" svg:y="21.36cm">
          <draw:text-box>
            <text:p text:style-name="P1"><text:span text:style-name="T1">NEE, como mostra a Tabela 6. Ou seja, cursos que abordem situações existentes em seu </text:span></text:p>
          </draw:text-box>
        </draw:frame>
        <draw:frame draw:style-name="gr1" draw:text-style-name="P2" draw:layer="layout" svg:width="14.95cm" svg:height="0.471cm" svg:x="3.002cm" svg:y="22.088cm">
          <draw:text-box>
            <text:p text:style-name="P1"><text:span text:style-name="T1">dia <text:s/>a <text:s/>dia <text:s/>na <text:s/>prática <text:s/>educacional, <text:s/>como <text:s/>forma <text:s/>de <text:s/>buscar <text:s/>um <text:s/>apoio <text:s/>que <text:s/>seja <text:s/>mais </text:span></text:p>
          </draw:text-box>
        </draw:frame>
        <draw:frame draw:style-name="gr1" draw:text-style-name="P2" draw:layer="layout" svg:width="3.626cm" svg:height="0.471cm" svg:x="3.002cm" svg:y="22.821cm">
          <draw:text-box>
            <text:p text:style-name="P1"><text:span text:style-name="T1">facilmente aplicável. </text:span></text:p>
          </draw:text-box>
        </draw:frame>
        <draw:frame draw:style-name="gr1" draw:text-style-name="P2" draw:layer="layout" svg:width="0.422cm" svg:height="0.471cm" svg:x="3.002cm" svg:y="23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32cm" svg:height="0.471cm" svg:x="3.002cm" svg:y="24.286cm">
          <draw:text-box>
            <text:p text:style-name="P1"><text:span text:style-name="T2">Dados referentes a chefe da divisão de educação especial do município </text:span></text:p>
          </draw:text-box>
        </draw:frame>
        <draw:frame draw:style-name="gr1" draw:text-style-name="P2" draw:layer="layout" svg:width="0.422cm" svg:height="0.471cm" svg:x="3.002cm" svg:y="25.0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91cm" svg:height="0.471cm" svg:x="3.002cm" svg:y="25.505cm">
          <draw:text-box>
            <text:p text:style-name="P1"><text:span text:style-name="T2">Diretrizes municipais da implementação das salas de recursos multifuncionais nas </text:span></text:p>
          </draw:text-box>
        </draw:frame>
        <draw:frame draw:style-name="gr1" draw:text-style-name="P2" draw:layer="layout" svg:width="2.102cm" svg:height="0.471cm" svg:x="3.002cm" svg:y="26.233cm">
          <draw:text-box>
            <text:p text:style-name="P1"><text:span text:style-name="T2">pré-escolas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14cm" svg:height="0.471cm" svg:x="4.272cm" svg:y="2.506cm">
          <draw:text-box>
            <text:p text:style-name="P1"><text:span text:style-name="T1">Segundo a chefe da divisão da educação especial do município, a política que </text:span></text:p>
          </draw:text-box>
        </draw:frame>
        <draw:frame draw:style-name="gr1" draw:text-style-name="P2" draw:layer="layout" svg:width="15.052cm" svg:height="0.471cm" svg:x="3.002cm" svg:y="3.239cm">
          <draw:text-box>
            <text:p text:style-name="P1"><text:span text:style-name="T1">rege a educação infantil é semelhante à política do ensino fundamental. As crianças com </text:span></text:p>
          </draw:text-box>
        </draw:frame>
        <draw:frame draw:style-name="gr1" draw:text-style-name="P2" draw:layer="layout" svg:width="14.62cm" svg:height="0.471cm" svg:x="3.002cm" svg:y="3.967cm">
          <draw:text-box>
            <text:p text:style-name="P1"><text:span text:style-name="T1">NEE recebiam o AEE nas SRM, em período oposto em que estavam matriculadas nas </text:span></text:p>
          </draw:text-box>
        </draw:frame>
        <draw:frame draw:style-name="gr1" draw:text-style-name="P2" draw:layer="layout" svg:width="2.915cm" svg:height="0.471cm" svg:x="3.002cm" svg:y="4.699cm">
          <draw:text-box>
            <text:p text:style-name="P1"><text:span text:style-name="T1">classes comuns. <text:s/></text:span></text:p>
          </draw:text-box>
        </draw:frame>
        <draw:frame draw:style-name="gr1" draw:text-style-name="P2" draw:layer="layout" svg:width="13.511cm" svg:height="0.471cm" svg:x="4.272cm" svg:y="5.427cm">
          <draw:text-box>
            <text:p text:style-name="P1"><text:span text:style-name="T1">No entanto, na educação infantil tem-se uma especificidade, pois alguns alunos </text:span></text:p>
          </draw:text-box>
        </draw:frame>
        <draw:frame draw:style-name="gr1" draw:text-style-name="P2" draw:layer="layout" svg:width="15.132cm" svg:height="0.471cm" svg:x="3.002cm" svg:y="6.16cm">
          <draw:text-box>
            <text:p text:style-name="P1"><text:span text:style-name="T1">eram <text:s/>matriculados <text:s/>em <text:s/>período <text:s/>integral. <text:s/>Nestes <text:s/>casos, <text:s/>o <text:s/>professor <text:s/>da <text:s/>SRM <text:s/>deveria </text:span></text:p>
          </draw:text-box>
        </draw:frame>
        <draw:frame draw:style-name="gr1" draw:text-style-name="P2" draw:layer="layout" svg:width="14.84cm" svg:height="0.471cm" svg:x="3.002cm" svg:y="6.888cm">
          <draw:text-box>
            <text:p text:style-name="P1"><text:span text:style-name="T1">propor <text:s/>formas <text:s/>de <text:s/>apoiar <text:s/>o <text:s/>aluno <text:s/>e <text:s/>o <text:s/>professor <text:s/>na <text:s/>classe <text:s/>comum <text:s/>para <text:s/>facilitar <text:s/>e </text:span></text:p>
          </draw:text-box>
        </draw:frame>
        <draw:frame draw:style-name="gr1" draw:text-style-name="P2" draw:layer="layout" svg:width="1.75cm" svg:height="0.471cm" svg:x="3.002cm" svg:y="7.62cm">
          <draw:text-box>
            <text:p text:style-name="P1"><text:span text:style-name="T1">promover </text:span></text:p>
          </draw:text-box>
        </draw:frame>
        <draw:frame draw:style-name="gr1" draw:text-style-name="P2" draw:layer="layout" svg:width="0.422cm" svg:height="0.471cm" svg:x="4.992cm" svg:y="7.6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5.525cm" svg:y="7.62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31cm" svg:height="0.471cm" svg:x="7.94cm" svg:y="7.6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48cm" svg:height="0.471cm" svg:x="8.714cm" svg:y="7.62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67cm" svg:height="0.471cm" svg:x="10cm" svg:y="7.62cm">
          <draw:text-box>
            <text:p text:style-name="P1"><text:span text:style-name="T1">atendido. </text:span></text:p>
          </draw:text-box>
        </draw:frame>
        <draw:frame draw:style-name="gr1" draw:text-style-name="P2" draw:layer="layout" svg:width="2.538cm" svg:height="0.471cm" svg:x="11.913cm" svg:y="7.62cm">
          <draw:text-box>
            <text:p text:style-name="P1"><text:span text:style-name="T1">Normalmente, </text:span></text:p>
          </draw:text-box>
        </draw:frame>
        <draw:frame draw:style-name="gr1" draw:text-style-name="P2" draw:layer="layout" svg:width="0.929cm" svg:height="0.471cm" svg:x="14.693cm" svg:y="7.62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2.241cm" svg:height="0.471cm" svg:x="15.865cm" svg:y="7.62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2.03cm" svg:height="0.471cm" svg:x="3.002cm" svg:y="8.348cm">
          <draw:text-box>
            <text:p text:style-name="P1"><text:span text:style-name="T1">aconteciam </text:span></text:p>
          </draw:text-box>
        </draw:frame>
        <draw:frame draw:style-name="gr1" draw:text-style-name="P2" draw:layer="layout" svg:width="0.531cm" svg:height="0.471cm" svg:x="5.203cm" svg:y="8.348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27cm" svg:height="0.471cm" svg:x="5.901cm" svg:y="8.348cm">
          <draw:text-box>
            <text:p text:style-name="P1"><text:span text:style-name="T1">horário </text:span></text:p>
          </draw:text-box>
        </draw:frame>
        <draw:frame draw:style-name="gr1" draw:text-style-name="P2" draw:layer="layout" svg:width="2.525cm" svg:height="0.471cm" svg:x="7.399cm" svg:y="8.348cm">
          <draw:text-box>
            <text:p text:style-name="P1"><text:span text:style-name="T1">complementar </text:span></text:p>
          </draw:text-box>
        </draw:frame>
        <draw:frame draw:style-name="gr1" draw:text-style-name="P2" draw:layer="layout" svg:width="1.539cm" svg:height="0.471cm" svg:x="10.09cm" svg:y="8.348cm">
          <draw:text-box>
            <text:p text:style-name="P1"><text:span text:style-name="T1">(período </text:span></text:p>
          </draw:text-box>
        </draw:frame>
        <draw:frame draw:style-name="gr1" draw:text-style-name="P2" draw:layer="layout" svg:width="0.506cm" svg:height="0.471cm" svg:x="11.804cm" svg:y="8.34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96cm" svg:height="0.471cm" svg:x="12.476cm" svg:y="8.348cm">
          <draw:text-box>
            <text:p text:style-name="P1"><text:span text:style-name="T1">tarde), </text:span></text:p>
          </draw:text-box>
        </draw:frame>
        <draw:frame draw:style-name="gr1" draw:text-style-name="P2" draw:layer="layout" svg:width="0.836cm" svg:height="0.471cm" svg:x="13.843cm" svg:y="8.34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4.846cm" svg:y="8.348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7cm" svg:height="0.471cm" svg:x="15.333cm" svg:y="8.348cm">
          <draw:text-box>
            <text:p text:style-name="P1"><text:span text:style-name="T1">intuito </text:span></text:p>
          </draw:text-box>
        </draw:frame>
        <draw:frame draw:style-name="gr1" draw:text-style-name="P2" draw:layer="layout" svg:width="0.506cm" svg:height="0.471cm" svg:x="16.716cm" svg:y="8.34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17cm" svg:height="0.471cm" svg:x="17.388cm" svg:y="8.34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5.026cm" svg:height="0.471cm" svg:x="3.002cm" svg:y="9.082cm">
          <draw:text-box>
            <text:p text:style-name="P1"><text:span text:style-name="T1">comprometer a participação dos alunos na sala de aula. Mas, se a criança tivesse alguma </text:span></text:p>
          </draw:text-box>
        </draw:frame>
        <draw:frame draw:style-name="gr1" draw:text-style-name="P2" draw:layer="layout" svg:width="10.53cm" svg:height="0.471cm" svg:x="3.002cm" svg:y="9.81cm">
          <draw:text-box>
            <text:p text:style-name="P1"><text:span text:style-name="T1">especificidade <text:s/>que <text:s/>exigisse <text:s/>um <text:s/>atendimento <text:s/>com <text:s/>recursos </text:span></text:p>
          </draw:text-box>
        </draw:frame>
        <draw:frame draw:style-name="gr1" draw:text-style-name="P2" draw:layer="layout" svg:width="4.18cm" svg:height="0.471cm" svg:x="13.866cm" svg:y="9.81cm">
          <draw:text-box>
            <text:p text:style-name="P1"><text:span text:style-name="T1">específicos, <text:s/>como <text:s/>uma </text:span></text:p>
          </draw:text-box>
        </draw:frame>
        <draw:frame draw:style-name="gr1" draw:text-style-name="P2" draw:layer="layout" svg:width="15.424cm" svg:height="0.471cm" svg:x="3.002cm" svg:y="10.542cm">
          <draw:text-box>
            <text:p text:style-name="P1"><text:span text:style-name="T1">criança <text:s/>com <text:s/>deficiência <text:s/>visual, <text:s/>o <text:s/>professor <text:s/>a <text:s/>retirava <text:s/>da <text:s/>sala <text:s/>para <text:s/>receber <text:s/>AEE <text:s/>nas </text:span></text:p>
          </draw:text-box>
        </draw:frame>
        <draw:frame draw:style-name="gr1" draw:text-style-name="P2" draw:layer="layout" svg:width="1.217cm" svg:height="0.471cm" svg:x="3.002cm" svg:y="11.27cm">
          <draw:text-box>
            <text:p text:style-name="P1"><text:span text:style-name="T1">SRM. <text:s/></text:span></text:p>
          </draw:text-box>
        </draw:frame>
        <draw:frame draw:style-name="gr1" draw:text-style-name="P2" draw:layer="layout" svg:width="1.048cm" svg:height="0.471cm" svg:x="4.272cm" svg:y="12.003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696cm" svg:height="0.471cm" svg:x="5.537cm" svg:y="12.003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929cm" svg:height="0.471cm" svg:x="6.453cm" svg:y="12.003cm">
          <draw:text-box>
            <text:p text:style-name="P1"><text:span text:style-name="T1">AEE </text:span></text:p>
          </draw:text-box>
        </draw:frame>
        <draw:frame draw:style-name="gr1" draw:text-style-name="P2" draw:layer="layout" svg:width="1.412cm" svg:height="0.471cm" svg:x="7.604cm" svg:y="12.003cm">
          <draw:text-box>
            <text:p text:style-name="P1"><text:span text:style-name="T1">citados, </text:span></text:p>
          </draw:text-box>
        </draw:frame>
        <draw:frame draw:style-name="gr1" draw:text-style-name="P2" draw:layer="layout" svg:width="0.422cm" svg:height="0.471cm" svg:x="9.236cm" svg:y="12.003cm">
          <draw:text-box>
            <text:p text:style-name="P1"><text:span text:style-name="T1">a </text:span></text:p>
          </draw:text-box>
        </draw:frame>
        <draw:frame draw:style-name="gr1" draw:text-style-name="P2" draw:layer="layout" svg:width="1.746cm" svg:height="0.471cm" svg:x="9.748cm" svg:y="12.003cm">
          <draw:text-box>
            <text:p text:style-name="P1"><text:span text:style-name="T1">prefeitura </text:span></text:p>
          </draw:text-box>
        </draw:frame>
        <draw:frame draw:style-name="gr1" draw:text-style-name="P2" draw:layer="layout" svg:width="1.162cm" svg:height="0.471cm" svg:x="11.723cm" svg:y="12.003cm">
          <draw:text-box>
            <text:p text:style-name="P1"><text:span text:style-name="T1">estava </text:span></text:p>
          </draw:text-box>
        </draw:frame>
        <draw:frame draw:style-name="gr1" draw:text-style-name="P2" draw:layer="layout" svg:width="2.741cm" svg:height="0.471cm" svg:x="13.113cm" svg:y="12.003cm">
          <draw:text-box>
            <text:p text:style-name="P1"><text:span text:style-name="T1">implementando </text:span></text:p>
          </draw:text-box>
        </draw:frame>
        <draw:frame draw:style-name="gr1" draw:text-style-name="P2" draw:layer="layout" svg:width="0.422cm" svg:height="0.471cm" svg:x="16.071cm" svg:y="12.003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16.612cm" svg:y="12.003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4.925cm" svg:height="0.471cm" svg:x="3.002cm" svg:y="12.731cm">
          <draw:text-box>
            <text:p text:style-name="P1"><text:span text:style-name="T1">colaborativo do professor de educação especial em parceria com o professor das classes </text:span></text:p>
          </draw:text-box>
        </draw:frame>
        <draw:frame draw:style-name="gr1" draw:text-style-name="P2" draw:layer="layout" svg:width="15.424cm" svg:height="0.471cm" svg:x="3.002cm" svg:y="13.463cm">
          <draw:text-box>
            <text:p text:style-name="P1"><text:span text:style-name="T1">comuns. <text:s/>Neste <text:s/>caso, <text:s/>o <text:s/>papel <text:s/>do <text:s/>professor <text:s/>de <text:s/>educação <text:s/>especial <text:s/>seria <text:s/>o <text:s/>de <text:s/>apoiar <text:s/>o </text:span></text:p>
          </draw:text-box>
        </draw:frame>
        <draw:frame draw:style-name="gr1" draw:text-style-name="P2" draw:layer="layout" svg:width="1.678cm" svg:height="0.471cm" svg:x="3.002cm" svg:y="14.191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506cm" svg:height="0.471cm" svg:x="4.916cm" svg:y="14.19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15cm" svg:height="0.471cm" svg:x="5.66cm" svg:y="14.191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378cm" svg:height="0.471cm" svg:x="7.01cm" svg:y="14.191cm">
          <draw:text-box>
            <text:p text:style-name="P1"><text:span text:style-name="T1">comum </text:span></text:p>
          </draw:text-box>
        </draw:frame>
        <draw:frame draw:style-name="gr1" draw:text-style-name="P2" draw:layer="layout" svg:width="0.671cm" svg:height="0.471cm" svg:x="8.629cm" svg:y="14.191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42cm" svg:height="0.471cm" svg:x="9.535cm" svg:y="14.191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2.301cm" svg:height="0.471cm" svg:x="11.189cm" svg:y="14.191cm">
          <draw:text-box>
            <text:p text:style-name="P1"><text:span text:style-name="T1">pedagógicas, </text:span></text:p>
          </draw:text-box>
        </draw:frame>
        <draw:frame draw:style-name="gr1" draw:text-style-name="P2" draw:layer="layout" svg:width="2.36cm" svg:height="0.471cm" svg:x="13.732cm" svg:y="14.191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1.772cm" svg:height="0.471cm" svg:x="16.33cm" svg:y="14.191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5.352cm" svg:height="0.471cm" svg:x="3.002cm" svg:y="14.924cm">
          <draw:text-box>
            <text:p text:style-name="P1"><text:span text:style-name="T1">metodologias <text:s/>de <text:s/>ensino, <text:s/>aprendizagem <text:s/>do <text:s/>aluno <text:s/>e <text:s/>favorecimento <text:s/>da <text:s/>participação <text:s/>do </text:span></text:p>
          </draw:text-box>
        </draw:frame>
        <draw:frame draw:style-name="gr1" draw:text-style-name="P2" draw:layer="layout" svg:width="2.69cm" svg:height="0.471cm" svg:x="3.002cm" svg:y="15.653cm">
          <draw:text-box>
            <text:p text:style-name="P1"><text:span text:style-name="T1">aluno em aula. <text:s/></text:span></text:p>
          </draw:text-box>
        </draw:frame>
        <draw:frame draw:style-name="gr1" draw:text-style-name="P2" draw:layer="layout" svg:width="0.422cm" svg:height="0.471cm" svg:x="4.272cm" svg:y="16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07cm" svg:height="0.471cm" svg:x="3.002cm" svg:y="17.122cm">
          <draw:text-box>
            <text:p text:style-name="P1"><text:span text:style-name="T2">Critérios de elegibilidade para o atendimento educacional especializado </text:span></text:p>
          </draw:text-box>
        </draw:frame>
        <draw:frame draw:style-name="gr1" draw:text-style-name="P2" draw:layer="layout" svg:width="0.599cm" svg:height="0.471cm" svg:x="4.272cm" svg:y="17.84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74cm" svg:height="0.471cm" svg:x="5.008cm" svg:y="17.84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37cm" svg:height="0.471cm" svg:x="6.824cm" svg:y="17.846cm">
          <draw:text-box>
            <text:p text:style-name="P1"><text:span text:style-name="T1">infantil, </text:span></text:p>
          </draw:text-box>
        </draw:frame>
        <draw:frame draw:style-name="gr1" draw:text-style-name="P2" draw:layer="layout" svg:width="0.422cm" svg:height="0.471cm" svg:x="8.401cm" svg:y="17.846cm">
          <draw:text-box>
            <text:p text:style-name="P1"><text:span text:style-name="T1">o </text:span></text:p>
          </draw:text-box>
        </draw:frame>
        <draw:frame draw:style-name="gr1" draw:text-style-name="P2" draw:layer="layout" svg:width="1.327cm" svg:height="0.471cm" svg:x="8.858cm" svg:y="17.846cm">
          <draw:text-box>
            <text:p text:style-name="P1"><text:span text:style-name="T1">critério </text:span></text:p>
          </draw:text-box>
        </draw:frame>
        <draw:frame draw:style-name="gr1" draw:text-style-name="P2" draw:layer="layout" svg:width="0.506cm" svg:height="0.471cm" svg:x="10.322cm" svg:y="17.84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92cm" svg:height="0.471cm" svg:x="10.965cm" svg:y="17.846cm">
          <draw:text-box>
            <text:p text:style-name="P1"><text:span text:style-name="T1">elegibilidade </text:span></text:p>
          </draw:text-box>
        </draw:frame>
        <draw:frame draw:style-name="gr1" draw:text-style-name="P2" draw:layer="layout" svg:width="0.62cm" svg:height="0.471cm" svg:x="13.401cm" svg:y="17.846cm">
          <draw:text-box>
            <text:p text:style-name="P1"><text:span text:style-name="T1">era </text:span></text:p>
          </draw:text-box>
        </draw:frame>
        <draw:frame draw:style-name="gr1" draw:text-style-name="P2" draw:layer="layout" svg:width="0.422cm" svg:height="0.471cm" svg:x="14.164cm" svg:y="17.846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14.595cm" svg:y="17.846cm">
          <draw:text-box>
            <text:p text:style-name="P1"><text:span text:style-name="T1">criança </text:span></text:p>
          </draw:text-box>
        </draw:frame>
        <draw:frame draw:style-name="gr1" draw:text-style-name="P2" draw:layer="layout" svg:width="0.552cm" svg:height="0.471cm" svg:x="16.063cm" svg:y="17.846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352cm" svg:height="0.471cm" svg:x="16.757cm" svg:y="17.846cm">
          <draw:text-box>
            <text:p text:style-name="P1"><text:span text:style-name="T1">alguma </text:span></text:p>
          </draw:text-box>
        </draw:frame>
        <draw:frame draw:style-name="gr1" draw:text-style-name="P2" draw:layer="layout" svg:width="14.569cm" svg:height="0.471cm" svg:x="3.002cm" svg:y="18.574cm">
          <draw:text-box>
            <text:p text:style-name="P1"><text:span text:style-name="T1">deficiência. No entanto, crianças em situação de risco, prematuras e/ou com atraso no </text:span></text:p>
          </draw:text-box>
        </draw:frame>
        <draw:frame draw:style-name="gr1" draw:text-style-name="P2" draw:layer="layout" svg:width="15.039cm" svg:height="0.471cm" svg:x="3.002cm" svg:y="19.306cm">
          <draw:text-box>
            <text:p text:style-name="P1"><text:span text:style-name="T1">desenvolvimento (motor, cognitivo, entre outros), sem um diagnóstico fechado, também </text:span></text:p>
          </draw:text-box>
        </draw:frame>
        <draw:frame draw:style-name="gr1" draw:text-style-name="P2" draw:layer="layout" svg:width="15.267cm" svg:height="0.471cm" svg:x="3.002cm" svg:y="20.034cm">
          <draw:text-box>
            <text:p text:style-name="P1"><text:span text:style-name="T1">recebiam <text:s/>AEE, <text:s/>focando <text:s/>em <text:s/>um <text:s/>trabalho <text:s/>de <text:s/>estimulação. <text:s/>Ressalta-se <text:s/>que <text:s/>era <text:s/>difícil </text:span></text:p>
          </draw:text-box>
        </draw:frame>
        <draw:frame draw:style-name="gr1" draw:text-style-name="P2" draw:layer="layout" svg:width="9.709cm" svg:height="0.471cm" svg:x="3.002cm" svg:y="20.767cm">
          <draw:text-box>
            <text:p text:style-name="P1"><text:span text:style-name="T1">estabelecer um diagnóstico antes dos seis anos de idade. <text:s/></text:span></text:p>
          </draw:text-box>
        </draw:frame>
        <draw:frame draw:style-name="gr1" draw:text-style-name="P2" draw:layer="layout" svg:width="13.98cm" svg:height="0.471cm" svg:x="4.272cm" svg:y="21.496cm">
          <draw:text-box>
            <text:p text:style-name="P1"><text:span text:style-name="T1">Como <text:s/>critério <text:s/>para <text:s/>interromper <text:s/>o <text:s/>AEE, <text:s/>a <text:s/>dificuldade <text:s/>da <text:s/>criança <text:s/>deveria <text:s/>ser </text:span></text:p>
          </draw:text-box>
        </draw:frame>
        <draw:frame draw:style-name="gr1" draw:text-style-name="P2" draw:layer="layout" svg:width="15.53cm" svg:height="0.471cm" svg:x="3.002cm" svg:y="22.228cm">
          <draw:text-box>
            <text:p text:style-name="P1"><text:span text:style-name="T1">superada. <text:s/>Porém, <text:s/>quando <text:s/>a <text:s/>criança <text:s/>era <text:s/>caracterizada <text:s/>como <text:s/>público <text:s/>alvo <text:s/>da <text:s/>educação </text:span></text:p>
          </draw:text-box>
        </draw:frame>
        <draw:frame draw:style-name="gr1" draw:text-style-name="P2" draw:layer="layout" svg:width="14.133cm" svg:height="0.471cm" svg:x="3.002cm" svg:y="22.956cm">
          <draw:text-box>
            <text:p text:style-name="P1"><text:span text:style-name="T1">especial, a tendência era que o AEE continuasse ao longo da sua trajetória escolar. <text:s/></text:span></text:p>
          </draw:text-box>
        </draw:frame>
        <draw:frame draw:style-name="gr1" draw:text-style-name="P2" draw:layer="layout" svg:width="0.422cm" svg:height="0.471cm" svg:x="3.002cm" svg:y="23.6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865cm" svg:height="0.471cm" svg:x="3.002cm" svg:y="24.425cm">
          <draw:text-box>
            <text:p text:style-name="P1"><text:span text:style-name="T2">Descrição </text:span></text:p>
          </draw:text-box>
        </draw:frame>
        <draw:frame draw:style-name="gr1" draw:text-style-name="P2" draw:layer="layout" svg:width="0.557cm" svg:height="0.471cm" svg:x="5.085cm" svg:y="24.425cm">
          <draw:text-box>
            <text:p text:style-name="P1"><text:span text:style-name="T2">do </text:span></text:p>
          </draw:text-box>
        </draw:frame>
        <draw:frame draw:style-name="gr1" draw:text-style-name="P2" draw:layer="layout" svg:width="2.364cm" svg:height="0.471cm" svg:x="5.855cm" svg:y="24.425cm">
          <draw:text-box>
            <text:p text:style-name="P1"><text:span text:style-name="T2">atendimento </text:span></text:p>
          </draw:text-box>
        </draw:frame>
        <draw:frame draw:style-name="gr1" draw:text-style-name="P2" draw:layer="layout" svg:width="2.25cm" svg:height="0.471cm" svg:x="8.431cm" svg:y="24.425cm">
          <draw:text-box>
            <text:p text:style-name="P1"><text:span text:style-name="T2">educacional </text:span></text:p>
          </draw:text-box>
        </draw:frame>
        <draw:frame draw:style-name="gr1" draw:text-style-name="P2" draw:layer="layout" svg:width="2.483cm" svg:height="0.471cm" svg:x="10.893cm" svg:y="24.425cm">
          <draw:text-box>
            <text:p text:style-name="P1"><text:span text:style-name="T2">especializado </text:span></text:p>
          </draw:text-box>
        </draw:frame>
        <draw:frame draw:style-name="gr1" draw:text-style-name="P2" draw:layer="layout" svg:width="0.722cm" svg:height="0.471cm" svg:x="13.599cm" svg:y="24.425cm">
          <draw:text-box>
            <text:p text:style-name="P1"><text:span text:style-name="T2">nas </text:span></text:p>
          </draw:text-box>
        </draw:frame>
        <draw:frame draw:style-name="gr1" draw:text-style-name="P2" draw:layer="layout" svg:width="0.98cm" svg:height="0.471cm" svg:x="14.534cm" svg:y="24.425cm">
          <draw:text-box>
            <text:p text:style-name="P1"><text:span text:style-name="T2">salas </text:span></text:p>
          </draw:text-box>
        </draw:frame>
        <draw:frame draw:style-name="gr1" draw:text-style-name="P2" draw:layer="layout" svg:width="0.531cm" svg:height="0.471cm" svg:x="15.727cm" svg:y="24.42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32cm" svg:height="0.471cm" svg:x="16.471cm" svg:y="24.425cm">
          <draw:text-box>
            <text:p text:style-name="P1"><text:span text:style-name="T2">recursos </text:span></text:p>
          </draw:text-box>
        </draw:frame>
        <draw:frame draw:style-name="gr1" draw:text-style-name="P2" draw:layer="layout" svg:width="2.936cm" svg:height="0.471cm" svg:x="3.002cm" svg:y="25.153cm">
          <draw:text-box>
            <text:p text:style-name="P1"><text:span text:style-name="T2">multifuncionais </text:span></text:p>
          </draw:text-box>
        </draw:frame>
        <draw:frame draw:style-name="gr1" draw:text-style-name="P2" draw:layer="layout" svg:width="13.76cm" svg:height="0.471cm" svg:x="4.272cm" svg:y="25.877cm">
          <draw:text-box>
            <text:p text:style-name="P1"><text:span text:style-name="T1">A <text:s/>escolha <text:s/>do <text:s/>tipo <text:s/>de <text:s/>AEE <text:s/>ocorria <text:s/>por <text:s/>meio <text:s/>de <text:s/>um <text:s/>cadastro <text:s/>do <text:s/>aluno, <text:s/>da </text:span></text:p>
          </draw:text-box>
        </draw:frame>
        <draw:frame draw:style-name="gr1" draw:text-style-name="P2" draw:layer="layout" svg:width="14.518cm" svg:height="0.471cm" svg:x="3.002cm" svg:y="26.605cm">
          <draw:text-box>
            <text:p text:style-name="P1"><text:span text:style-name="T1">realização de uma entrevista de anamnese com a mãe do aluno para identificar algum 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cm" svg:height="0.471cm" svg:x="3.002cm" svg:y="2.506cm">
          <draw:text-box>
            <text:p text:style-name="P1"><text:span text:style-name="T1">fator <text:s/>que <text:s/>possa <text:s/>ter <text:s/>gerado <text:s/>a <text:s/>dificuldade <text:s/>na <text:s/>criança <text:s/>e, <text:s/>por <text:s/>fim, <text:s/>de <text:s/>uma <text:s/>avaliação <text:s/>das </text:span></text:p>
          </draw:text-box>
        </draw:frame>
        <draw:frame draw:style-name="gr1" draw:text-style-name="P2" draw:layer="layout" svg:width="4.07cm" svg:height="0.471cm" svg:x="3.002cm" svg:y="3.239cm">
          <draw:text-box>
            <text:p text:style-name="P1"><text:span text:style-name="T1">habilidades <text:s/>da <text:s/>criança </text:span></text:p>
          </draw:text-box>
        </draw:frame>
        <draw:frame draw:style-name="gr1" draw:text-style-name="P2" draw:layer="layout" svg:width="3.943cm" svg:height="0.471cm" svg:x="7.272cm" svg:y="3.239cm">
          <draw:text-box>
            <text:p text:style-name="P1"><text:span text:style-name="T1">(por <text:s/>meio <text:s/>de <text:s/>fichas). </text:span></text:p>
          </draw:text-box>
        </draw:frame>
        <draw:frame draw:style-name="gr1" draw:text-style-name="P2" draw:layer="layout" svg:width="3.926cm" svg:height="0.471cm" svg:x="11.44cm" svg:y="3.239cm">
          <draw:text-box>
            <text:p text:style-name="P1"><text:span text:style-name="T1">Após <text:s/>a <text:s/>realização <text:s/>da </text:span></text:p>
          </draw:text-box>
        </draw:frame>
        <draw:frame draw:style-name="gr1" draw:text-style-name="P2" draw:layer="layout" svg:width="2.474cm" svg:height="0.471cm" svg:x="15.594cm" svg:y="3.239cm">
          <draw:text-box>
            <text:p text:style-name="P1"><text:span text:style-name="T1">avaliação <text:s/>das </text:span></text:p>
          </draw:text-box>
        </draw:frame>
        <draw:frame draw:style-name="gr1" draw:text-style-name="P2" draw:layer="layout" svg:width="14.742cm" svg:height="0.471cm" svg:x="3.002cm" svg:y="3.967cm">
          <draw:text-box>
            <text:p text:style-name="P1"><text:span text:style-name="T1">habilidades da criança, o professor planejava os objetivos específicos do atendimento. <text:s/></text:span></text:p>
          </draw:text-box>
        </draw:frame>
        <draw:frame draw:style-name="gr1" draw:text-style-name="P2" draw:layer="layout" svg:width="0.422cm" svg:height="0.471cm" svg:x="3.002cm" svg:y="4.6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761cm" svg:height="0.471cm" svg:x="3.002cm" svg:y="5.436cm">
          <draw:text-box>
            <text:p text:style-name="P1"><text:span text:style-name="T2">Descrição das salas de recursos multifuncionais <text:s/></text:span></text:p>
          </draw:text-box>
        </draw:frame>
        <draw:frame draw:style-name="gr1" draw:text-style-name="P2" draw:layer="layout" svg:width="13.413cm" svg:height="0.471cm" svg:x="4.272cm" svg:y="6.16cm">
          <draw:text-box>
            <text:p text:style-name="P1"><text:span text:style-name="T1">As SRM da educação infantil possuíam as mesmas características das SRM do </text:span></text:p>
          </draw:text-box>
        </draw:frame>
        <draw:frame draw:style-name="gr1" draw:text-style-name="P2" draw:layer="layout" svg:width="14.984cm" svg:height="0.471cm" svg:x="3.002cm" svg:y="6.888cm">
          <draw:text-box>
            <text:p text:style-name="P1"><text:span text:style-name="T1">ensino fundamental, ou seja, eram distribuídas entre Tipo I e Tipo II. Os brinquedos das </text:span></text:p>
          </draw:text-box>
        </draw:frame>
        <draw:frame draw:style-name="gr1" draw:text-style-name="P2" draw:layer="layout" svg:width="1.005cm" svg:height="0.471cm" svg:x="3.002cm" svg:y="7.62cm">
          <draw:text-box>
            <text:p text:style-name="P1"><text:span text:style-name="T1">SRM </text:span></text:p>
          </draw:text-box>
        </draw:frame>
        <draw:frame draw:style-name="gr1" draw:text-style-name="P2" draw:layer="layout" svg:width="0.506cm" svg:height="0.471cm" svg:x="4.154cm" svg:y="7.6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4.805cm" svg:y="7.6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31cm" svg:height="0.471cm" svg:x="6.625cm" svg:y="7.62cm">
          <draw:text-box>
            <text:p text:style-name="P1"><text:span text:style-name="T1">infantil </text:span></text:p>
          </draw:text-box>
        </draw:frame>
        <draw:frame draw:style-name="gr1" draw:text-style-name="P2" draw:layer="layout" svg:width="0.95cm" svg:height="0.471cm" svg:x="8.109cm" svg:y="7.62cm">
          <draw:text-box>
            <text:p text:style-name="P1"><text:span text:style-name="T1">eram </text:span></text:p>
          </draw:text-box>
        </draw:frame>
        <draw:frame draw:style-name="gr1" draw:text-style-name="P2" draw:layer="layout" svg:width="1.59cm" svg:height="0.471cm" svg:x="9.205cm" svg:y="7.62cm">
          <draw:text-box>
            <text:p text:style-name="P1"><text:span text:style-name="T1">oriundos </text:span></text:p>
          </draw:text-box>
        </draw:frame>
        <draw:frame draw:style-name="gr1" draw:text-style-name="P2" draw:layer="layout" svg:width="0.506cm" svg:height="0.471cm" svg:x="10.94cm" svg:y="7.6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471cm" svg:x="11.587cm" svg:y="7.6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06cm" svg:height="0.471cm" svg:x="12.383cm" svg:y="7.62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531cm" svg:height="0.471cm" svg:x="13.834cm" svg:y="7.6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827cm" svg:height="0.471cm" svg:x="14.511cm" svg:y="7.62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1.632cm" svg:height="0.471cm" svg:x="16.479cm" svg:y="7.62cm">
          <draw:text-box>
            <text:p text:style-name="P1"><text:span text:style-name="T1">chamado </text:span></text:p>
          </draw:text-box>
        </draw:frame>
        <draw:frame draw:style-name="gr1" draw:text-style-name="P2" draw:layer="layout" svg:width="5.662cm" svg:height="0.471cm" svg:x="3.002cm" svg:y="8.348cm">
          <draw:text-box>
            <text:p text:style-name="P1"><text:span text:style-name="T1">“</text:span><text:span text:style-name="T1">Criando Asas”, que foi extinto. <text:s/></text:span></text:p>
          </draw:text-box>
        </draw:frame>
        <draw:frame draw:style-name="gr1" draw:text-style-name="P2" draw:layer="layout" svg:width="13.701cm" svg:height="0.471cm" svg:x="4.272cm" svg:y="9.082cm">
          <draw:text-box>
            <text:p text:style-name="P1"><text:span text:style-name="T1">Com base no censo escolar do ano anterior, o MEC encaminhava um ofício com </text:span></text:p>
          </draw:text-box>
        </draw:frame>
        <draw:frame draw:style-name="gr1" draw:text-style-name="P2" draw:layer="layout" svg:width="14.971cm" svg:height="0.471cm" svg:x="3.002cm" svg:y="9.81cm">
          <draw:text-box>
            <text:p text:style-name="P1"><text:span text:style-name="T1">a relação do número de SRM Tipo I e Tipo II que o município era contemplado. Após o </text:span></text:p>
          </draw:text-box>
        </draw:frame>
        <draw:frame draw:style-name="gr1" draw:text-style-name="P2" draw:layer="layout" svg:width="15.009cm" svg:height="0.471cm" svg:x="3.002cm" svg:y="10.542cm">
          <draw:text-box>
            <text:p text:style-name="P1"><text:span text:style-name="T1">recebimento do oficio era feita uma seleção das escolas, considerando que as SRM Tipo </text:span></text:p>
          </draw:text-box>
        </draw:frame>
        <draw:frame draw:style-name="gr1" draw:text-style-name="P2" draw:layer="layout" svg:width="14.154cm" svg:height="0.471cm" svg:x="3.002cm" svg:y="11.27cm">
          <draw:text-box>
            <text:p text:style-name="P1"><text:span text:style-name="T1">II eram destinadas apenas para aquelas que tinham crianças com deficiência visual. </text:span></text:p>
          </draw:text-box>
        </draw:frame>
        <draw:frame draw:style-name="gr1" draw:text-style-name="P2" draw:layer="layout" svg:width="0.422cm" svg:height="0.471cm" svg:x="3.002cm" svg:y="12.0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6cm" svg:height="0.471cm" svg:x="3.002cm" svg:y="12.739cm">
          <draw:text-box>
            <text:p text:style-name="P1"><text:span text:style-name="T2">Trabalho com a família <text:s/></text:span></text:p>
          </draw:text-box>
        </draw:frame>
        <draw:frame draw:style-name="gr1" draw:text-style-name="P2" draw:layer="layout" svg:width="13.625cm" svg:height="0.471cm" svg:x="4.251cm" svg:y="13.463cm">
          <draw:text-box>
            <text:p text:style-name="P1"><text:span text:style-name="T1">A parceria com a família era privilegiada, no entanto, não tinha uma sistemática </text:span></text:p>
          </draw:text-box>
        </draw:frame>
        <draw:frame draw:style-name="gr1" draw:text-style-name="P2" draw:layer="layout" svg:width="15.615cm" svg:height="0.471cm" svg:x="3.002cm" svg:y="14.191cm">
          <draw:text-box>
            <text:p text:style-name="P1"><text:span text:style-name="T1">de <text:s/>trabalho. <text:s/>Geralmente, <text:s/>todo <text:s/>final <text:s/>de <text:s/>atendimento, <text:s/>o <text:s/>professor <text:s/>dava <text:s/>uma <text:s/>devolutiva </text:span></text:p>
          </draw:text-box>
        </draw:frame>
        <draw:frame draw:style-name="gr1" draw:text-style-name="P2" draw:layer="layout" svg:width="14.628cm" svg:height="0.471cm" svg:x="3.002cm" svg:y="14.924cm">
          <draw:text-box>
            <text:p text:style-name="P1"><text:span text:style-name="T1">para os pais e/ou responsáveis pela criança, mas o grau de envolvimento variava entre </text:span></text:p>
          </draw:text-box>
        </draw:frame>
        <draw:frame draw:style-name="gr1" draw:text-style-name="P2" draw:layer="layout" svg:width="14.573cm" svg:height="0.471cm" svg:x="3.002cm" svg:y="15.653cm">
          <draw:text-box>
            <text:p text:style-name="P1"><text:span text:style-name="T1">as famílias. Além disso, muitos pais tinham dificuldade em entender que o filho tinha </text:span></text:p>
          </draw:text-box>
        </draw:frame>
        <draw:frame draw:style-name="gr1" draw:text-style-name="P2" draw:layer="layout" svg:width="14.535cm" svg:height="0.471cm" svg:x="3.002cm" svg:y="16.385cm">
          <draw:text-box>
            <text:p text:style-name="P1"><text:span text:style-name="T1">algum problema no desenvolvimento e não davam importância de a criança receber o </text:span></text:p>
          </draw:text-box>
        </draw:frame>
        <draw:frame draw:style-name="gr1" draw:text-style-name="P2" draw:layer="layout" svg:width="14.666cm" svg:height="0.471cm" svg:x="3.002cm" svg:y="17.113cm">
          <draw:text-box>
            <text:p text:style-name="P1"><text:span text:style-name="T1">AEE. Outros pais tinham a falsa crença que o atraso no desenvolvimento da criança ia </text:span></text:p>
          </draw:text-box>
        </draw:frame>
        <draw:frame draw:style-name="gr1" draw:text-style-name="P2" draw:layer="layout" svg:width="15.653cm" svg:height="0.471cm" svg:x="3.002cm" svg:y="17.846cm">
          <draw:text-box>
            <text:p text:style-name="P1"><text:span text:style-name="T1">ser <text:s/>superado, <text:s/>sem <text:s/>a <text:s/>necessidade <text:s/>de <text:s/>receber <text:s/>atendimento, <text:s/>o <text:s/>que <text:s/>dificultava <text:s/>a <text:s/>parceria </text:span></text:p>
          </draw:text-box>
        </draw:frame>
        <draw:frame draw:style-name="gr1" draw:text-style-name="P2" draw:layer="layout" svg:width="2.5cm" svg:height="0.471cm" svg:x="3.002cm" svg:y="18.574cm">
          <draw:text-box>
            <text:p text:style-name="P1"><text:span text:style-name="T1">com a escola. <text:s/></text:span></text:p>
          </draw:text-box>
        </draw:frame>
        <draw:frame draw:style-name="gr1" draw:text-style-name="P2" draw:layer="layout" svg:width="0.422cm" svg:height="0.471cm" svg:x="3.002cm" svg:y="19.3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82cm" svg:height="0.471cm" svg:x="3.002cm" svg:y="20.043cm">
          <draw:text-box>
            <text:p text:style-name="P1"><text:span text:style-name="T2">Relação <text:s/>entre <text:s/>o <text:s/>professor <text:s/>da <text:s/>sala <text:s/>de <text:s/>recursos <text:s/>multifuncionais <text:s/>e <text:s/>o <text:s/>professor <text:s/>da </text:span></text:p>
          </draw:text-box>
        </draw:frame>
        <draw:frame draw:style-name="gr1" draw:text-style-name="P2" draw:layer="layout" svg:width="2.584cm" svg:height="0.471cm" svg:x="3.002cm" svg:y="20.775cm">
          <draw:text-box>
            <text:p text:style-name="P1"><text:span text:style-name="T2">classe comum </text:span></text:p>
          </draw:text-box>
        </draw:frame>
        <draw:frame draw:style-name="gr1" draw:text-style-name="P2" draw:layer="layout" svg:width="14.323cm" svg:height="0.471cm" svg:x="4.272cm" svg:y="21.496cm">
          <draw:text-box>
            <text:p text:style-name="P1"><text:span text:style-name="T1">Segundo <text:s/>as <text:s/>diretrizes <text:s/>municipais, <text:s/>o <text:s/>professor <text:s/>da <text:s/>SRM <text:s/>deveria <text:s/>estabelecer <text:s/>um </text:span></text:p>
          </draw:text-box>
        </draw:frame>
        <draw:frame draw:style-name="gr1" draw:text-style-name="P2" draw:layer="layout" svg:width="15.217cm" svg:height="0.471cm" svg:x="3.002cm" svg:y="22.228cm">
          <draw:text-box>
            <text:p text:style-name="P1"><text:span text:style-name="T1">contato <text:s/>constante <text:s/>com <text:s/>o <text:s/>professor <text:s/>da <text:s/>classe <text:s/>comum, <text:s/>para <text:s/>que <text:s/>o <text:s/>trabalho <text:s/>na <text:s/>SRM </text:span></text:p>
          </draw:text-box>
        </draw:frame>
        <draw:frame draw:style-name="gr1" draw:text-style-name="P2" draw:layer="layout" svg:width="14.831cm" svg:height="0.471cm" svg:x="3.002cm" svg:y="22.956cm">
          <draw:text-box>
            <text:p text:style-name="P1"><text:span text:style-name="T1">pudesse repercutir na sala de aula. No entanto, esse contato era dificultado, pois o AEE </text:span></text:p>
          </draw:text-box>
        </draw:frame>
        <draw:frame draw:style-name="gr1" draw:text-style-name="P2" draw:layer="layout" svg:width="14.827cm" svg:height="0.471cm" svg:x="3.002cm" svg:y="23.684cm">
          <draw:text-box>
            <text:p text:style-name="P1"><text:span text:style-name="T1">ocorria no período oposto ao da aula. Normalmente, a troca de informações ocorria nas </text:span></text:p>
          </draw:text-box>
        </draw:frame>
        <draw:frame draw:style-name="gr1" draw:text-style-name="P2" draw:layer="layout" svg:width="1.539cm" svg:height="0.471cm" svg:x="3.002cm" svg:y="24.417cm">
          <draw:text-box>
            <text:p text:style-name="P1"><text:span text:style-name="T1">reuniões </text:span></text:p>
          </draw:text-box>
        </draw:frame>
        <draw:frame draw:style-name="gr1" draw:text-style-name="P2" draw:layer="layout" svg:width="0.506cm" svg:height="0.471cm" svg:x="4.699cm" svg:y="24.41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97cm" svg:height="0.471cm" svg:x="5.367cm" svg:y="24.417cm">
          <draw:text-box>
            <text:p text:style-name="P1"><text:span text:style-name="T1">HTPC, </text:span></text:p>
          </draw:text-box>
        </draw:frame>
        <draw:frame draw:style-name="gr1" draw:text-style-name="P2" draw:layer="layout" svg:width="0.671cm" svg:height="0.471cm" svg:x="6.823cm" svg:y="24.417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7.656cm" svg:y="24.417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31cm" svg:height="0.471cm" svg:x="8.769cm" svg:y="24.41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52cm" svg:height="0.471cm" svg:x="9.462cm" svg:y="24.417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95cm" svg:height="0.471cm" svg:x="10.977cm" svg:y="24.417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85cm" svg:height="0.471cm" svg:x="12.09cm" svg:y="24.417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12.733cm" svg:y="24.417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31cm" svg:height="0.471cm" svg:x="14.929cm" svg:y="24.417cm">
          <draw:text-box>
            <text:p text:style-name="P1"><text:span text:style-name="T1">ou </text:span></text:p>
          </draw:text-box>
        </draw:frame>
        <draw:frame draw:style-name="gr1" draw:text-style-name="P2" draw:layer="layout" svg:width="0.671cm" svg:height="0.471cm" svg:x="15.627cm" svg:y="24.417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6.456cm" svg:y="24.417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31cm" svg:height="0.471cm" svg:x="17.569cm" svg:y="24.417cm">
          <draw:text-box>
            <text:p text:style-name="P1"><text:span text:style-name="T1">do </text:span></text:p>
          </draw:text-box>
        </draw:frame>
        <draw:frame draw:style-name="gr1" draw:text-style-name="P2" draw:layer="layout" svg:width="5.675cm" svg:height="0.471cm" svg:x="3.002cm" svg:y="25.145cm">
          <draw:text-box>
            <text:p text:style-name="P1"><text:span text:style-name="T1">coordenador da unidade escolar. <text:s/></text:span></text:p>
          </draw:text-box>
        </draw:frame>
        <draw:frame draw:style-name="gr1" draw:text-style-name="P2" draw:layer="layout" svg:width="0.422cm" svg:height="0.471cm" svg:x="4.272cm" svg:y="25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16cm" svg:height="0.471cm" svg:x="3.002cm" svg:y="26.614cm">
          <draw:text-box>
            <text:p text:style-name="P1"><text:span text:style-name="T2">Critério de alocação de professores nas salas de recursos multifuncionais <text:s/></text:span></text:p>
          </draw:text-box>
        </draw:frame>
      </draw:page>
      <draw:page draw:name="page41" draw:style-name="dp1" draw:master-page-name="master-page31">
        <draw:frame draw:style-name="gr1" draw:text-style-name="P2" draw:layer="layout" svg:width="0.531cm" svg:height="0.471cm" svg:x="17.581cm" svg:y="1.253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6cm" svg:height="0.471cm" svg:x="4.251cm" svg:y="2.506cm">
          <draw:text-box>
            <text:p text:style-name="P1"><text:span text:style-name="T1">Não existia critério de alocação do professor nas SRM, dependendo da formação </text:span></text:p>
          </draw:text-box>
        </draw:frame>
        <draw:frame draw:style-name="gr1" draw:text-style-name="P2" draw:layer="layout" svg:width="14.861cm" svg:height="0.471cm" svg:x="3.002cm" svg:y="3.239cm">
          <draw:text-box>
            <text:p text:style-name="P1"><text:span text:style-name="T1">do <text:s/>mesmo. <text:s/>Partia-se <text:s/>do <text:s/>pressuposto <text:s/>que <text:s/>as <text:s/>SRM <text:s/>deveriam <text:s/>receber <text:s/>crianças <text:s/>com </text:span></text:p>
          </draw:text-box>
        </draw:frame>
        <draw:frame draw:style-name="gr1" draw:text-style-name="P2" draw:layer="layout" svg:width="14.565cm" svg:height="0.471cm" svg:x="3.002cm" svg:y="3.967cm">
          <draw:text-box>
            <text:p text:style-name="P1"><text:span text:style-name="T1">diferentes NEE e que o professor deveria estar preparado para recebê-las. No entanto, </text:span></text:p>
          </draw:text-box>
        </draw:frame>
        <draw:frame draw:style-name="gr1" draw:text-style-name="P2" draw:layer="layout" svg:width="14.726cm" svg:height="0.471cm" svg:x="3.002cm" svg:y="4.699cm">
          <draw:text-box>
            <text:p text:style-name="P1"><text:span text:style-name="T1">quando existia a possibilidade de conciliar a formação do professor com a necessidade </text:span></text:p>
          </draw:text-box>
        </draw:frame>
        <draw:frame draw:style-name="gr1" draw:text-style-name="P2" draw:layer="layout" svg:width="15.073cm" svg:height="0.471cm" svg:x="3.002cm" svg:y="5.427cm">
          <draw:text-box>
            <text:p text:style-name="P1"><text:span text:style-name="T1">do aluno, era indicado que o aluno recebesse o AEE na unidade escolar onde o professor </text:span></text:p>
          </draw:text-box>
        </draw:frame>
        <draw:frame draw:style-name="gr1" draw:text-style-name="P2" draw:layer="layout" svg:width="2.792cm" svg:height="0.471cm" svg:x="3.002cm" svg:y="6.16cm">
          <draw:text-box>
            <text:p text:style-name="P1"><text:span text:style-name="T1">estava alocado. <text:s/></text:span></text:p>
          </draw:text-box>
        </draw:frame>
        <draw:frame draw:style-name="gr1" draw:text-style-name="P2" draw:layer="layout" svg:width="0.422cm" svg:height="0.471cm" svg:x="3.002cm" svg:y="6.88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104cm" svg:height="0.026cm" svg:x="2.951cm" svg:y="8.132cm" svg:viewBox="0 0 15105 27" draw:points="0,27 15105,27 15105,0 0,0">
          <text:p/>
        </draw:polygon>
        <draw:frame draw:style-name="gr1" draw:text-style-name="P2" draw:layer="layout" svg:width="1.873cm" svg:height="0.471cm" svg:x="3.002cm" svg:y="7.387cm">
          <draw:text-box>
            <text:p text:style-name="P1"><text:span text:style-name="T2">Discussão</text:span><text:span text:style-name="T1"> </text:span></text:p>
          </draw:text-box>
        </draw:frame>
        <draw:frame draw:style-name="gr1" draw:text-style-name="P2" draw:layer="layout" svg:width="0.422cm" svg:height="0.471cm" svg:x="3.002cm" svg:y="8.1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696cm" svg:height="0.471cm" svg:x="4.251cm" svg:y="8.166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5.118cm" svg:y="8.166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71cm" svg:height="0.471cm" svg:x="6.246cm" svg:y="8.16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915cm" svg:height="0.471cm" svg:x="7.088cm" svg:y="8.166cm">
          <draw:text-box>
            <text:p text:style-name="P1"><text:span text:style-name="T1">entrevistas </text:span></text:p>
          </draw:text-box>
        </draw:frame>
        <draw:frame draw:style-name="gr1" draw:text-style-name="P2" draw:layer="layout" svg:width="1.899cm" svg:height="0.471cm" svg:x="9.174cm" svg:y="8.166cm">
          <draw:text-box>
            <text:p text:style-name="P1"><text:span text:style-name="T1">realizadas, </text:span></text:p>
          </draw:text-box>
        </draw:frame>
        <draw:frame draw:style-name="gr1" draw:text-style-name="P2" draw:layer="layout" svg:width="1.42cm" svg:height="0.471cm" svg:x="11.247cm" svg:y="8.166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1.534cm" svg:height="0.471cm" svg:x="12.846cm" svg:y="8.166cm">
          <draw:text-box>
            <text:p text:style-name="P1"><text:span text:style-name="T1">verificar </text:span></text:p>
          </draw:text-box>
        </draw:frame>
        <draw:frame draw:style-name="gr1" draw:text-style-name="P2" draw:layer="layout" svg:width="0.717cm" svg:height="0.471cm" svg:x="14.555cm" svg:y="8.16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5.444cm" svg:y="8.166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3cm" svg:height="0.471cm" svg:x="16.074cm" svg:y="8.166cm">
          <draw:text-box>
            <text:p text:style-name="P1"><text:span text:style-name="T1">professoras </text:span></text:p>
          </draw:text-box>
        </draw:frame>
        <draw:frame draw:style-name="gr1" draw:text-style-name="P2" draw:layer="layout" svg:width="14.628cm" svg:height="0.471cm" svg:x="3.002cm" svg:y="8.9cm">
          <draw:text-box>
            <text:p text:style-name="P1"><text:span text:style-name="T1">participantes estavam em constante busca por formação continuada e por informações </text:span></text:p>
          </draw:text-box>
        </draw:frame>
        <draw:frame draw:style-name="gr1" draw:text-style-name="P2" draw:layer="layout" svg:width="14.717cm" svg:height="0.471cm" svg:x="3.002cm" svg:y="9.628cm">
          <draw:text-box>
            <text:p text:style-name="P1"><text:span text:style-name="T1">que as auxiliassem no atendimento de seus alunos, sendo que estas ocorriam por todos </text:span></text:p>
          </draw:text-box>
        </draw:frame>
        <draw:frame draw:style-name="gr1" draw:text-style-name="P2" draw:layer="layout" svg:width="14.493cm" svg:height="0.471cm" svg:x="3.002cm" svg:y="10.36cm">
          <draw:text-box>
            <text:p text:style-name="P1"><text:span text:style-name="T1">os meios. Salienta-se a importância da internet como um meio acessível a todas, bem </text:span></text:p>
          </draw:text-box>
        </draw:frame>
        <draw:frame draw:style-name="gr1" draw:text-style-name="P2" draw:layer="layout" svg:width="14.916cm" svg:height="0.471cm" svg:x="3.002cm" svg:y="11.088cm">
          <draw:text-box>
            <text:p text:style-name="P1"><text:span text:style-name="T1">como a importância de que a prefeitura do município forneça cursos de capacitação que </text:span></text:p>
          </draw:text-box>
        </draw:frame>
        <draw:frame draw:style-name="gr1" draw:text-style-name="P2" draw:layer="layout" svg:width="14.599cm" svg:height="0.471cm" svg:x="3.002cm" svg:y="11.821cm">
          <draw:text-box>
            <text:p text:style-name="P1"><text:span text:style-name="T1">agreguem informações necessárias a estas profissionais, pois estas, de acordo com C., </text:span></text:p>
          </draw:text-box>
        </draw:frame>
        <draw:frame draw:style-name="gr1" draw:text-style-name="P2" draw:layer="layout" svg:width="15.454cm" svg:height="0.471cm" svg:x="3.002cm" svg:y="12.549cm">
          <draw:text-box>
            <text:p text:style-name="P1"><text:span text:style-name="T1">não <text:s/>eram <text:s/>alocadas <text:s/>para <text:s/>as <text:s/>salas <text:s/>de <text:s/>acordo <text:s/>com <text:s/>sua <text:s/>formação, <text:s/>devendo-se <text:s/>partir <text:s/>do </text:span></text:p>
          </draw:text-box>
        </draw:frame>
        <draw:frame draw:style-name="gr1" draw:text-style-name="P2" draw:layer="layout" svg:width="14.493cm" svg:height="0.471cm" svg:x="3.002cm" svg:y="13.281cm">
          <draw:text-box>
            <text:p text:style-name="P1"><text:span text:style-name="T1">pressuposto de que o professor deve estar preparado para receber alunos com as mais </text:span></text:p>
          </draw:text-box>
        </draw:frame>
        <draw:frame draw:style-name="gr1" draw:text-style-name="P2" draw:layer="layout" svg:width="2.652cm" svg:height="0.471cm" svg:x="3.002cm" svg:y="14.009cm">
          <draw:text-box>
            <text:p text:style-name="P1"><text:span text:style-name="T1">variadas NEE. <text:s/></text:span></text:p>
          </draw:text-box>
        </draw:frame>
        <draw:frame draw:style-name="gr1" draw:text-style-name="P2" draw:layer="layout" svg:width="13.832cm" svg:height="0.471cm" svg:x="4.251cm" svg:y="14.742cm">
          <draw:text-box>
            <text:p text:style-name="P1"><text:span text:style-name="T1">O <text:s/>AEE <text:s/>na <text:s/>educação <text:s/>infantil <text:s/>deve <text:s/>seguir <text:s/>as <text:s/>normas <text:s/>gerais <text:s/>estabelecidas <text:s/>no </text:span></text:p>
          </draw:text-box>
        </draw:frame>
        <draw:frame draw:style-name="gr1" draw:text-style-name="P2" draw:layer="layout" svg:width="15.648cm" svg:height="0.471cm" svg:x="3.002cm" svg:y="15.471cm">
          <draw:text-box>
            <text:p text:style-name="P1"><text:span text:style-name="T1">decreto <text:s/>nº <text:s/>7.611/2011 <text:s/>(BRASIL, <text:s/>2011) <text:s/>e <text:s/>ocorrer <text:s/>no <text:s/>período <text:s/>complementar <text:s/>para <text:s/>que, </text:span></text:p>
          </draw:text-box>
        </draw:frame>
        <draw:frame draw:style-name="gr1" draw:text-style-name="P2" draw:layer="layout" svg:width="15.598cm" svg:height="0.471cm" svg:x="3.002cm" svg:y="16.203cm">
          <draw:text-box>
            <text:p text:style-name="P1"><text:span text:style-name="T1">segundo <text:s/>a <text:s/>chefe <text:s/>da <text:s/>divisão <text:s/>da <text:s/>educação <text:s/>especial, <text:s/>não <text:s/>comprometa <text:s/>a <text:s/>participação <text:s/>do </text:span></text:p>
          </draw:text-box>
        </draw:frame>
        <draw:frame draw:style-name="gr1" draw:text-style-name="P2" draw:layer="layout" svg:width="14.645cm" svg:height="0.471cm" svg:x="3.002cm" svg:y="16.931cm">
          <draw:text-box>
            <text:p text:style-name="P1"><text:span text:style-name="T1">aluno em sala de aula. Entretanto, considerando-se que este nível de ensino tem certas </text:span></text:p>
          </draw:text-box>
        </draw:frame>
        <draw:frame draw:style-name="gr1" draw:text-style-name="P2" draw:layer="layout" svg:width="15.17cm" svg:height="0.471cm" svg:x="3.002cm" svg:y="17.664cm">
          <draw:text-box>
            <text:p text:style-name="P1"><text:span text:style-name="T1">especificidades, <text:s/>como <text:s/>alunos <text:s/>que <text:s/>permanecem <text:s/>em <text:s/>período <text:s/>integral <text:s/>nas <text:s/>pré-escolas, </text:span></text:p>
          </draw:text-box>
        </draw:frame>
        <draw:frame draw:style-name="gr1" draw:text-style-name="P2" draw:layer="layout" svg:width="14.772cm" svg:height="0.471cm" svg:x="3.002cm" svg:y="18.392cm">
          <draw:text-box>
            <text:p text:style-name="P1"><text:span text:style-name="T1">eram <text:s/>criadas formas de <text:s/>atendimento buscando um melhor desenvolvimento do aluno, </text:span></text:p>
          </draw:text-box>
        </draw:frame>
        <draw:frame draw:style-name="gr1" draw:text-style-name="P2" draw:layer="layout" svg:width="14.641cm" svg:height="0.471cm" svg:x="3.002cm" svg:y="19.124cm">
          <draw:text-box>
            <text:p text:style-name="P1"><text:span text:style-name="T1">sendo possível retirá-lo de sala para ir à SRM receber atendimento ou frequentá-la em </text:span></text:p>
          </draw:text-box>
        </draw:frame>
        <draw:frame draw:style-name="gr1" draw:text-style-name="P2" draw:layer="layout" svg:width="3.012cm" svg:height="0.471cm" svg:x="3.002cm" svg:y="19.852cm">
          <draw:text-box>
            <text:p text:style-name="P1"><text:span text:style-name="T1">um dos períodos. </text:span></text:p>
          </draw:text-box>
        </draw:frame>
        <draw:frame draw:style-name="gr1" draw:text-style-name="P2" draw:layer="layout" svg:width="13.985cm" svg:height="0.471cm" svg:x="4.251cm" svg:y="20.585cm">
          <draw:text-box>
            <text:p text:style-name="P1"><text:span text:style-name="T1">Os <text:s/>alunos <text:s/>atendidos <text:s/>pelas <text:s/>entrevistadas <text:s/>correspondiam <text:s/>ao <text:s/>que <text:s/>é <text:s/>previsto <text:s/>no </text:span></text:p>
          </draw:text-box>
        </draw:frame>
        <draw:frame draw:style-name="gr1" draw:text-style-name="P2" draw:layer="layout" svg:width="14.764cm" svg:height="0.471cm" svg:x="3.002cm" svg:y="21.314cm">
          <draw:text-box>
            <text:p text:style-name="P1"><text:span text:style-name="T1">decreto nº 7.611/2011 (BRASIL, 2011), ou seja, àqueles alunos que apresentam algum </text:span></text:p>
          </draw:text-box>
        </draw:frame>
        <draw:frame draw:style-name="gr1" draw:text-style-name="P2" draw:layer="layout" svg:width="15.242cm" svg:height="0.471cm" svg:x="3.002cm" svg:y="22.046cm">
          <draw:text-box>
            <text:p text:style-name="P1"><text:span text:style-name="T1">tipo <text:s/>de <text:s/>deficiência, <text:s/>seja <text:s/>ela <text:s/>sensorial, <text:s/>física <text:s/>e/ou <text:s/>cognitiva, <text:s/>alunos <text:s/>com <text:s/>transtornos </text:span></text:p>
          </draw:text-box>
        </draw:frame>
        <draw:frame draw:style-name="gr1" draw:text-style-name="P2" draw:layer="layout" svg:width="15.157cm" svg:height="0.471cm" svg:x="3.002cm" svg:y="22.774cm">
          <draw:text-box>
            <text:p text:style-name="P1"><text:span text:style-name="T1">globais <text:s/>do <text:s/>desenvolvimento <text:s/>e <text:s/>alunos <text:s/>com <text:s/>altas <text:s/>habilidades/superdotação <text:s/>(BRASIL, </text:span></text:p>
          </draw:text-box>
        </draw:frame>
        <draw:frame draw:style-name="gr1" draw:text-style-name="P2" draw:layer="layout" svg:width="14.768cm" svg:height="0.471cm" svg:x="3.002cm" svg:y="23.507cm">
          <draw:text-box>
            <text:p text:style-name="P1"><text:span text:style-name="T1">2011), <text:s/>entretanto <text:s/>um <text:s/>novo <text:s/>segmento <text:s/>de <text:s/>público <text:s/>– <text:s/>alvo <text:s/>foi <text:s/>citado <text:s/>nas <text:s/>respostas, </text:span></text:p>
          </draw:text-box>
        </draw:frame>
        <draw:frame draw:style-name="gr1" draw:text-style-name="P2" draw:layer="layout" svg:width="15.128cm" svg:height="0.471cm" svg:x="3.002cm" svg:y="24.235cm">
          <draw:text-box>
            <text:p text:style-name="P1"><text:span text:style-name="T1">inclusive <text:s/>pela <text:s/>chefe <text:s/>da <text:s/>divisão <text:s/>da <text:s/>educação <text:s/>especial, <text:s/>sendo <text:s/>ele <text:s/>o <text:s/>de <text:s/>crianças <text:s/>que </text:span></text:p>
          </draw:text-box>
        </draw:frame>
        <draw:frame draw:style-name="gr1" draw:text-style-name="P2" draw:layer="layout" svg:width="14.878cm" svg:height="0.471cm" svg:x="3.002cm" svg:y="24.967cm">
          <draw:text-box>
            <text:p text:style-name="P1"><text:span text:style-name="T1">apresentavam atraso no desenvolvimento que deveriam, então, receber um atendimento </text:span></text:p>
          </draw:text-box>
        </draw:frame>
        <draw:frame draw:style-name="gr1" draw:text-style-name="P2" draw:layer="layout" svg:width="14.577cm" svg:height="0.471cm" svg:x="3.002cm" svg:y="25.695cm">
          <draw:text-box>
            <text:p text:style-name="P1"><text:span text:style-name="T1">focado na estimulação precoce tendo <text:s/>em vista a dificuldade em obter um diagnóstico </text:span></text:p>
          </draw:text-box>
        </draw:frame>
        <draw:frame draw:style-name="gr1" draw:text-style-name="P2" draw:layer="layout" svg:width="9.091cm" svg:height="0.471cm" svg:x="3.002cm" svg:y="26.427cm">
          <draw:text-box>
            <text:p text:style-name="P1"><text:span text:style-name="T1">fechado de deficiências antes dos seis anos de idade. <text:s/>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9cm" svg:height="0.471cm" svg:x="4.251cm" svg:y="2.506cm">
          <draw:text-box>
            <text:p text:style-name="P1"><text:span text:style-name="T1">Este <text:s/>‘acréscimo’ <text:s/>justifica-se, <text:s/>principalmente, <text:s/>devido <text:s/>ao <text:s/>fato <text:s/>de <text:s/>que <text:s/>quando </text:span></text:p>
          </draw:text-box>
        </draw:frame>
        <draw:frame draw:style-name="gr1" draw:text-style-name="P2" draw:layer="layout" svg:width="15.263cm" svg:height="0.471cm" svg:x="3.002cm" svg:y="3.239cm">
          <draw:text-box>
            <text:p text:style-name="P1"><text:span text:style-name="T1">existe <text:s/>um <text:s/>atraso <text:s/>no <text:s/>desenvolvimento <text:s/>na <text:s/>infância, <text:s/>não <text:s/>basta <text:s/>adotar <text:s/>uma <text:s/>postura <text:s/>de </text:span></text:p>
          </draw:text-box>
        </draw:frame>
        <draw:frame draw:style-name="gr1" draw:text-style-name="P2" draw:layer="layout" svg:width="14.993cm" svg:height="0.471cm" svg:x="3.002cm" svg:y="3.967cm">
          <draw:text-box>
            <text:p text:style-name="P1"><text:span text:style-name="T1">‘</text:span><text:span text:style-name="T1">esperar que amadureçam’, sendo necessária uma atitude educativa que seja cuidadosa e </text:span></text:p>
          </draw:text-box>
        </draw:frame>
        <draw:frame draw:style-name="gr1" draw:text-style-name="P2" draw:layer="layout" svg:width="15.026cm" svg:height="0.471cm" svg:x="3.002cm" svg:y="4.699cm">
          <draw:text-box>
            <text:p text:style-name="P1"><text:span text:style-name="T1">constante, <text:s/>por <text:s/>meio <text:s/>de <text:s/>um <text:s/>acompanhamento <text:s/>pormenorizado <text:s/>que <text:s/>permita <text:s/>propor <text:s/>à </text:span></text:p>
          </draw:text-box>
        </draw:frame>
        <draw:frame draw:style-name="gr1" draw:text-style-name="P2" draw:layer="layout" svg:width="15.496cm" svg:height="0.471cm" svg:x="3.002cm" svg:y="5.427cm">
          <draw:text-box>
            <text:p text:style-name="P1"><text:span text:style-name="T1">criança <text:s/>desafios, <text:s/>garantindo <text:s/>um <text:s/>ambiente <text:s/>estimulante <text:s/>e <text:s/>realizando, <text:s/>assim, <text:s/>o <text:s/>trabalho </text:span></text:p>
          </draw:text-box>
        </draw:frame>
        <draw:frame draw:style-name="gr1" draw:text-style-name="P2" draw:layer="layout" svg:width="15.272cm" svg:height="0.471cm" svg:x="3.002cm" svg:y="6.16cm">
          <draw:text-box>
            <text:p text:style-name="P1"><text:span text:style-name="T1">preventivo <text:s/>que <text:s/>também <text:s/>cabe <text:s/>à <text:s/>educação <text:s/>infantil <text:s/>(PANIAGUA; <text:s/>PALACIOS, <text:s/>2007). </text:span></text:p>
          </draw:text-box>
        </draw:frame>
        <draw:frame draw:style-name="gr1" draw:text-style-name="P2" draw:layer="layout" svg:width="14.679cm" svg:height="0.471cm" svg:x="3.002cm" svg:y="6.888cm">
          <draw:text-box>
            <text:p text:style-name="P1"><text:span text:style-name="T1">Considerando que normalmente as atividades do AEE na pré-escola estavam baseadas </text:span></text:p>
          </draw:text-box>
        </draw:frame>
        <draw:frame draw:style-name="gr1" draw:text-style-name="P2" draw:layer="layout" svg:width="14.891cm" svg:height="0.471cm" svg:x="3.002cm" svg:y="7.62cm">
          <draw:text-box>
            <text:p text:style-name="P1"><text:span text:style-name="T1">na <text:s/>estimulação <text:s/>precoce, <text:s/>torna-se <text:s/>essencial <text:s/>que <text:s/>inicie <text:s/>o <text:s/>mais <text:s/>breve <text:s/>possível. <text:s/>Para </text:span></text:p>
          </draw:text-box>
        </draw:frame>
        <draw:frame draw:style-name="gr1" draw:text-style-name="P2" draw:layer="layout" svg:width="14.882cm" svg:height="0.471cm" svg:x="3.002cm" svg:y="8.348cm">
          <draw:text-box>
            <text:p text:style-name="P1"><text:span text:style-name="T1">Williams e Aiello (2004), a estimulação precoce é direcionada em casos da presença de </text:span></text:p>
          </draw:text-box>
        </draw:frame>
        <draw:frame draw:style-name="gr1" draw:text-style-name="P2" draw:layer="layout" svg:width="14.98cm" svg:height="0.471cm" svg:x="3.002cm" svg:y="9.082cm">
          <draw:text-box>
            <text:p text:style-name="P1"><text:span text:style-name="T1">fatores de risco ou de deficiências já instaladas, sendo assim, uma prevenção secundária </text:span></text:p>
          </draw:text-box>
        </draw:frame>
        <draw:frame draw:style-name="gr1" draw:text-style-name="P2" draw:layer="layout" svg:width="2.123cm" svg:height="0.471cm" svg:x="3.002cm" svg:y="9.81cm">
          <draw:text-box>
            <text:p text:style-name="P1"><text:span text:style-name="T1">ou terciária. </text:span></text:p>
          </draw:text-box>
        </draw:frame>
        <draw:frame draw:style-name="gr1" draw:text-style-name="P2" draw:layer="layout" svg:width="13.82cm" svg:height="0.471cm" svg:x="4.251cm" svg:y="10.542cm">
          <draw:text-box>
            <text:p text:style-name="P1"><text:span text:style-name="T1">De acordo com dados da Secretaria de Educação Especial (BRASIL, 1995), mais </text:span></text:p>
          </draw:text-box>
        </draw:frame>
        <draw:frame draw:style-name="gr1" draw:text-style-name="P2" draw:layer="layout" svg:width="14.874cm" svg:height="0.471cm" svg:x="3.002cm" svg:y="11.27cm">
          <draw:text-box>
            <text:p text:style-name="P1"><text:span text:style-name="T1">de 50,0% das crianças com deficiência poderiam ter um desenvolvimento otimizado ou </text:span></text:p>
          </draw:text-box>
        </draw:frame>
        <draw:frame draw:style-name="gr1" draw:text-style-name="P2" draw:layer="layout" svg:width="14.637cm" svg:height="0.471cm" svg:x="3.002cm" svg:y="12.003cm">
          <draw:text-box>
            <text:p text:style-name="P1"><text:span text:style-name="T1">alcançar o nível de desenvolvimento esperado para sua faixa etária, se tivesse adotado </text:span></text:p>
          </draw:text-box>
        </draw:frame>
        <draw:frame draw:style-name="gr1" draw:text-style-name="P2" draw:layer="layout" svg:width="14.666cm" svg:height="0.471cm" svg:x="3.002cm" svg:y="12.731cm">
          <draw:text-box>
            <text:p text:style-name="P1"><text:span text:style-name="T1">medidas de prevenção, como as de estimulação <text:s/>precoce. Os <text:s/>critérios para as crianças </text:span></text:p>
          </draw:text-box>
        </draw:frame>
        <draw:frame draw:style-name="gr1" draw:text-style-name="P2" draw:layer="layout" svg:width="14.764cm" svg:height="0.471cm" svg:x="3.002cm" svg:y="13.463cm">
          <draw:text-box>
            <text:p text:style-name="P1"><text:span text:style-name="T1">participarem dos programas seriam atrasos no desenvolvimento, decorrentes ou não de </text:span></text:p>
          </draw:text-box>
        </draw:frame>
        <draw:frame draw:style-name="gr1" draw:text-style-name="P2" draw:layer="layout" svg:width="14.412cm" svg:height="0.471cm" svg:x="3.002cm" svg:y="14.191cm">
          <draw:text-box>
            <text:p text:style-name="P1"><text:span text:style-name="T1">uma deficiência ou transtorno mental (SILVA; DESSEN, 2005; WILLIAMS, 1984). </text:span></text:p>
          </draw:text-box>
        </draw:frame>
        <draw:frame draw:style-name="gr1" draw:text-style-name="P2" draw:layer="layout" svg:width="13.367cm" svg:height="0.471cm" svg:x="4.251cm" svg:y="14.924cm">
          <draw:text-box>
            <text:p text:style-name="P1"><text:span text:style-name="T1">Cabe ainda lembrar, que as crianças com atraso no desenvolvimento podem se </text:span></text:p>
          </draw:text-box>
        </draw:frame>
        <draw:frame draw:style-name="gr1" draw:text-style-name="P2" draw:layer="layout" svg:width="1.115cm" svg:height="0.471cm" svg:x="3.002cm" svg:y="15.653cm">
          <draw:text-box>
            <text:p text:style-name="P1"><text:span text:style-name="T1">tornar </text:span></text:p>
          </draw:text-box>
        </draw:frame>
        <draw:frame draw:style-name="gr1" draw:text-style-name="P2" draw:layer="layout" svg:width="1.022cm" svg:height="0.471cm" svg:x="4.318cm" svg:y="15.653cm">
          <draw:text-box>
            <text:p text:style-name="P1"><text:span text:style-name="T1">casos </text:span></text:p>
          </draw:text-box>
        </draw:frame>
        <draw:frame draw:style-name="gr1" draw:text-style-name="P2" draw:layer="layout" svg:width="0.506cm" svg:height="0.471cm" svg:x="5.542cm" svg:y="15.65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471cm" svg:x="6.252cm" svg:y="15.65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8.135cm" svg:y="15.65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2.644cm" svg:height="0.471cm" svg:x="9.806cm" svg:y="15.653cm">
          <draw:text-box>
            <text:p text:style-name="P1"><text:span text:style-name="T1">principalmente </text:span></text:p>
          </draw:text-box>
        </draw:frame>
        <draw:frame draw:style-name="gr1" draw:text-style-name="P2" draw:layer="layout" svg:width="1.352cm" svg:height="0.471cm" svg:x="12.655cm" svg:y="15.653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75cm" svg:height="0.471cm" svg:x="14.208cm" svg:y="15.653cm">
          <draw:text-box>
            <text:p text:style-name="P1"><text:span text:style-name="T1">estiverem </text:span></text:p>
          </draw:text-box>
        </draw:frame>
        <draw:frame draw:style-name="gr1" draw:text-style-name="P2" draw:layer="layout" svg:width="0.531cm" svg:height="0.471cm" svg:x="16.162cm" svg:y="15.65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13cm" svg:height="0.471cm" svg:x="16.894cm" svg:y="15.653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5.475cm" svg:height="0.471cm" svg:x="3.002cm" svg:y="16.385cm">
          <draw:text-box>
            <text:p text:style-name="P1"><text:span text:style-name="T1">fundamental, <text:s/>apresentando <text:s/>problemas <text:s/>com <text:s/>efeitos <text:s/>mais <text:s/>evolutivos <text:s/>e <text:s/>duradouros <text:s/>caso </text:span></text:p>
          </draw:text-box>
        </draw:frame>
        <draw:frame draw:style-name="gr1" draw:text-style-name="P2" draw:layer="layout" svg:width="14.654cm" svg:height="0.471cm" svg:x="3.002cm" svg:y="17.113cm">
          <draw:text-box>
            <text:p text:style-name="P1"><text:span text:style-name="T1">não seja feita alguma forma de intervenção para com elas (PANIAGUA; PALACIOS, </text:span></text:p>
          </draw:text-box>
        </draw:frame>
        <draw:frame draw:style-name="gr1" draw:text-style-name="P2" draw:layer="layout" svg:width="14.81cm" svg:height="0.471cm" svg:x="3.002cm" svg:y="17.846cm">
          <draw:text-box>
            <text:p text:style-name="P1"><text:span text:style-name="T1">2007), tornando imprescindível que estas também sejam consideradas um público-alvo </text:span></text:p>
          </draw:text-box>
        </draw:frame>
        <draw:frame draw:style-name="gr1" draw:text-style-name="P2" draw:layer="layout" svg:width="15.263cm" svg:height="0.471cm" svg:x="3.002cm" svg:y="18.574cm">
          <draw:text-box>
            <text:p text:style-name="P1"><text:span text:style-name="T1">da <text:s/>educação <text:s/>especial <text:s/>na <text:s/>educação <text:s/>infantil <text:s/>em <text:s/>que <text:s/>a <text:s/>idade <text:s/>e <text:s/>o <text:s/>espaço <text:s/>educacional, </text:span></text:p>
          </draw:text-box>
        </draw:frame>
        <draw:frame draw:style-name="gr1" draw:text-style-name="P2" draw:layer="layout" svg:width="14.713cm" svg:height="0.471cm" svg:x="3.002cm" svg:y="19.306cm">
          <draw:text-box>
            <text:p text:style-name="P1"><text:span text:style-name="T1">permitem a realização de estimulação precoce com estes indivíduos. Seria interessante </text:span></text:p>
          </draw:text-box>
        </draw:frame>
        <draw:frame draw:style-name="gr1" draw:text-style-name="P2" draw:layer="layout" svg:width="14.781cm" svg:height="0.471cm" svg:x="3.002cm" svg:y="20.034cm">
          <draw:text-box>
            <text:p text:style-name="P1"><text:span text:style-name="T1">que <text:s/>essa <text:s/>estimulação, <text:s/>de <text:s/>todas <text:s/>as <text:s/>crianças, <text:s/>incluindo <text:s/>as <text:s/>com <text:s/>NEE <text:s/>ou <text:s/>atraso <text:s/>no </text:span></text:p>
          </draw:text-box>
        </draw:frame>
        <draw:frame draw:style-name="gr1" draw:text-style-name="P2" draw:layer="layout" svg:width="14.861cm" svg:height="0.471cm" svg:x="3.002cm" svg:y="20.767cm">
          <draw:text-box>
            <text:p text:style-name="P1"><text:span text:style-name="T1">desenvolvimento, <text:s/>fosse <text:s/>realizada <text:s/>em <text:s/>sala <text:s/>de <text:s/>aula <text:s/>comum <text:s/>com <text:s/>a <text:s/>ajuda <text:s/>de <text:s/>outros </text:span></text:p>
          </draw:text-box>
        </draw:frame>
        <draw:frame draw:style-name="gr1" draw:text-style-name="P2" draw:layer="layout" svg:width="15.005cm" svg:height="0.471cm" svg:x="3.002cm" svg:y="21.496cm">
          <draw:text-box>
            <text:p text:style-name="P1"><text:span text:style-name="T1">profissionais ou de um professor de educação especial e, em casos que necessitassem de </text:span></text:p>
          </draw:text-box>
        </draw:frame>
        <draw:frame draw:style-name="gr1" draw:text-style-name="P2" draw:layer="layout" svg:width="14.916cm" svg:height="0.471cm" svg:x="3.002cm" svg:y="22.228cm">
          <draw:text-box>
            <text:p text:style-name="P1"><text:span text:style-name="T1">um maior acompanhamento que recebessem atendimento também nas SRM ou em uma </text:span></text:p>
          </draw:text-box>
        </draw:frame>
        <draw:frame draw:style-name="gr1" draw:text-style-name="P2" draw:layer="layout" svg:width="5.158cm" svg:height="0.471cm" svg:x="3.002cm" svg:y="22.956cm">
          <draw:text-box>
            <text:p text:style-name="P1"><text:span text:style-name="T1">instituição de ensino especial. </text:span></text:p>
          </draw:text-box>
        </draw:frame>
        <draw:frame draw:style-name="gr1" draw:text-style-name="P2" draw:layer="layout" svg:width="13.447cm" svg:height="0.471cm" svg:x="4.251cm" svg:y="23.684cm">
          <draw:text-box>
            <text:p text:style-name="P1"><text:span text:style-name="T1">Um dos aspectos salientados pelas professoras foi à baixa frequência de alunos </text:span></text:p>
          </draw:text-box>
        </draw:frame>
        <draw:frame draw:style-name="gr1" draw:text-style-name="P2" draw:layer="layout" svg:width="14.937cm" svg:height="0.471cm" svg:x="3.002cm" svg:y="24.417cm">
          <draw:text-box>
            <text:p text:style-name="P1"><text:span text:style-name="T1">com NEE na educação infantil. Apesar de legislação apontar a importância da educação </text:span></text:p>
          </draw:text-box>
        </draw:frame>
        <draw:frame draw:style-name="gr1" draw:text-style-name="P2" draw:layer="layout" svg:width="15.61cm" svg:height="0.471cm" svg:x="3.002cm" svg:y="25.145cm">
          <draw:text-box>
            <text:p text:style-name="P1"><text:span text:style-name="T1">infantil <text:s/>para <text:s/>o <text:s/>desenvolvimento <text:s/>da <text:s/>criança <text:s/>(BRASIL, <text:s/>2009), <text:s/>assim <text:s/>como <text:s/>segundo <text:s/>as </text:span></text:p>
          </draw:text-box>
        </draw:frame>
        <draw:frame draw:style-name="gr1" draw:text-style-name="P2" draw:layer="layout" svg:width="14.865cm" svg:height="0.471cm" svg:x="3.002cm" svg:y="25.877cm">
          <draw:text-box>
            <text:p text:style-name="P1"><text:span text:style-name="T1">diretrizes <text:s/>do <text:s/>MEC <text:s/>as <text:s/>crianças <text:s/>com <text:s/>NEE <text:s/>devem <text:s/>ser <text:s/>incluídas <text:s/>desde <text:s/>a <text:s/>pré-escola </text:span></text:p>
          </draw:text-box>
        </draw:frame>
        <draw:frame draw:style-name="gr1" draw:text-style-name="P2" draw:layer="layout" svg:width="15.026cm" svg:height="0.471cm" svg:x="3.002cm" svg:y="26.605cm">
          <draw:text-box>
            <text:p text:style-name="P1"><text:span text:style-name="T1">(BRASIL, <text:s/>2008), <text:s/>verifica-se <text:s/>que <text:s/>a <text:s/>maioria <text:s/>ainda <text:s/>encontra-se <text:s/>a <text:s/>margem <text:s/>da <text:s/>escola 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84cm" svg:height="0.471cm" svg:x="3.002cm" svg:y="2.506cm">
          <draw:text-box>
            <text:p text:style-name="P1"><text:span text:style-name="T1">comum até ingressarem no ensino fundamental. Muitas vezes, os pais temem matricular </text:span></text:p>
          </draw:text-box>
        </draw:frame>
        <draw:frame draw:style-name="gr1" draw:text-style-name="P2" draw:layer="layout" svg:width="14.861cm" svg:height="0.471cm" svg:x="3.002cm" svg:y="3.239cm">
          <draw:text-box>
            <text:p text:style-name="P1"><text:span text:style-name="T1">seus filhos nas pré-escolas por receio de que os mesmo sejam rejeitados ou maltratados </text:span></text:p>
          </draw:text-box>
        </draw:frame>
        <draw:frame draw:style-name="gr1" draw:text-style-name="P2" draw:layer="layout" svg:width="3.863cm" svg:height="0.471cm" svg:x="3.002cm" svg:y="3.967cm">
          <draw:text-box>
            <text:p text:style-name="P1"><text:span text:style-name="T1">(PANIAGUA, 2004). <text:s/></text:span></text:p>
          </draw:text-box>
        </draw:frame>
        <draw:frame draw:style-name="gr1" draw:text-style-name="P2" draw:layer="layout" svg:width="13.663cm" svg:height="0.471cm" svg:x="4.251cm" svg:y="4.699cm">
          <draw:text-box>
            <text:p text:style-name="P1"><text:span text:style-name="T1">Quanto aos materiais disponibilizados pelo MEC, segundo as professoras, estes, </text:span></text:p>
          </draw:text-box>
        </draw:frame>
        <draw:frame draw:style-name="gr1" draw:text-style-name="P2" draw:layer="layout" svg:width="15.344cm" svg:height="0.471cm" svg:x="3.002cm" svg:y="5.427cm">
          <draw:text-box>
            <text:p text:style-name="P1"><text:span text:style-name="T1">quando <text:s/>eram <text:s/>entregues <text:s/>nas <text:s/>unidades <text:s/>escolares, <text:s/>acabavam <text:s/>muitas <text:s/>vezes <text:s/>ficando <text:s/>sem </text:span></text:p>
          </draw:text-box>
        </draw:frame>
        <draw:frame draw:style-name="gr1" draw:text-style-name="P2" draw:layer="layout" svg:width="15.763cm" svg:height="0.471cm" svg:x="3.002cm" svg:y="6.16cm">
          <draw:text-box>
            <text:p text:style-name="P1"><text:span text:style-name="T1">uso, <text:s/>seja <text:s/>por <text:s/>falta <text:s/>de <text:s/>mobiliário, <text:s/>ou <text:s/>pelo <text:s/>estado <text:s/>em <text:s/>que <text:s/>os <text:s/>mesmos <text:s/>se <text:s/>encontravam, </text:span></text:p>
          </draw:text-box>
        </draw:frame>
        <draw:frame draw:style-name="gr1" draw:text-style-name="P2" draw:layer="layout" svg:width="14.586cm" svg:height="0.471cm" svg:x="3.002cm" svg:y="6.888cm">
          <draw:text-box>
            <text:p text:style-name="P1"><text:span text:style-name="T1">ressaltando-se aqui a fala de uma das participantes que define a SRM como uma ‘sala </text:span></text:p>
          </draw:text-box>
        </draw:frame>
        <draw:frame draw:style-name="gr1" draw:text-style-name="P2" draw:layer="layout" svg:width="15.335cm" svg:height="0.471cm" svg:x="3.002cm" svg:y="7.62cm">
          <draw:text-box>
            <text:p text:style-name="P1"><text:span text:style-name="T1">de <text:s/>recursos <text:s/>sem <text:s/>recursos’, <text:s/>sendo <text:s/>que <text:s/>esta <text:s/>distribuição <text:s/>de <text:s/>recursos <text:s/>para <text:s/>cada <text:s/>SRM, </text:span></text:p>
          </draw:text-box>
        </draw:frame>
        <draw:frame draw:style-name="gr1" draw:text-style-name="P2" draw:layer="layout" svg:width="14.793cm" svg:height="0.471cm" svg:x="3.002cm" svg:y="8.348cm">
          <draw:text-box>
            <text:p text:style-name="P1"><text:span text:style-name="T1">dependia, segundo <text:s/>a <text:s/>chefe da divisão de <text:s/>especial do município, dos dados analisados </text:span></text:p>
          </draw:text-box>
        </draw:frame>
        <draw:frame draw:style-name="gr1" draw:text-style-name="P2" draw:layer="layout" svg:width="14.726cm" svg:height="0.471cm" svg:x="3.002cm" svg:y="9.082cm">
          <draw:text-box>
            <text:p text:style-name="P1"><text:span text:style-name="T1">pelo censo escolar do ano anterior, que determinam quantas SRM o município poderia </text:span></text:p>
          </draw:text-box>
        </draw:frame>
        <draw:frame draw:style-name="gr1" draw:text-style-name="P2" draw:layer="layout" svg:width="9.091cm" svg:height="0.471cm" svg:x="3.002cm" svg:y="9.81cm">
          <draw:text-box>
            <text:p text:style-name="P1"><text:span text:style-name="T1">receber e, assim, seus materiais para funcionamento. <text:s/></text:span></text:p>
          </draw:text-box>
        </draw:frame>
        <draw:frame draw:style-name="gr1" draw:text-style-name="P2" draw:layer="layout" svg:width="13.379cm" svg:height="0.471cm" svg:x="4.251cm" svg:y="10.542cm">
          <draw:text-box>
            <text:p text:style-name="P1"><text:span text:style-name="T1">A distribuição de maneira igualitária para todas as SRM, diferenciando apenas </text:span></text:p>
          </draw:text-box>
        </draw:frame>
        <draw:frame draw:style-name="gr1" draw:text-style-name="P2" draw:layer="layout" svg:width="14.687cm" svg:height="0.471cm" svg:x="3.002cm" svg:y="11.27cm">
          <draw:text-box>
            <text:p text:style-name="P1"><text:span text:style-name="T1">caso sejam atendidos alunos com deficiência visual, para todos os níveis de ensino faz </text:span></text:p>
          </draw:text-box>
        </draw:frame>
        <draw:frame draw:style-name="gr1" draw:text-style-name="P2" draw:layer="layout" svg:width="1.094cm" svg:height="0.471cm" svg:x="3.002cm" svg:y="12.003cm">
          <draw:text-box>
            <text:p text:style-name="P1"><text:span text:style-name="T1">surgir </text:span></text:p>
          </draw:text-box>
        </draw:frame>
        <draw:frame draw:style-name="gr1" draw:text-style-name="P2" draw:layer="layout" svg:width="0.422cm" svg:height="0.471cm" svg:x="4.293cm" svg:y="12.003cm">
          <draw:text-box>
            <text:p text:style-name="P1"><text:span text:style-name="T1">à </text:span></text:p>
          </draw:text-box>
        </draw:frame>
        <draw:frame draw:style-name="gr1" draw:text-style-name="P2" draw:layer="layout" svg:width="1.399cm" svg:height="0.471cm" svg:x="4.784cm" svg:y="12.003cm">
          <draw:text-box>
            <text:p text:style-name="P1"><text:span text:style-name="T1">questão </text:span></text:p>
          </draw:text-box>
        </draw:frame>
        <draw:frame draw:style-name="gr1" draw:text-style-name="P2" draw:layer="layout" svg:width="0.422cm" svg:height="0.471cm" svg:x="6.379cm" svg:y="12.003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1cm" svg:x="6.874cm" svg:y="12.003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777cm" svg:height="0.471cm" svg:x="8.52cm" svg:y="12.003cm">
          <draw:text-box>
            <text:p text:style-name="P1"><text:span text:style-name="T1">das, </text:span></text:p>
          </draw:text-box>
        </draw:frame>
        <draw:frame draw:style-name="gr1" draw:text-style-name="P2" draw:layer="layout" svg:width="1.518cm" svg:height="0.471cm" svg:x="9.493cm" svg:y="12.003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763cm" svg:height="0.471cm" svg:x="11.207cm" svg:y="12.003cm">
          <draw:text-box>
            <text:p text:style-name="P1"><text:span text:style-name="T1">Malheiro, </text:span></text:p>
          </draw:text-box>
        </draw:frame>
        <draw:frame draw:style-name="gr1" draw:text-style-name="P2" draw:layer="layout" svg:width="1.446cm" svg:height="0.471cm" svg:x="13.167cm" svg:y="12.003cm">
          <draw:text-box>
            <text:p text:style-name="P1"><text:span text:style-name="T1">Mendes </text:span></text:p>
          </draw:text-box>
        </draw:frame>
        <draw:frame draw:style-name="gr1" draw:text-style-name="P2" draw:layer="layout" svg:width="0.422cm" svg:height="0.471cm" svg:x="14.809cm" svg:y="12.003cm">
          <draw:text-box>
            <text:p text:style-name="P1"><text:span text:style-name="T1">e </text:span></text:p>
          </draw:text-box>
        </draw:frame>
        <draw:frame draw:style-name="gr1" draw:text-style-name="P2" draw:layer="layout" svg:width="1.259cm" svg:height="0.471cm" svg:x="15.304cm" svg:y="12.003cm">
          <draw:text-box>
            <text:p text:style-name="P1"><text:span text:style-name="T1">Botura </text:span></text:p>
          </draw:text-box>
        </draw:frame>
        <draw:frame draw:style-name="gr1" draw:text-style-name="P2" draw:layer="layout" svg:width="1.34cm" svg:height="0.471cm" svg:x="16.756cm" svg:y="12.003cm">
          <draw:text-box>
            <text:p text:style-name="P1"><text:span text:style-name="T1">(2011), </text:span></text:p>
          </draw:text-box>
        </draw:frame>
        <draw:frame draw:style-name="gr1" draw:text-style-name="P2" draw:layer="layout" svg:width="15.039cm" svg:height="0.471cm" svg:x="3.002cm" svg:y="12.731cm">
          <draw:text-box>
            <text:p text:style-name="P1"><text:span text:style-name="T1">especificidades dos materiais, ou seja, que tipo de estrutura justificaria a distribuição em </text:span></text:p>
          </draw:text-box>
        </draw:frame>
        <draw:frame draw:style-name="gr1" draw:text-style-name="P2" draw:layer="layout" svg:width="14.831cm" svg:height="0.471cm" svg:x="3.002cm" svg:y="13.463cm">
          <draw:text-box>
            <text:p text:style-name="P1"><text:span text:style-name="T1">âmbito <text:s/>nacional <text:s/>de <text:s/>um <text:s/>pacote <text:s/>único, <text:s/>que <text:s/>acaba <text:s/>desconsiderando <text:s/>as <text:s/>necessidades </text:span></text:p>
          </draw:text-box>
        </draw:frame>
        <draw:frame draw:style-name="gr1" draw:text-style-name="P2" draw:layer="layout" svg:width="14.658cm" svg:height="0.471cm" svg:x="3.002cm" svg:y="14.191cm">
          <draw:text-box>
            <text:p text:style-name="P1"><text:span text:style-name="T1">correspondentes a cada idade, principalmente quando se fala da educação infantil, que </text:span></text:p>
          </draw:text-box>
        </draw:frame>
        <draw:frame draw:style-name="gr1" draw:text-style-name="P2" draw:layer="layout" svg:width="10.213cm" svg:height="0.471cm" svg:x="3.002cm" svg:y="14.924cm">
          <draw:text-box>
            <text:p text:style-name="P1"><text:span text:style-name="T1">deve abranger uma metodologia mais voltada para o lúdico. </text:span></text:p>
          </draw:text-box>
        </draw:frame>
        <draw:frame draw:style-name="gr1" draw:text-style-name="P2" draw:layer="layout" svg:width="0.422cm" svg:height="0.471cm" svg:x="4.251cm" svg:y="15.653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4.856cm" svg:y="15.653cm">
          <draw:text-box>
            <text:p text:style-name="P1"><text:span text:style-name="T1">mesma </text:span></text:p>
          </draw:text-box>
        </draw:frame>
        <draw:frame draw:style-name="gr1" draw:text-style-name="P2" draw:layer="layout" svg:width="1.467cm" svg:height="0.471cm" svg:x="6.354cm" svg:y="15.653cm">
          <draw:text-box>
            <text:p text:style-name="P1"><text:span text:style-name="T1">ressalva </text:span></text:p>
          </draw:text-box>
        </draw:frame>
        <draw:frame draw:style-name="gr1" draw:text-style-name="P2" draw:layer="layout" svg:width="0.506cm" svg:height="0.471cm" svg:x="8.017cm" svg:y="15.65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17cm" svg:height="0.471cm" svg:x="8.719cm" svg:y="15.65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34cm" svg:height="0.471cm" svg:x="9.629cm" svg:y="15.653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0.599cm" svg:height="0.471cm" svg:x="11.055cm" svg:y="15.653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022cm" svg:height="0.471cm" svg:x="11.85cm" svg:y="15.653cm">
          <draw:text-box>
            <text:p text:style-name="P1"><text:span text:style-name="T1">feitas </text:span></text:p>
          </draw:text-box>
        </draw:frame>
        <draw:frame draw:style-name="gr1" draw:text-style-name="P2" draw:layer="layout" svg:width="1.958cm" svg:height="0.471cm" svg:x="13.068cm" svg:y="15.653cm">
          <draw:text-box>
            <text:p text:style-name="P1"><text:span text:style-name="T1">adaptações </text:span></text:p>
          </draw:text-box>
        </draw:frame>
        <draw:frame draw:style-name="gr1" draw:text-style-name="P2" draw:layer="layout" svg:width="0.696cm" svg:height="0.471cm" svg:x="15.222cm" svg:y="15.653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987cm" svg:height="0.471cm" svg:x="16.11cm" svg:y="15.653cm">
          <draw:text-box>
            <text:p text:style-name="P1"><text:span text:style-name="T1">brinquedos </text:span></text:p>
          </draw:text-box>
        </draw:frame>
        <draw:frame draw:style-name="gr1" draw:text-style-name="P2" draw:layer="layout" svg:width="14.895cm" svg:height="0.471cm" svg:x="3.002cm" svg:y="16.385cm">
          <draw:text-box>
            <text:p text:style-name="P1"><text:span text:style-name="T1">disponíveis que, muitas vezes, estão quebrados e que podem gerar desinteresse em seus </text:span></text:p>
          </draw:text-box>
        </draw:frame>
        <draw:frame draw:style-name="gr1" draw:text-style-name="P2" draw:layer="layout" svg:width="14.814cm" svg:height="0.471cm" svg:x="3.002cm" svg:y="17.113cm">
          <draw:text-box>
            <text:p text:style-name="P1"><text:span text:style-name="T1">usuários devido ao uso constante, brinquedos estes que não foram selecionados a partir </text:span></text:p>
          </draw:text-box>
        </draw:frame>
        <draw:frame draw:style-name="gr1" draw:text-style-name="P2" draw:layer="layout" svg:width="14.544cm" svg:height="0.471cm" svg:x="3.002cm" svg:y="17.846cm">
          <draw:text-box>
            <text:p text:style-name="P1"><text:span text:style-name="T1">de um determinado objetivo. De acordo com a chefe de divisão da educação especial, </text:span></text:p>
          </draw:text-box>
        </draw:frame>
        <draw:frame draw:style-name="gr1" draw:text-style-name="P2" draw:layer="layout" svg:width="14.764cm" svg:height="0.471cm" svg:x="3.002cm" svg:y="18.574cm">
          <draw:text-box>
            <text:p text:style-name="P1"><text:span text:style-name="T1">percebeu-se que os materiais disponíveis foram redirecionados de projetos desativados </text:span></text:p>
          </draw:text-box>
        </draw:frame>
        <draw:frame draw:style-name="gr1" draw:text-style-name="P2" draw:layer="layout" svg:width="15.513cm" svg:height="0.471cm" svg:x="3.002cm" svg:y="19.306cm">
          <draw:text-box>
            <text:p text:style-name="P1"><text:span text:style-name="T1">da <text:s/>prefeitura, <text:s/>já <text:s/>se <text:s/>encontrando, <text:s/>segundo <text:s/>as <text:s/>professoras, <text:s/>em <text:s/>estados <text:s/>de <text:s/>uso <text:s/>não <text:s/>tão </text:span></text:p>
          </draw:text-box>
        </draw:frame>
        <draw:frame draw:style-name="gr1" draw:text-style-name="P2" draw:layer="layout" svg:width="14.895cm" svg:height="0.471cm" svg:x="3.002cm" svg:y="20.034cm">
          <draw:text-box>
            <text:p text:style-name="P1"><text:span text:style-name="T1">adequados. Cabe aqui enfatizar a importância da realização de criações e/ou adaptações </text:span></text:p>
          </draw:text-box>
        </draw:frame>
        <draw:frame draw:style-name="gr1" draw:text-style-name="P2" draw:layer="layout" svg:width="14.628cm" svg:height="0.471cm" svg:x="3.002cm" svg:y="20.767cm">
          <draw:text-box>
            <text:p text:style-name="P1"><text:span text:style-name="T1">dos materiais disponíveis por parte da professora de educação especial, como relatado </text:span></text:p>
          </draw:text-box>
        </draw:frame>
        <draw:frame draw:style-name="gr1" draw:text-style-name="P2" draw:layer="layout" svg:width="9.121cm" svg:height="0.471cm" svg:x="3.002cm" svg:y="21.496cm">
          <draw:text-box>
            <text:p text:style-name="P1"><text:span text:style-name="T1">por algumas professoras participantes desta pesquisa. </text:span></text:p>
          </draw:text-box>
        </draw:frame>
        <draw:frame draw:style-name="gr1" draw:text-style-name="P2" draw:layer="layout" svg:width="13.722cm" svg:height="0.471cm" svg:x="4.251cm" svg:y="22.228cm">
          <draw:text-box>
            <text:p text:style-name="P1"><text:span text:style-name="T1">Estas <text:s/>adaptações, <text:s/>quando <text:s/>forem <text:s/>mais <text:s/>específicas, <text:s/>necessitam <text:s/>do <text:s/>auxílio <text:s/>de </text:span></text:p>
          </draw:text-box>
        </draw:frame>
        <draw:frame draw:style-name="gr1" draw:text-style-name="P2" draw:layer="layout" svg:width="15.322cm" svg:height="0.471cm" svg:x="3.002cm" svg:y="22.956cm">
          <draw:text-box>
            <text:p text:style-name="P1"><text:span text:style-name="T1">profissionais <text:s/>especialistas, <text:s/>mas <text:s/>segundo <text:s/>uma <text:s/>das <text:s/>entrevistadas, <text:s/>este <text:s/>suporte <text:s/>não <text:s/>era </text:span></text:p>
          </draw:text-box>
        </draw:frame>
        <draw:frame draw:style-name="gr1" draw:text-style-name="P2" draw:layer="layout" svg:width="14.954cm" svg:height="0.471cm" svg:x="3.002cm" svg:y="23.684cm">
          <draw:text-box>
            <text:p text:style-name="P1"><text:span text:style-name="T1">oferecido e a mesma realizava as adaptações por contra própria, correndo o risco de não </text:span></text:p>
          </draw:text-box>
        </draw:frame>
        <draw:frame draw:style-name="gr1" draw:text-style-name="P2" draw:layer="layout" svg:width="3.782cm" svg:height="0.471cm" svg:x="3.002cm" svg:y="24.417cm">
          <draw:text-box>
            <text:p text:style-name="P1"><text:span text:style-name="T1">fazer adequadamente. </text:span></text:p>
          </draw:text-box>
        </draw:frame>
        <draw:frame draw:style-name="gr1" draw:text-style-name="P2" draw:layer="layout" svg:width="14.201cm" svg:height="0.471cm" svg:x="4.251cm" svg:y="25.145cm">
          <draw:text-box>
            <text:p text:style-name="P1"><text:span text:style-name="T1">A <text:s/>função <text:s/>do <text:s/>professor <text:s/>de <text:s/>educação <text:s/>especial, <text:s/>de <text:s/>acordo <text:s/>com <text:s/>as <text:s/>participantes, </text:span></text:p>
          </draw:text-box>
        </draw:frame>
        <draw:frame draw:style-name="gr1" draw:text-style-name="P2" draw:layer="layout" svg:width="14.637cm" svg:height="0.471cm" svg:x="3.002cm" svg:y="25.877cm">
          <draw:text-box>
            <text:p text:style-name="P1"><text:span text:style-name="T1">estava focada no aluno, desenvolvendo as habilidades necessárias para cada um deles. </text:span></text:p>
          </draw:text-box>
        </draw:frame>
        <draw:frame draw:style-name="gr1" draw:text-style-name="P2" draw:layer="layout" svg:width="14.937cm" svg:height="0.471cm" svg:x="3.002cm" svg:y="26.605cm">
          <draw:text-box>
            <text:p text:style-name="P1"><text:span text:style-name="T1">Esta <text:s/>concepção <text:s/>demonstra <text:s/>como <text:s/>as <text:s/>professoras <text:s/>em <text:s/>questão <text:s/>estão <text:s/>interessadas <text:s/>em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3cm" svg:height="0.471cm" svg:x="3.002cm" svg:y="2.506cm">
          <draw:text-box>
            <text:p text:style-name="P1"><text:span text:style-name="T1">trabalhar, <text:s/>realmente, <text:s/>de <text:s/>maneira <text:s/>individual <text:s/>para <text:s/>que <text:s/>o <text:s/>aluno <text:s/>consiga <text:s/>superar <text:s/>suas </text:span></text:p>
          </draw:text-box>
        </draw:frame>
        <draw:frame draw:style-name="gr1" draw:text-style-name="P2" draw:layer="layout" svg:width="4.417cm" svg:height="0.471cm" svg:x="3.002cm" svg:y="3.239cm">
          <draw:text-box>
            <text:p text:style-name="P1"><text:span text:style-name="T1">dificuldades e limitações. </text:span></text:p>
          </draw:text-box>
        </draw:frame>
        <draw:frame draw:style-name="gr1" draw:text-style-name="P2" draw:layer="layout" svg:width="13.684cm" svg:height="0.471cm" svg:x="4.251cm" svg:y="3.967cm">
          <draw:text-box>
            <text:p text:style-name="P1"><text:span text:style-name="T1">Todas as professoras apontaram que uma de suas dificuldades era na sua relação </text:span></text:p>
          </draw:text-box>
        </draw:frame>
        <draw:frame draw:style-name="gr1" draw:text-style-name="P2" draw:layer="layout" svg:width="14.594cm" svg:height="0.471cm" svg:x="3.002cm" svg:y="4.699cm">
          <draw:text-box>
            <text:p text:style-name="P1"><text:span text:style-name="T1">com a professora da classe comum, por diferentes motivos. Uma das relações entre as </text:span></text:p>
          </draw:text-box>
        </draw:frame>
        <draw:frame draw:style-name="gr1" draw:text-style-name="P2" draw:layer="layout" svg:width="14.954cm" svg:height="0.471cm" svg:x="3.002cm" svg:y="5.427cm">
          <draw:text-box>
            <text:p text:style-name="P1"><text:span text:style-name="T1">professoras que tem sido apontada na literatura como promissora é a proposta de ensino </text:span></text:p>
          </draw:text-box>
        </draw:frame>
        <draw:frame draw:style-name="gr1" draw:text-style-name="P2" draw:layer="layout" svg:width="15.644cm" svg:height="0.471cm" svg:x="3.002cm" svg:y="6.16cm">
          <draw:text-box>
            <text:p text:style-name="P1"><text:span text:style-name="T1">colaborativo, <text:s/>em <text:s/>que <text:s/>ambas <text:s/>atuam <text:s/>na <text:s/>mediação <text:s/>de <text:s/>conhecimento <text:s/>e <text:s/>de <text:s/>planejamento, </text:span></text:p>
          </draw:text-box>
        </draw:frame>
        <draw:frame draw:style-name="gr1" draw:text-style-name="P2" draw:layer="layout" svg:width="14.747cm" svg:height="0.471cm" svg:x="3.002cm" svg:y="6.888cm">
          <draw:text-box>
            <text:p text:style-name="P1"><text:span text:style-name="T1">ocorrendo um chamado planejamento colaborativo, que envolva diversos profissionais </text:span></text:p>
          </draw:text-box>
        </draw:frame>
        <draw:frame draw:style-name="gr1" draw:text-style-name="P2" draw:layer="layout" svg:width="11.237cm" svg:height="0.471cm" svg:x="3.002cm" svg:y="7.62cm">
          <draw:text-box>
            <text:p text:style-name="P1"><text:span text:style-name="T1">pensando a inclusão, adaptações e metodologia (FONTES, 2009). </text:span></text:p>
          </draw:text-box>
        </draw:frame>
        <draw:frame draw:style-name="gr1" draw:text-style-name="P2" draw:layer="layout" svg:width="13.71cm" svg:height="0.471cm" svg:x="4.251cm" svg:y="8.348cm">
          <draw:text-box>
            <text:p text:style-name="P1"><text:span text:style-name="T1">Este auxílio e troca de informações não deveria ocorrer apenas em uma proposta </text:span></text:p>
          </draw:text-box>
        </draw:frame>
        <draw:frame draw:style-name="gr1" draw:text-style-name="P2" draw:layer="layout" svg:width="14.539cm" svg:height="0.471cm" svg:x="3.002cm" svg:y="9.082cm">
          <draw:text-box>
            <text:p text:style-name="P1"><text:span text:style-name="T1">em que a professora de <text:s/>educação especial auxilia a professora da classe comum, mas </text:span></text:p>
          </draw:text-box>
        </draw:frame>
        <draw:frame draw:style-name="gr1" draw:text-style-name="P2" draw:layer="layout" svg:width="14.823cm" svg:height="0.471cm" svg:x="3.002cm" svg:y="9.81cm">
          <draw:text-box>
            <text:p text:style-name="P1"><text:span text:style-name="T1">também abrir espaço para que a professora da classe comum possa trabalhar em equipe </text:span></text:p>
          </draw:text-box>
        </draw:frame>
        <draw:frame draw:style-name="gr1" draw:text-style-name="P2" draw:layer="layout" svg:width="14.844cm" svg:height="0.471cm" svg:x="3.002cm" svg:y="10.542cm">
          <draw:text-box>
            <text:p text:style-name="P1"><text:span text:style-name="T1">com a professora da educação especial, pensando em ações a serem desenvolvidas com </text:span></text:p>
          </draw:text-box>
        </draw:frame>
        <draw:frame draw:style-name="gr1" draw:text-style-name="P2" draw:layer="layout" svg:width="15.039cm" svg:height="0.471cm" svg:x="3.002cm" svg:y="11.27cm">
          <draw:text-box>
            <text:p text:style-name="P1"><text:span text:style-name="T1">o aluno em questão e que beneficie também os demais alunos da sala de aula (FONTES, </text:span></text:p>
          </draw:text-box>
        </draw:frame>
        <draw:frame draw:style-name="gr1" draw:text-style-name="P2" draw:layer="layout" svg:width="1.2cm" svg:height="0.471cm" svg:x="3.002cm" svg:y="12.003cm">
          <draw:text-box>
            <text:p text:style-name="P1"><text:span text:style-name="T1">2009). </text:span></text:p>
          </draw:text-box>
        </draw:frame>
        <draw:frame draw:style-name="gr1" draw:text-style-name="P2" draw:layer="layout" svg:width="13.329cm" svg:height="0.471cm" svg:x="4.251cm" svg:y="12.731cm">
          <draw:text-box>
            <text:p text:style-name="P1"><text:span text:style-name="T1">Segundo Costa (2011), esta parceria entre SRM e classe comum tende a trazer </text:span></text:p>
          </draw:text-box>
        </draw:frame>
        <draw:frame draw:style-name="gr1" draw:text-style-name="P2" draw:layer="layout" svg:width="15.238cm" svg:height="0.471cm" svg:x="3.002cm" svg:y="13.463cm">
          <draw:text-box>
            <text:p text:style-name="P1"><text:span text:style-name="T1">bons <text:s/>resultados <text:s/>quando <text:s/>ocorre <text:s/>uma <text:s/>mediação <text:s/>entre <text:s/>os <text:s/>professores <text:s/>envolvidos. <text:s/>Este </text:span></text:p>
          </draw:text-box>
        </draw:frame>
        <draw:frame draw:style-name="gr1" draw:text-style-name="P2" draw:layer="layout" svg:width="15.056cm" svg:height="0.471cm" svg:x="3.002cm" svg:y="14.191cm">
          <draw:text-box>
            <text:p text:style-name="P1"><text:span text:style-name="T1">trabalho em conjunto fortalece o trabalho pedagógico, em que as atividades pedagógicas </text:span></text:p>
          </draw:text-box>
        </draw:frame>
        <draw:frame draw:style-name="gr1" draw:text-style-name="P2" draw:layer="layout" svg:width="15.386cm" svg:height="0.471cm" svg:x="3.002cm" svg:y="14.924cm">
          <draw:text-box>
            <text:p text:style-name="P1"><text:span text:style-name="T1">e <text:s/>o <text:s/>currículo <text:s/>se <text:s/>tornam <text:s/>atributos <text:s/>somatórios <text:s/>à <text:s/>inclusão, <text:s/>principalmente <text:s/>quando <text:s/>este </text:span></text:p>
          </draw:text-box>
        </draw:frame>
        <draw:frame draw:style-name="gr1" draw:text-style-name="P2" draw:layer="layout" svg:width="15.297cm" svg:height="0.471cm" svg:x="3.002cm" svg:y="15.653cm">
          <draw:text-box>
            <text:p text:style-name="P1"><text:span text:style-name="T1">trabalho <text:s/>é <text:s/>desenvolvido <text:s/>coletivamente, <text:s/>evolvendo <text:s/>estes <text:s/>ambientes <text:s/>educacionais, <text:s/>que </text:span></text:p>
          </draw:text-box>
        </draw:frame>
        <draw:frame draw:style-name="gr1" draw:text-style-name="P2" draw:layer="layout" svg:width="7.796cm" svg:height="0.471cm" svg:x="3.002cm" svg:y="16.385cm">
          <draw:text-box>
            <text:p text:style-name="P1"><text:span text:style-name="T1">não deveriam ser independentes um do outro. </text:span></text:p>
          </draw:text-box>
        </draw:frame>
        <draw:frame draw:style-name="gr1" draw:text-style-name="P2" draw:layer="layout" svg:width="0.578cm" svg:height="0.471cm" svg:x="4.251cm" svg:y="17.11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18cm" svg:height="0.471cm" svg:x="4.991cm" svg:y="17.113cm">
          <draw:text-box>
            <text:p text:style-name="P1"><text:span text:style-name="T1">contatos </text:span></text:p>
          </draw:text-box>
        </draw:frame>
        <draw:frame draw:style-name="gr1" draw:text-style-name="P2" draw:layer="layout" svg:width="0.95cm" svg:height="0.471cm" svg:x="6.672cm" svg:y="17.113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2.03cm" svg:height="0.471cm" svg:x="7.788cm" svg:y="17.113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678cm" svg:height="0.471cm" svg:x="9.985cm" svg:y="17.113cm">
          <draw:text-box>
            <text:p text:style-name="P1"><text:span text:style-name="T1">deveriam </text:span></text:p>
          </draw:text-box>
        </draw:frame>
        <draw:frame draw:style-name="gr1" draw:text-style-name="P2" draw:layer="layout" svg:width="1.666cm" svg:height="0.471cm" svg:x="11.834cm" svg:y="17.113cm">
          <draw:text-box>
            <text:p text:style-name="P1"><text:span text:style-name="T1">priorizar, </text:span></text:p>
          </draw:text-box>
        </draw:frame>
        <draw:frame draw:style-name="gr1" draw:text-style-name="P2" draw:layer="layout" svg:width="1.577cm" svg:height="0.471cm" svg:x="13.67cm" svg:y="17.113cm">
          <draw:text-box>
            <text:p text:style-name="P1"><text:span text:style-name="T1">também, </text:span></text:p>
          </draw:text-box>
        </draw:frame>
        <draw:frame draw:style-name="gr1" draw:text-style-name="P2" draw:layer="layout" svg:width="0.422cm" svg:height="0.471cm" svg:x="15.41cm" svg:y="17.113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15.866cm" svg:y="17.113cm">
          <draw:text-box>
            <text:p text:style-name="P1"><text:span text:style-name="T1">sugestão </text:span></text:p>
          </draw:text-box>
        </draw:frame>
        <draw:frame draw:style-name="gr1" draw:text-style-name="P2" draw:layer="layout" svg:width="0.506cm" svg:height="0.471cm" svg:x="17.597cm" svg:y="17.1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607cm" svg:height="0.471cm" svg:x="3.002cm" svg:y="17.846cm">
          <draw:text-box>
            <text:p text:style-name="P1"><text:span text:style-name="T1">adaptações por parte da professora de educação especial, promover a disponibilização </text:span></text:p>
          </draw:text-box>
        </draw:frame>
        <draw:frame draw:style-name="gr1" draw:text-style-name="P2" draw:layer="layout" svg:width="14.548cm" svg:height="0.471cm" svg:x="3.002cm" svg:y="18.574cm">
          <draw:text-box>
            <text:p text:style-name="P1"><text:span text:style-name="T1">de materiais didáticos, bem como o já citado planejamento de atividades pedagógicas </text:span></text:p>
          </draw:text-box>
        </draw:frame>
        <draw:frame draw:style-name="gr1" draw:text-style-name="P2" draw:layer="layout" svg:width="8.524cm" svg:height="0.471cm" svg:x="3.002cm" svg:y="19.306cm">
          <draw:text-box>
            <text:p text:style-name="P1"><text:span text:style-name="T1">em conjunto (BARRETO; GONÇALVES, 2011). </text:span></text:p>
          </draw:text-box>
        </draw:frame>
        <draw:frame draw:style-name="gr1" draw:text-style-name="P2" draw:layer="layout" svg:width="14.171cm" svg:height="0.471cm" svg:x="4.251cm" svg:y="20.034cm">
          <draw:text-box>
            <text:p text:style-name="P1"><text:span text:style-name="T1">Segundo <text:s/>Manzini <text:s/>(2011), <text:s/>embora <text:s/>seja <text:s/>legalmente <text:s/>sinalizado <text:s/>e <text:s/>vários <text:s/>autores, </text:span></text:p>
          </draw:text-box>
        </draw:frame>
        <draw:frame draw:style-name="gr1" draw:text-style-name="P2" draw:layer="layout" svg:width="15.03cm" svg:height="0.471cm" svg:x="3.002cm" svg:y="20.767cm">
          <draw:text-box>
            <text:p text:style-name="P1"><text:span text:style-name="T1">entre <text:s/>eles <text:s/>os <text:s/>anteriormente <text:s/>citados <text:s/>evidenciem <text:s/>a <text:s/>importância <text:s/>desta <text:s/>relação <text:s/>com <text:s/>o </text:span></text:p>
          </draw:text-box>
        </draw:frame>
        <draw:frame draw:style-name="gr1" draw:text-style-name="P2" draw:layer="layout" svg:width="14.831cm" svg:height="0.471cm" svg:x="3.002cm" svg:y="21.496cm">
          <draw:text-box>
            <text:p text:style-name="P1"><text:span text:style-name="T1">professor, <text:s/>esta ainda baseia-se <text:s/>em uma espécie de polarização <text:s/>em que o <text:s/>professor da </text:span></text:p>
          </draw:text-box>
        </draw:frame>
        <draw:frame draw:style-name="gr1" draw:text-style-name="P2" draw:layer="layout" svg:width="1.674cm" svg:height="0.471cm" svg:x="3.002cm" svg:y="22.228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471cm" svg:x="4.877cm" svg:y="22.228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1.065cm" svg:height="0.471cm" svg:x="6.544cm" svg:y="22.228cm">
          <draw:text-box>
            <text:p text:style-name="P1"><text:span text:style-name="T1">acaba </text:span></text:p>
          </draw:text-box>
        </draw:frame>
        <draw:frame draw:style-name="gr1" draw:text-style-name="P2" draw:layer="layout" svg:width="1.094cm" svg:height="0.471cm" svg:x="7.813cm" svg:y="22.22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933cm" svg:height="0.471cm" svg:x="9.103cm" svg:y="22.228cm">
          <draw:text-box>
            <text:p text:style-name="P1"><text:span text:style-name="T1">visto </text:span></text:p>
          </draw:text-box>
        </draw:frame>
        <draw:frame draw:style-name="gr1" draw:text-style-name="P2" draw:layer="layout" svg:width="1.048cm" svg:height="0.471cm" svg:x="10.233cm" svg:y="22.22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1.473cm" svg:y="22.228cm">
          <draw:text-box>
            <text:p text:style-name="P1"><text:span text:style-name="T1">o </text:span></text:p>
          </draw:text-box>
        </draw:frame>
        <draw:frame draw:style-name="gr1" draw:text-style-name="P2" draw:layer="layout" svg:width="2.106cm" svg:height="0.471cm" svg:x="11.989cm" svg:y="22.228cm">
          <draw:text-box>
            <text:p text:style-name="P1"><text:span text:style-name="T1">profissional </text:span></text:p>
          </draw:text-box>
        </draw:frame>
        <draw:frame draw:style-name="gr1" draw:text-style-name="P2" draw:layer="layout" svg:width="2.381cm" svg:height="0.471cm" svg:x="14.291cm" svg:y="22.228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0.422cm" svg:height="0.471cm" svg:x="16.882cm" svg:y="22.228cm">
          <draw:text-box>
            <text:p text:style-name="P1"><text:span text:style-name="T1">e </text:span></text:p>
          </draw:text-box>
        </draw:frame>
        <draw:frame draw:style-name="gr1" draw:text-style-name="P2" draw:layer="layout" svg:width="0.739cm" svg:height="0.471cm" svg:x="17.372cm" svg:y="22.228cm">
          <draw:text-box>
            <text:p text:style-name="P1"><text:span text:style-name="T1">fica </text:span></text:p>
          </draw:text-box>
        </draw:frame>
        <draw:frame draw:style-name="gr1" draw:text-style-name="P2" draw:layer="layout" svg:width="14.696cm" svg:height="0.471cm" svg:x="3.002cm" svg:y="22.956cm">
          <draw:text-box>
            <text:p text:style-name="P1"><text:span text:style-name="T1">encarregado de, sozinho, decidir sobre a vida escolar do aluno com NEE, encontrando-</text:span></text:p>
          </draw:text-box>
        </draw:frame>
        <draw:frame draw:style-name="gr1" draw:text-style-name="P2" draw:layer="layout" svg:width="6.665cm" svg:height="0.471cm" svg:x="3.002cm" svg:y="23.684cm">
          <draw:text-box>
            <text:p text:style-name="P1"><text:span text:style-name="T1">se à margem do planejamento escolar. <text:s/></text:span></text:p>
          </draw:text-box>
        </draw:frame>
        <draw:frame draw:style-name="gr1" draw:text-style-name="P2" draw:layer="layout" svg:width="13.591cm" svg:height="0.471cm" svg:x="4.251cm" svg:y="24.417cm">
          <draw:text-box>
            <text:p text:style-name="P1"><text:span text:style-name="T1">No caso do município analisado, foi explicitado que tal parceria ainda estava na </text:span></text:p>
          </draw:text-box>
        </draw:frame>
        <draw:frame draw:style-name="gr1" draw:text-style-name="P2" draw:layer="layout" svg:width="14.738cm" svg:height="0.471cm" svg:x="3.002cm" svg:y="25.145cm">
          <draw:text-box>
            <text:p text:style-name="P1"><text:span text:style-name="T1">fase de implementação, e o papel do educador especial seria o de apoiar o professor da </text:span></text:p>
          </draw:text-box>
        </draw:frame>
        <draw:frame draw:style-name="gr1" draw:text-style-name="P2" draw:layer="layout" svg:width="14.823cm" svg:height="0.471cm" svg:x="3.002cm" svg:y="25.877cm">
          <draw:text-box>
            <text:p text:style-name="P1"><text:span text:style-name="T1">classe <text:s/>comum. <text:s/>Entretanto, <text:s/>considerando <text:s/>que <text:s/>na <text:s/>educação <text:s/>infantil <text:s/>muitas <text:s/>crianças </text:span></text:p>
          </draw:text-box>
        </draw:frame>
        <draw:frame draw:style-name="gr1" draw:text-style-name="P2" draw:layer="layout" svg:width="14.806cm" svg:height="0.471cm" svg:x="3.002cm" svg:y="26.605cm">
          <draw:text-box>
            <text:p text:style-name="P1"><text:span text:style-name="T1">estudavam em período integral, o papel do profissional da educação especial já deveria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99cm" svg:height="0.471cm" svg:x="3.002cm" svg:y="2.506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422cm" svg:height="0.471cm" svg:x="3.738cm" svg:y="2.506cm">
          <draw:text-box>
            <text:p text:style-name="P1"><text:span text:style-name="T1">o </text:span></text:p>
          </draw:text-box>
        </draw:frame>
        <draw:frame draw:style-name="gr1" draw:text-style-name="P2" draw:layer="layout" svg:width="0.506cm" svg:height="0.471cm" svg:x="4.195cm" svg:y="2.5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62cm" svg:height="0.471cm" svg:x="4.838cm" svg:y="2.506cm">
          <draw:text-box>
            <text:p text:style-name="P1"><text:span text:style-name="T1">apoiar </text:span></text:p>
          </draw:text-box>
        </draw:frame>
        <draw:frame draw:style-name="gr1" draw:text-style-name="P2" draw:layer="layout" svg:width="0.422cm" svg:height="0.471cm" svg:x="6.137cm" svg:y="2.506cm">
          <draw:text-box>
            <text:p text:style-name="P1"><text:span text:style-name="T1">o </text:span></text:p>
          </draw:text-box>
        </draw:frame>
        <draw:frame draw:style-name="gr1" draw:text-style-name="P2" draw:layer="layout" svg:width="1.678cm" svg:height="0.471cm" svg:x="6.594cm" svg:y="2.506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506cm" svg:height="0.471cm" svg:x="8.41cm" svg:y="2.50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15cm" svg:height="0.471cm" svg:x="9.057cm" svg:y="2.506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378cm" svg:height="0.471cm" svg:x="10.31cm" svg:y="2.506cm">
          <draw:text-box>
            <text:p text:style-name="P1"><text:span text:style-name="T1">comum </text:span></text:p>
          </draw:text-box>
        </draw:frame>
        <draw:frame draw:style-name="gr1" draw:text-style-name="P2" draw:layer="layout" svg:width="0.506cm" svg:height="0.471cm" svg:x="11.826cm" svg:y="2.5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2.47cm" svg:y="2.506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422cm" svg:height="0.471cm" svg:x="13.722cm" svg:y="2.506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14.154cm" svg:y="2.506cm">
          <draw:text-box>
            <text:p text:style-name="P1"><text:span text:style-name="T1">promover </text:span></text:p>
          </draw:text-box>
        </draw:frame>
        <draw:frame draw:style-name="gr1" draw:text-style-name="P2" draw:layer="layout" svg:width="0.836cm" svg:height="0.471cm" svg:x="16.045cm" svg:y="2.50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094cm" svg:height="0.471cm" svg:x="17.018cm" svg:y="2.506cm">
          <draw:text-box>
            <text:p text:style-name="P1"><text:span text:style-name="T1">maior </text:span></text:p>
          </draw:text-box>
        </draw:frame>
        <draw:frame draw:style-name="gr1" draw:text-style-name="P2" draw:layer="layout" svg:width="8.109cm" svg:height="0.471cm" svg:x="3.002cm" svg:y="3.239cm">
          <draw:text-box>
            <text:p text:style-name="P1"><text:span text:style-name="T1">participação do aluno atendido em sala de aula. </text:span></text:p>
          </draw:text-box>
        </draw:frame>
        <draw:frame draw:style-name="gr1" draw:text-style-name="P2" draw:layer="layout" svg:width="13.883cm" svg:height="0.471cm" svg:x="4.251cm" svg:y="3.967cm">
          <draw:text-box>
            <text:p text:style-name="P1"><text:span text:style-name="T1">Quanto <text:s/>à <text:s/>metodologia <text:s/>utilizada <text:s/>por <text:s/>todas <text:s/>as <text:s/>entrevistadas, <text:s/>tinha <text:s/>como <text:s/>foco </text:span></text:p>
          </draw:text-box>
        </draw:frame>
        <draw:frame draw:style-name="gr1" draw:text-style-name="P2" draw:layer="layout" svg:width="15.06cm" svg:height="0.471cm" svg:x="3.002cm" svg:y="4.699cm">
          <draw:text-box>
            <text:p text:style-name="P1"><text:span text:style-name="T1">prioritário o lúdico e a utilização de jogos com as crianças atendidas, bem como ser algo </text:span></text:p>
          </draw:text-box>
        </draw:frame>
        <draw:frame draw:style-name="gr1" draw:text-style-name="P2" draw:layer="layout" svg:width="7.491cm" svg:height="0.471cm" svg:x="3.002cm" svg:y="5.427cm">
          <draw:text-box>
            <text:p text:style-name="P1"><text:span text:style-name="T1">maleável <text:s/>e <text:s/>que <text:s/>desse <text:s/>espaço <text:s/>para <text:s/>que <text:s/>a </text:span></text:p>
          </draw:text-box>
        </draw:frame>
        <draw:frame draw:style-name="gr1" draw:text-style-name="P2" draw:layer="layout" svg:width="7.131cm" svg:height="0.471cm" svg:x="10.844cm" svg:y="5.427cm">
          <draw:text-box>
            <text:p text:style-name="P1"><text:span text:style-name="T1">criança <text:s/>expressasse <text:s/>seu <text:s/>pensamento. <text:s/>A </text:span></text:p>
          </draw:text-box>
        </draw:frame>
        <draw:frame draw:style-name="gr1" draw:text-style-name="P2" draw:layer="layout" svg:width="14.874cm" svg:height="0.471cm" svg:x="3.002cm" svg:y="6.16cm">
          <draw:text-box>
            <text:p text:style-name="P1"><text:span text:style-name="T1">utilização de atividades lúdicas fomenta a exploração do meio, a apropriação da cultura </text:span></text:p>
          </draw:text-box>
        </draw:frame>
        <draw:frame draw:style-name="gr1" draw:text-style-name="P2" draw:layer="layout" svg:width="15.238cm" svg:height="0.471cm" svg:x="3.002cm" svg:y="6.888cm">
          <draw:text-box>
            <text:p text:style-name="P1"><text:span text:style-name="T1">e <text:s/>a <text:s/>relação <text:s/>com <text:s/>adultos <text:s/>ou <text:s/>iguais, <text:s/>sendo <text:s/>importante <text:s/>a <text:s/>variação <text:s/>de <text:s/>metodologias <text:s/>e </text:span></text:p>
          </draw:text-box>
        </draw:frame>
        <draw:frame draw:style-name="gr1" draw:text-style-name="P2" draw:layer="layout" svg:width="15.399cm" svg:height="0.471cm" svg:x="3.002cm" svg:y="7.62cm">
          <draw:text-box>
            <text:p text:style-name="P1"><text:span text:style-name="T1">materiais, <text:s/>promovendo <text:s/>esta <text:s/>maior <text:s/>exploração, <text:s/>investigação <text:s/>do <text:s/>espaço, <text:s/>introdução <text:s/>na </text:span></text:p>
          </draw:text-box>
        </draw:frame>
        <draw:frame draw:style-name="gr1" draw:text-style-name="P2" draw:layer="layout" svg:width="14.366cm" svg:height="0.471cm" svg:x="3.002cm" svg:y="8.348cm">
          <draw:text-box>
            <text:p text:style-name="P1"><text:span text:style-name="T1">imagem e no mundo dos jogos (MOYLES, 2008; PANIAGUA; PALACIOS, 2007). </text:span></text:p>
          </draw:text-box>
        </draw:frame>
        <draw:frame draw:style-name="gr1" draw:text-style-name="P2" draw:layer="layout" svg:width="13.722cm" svg:height="0.471cm" svg:x="4.251cm" svg:y="9.082cm">
          <draw:text-box>
            <text:p text:style-name="P1"><text:span text:style-name="T1">A <text:s/>brincadeira <text:s/>é <text:s/>vista <text:s/>como <text:s/>uma <text:s/>forma <text:s/>de <text:s/>propiciar <text:s/>o <text:s/>desenvolvimento <text:s/>da </text:span></text:p>
          </draw:text-box>
        </draw:frame>
        <draw:frame draw:style-name="gr1" draw:text-style-name="P2" draw:layer="layout" svg:width="15.272cm" svg:height="0.471cm" svg:x="3.002cm" svg:y="9.81cm">
          <draw:text-box>
            <text:p text:style-name="P1"><text:span text:style-name="T1">criança <text:s/>e <text:s/>de <text:s/>suas <text:s/>habilidades, <text:s/>sejam <text:s/>elas <text:s/>motoras, <text:s/>de <text:s/>coordenação, <text:s/>raciocínio <text:s/>entre </text:span></text:p>
          </draw:text-box>
        </draw:frame>
        <draw:frame draw:style-name="gr1" draw:text-style-name="P2" draw:layer="layout" svg:width="6.178cm" svg:height="0.471cm" svg:x="3.002cm" svg:y="10.542cm">
          <draw:text-box>
            <text:p text:style-name="P1"><text:span text:style-name="T1">outras (TARTUCI; VIEIRA, 2011). </text:span></text:p>
          </draw:text-box>
        </draw:frame>
        <draw:frame draw:style-name="gr1" draw:text-style-name="P2" draw:layer="layout" svg:width="13.659cm" svg:height="0.471cm" svg:x="4.251cm" svg:y="11.27cm">
          <draw:text-box>
            <text:p text:style-name="P1"><text:span text:style-name="T1">Esta mobilidade de tempo e variedade de atividades, também citadas, reafirma a </text:span></text:p>
          </draw:text-box>
        </draw:frame>
        <draw:frame draw:style-name="gr1" draw:text-style-name="P2" draw:layer="layout" svg:width="15.026cm" svg:height="0.471cm" svg:x="3.002cm" svg:y="12.003cm">
          <draw:text-box>
            <text:p text:style-name="P1"><text:span text:style-name="T1">importância para trabalhar determinada área do desenvolvimento que necessite de maior </text:span></text:p>
          </draw:text-box>
        </draw:frame>
        <draw:frame draw:style-name="gr1" draw:text-style-name="P2" draw:layer="layout" svg:width="15.742cm" svg:height="0.471cm" svg:x="3.002cm" svg:y="12.731cm">
          <draw:text-box>
            <text:p text:style-name="P1"><text:span text:style-name="T1">atenção, <text:s/>que <text:s/>pode <text:s/>ser <text:s/>potencializada <text:s/>ao <text:s/>longo <text:s/>da <text:s/>jornada <text:s/>apenas <text:s/>com <text:s/>a <text:s/>utilização <text:s/>de </text:span></text:p>
          </draw:text-box>
        </draw:frame>
        <draw:frame draw:style-name="gr1" draw:text-style-name="P2" draw:layer="layout" svg:width="1.543cm" svg:height="0.471cm" svg:x="3.002cm" svg:y="13.463cm">
          <draw:text-box>
            <text:p text:style-name="P1"><text:span text:style-name="T1">métodos </text:span></text:p>
          </draw:text-box>
        </draw:frame>
        <draw:frame draw:style-name="gr1" draw:text-style-name="P2" draw:layer="layout" svg:width="1.539cm" svg:height="0.471cm" svg:x="4.771cm" svg:y="13.463cm">
          <draw:text-box>
            <text:p text:style-name="P1"><text:span text:style-name="T1">variados </text:span></text:p>
          </draw:text-box>
        </draw:frame>
        <draw:frame draw:style-name="gr1" draw:text-style-name="P2" draw:layer="layout" svg:width="0.717cm" svg:height="0.471cm" svg:x="6.536cm" svg:y="13.46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7.48cm" svg:y="13.463cm">
          <draw:text-box>
            <text:p text:style-name="P1"><text:span text:style-name="T1">se </text:span></text:p>
          </draw:text-box>
        </draw:frame>
        <draw:frame draw:style-name="gr1" draw:text-style-name="P2" draw:layer="layout" svg:width="2.821cm" svg:height="0.471cm" svg:x="8.165cm" svg:y="13.463cm">
          <draw:text-box>
            <text:p text:style-name="P1"><text:span text:style-name="T1">complementem. </text:span></text:p>
          </draw:text-box>
        </draw:frame>
        <draw:frame draw:style-name="gr1" draw:text-style-name="P2" draw:layer="layout" svg:width="1.306cm" svg:height="0.471cm" svg:x="11.212cm" svg:y="13.463cm">
          <draw:text-box>
            <text:p text:style-name="P1"><text:span text:style-name="T1">Cita-se </text:span></text:p>
          </draw:text-box>
        </draw:frame>
        <draw:frame draw:style-name="gr1" draw:text-style-name="P2" draw:layer="layout" svg:width="0.422cm" svg:height="0.471cm" svg:x="12.749cm" svg:y="13.463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3cm" svg:height="0.471cm" svg:x="13.269cm" svg:y="13.463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15.625cm" svg:y="13.4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cm" svg:height="0.471cm" svg:x="16.357cm" svg:y="13.463cm">
          <draw:text-box>
            <text:p text:style-name="P1"><text:span text:style-name="T1">promover </text:span></text:p>
          </draw:text-box>
        </draw:frame>
        <draw:frame draw:style-name="gr1" draw:text-style-name="P2" draw:layer="layout" svg:width="2.216cm" svg:height="0.471cm" svg:x="3.002cm" svg:y="14.191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2.364cm" svg:height="0.471cm" svg:x="5.52cm" svg:y="14.191cm">
          <draw:text-box>
            <text:p text:style-name="P1"><text:span text:style-name="T1">significativas </text:span></text:p>
          </draw:text-box>
        </draw:frame>
        <draw:frame draw:style-name="gr1" draw:text-style-name="P2" draw:layer="layout" svg:width="0.422cm" svg:height="0.471cm" svg:x="8.186cm" svg:y="14.191cm">
          <draw:text-box>
            <text:p text:style-name="P1"><text:span text:style-name="T1">a </text:span></text:p>
          </draw:text-box>
        </draw:frame>
        <draw:frame draw:style-name="gr1" draw:text-style-name="P2" draw:layer="layout" svg:width="0.929cm" svg:height="0.471cm" svg:x="8.782cm" svg:y="14.191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1.899cm" svg:height="0.471cm" svg:x="10.013cm" svg:y="14.191cm">
          <draw:text-box>
            <text:p text:style-name="P1"><text:span text:style-name="T1">indivíduos </text:span></text:p>
          </draw:text-box>
        </draw:frame>
        <draw:frame draw:style-name="gr1" draw:text-style-name="P2" draw:layer="layout" svg:width="0.955cm" svg:height="0.471cm" svg:x="12.209cm" svg:y="14.191cm">
          <draw:text-box>
            <text:p text:style-name="P1"><text:span text:style-name="T1">tanto </text:span></text:p>
          </draw:text-box>
        </draw:frame>
        <draw:frame draw:style-name="gr1" draw:text-style-name="P2" draw:layer="layout" svg:width="1.259cm" svg:height="0.471cm" svg:x="13.461cm" svg:y="14.191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1.115cm" svg:height="0.471cm" svg:x="15.022cm" svg:y="14.191cm">
          <draw:text-box>
            <text:p text:style-name="P1"><text:span text:style-name="T1">forem </text:span></text:p>
          </draw:text-box>
        </draw:frame>
        <draw:frame draw:style-name="gr1" draw:text-style-name="P2" draw:layer="layout" svg:width="1.661cm" svg:height="0.471cm" svg:x="16.444cm" svg:y="14.191cm">
          <draw:text-box>
            <text:p text:style-name="P1"><text:span text:style-name="T1">possíveis </text:span></text:p>
          </draw:text-box>
        </draw:frame>
        <draw:frame draw:style-name="gr1" draw:text-style-name="P2" draw:layer="layout" svg:width="6.051cm" svg:height="0.471cm" svg:x="3.002cm" svg:y="14.924cm">
          <draw:text-box>
            <text:p text:style-name="P1"><text:span text:style-name="T1">(PANIAGUA; PALACIOS, 2007). </text:span></text:p>
          </draw:text-box>
        </draw:frame>
        <draw:frame draw:style-name="gr1" draw:text-style-name="P2" draw:layer="layout" svg:width="13.693cm" svg:height="0.471cm" svg:x="4.251cm" svg:y="15.653cm">
          <draw:text-box>
            <text:p text:style-name="P1"><text:span text:style-name="T1">Verificou-se, <text:s/>também, <text:s/>a <text:s/>importância <text:s/>de <text:s/>que <text:s/>o <text:s/>professor <text:s/>consiga <text:s/>criar <text:s/>uma </text:span></text:p>
          </draw:text-box>
        </draw:frame>
        <draw:frame draw:style-name="gr1" draw:text-style-name="P2" draw:layer="layout" svg:width="14.848cm" svg:height="0.471cm" svg:x="3.002cm" svg:y="16.385cm">
          <draw:text-box>
            <text:p text:style-name="P1"><text:span text:style-name="T1">atmosfera <text:s/>em <text:s/>que <text:s/>a <text:s/>criança <text:s/>saia <text:s/>do <text:s/>local <text:s/>de <text:s/>obediência <text:s/>e <text:s/>se <text:s/>torne <text:s/>interlocutora, </text:span></text:p>
          </draw:text-box>
        </draw:frame>
        <draw:frame draw:style-name="gr1" draw:text-style-name="P2" draw:layer="layout" svg:width="15.585cm" svg:height="0.471cm" svg:x="3.002cm" svg:y="17.113cm">
          <draw:text-box>
            <text:p text:style-name="P1"><text:span text:style-name="T1">garantindo <text:s/>a <text:s/>diversidade <text:s/>e <text:s/>igualdade <text:s/>de <text:s/>oportunidades, <text:s/>que <text:s/>deverão, <text:s/>inclusive, <text:s/>serem </text:span></text:p>
          </draw:text-box>
        </draw:frame>
        <draw:frame draw:style-name="gr1" draw:text-style-name="P2" draw:layer="layout" svg:width="9.599cm" svg:height="0.471cm" svg:x="3.002cm" svg:y="17.846cm">
          <draw:text-box>
            <text:p text:style-name="P1"><text:span text:style-name="T1">mantidas e necessárias socialmente (OLIVEIRA, 2010). </text:span></text:p>
          </draw:text-box>
        </draw:frame>
        <draw:frame draw:style-name="gr1" draw:text-style-name="P2" draw:layer="layout" svg:width="13.578cm" svg:height="0.471cm" svg:x="4.251cm" svg:y="18.574cm">
          <draw:text-box>
            <text:p text:style-name="P1"><text:span text:style-name="T1">Esta <text:s/>abertura <text:s/>para <text:s/>escutar <text:s/>o <text:s/>que <text:s/>as <text:s/>crianças <text:s/>têm <text:s/>a <text:s/>dizer, <text:s/>citado <text:s/>por <text:s/>duas </text:span></text:p>
          </draw:text-box>
        </draw:frame>
        <draw:frame draw:style-name="gr1" draw:text-style-name="P2" draw:layer="layout" svg:width="15.598cm" svg:height="0.471cm" svg:x="3.002cm" svg:y="19.306cm">
          <draw:text-box>
            <text:p text:style-name="P1"><text:span text:style-name="T1">professoras, <text:s/>se <text:s/>afasta <text:s/>da <text:s/>mera <text:s/>compreensão <text:s/>do <text:s/>desempenho <text:s/>de <text:s/>uma <text:s/>criança <text:s/>em <text:s/>uma </text:span></text:p>
          </draw:text-box>
        </draw:frame>
        <draw:frame draw:style-name="gr1" draw:text-style-name="P2" draw:layer="layout" svg:width="15.31cm" svg:height="0.471cm" svg:x="3.002cm" svg:y="20.034cm">
          <draw:text-box>
            <text:p text:style-name="P1"><text:span text:style-name="T1">atividade <text:s/>como <text:s/>uma <text:s/>unidade <text:s/>de <text:s/>avaliação, <text:s/>mas <text:s/>compreendê-la <text:s/>em <text:s/>um <text:s/>âmbito <text:s/>mais </text:span></text:p>
          </draw:text-box>
        </draw:frame>
        <draw:frame draw:style-name="gr1" draw:text-style-name="P2" draw:layer="layout" svg:width="15.005cm" svg:height="0.471cm" svg:x="3.002cm" svg:y="20.767cm">
          <draw:text-box>
            <text:p text:style-name="P1"><text:span text:style-name="T1">amplo de interesses, construções de sentidos, escolhas e representações (WOOD, 2010). </text:span></text:p>
          </draw:text-box>
        </draw:frame>
        <draw:frame draw:style-name="gr1" draw:text-style-name="P2" draw:layer="layout" svg:width="14.019cm" svg:height="0.471cm" svg:x="4.251cm" svg:y="21.496cm">
          <draw:text-box>
            <text:p text:style-name="P1"><text:span text:style-name="T1">Outra <text:s/>variável <text:s/>investigada <text:s/>neste <text:s/>estudo <text:s/>foi <text:s/>quanto <text:s/>ao <text:s/>processo <text:s/>avaliativo. <text:s/>A </text:span></text:p>
          </draw:text-box>
        </draw:frame>
        <draw:frame draw:style-name="gr1" draw:text-style-name="P2" draw:layer="layout" svg:width="14.941cm" svg:height="0.471cm" svg:x="3.002cm" svg:y="22.228cm">
          <draw:text-box>
            <text:p text:style-name="P1"><text:span text:style-name="T1">avaliação realizada pelas participantes seguia o que foi exposto pela chefe da divisão da </text:span></text:p>
          </draw:text-box>
        </draw:frame>
        <draw:frame draw:style-name="gr1" draw:text-style-name="P2" draw:layer="layout" svg:width="14.798cm" svg:height="0.471cm" svg:x="3.002cm" svg:y="22.956cm">
          <draw:text-box>
            <text:p text:style-name="P1"><text:span text:style-name="T1">educação especial, ou seja, consistia em sua maioria, de uma avaliação inicial, também </text:span></text:p>
          </draw:text-box>
        </draw:frame>
        <draw:frame draw:style-name="gr1" draw:text-style-name="P2" draw:layer="layout" svg:width="14.806cm" svg:height="0.471cm" svg:x="3.002cm" svg:y="23.684cm">
          <draw:text-box>
            <text:p text:style-name="P1"><text:span text:style-name="T1">conhecida como diagnóstica, realizada com os pais ou responsáveis pela criança, tendo </text:span></text:p>
          </draw:text-box>
        </draw:frame>
        <draw:frame draw:style-name="gr1" draw:text-style-name="P2" draw:layer="layout" svg:width="14.81cm" svg:height="0.471cm" svg:x="3.002cm" svg:y="24.417cm">
          <draw:text-box>
            <text:p text:style-name="P1"><text:span text:style-name="T1">como função adaptar as características do ensino as necessidades dos alunos e verificar </text:span></text:p>
          </draw:text-box>
        </draw:frame>
        <draw:frame draw:style-name="gr1" draw:text-style-name="P2" draw:layer="layout" svg:width="1.001cm" svg:height="0.471cm" svg:x="3.002cm" svg:y="25.145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1.255cm" svg:height="0.471cm" svg:x="4.187cm" svg:y="25.145cm">
          <draw:text-box>
            <text:p text:style-name="P1"><text:span text:style-name="T1">fatores </text:span></text:p>
          </draw:text-box>
        </draw:frame>
        <draw:frame draw:style-name="gr1" draw:text-style-name="P2" draw:layer="layout" svg:width="1.259cm" svg:height="0.471cm" svg:x="5.63cm" svg:y="25.145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552cm" svg:height="0.471cm" svg:x="7.075cm" svg:y="25.145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255cm" svg:height="0.471cm" svg:x="7.819cm" svg:y="25.145cm">
          <draw:text-box>
            <text:p text:style-name="P1"><text:span text:style-name="T1">gerado </text:span></text:p>
          </draw:text-box>
        </draw:frame>
        <draw:frame draw:style-name="gr1" draw:text-style-name="P2" draw:layer="layout" svg:width="0.459cm" svg:height="0.471cm" svg:x="9.262cm" svg:y="25.145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74cm" svg:height="0.471cm" svg:x="9.905cm" svg:y="25.145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2.229cm" svg:height="0.471cm" svg:x="12.267cm" svg:y="25.145cm">
          <draw:text-box>
            <text:p text:style-name="P1"><text:span text:style-name="T1">encontradas. </text:span></text:p>
          </draw:text-box>
        </draw:frame>
        <draw:frame draw:style-name="gr1" draw:text-style-name="P2" draw:layer="layout" svg:width="0.857cm" svg:height="0.471cm" svg:x="14.683cm" svg:y="25.14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55cm" svg:height="0.471cm" svg:x="15.732cm" svg:y="25.145cm">
          <draw:text-box>
            <text:p text:style-name="P1"><text:span text:style-name="T1">avaliar </text:span></text:p>
          </draw:text-box>
        </draw:frame>
        <draw:frame draw:style-name="gr1" draw:text-style-name="P2" draw:layer="layout" svg:width="0.929cm" svg:height="0.471cm" svg:x="17.174cm" svg:y="25.145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15.509cm" svg:height="0.471cm" svg:x="3.002cm" svg:y="25.877cm">
          <draw:text-box>
            <text:p text:style-name="P1"><text:span text:style-name="T1">habilidades <text:s/>dos <text:s/>alunos, <text:s/>eram <text:s/>utilizadas <text:s/>fichas <text:s/>padronizadas <text:s/>fornecidas <text:s/>pela <text:s/>secretaria </text:span></text:p>
          </draw:text-box>
        </draw:frame>
        <draw:frame draw:style-name="gr1" draw:text-style-name="P2" draw:layer="layout" svg:width="15.526cm" svg:height="0.471cm" svg:x="3.002cm" svg:y="26.605cm">
          <draw:text-box>
            <text:p text:style-name="P1"><text:span text:style-name="T1">municipal <text:s/>de <text:s/>educação <text:s/>que <text:s/>daria <text:s/>subsídios <text:s/>para <text:s/>que <text:s/>o <text:s/>planejamento <text:s/>específico <text:s/>fosse 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68cm" svg:height="0.471cm" svg:x="3.002cm" svg:y="2.506cm">
          <draw:text-box>
            <text:p text:style-name="P1"><text:span text:style-name="T1">elaborado. As demais avaliações seguiam uma concepção de avaliações formativas, ou </text:span></text:p>
          </draw:text-box>
        </draw:frame>
        <draw:frame draw:style-name="gr1" draw:text-style-name="P2" draw:layer="layout" svg:width="0.87cm" svg:height="0.471cm" svg:x="3.002cm" svg:y="3.239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836cm" svg:height="0.471cm" svg:x="4.069cm" svg:y="3.23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cm" svg:height="0.471cm" svg:x="5.105cm" svg:y="3.239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1.564cm" svg:height="0.471cm" svg:x="7.008cm" svg:y="3.239cm">
          <draw:text-box>
            <text:p text:style-name="P1"><text:span text:style-name="T1">contínua </text:span></text:p>
          </draw:text-box>
        </draw:frame>
        <draw:frame draw:style-name="gr1" draw:text-style-name="P2" draw:layer="layout" svg:width="0.624cm" svg:height="0.471cm" svg:x="8.772cm" svg:y="3.239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9.593cm" svg:y="3.23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0.511cm" svg:y="3.239cm">
          <draw:text-box>
            <text:p text:style-name="P1"><text:span text:style-name="T1">o </text:span></text:p>
          </draw:text-box>
        </draw:frame>
        <draw:frame draw:style-name="gr1" draw:text-style-name="P2" draw:layer="layout" svg:width="1.352cm" svg:height="0.471cm" svg:x="11.031cm" svg:y="3.239cm">
          <draw:text-box>
            <text:p text:style-name="P1"><text:span text:style-name="T1">próprio </text:span></text:p>
          </draw:text-box>
        </draw:frame>
        <draw:frame draw:style-name="gr1" draw:text-style-name="P2" draw:layer="layout" svg:width="2.999cm" svg:height="0.471cm" svg:x="12.584cm" svg:y="3.239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531cm" svg:height="0.471cm" svg:x="15.783cm" svg:y="3.23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85cm" svg:height="0.471cm" svg:x="16.51cm" svg:y="3.239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14.7cm" svg:height="0.471cm" svg:x="3.002cm" svg:y="3.967cm">
          <draw:text-box>
            <text:p text:style-name="P1"><text:span text:style-name="T1">educacional se torna útil para ajudar os professores a tomarem decisões que melhorem </text:span></text:p>
          </draw:text-box>
        </draw:frame>
        <draw:frame draw:style-name="gr1" draw:text-style-name="P2" draw:layer="layout" svg:width="14.73cm" svg:height="0.471cm" svg:x="3.002cm" svg:y="4.699cm">
          <draw:text-box>
            <text:p text:style-name="P1"><text:span text:style-name="T1">sua atividade como docente, bem como auxiliar os alunos no desenvolvimento de suas </text:span></text:p>
          </draw:text-box>
        </draw:frame>
        <draw:frame draw:style-name="gr1" draw:text-style-name="P2" draw:layer="layout" svg:width="14.819cm" svg:height="0.471cm" svg:x="3.002cm" svg:y="5.427cm">
          <draw:text-box>
            <text:p text:style-name="P1"><text:span text:style-name="T1">atividades (COLL; MARTIN; ONRUBIA, 2004). Tais avaliações são importantes para </text:span></text:p>
          </draw:text-box>
        </draw:frame>
        <draw:frame draw:style-name="gr1" draw:text-style-name="P2" draw:layer="layout" svg:width="14.874cm" svg:height="0.471cm" svg:x="3.002cm" svg:y="6.16cm">
          <draw:text-box>
            <text:p text:style-name="P1"><text:span text:style-name="T1">embasar o trabalho desenvolvido com a criança, assim como para transmitir aos pais os </text:span></text:p>
          </draw:text-box>
        </draw:frame>
        <draw:frame draw:style-name="gr1" draw:text-style-name="P2" draw:layer="layout" svg:width="8.02cm" svg:height="0.471cm" svg:x="3.002cm" svg:y="6.888cm">
          <draw:text-box>
            <text:p text:style-name="P1"><text:span text:style-name="T1">ganhos comportamentais obtidos pela criança. <text:s/></text:span></text:p>
          </draw:text-box>
        </draw:frame>
        <draw:frame draw:style-name="gr1" draw:text-style-name="P2" draw:layer="layout" svg:width="13.612cm" svg:height="0.471cm" svg:x="4.251cm" svg:y="7.62cm">
          <draw:text-box>
            <text:p text:style-name="P1"><text:span text:style-name="T1">Na questão da avaliação da evolução do aluno atendido, também foi abordado o </text:span></text:p>
          </draw:text-box>
        </draw:frame>
        <draw:frame draw:style-name="gr1" draw:text-style-name="P2" draw:layer="layout" svg:width="14.62cm" svg:height="0.471cm" svg:x="3.002cm" svg:y="8.348cm">
          <draw:text-box>
            <text:p text:style-name="P1"><text:span text:style-name="T1">aspecto da possibilidade de que o aluno deixe de receber o serviço oferecido na SRM. </text:span></text:p>
          </draw:text-box>
        </draw:frame>
        <draw:frame draw:style-name="gr1" draw:text-style-name="P2" draw:layer="layout" svg:width="15.318cm" svg:height="0.471cm" svg:x="3.002cm" svg:y="9.082cm">
          <draw:text-box>
            <text:p text:style-name="P1"><text:span text:style-name="T1">Para <text:s/>a <text:s/>chefe <text:s/>da <text:s/>divisão <text:s/>da <text:s/>educação <text:s/>especial <text:s/>e <text:s/>algumas <text:s/>das <text:s/>professoras, <text:s/>os <text:s/>alunos </text:span></text:p>
          </draw:text-box>
        </draw:frame>
        <draw:frame draw:style-name="gr1" draw:text-style-name="P2" draw:layer="layout" svg:width="14.759cm" svg:height="0.471cm" svg:x="3.002cm" svg:y="9.81cm">
          <draw:text-box>
            <text:p text:style-name="P1"><text:span text:style-name="T1">atendidos deveriam superar suas dificuldades, porém uma vez que o aluno se enquadre </text:span></text:p>
          </draw:text-box>
        </draw:frame>
        <draw:frame draw:style-name="gr1" draw:text-style-name="P2" draw:layer="layout" svg:width="14.514cm" svg:height="0.471cm" svg:x="3.002cm" svg:y="10.542cm">
          <draw:text-box>
            <text:p text:style-name="P1"><text:span text:style-name="T1">no perfil atendido pela educação especial, a tendência era a de que o serviço continue </text:span></text:p>
          </draw:text-box>
        </draw:frame>
        <draw:frame draw:style-name="gr1" draw:text-style-name="P2" draw:layer="layout" svg:width="7.961cm" svg:height="0.471cm" svg:x="3.002cm" svg:y="11.27cm">
          <draw:text-box>
            <text:p text:style-name="P1"><text:span text:style-name="T1">sendo ofertado durante toda sua escolarização. </text:span></text:p>
          </draw:text-box>
        </draw:frame>
        <draw:frame draw:style-name="gr1" draw:text-style-name="P2" draw:layer="layout" svg:width="13.688cm" svg:height="0.471cm" svg:x="4.251cm" svg:y="12.003cm">
          <draw:text-box>
            <text:p text:style-name="P1"><text:span text:style-name="T1">Quanto à relação entre o professor da SRM e o professor da classe comum, sabe-</text:span></text:p>
          </draw:text-box>
        </draw:frame>
        <draw:frame draw:style-name="gr1" draw:text-style-name="P2" draw:layer="layout" svg:width="15.674cm" svg:height="0.471cm" svg:x="3.002cm" svg:y="12.731cm">
          <draw:text-box>
            <text:p text:style-name="P1"><text:span text:style-name="T1">se <text:s/>que <text:s/>uma <text:s/>das <text:s/>funções <text:s/>do <text:s/>professor <text:s/>de <text:s/>educação <text:s/>especial, <text:s/>atuante <text:s/>em <text:s/>SRM <text:s/>é <text:s/>a <text:s/>de </text:span></text:p>
          </draw:text-box>
        </draw:frame>
        <draw:frame draw:style-name="gr1" draw:text-style-name="P2" draw:layer="layout" svg:width="15.043cm" svg:height="0.471cm" svg:x="3.002cm" svg:y="13.463cm">
          <draw:text-box>
            <text:p text:style-name="P1"><text:span text:style-name="T1">estabelecer <text:s/>articulação <text:s/>com <text:s/>o <text:s/>professor <text:s/>da <text:s/>classe <text:s/>comum <text:s/>(MENDES, <text:s/>2006) <text:s/>como </text:span></text:p>
          </draw:text-box>
        </draw:frame>
        <draw:frame draw:style-name="gr1" draw:text-style-name="P2" draw:layer="layout" svg:width="14.759cm" svg:height="0.471cm" svg:x="3.002cm" svg:y="14.191cm">
          <draw:text-box>
            <text:p text:style-name="P1"><text:span text:style-name="T1">previsto <text:s/>no <text:s/>art. <text:s/>13 <text:s/>do <text:s/>decreto <text:s/>6.571/2008 <text:s/>que <text:s/>dispõe <text:s/>sobre <text:s/>o <text:s/>AEE <text:s/>para <text:s/>que <text:s/>se </text:span></text:p>
          </draw:text-box>
        </draw:frame>
        <draw:frame draw:style-name="gr1" draw:text-style-name="P2" draw:layer="layout" svg:width="15.263cm" svg:height="0.471cm" svg:x="3.002cm" svg:y="14.924cm">
          <draw:text-box>
            <text:p text:style-name="P1"><text:span text:style-name="T1">disponibilizem <text:s/>os <text:s/>serviços, <text:s/>recursos <text:s/>e <text:s/>estratégias <text:s/>que <text:s/>promovem <text:s/>a <text:s/>participação <text:s/>dos </text:span></text:p>
          </draw:text-box>
        </draw:frame>
        <draw:frame draw:style-name="gr1" draw:text-style-name="P2" draw:layer="layout" svg:width="14.984cm" svg:height="0.471cm" svg:x="3.002cm" svg:y="15.653cm">
          <draw:text-box>
            <text:p text:style-name="P1"><text:span text:style-name="T1">alunos <text:s/>nas <text:s/>atividades <text:s/>escolares <text:s/>(BRASIL, <text:s/>2010) <text:s/>e <text:s/>que, <text:s/>por <text:s/>fazer <text:s/>parte <text:s/>da <text:s/>equipe </text:span></text:p>
          </draw:text-box>
        </draw:frame>
        <draw:frame draw:style-name="gr1" draw:text-style-name="P2" draw:layer="layout" svg:width="14.861cm" svg:height="0.471cm" svg:x="3.002cm" svg:y="16.385cm">
          <draw:text-box>
            <text:p text:style-name="P1"><text:span text:style-name="T1">educacional <text:s/>da <text:s/>escola <text:s/>é <text:s/>necessário <text:s/>que <text:s/>exista <text:s/>um <text:s/>contato <text:s/>permanente <text:s/>entre <text:s/>estes </text:span></text:p>
          </draw:text-box>
        </draw:frame>
        <draw:frame draw:style-name="gr1" draw:text-style-name="P2" draw:layer="layout" svg:width="15.458cm" svg:height="0.471cm" svg:x="3.002cm" svg:y="17.113cm">
          <draw:text-box>
            <text:p text:style-name="P1"><text:span text:style-name="T1">profissionais <text:s/>(MANZINI, <text:s/>2011). <text:s/>Verifica-se <text:s/>que <text:s/>a <text:s/>maioria <text:s/>das <text:s/>professoras <text:s/>das <text:s/>SRM </text:span></text:p>
          </draw:text-box>
        </draw:frame>
        <draw:frame draw:style-name="gr1" draw:text-style-name="P2" draw:layer="layout" svg:width="0.976cm" svg:height="0.471cm" svg:x="3.002cm" svg:y="17.846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564cm" svg:height="0.471cm" svg:x="4.115cm" svg:y="17.846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2.428cm" svg:height="0.471cm" svg:x="5.816cm" svg:y="17.846cm">
          <draw:text-box>
            <text:p text:style-name="P1"><text:span text:style-name="T1">acompanhava </text:span></text:p>
          </draw:text-box>
        </draw:frame>
        <draw:frame draw:style-name="gr1" draw:text-style-name="P2" draw:layer="layout" svg:width="0.836cm" svg:height="0.471cm" svg:x="8.388cm" svg:y="17.846cm">
          <draw:text-box>
            <text:p text:style-name="P1"><text:span text:style-name="T1">e/ou </text:span></text:p>
          </draw:text-box>
        </draw:frame>
        <draw:frame draw:style-name="gr1" draw:text-style-name="P2" draw:layer="layout" svg:width="1.678cm" svg:height="0.471cm" svg:x="9.361cm" svg:y="17.846cm">
          <draw:text-box>
            <text:p text:style-name="P1"><text:span text:style-name="T1">orientava </text:span></text:p>
          </draw:text-box>
        </draw:frame>
        <draw:frame draw:style-name="gr1" draw:text-style-name="P2" draw:layer="layout" svg:width="0.485cm" svg:height="0.471cm" svg:x="11.183cm" svg:y="17.846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cm" svg:height="0.471cm" svg:x="11.805cm" svg:y="17.846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06cm" svg:height="0.471cm" svg:x="13.972cm" svg:y="17.84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15cm" svg:height="0.471cm" svg:x="14.615cm" svg:y="17.846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378cm" svg:height="0.471cm" svg:x="15.875cm" svg:y="17.846cm">
          <draw:text-box>
            <text:p text:style-name="P1"><text:span text:style-name="T1">comum </text:span></text:p>
          </draw:text-box>
        </draw:frame>
        <draw:frame draw:style-name="gr1" draw:text-style-name="P2" draw:layer="layout" svg:width="0.717cm" svg:height="0.471cm" svg:x="17.39cm" svg:y="17.84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4.607cm" svg:height="0.471cm" svg:x="3.002cm" svg:y="18.574cm">
          <draw:text-box>
            <text:p text:style-name="P1"><text:span text:style-name="T1">lecionavam para crianças incluídas, seja nas <text:s/>reuniões de <text:s/>HTPC ou na própria sala de </text:span></text:p>
          </draw:text-box>
        </draw:frame>
        <draw:frame draw:style-name="gr1" draw:text-style-name="P2" draw:layer="layout" svg:width="1.022cm" svg:height="0.471cm" svg:x="3.002cm" svg:y="19.306cm">
          <draw:text-box>
            <text:p text:style-name="P1"><text:span text:style-name="T1">aula. <text:s/></text:span></text:p>
          </draw:text-box>
        </draw:frame>
        <draw:frame draw:style-name="gr1" draw:text-style-name="P2" draw:layer="layout" svg:width="13.274cm" svg:height="0.471cm" svg:x="4.251cm" svg:y="20.034cm">
          <draw:text-box>
            <text:p text:style-name="P1"><text:span text:style-name="T1">Tais atuais das professoras seguem o mesmo que foi explicitado pela chefe da </text:span></text:p>
          </draw:text-box>
        </draw:frame>
        <draw:frame draw:style-name="gr1" draw:text-style-name="P2" draw:layer="layout" svg:width="15.496cm" svg:height="0.471cm" svg:x="3.002cm" svg:y="20.767cm">
          <draw:text-box>
            <text:p text:style-name="P1"><text:span text:style-name="T1">divisão <text:s/>de <text:s/>educação <text:s/>especial <text:s/>do <text:s/>município, <text:s/>que <text:s/>ressaltou <text:s/>a <text:s/>importância <text:s/>de <text:s/>uma <text:s/>boa </text:span></text:p>
          </draw:text-box>
        </draw:frame>
        <draw:frame draw:style-name="gr1" draw:text-style-name="P2" draw:layer="layout" svg:width="15.399cm" svg:height="0.471cm" svg:x="3.002cm" svg:y="21.496cm">
          <draw:text-box>
            <text:p text:style-name="P1"><text:span text:style-name="T1">relação <text:s/>entre <text:s/>estes <text:s/>profissionais <text:s/>para <text:s/>que <text:s/>o <text:s/>trabalho <text:s/>que <text:s/>era <text:s/>desenvolvido <text:s/>na <text:s/>SRM, </text:span></text:p>
          </draw:text-box>
        </draw:frame>
        <draw:frame draw:style-name="gr1" draw:text-style-name="P2" draw:layer="layout" svg:width="15.543cm" svg:height="0.471cm" svg:x="3.002cm" svg:y="22.228cm">
          <draw:text-box>
            <text:p text:style-name="P1"><text:span text:style-name="T1">tenha <text:s/>repercussão <text:s/>em <text:s/>sala <text:s/>de <text:s/>aula, <text:s/>sendo <text:s/>que <text:s/>esta <text:s/>troca <text:s/>de <text:s/>informações, <text:s/>devido <text:s/>aos </text:span></text:p>
          </draw:text-box>
        </draw:frame>
        <draw:frame draw:style-name="gr1" draw:text-style-name="P2" draw:layer="layout" svg:width="14.92cm" svg:height="0.471cm" svg:x="3.002cm" svg:y="22.956cm">
          <draw:text-box>
            <text:p text:style-name="P1"><text:span text:style-name="T1">horários de atendimento, deveria ocorrer nas reuniões e com o apoio dos coordenadores </text:span></text:p>
          </draw:text-box>
        </draw:frame>
        <draw:frame draw:style-name="gr1" draw:text-style-name="P2" draw:layer="layout" svg:width="6.255cm" svg:height="0.471cm" svg:x="3.002cm" svg:y="23.684cm">
          <draw:text-box>
            <text:p text:style-name="P1"><text:span text:style-name="T1">pedagógicos das unidades escolares. </text:span></text:p>
          </draw:text-box>
        </draw:frame>
        <draw:frame draw:style-name="gr1" draw:text-style-name="P2" draw:layer="layout" svg:width="13.638cm" svg:height="0.471cm" svg:x="4.251cm" svg:y="24.417cm">
          <draw:text-box>
            <text:p text:style-name="P1"><text:span text:style-name="T1">Apesar <text:s/>desse <text:s/>contato, <text:s/>nota-se <text:s/>que <text:s/>três <text:s/>professoras <text:s/>das <text:s/>SRM <text:s/>consideravam </text:span></text:p>
          </draw:text-box>
        </draw:frame>
        <draw:frame draw:style-name="gr1" draw:text-style-name="P2" draw:layer="layout" svg:width="15.568cm" svg:height="0.471cm" svg:x="3.002cm" svg:y="25.145cm">
          <draw:text-box>
            <text:p text:style-name="P1"><text:span text:style-name="T1">escasso <text:s/>o <text:s/>tempo <text:s/>que <text:s/>tinham <text:s/>para <text:s/>trabalhar <text:s/>junto <text:s/>com <text:s/>o <text:s/>professor <text:s/>da <text:s/>classe <text:s/>comum, </text:span></text:p>
          </draw:text-box>
        </draw:frame>
        <draw:frame draw:style-name="gr1" draw:text-style-name="P2" draw:layer="layout" svg:width="14.781cm" svg:height="0.471cm" svg:x="3.002cm" svg:y="25.877cm">
          <draw:text-box>
            <text:p text:style-name="P1"><text:span text:style-name="T1">sendo <text:s/>que <text:s/>um <text:s/>deles <text:s/>apontou <text:s/>a <text:s/>dificuldade <text:s/>de <text:s/>trabalhar <text:s/>principalmente <text:s/>quando <text:s/>o </text:span></text:p>
          </draw:text-box>
        </draw:frame>
        <draw:frame draw:style-name="gr1" draw:text-style-name="P2" draw:layer="layout" svg:width="14.971cm" svg:height="0.471cm" svg:x="3.002cm" svg:y="26.605cm">
          <draw:text-box>
            <text:p text:style-name="P1"><text:span text:style-name="T1">professor <text:s/>não <text:s/>era <text:s/>da <text:s/>mesma <text:s/>instituição <text:s/>onde <text:s/>encontrava <text:s/>a <text:s/>SRM. <text:s/>De <text:s/>fato, <text:s/>muitos 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96cm" svg:height="0.471cm" svg:x="3.002cm" svg:y="2.506cm">
          <draw:text-box>
            <text:p text:style-name="P1"><text:span text:style-name="T1">professores da educação especial podem ter dificuldade em estabelecer parceria com o </text:span></text:p>
          </draw:text-box>
        </draw:frame>
        <draw:frame draw:style-name="gr1" draw:text-style-name="P2" draw:layer="layout" svg:width="14.603cm" svg:height="0.471cm" svg:x="3.002cm" svg:y="3.239cm">
          <draw:text-box>
            <text:p text:style-name="P1"><text:span text:style-name="T1">professor da classe comum, seja pela ausência ou pouca diretriz que os professores da </text:span></text:p>
          </draw:text-box>
        </draw:frame>
        <draw:frame draw:style-name="gr1" draw:text-style-name="P2" draw:layer="layout" svg:width="14.726cm" svg:height="0.471cm" svg:x="3.002cm" svg:y="3.967cm">
          <draw:text-box>
            <text:p text:style-name="P1"><text:span text:style-name="T1">educação especial têm para atuarem em parceria com os professores das salas comuns, </text:span></text:p>
          </draw:text-box>
        </draw:frame>
        <draw:frame draw:style-name="gr1" draw:text-style-name="P2" draw:layer="layout" svg:width="14.548cm" svg:height="0.471cm" svg:x="3.002cm" svg:y="4.699cm">
          <draw:text-box>
            <text:p text:style-name="P1"><text:span text:style-name="T1">seja pelo pouco tempo, dificuldade de contato com este professor ou mesmo quanto a </text:span></text:p>
          </draw:text-box>
        </draw:frame>
        <draw:frame draw:style-name="gr1" draw:text-style-name="P2" draw:layer="layout" svg:width="6.801cm" svg:height="0.471cm" svg:x="3.002cm" svg:y="5.427cm">
          <draw:text-box>
            <text:p text:style-name="P1"><text:span text:style-name="T1">localização da SRM (MENDES, 2010). </text:span></text:p>
          </draw:text-box>
        </draw:frame>
        <draw:frame draw:style-name="gr1" draw:text-style-name="P2" draw:layer="layout" svg:width="13.307cm" svg:height="0.471cm" svg:x="4.251cm" svg:y="6.16cm">
          <draw:text-box>
            <text:p text:style-name="P1"><text:span text:style-name="T1">Uma professora da SRM apontou a resistência de alguns professores da classe </text:span></text:p>
          </draw:text-box>
        </draw:frame>
        <draw:frame draw:style-name="gr1" draw:text-style-name="P2" draw:layer="layout" svg:width="15.767cm" svg:height="0.471cm" svg:x="3.002cm" svg:y="6.888cm">
          <draw:text-box>
            <text:p text:style-name="P1"><text:span text:style-name="T1">comum <text:s/>em <text:s/>aceitar <text:s/>a <text:s/>inclusão <text:s/>de <text:s/>alunos <text:s/>com <text:s/>NEE. <text:s/>A <text:s/>falta <text:s/>de <text:s/>aceitação <text:s/>por <text:s/>parte <text:s/>de </text:span></text:p>
          </draw:text-box>
        </draw:frame>
        <draw:frame draw:style-name="gr1" draw:text-style-name="P2" draw:layer="layout" svg:width="14.726cm" svg:height="0.471cm" svg:x="3.002cm" svg:y="7.62cm">
          <draw:text-box>
            <text:p text:style-name="P1"><text:span text:style-name="T1">alguns professores pode estar relacionada com seu desconhecimento sobre alunos com </text:span></text:p>
          </draw:text-box>
        </draw:frame>
        <draw:frame draw:style-name="gr1" draw:text-style-name="P2" draw:layer="layout" svg:width="15.107cm" svg:height="0.471cm" svg:x="3.002cm" svg:y="8.348cm">
          <draw:text-box>
            <text:p text:style-name="P1"><text:span text:style-name="T1">NEE. <text:s/>Observa-se <text:s/>que <text:s/>há <text:s/>um <text:s/>consenso <text:s/>na <text:s/>literatura <text:s/>sobre <text:s/>a <text:s/>necessidade <text:s/>de <text:s/>prover </text:span></text:p>
          </draw:text-box>
        </draw:frame>
        <draw:frame draw:style-name="gr1" draw:text-style-name="P2" draw:layer="layout" svg:width="14.527cm" svg:height="0.471cm" svg:x="3.002cm" svg:y="9.082cm">
          <draw:text-box>
            <text:p text:style-name="P1"><text:span text:style-name="T1">formação inicial para ensinar os professores a criarem classes que acomodem as reais </text:span></text:p>
          </draw:text-box>
        </draw:frame>
        <draw:frame draw:style-name="gr1" draw:text-style-name="P2" draw:layer="layout" svg:width="14.713cm" svg:height="0.471cm" svg:x="3.002cm" svg:y="9.81cm">
          <draw:text-box>
            <text:p text:style-name="P1"><text:span text:style-name="T1">necessidades de seus alunos bem como incluir, além da questão teórica, a parte prática </text:span></text:p>
          </draw:text-box>
        </draw:frame>
        <draw:frame draw:style-name="gr1" draw:text-style-name="P2" draw:layer="layout" svg:width="14.874cm" svg:height="0.471cm" svg:x="3.002cm" svg:y="10.542cm">
          <draw:text-box>
            <text:p text:style-name="P1"><text:span text:style-name="T1">na formação, principalmente com alunos ditos da Educação Especial (MENDES, 2010; </text:span></text:p>
          </draw:text-box>
        </draw:frame>
        <draw:frame draw:style-name="gr1" draw:text-style-name="P2" draw:layer="layout" svg:width="5.785cm" svg:height="0.471cm" svg:x="3.002cm" svg:y="11.27cm">
          <draw:text-box>
            <text:p text:style-name="P1"><text:span text:style-name="T1">VITALIANO; MANZINI, 2010). </text:span></text:p>
          </draw:text-box>
        </draw:frame>
        <draw:frame draw:style-name="gr1" draw:text-style-name="P2" draw:layer="layout" svg:width="13.68cm" svg:height="0.471cm" svg:x="4.251cm" svg:y="12.003cm">
          <draw:text-box>
            <text:p text:style-name="P1"><text:span text:style-name="T1">De <text:s/>acordo <text:s/>com <text:s/>Tartuci <text:s/>e <text:s/>Vieira <text:s/>(2011), <text:s/>a <text:s/>visão <text:s/>dos <text:s/>professores <text:s/>das <text:s/>salas </text:span></text:p>
          </draw:text-box>
        </draw:frame>
        <draw:frame draw:style-name="gr1" draw:text-style-name="P2" draw:layer="layout" svg:width="14.751cm" svg:height="0.471cm" svg:x="3.002cm" svg:y="12.731cm">
          <draw:text-box>
            <text:p text:style-name="P1"><text:span text:style-name="T1">comuns, está mais voltada à questão do direito, do que está previsto na legislação, mas </text:span></text:p>
          </draw:text-box>
        </draw:frame>
        <draw:frame draw:style-name="gr1" draw:text-style-name="P2" draw:layer="layout" svg:width="14.857cm" svg:height="0.471cm" svg:x="3.002cm" svg:y="13.463cm">
          <draw:text-box>
            <text:p text:style-name="P1"><text:span text:style-name="T1">que não está sendo garantido na realidade, ou seja, torna-se uma visão de prezar apenas </text:span></text:p>
          </draw:text-box>
        </draw:frame>
        <draw:frame draw:style-name="gr1" draw:text-style-name="P2" draw:layer="layout" svg:width="15.077cm" svg:height="0.471cm" svg:x="3.002cm" svg:y="14.191cm">
          <draw:text-box>
            <text:p text:style-name="P1"><text:span text:style-name="T1">pela socialização, sendo necessária prover condições para que isto mude, como o auxílio </text:span></text:p>
          </draw:text-box>
        </draw:frame>
        <draw:frame draw:style-name="gr1" draw:text-style-name="P2" draw:layer="layout" svg:width="14.56cm" svg:height="0.471cm" svg:x="3.002cm" svg:y="14.924cm">
          <draw:text-box>
            <text:p text:style-name="P1"><text:span text:style-name="T1">de outros profissionais. Esta provável falta de conhecimento sobre como lidar com os </text:span></text:p>
          </draw:text-box>
        </draw:frame>
        <draw:frame draw:style-name="gr1" draw:text-style-name="P2" draw:layer="layout" svg:width="14.277cm" svg:height="0.471cm" svg:x="3.002cm" svg:y="15.653cm">
          <draw:text-box>
            <text:p text:style-name="P1"><text:span text:style-name="T1">alunos com NEE, pode gerar desestabilidade em relação a sua atuação profissional. <text:s/></text:span></text:p>
          </draw:text-box>
        </draw:frame>
        <draw:frame draw:style-name="gr1" draw:text-style-name="P2" draw:layer="layout" svg:width="13.705cm" svg:height="0.471cm" svg:x="4.251cm" svg:y="16.385cm">
          <draw:text-box>
            <text:p text:style-name="P1"><text:span text:style-name="T1">O contato com o professor da SRM e da classe comum torna-se importante, pois </text:span></text:p>
          </draw:text-box>
        </draw:frame>
        <draw:frame draw:style-name="gr1" draw:text-style-name="P2" draw:layer="layout" svg:width="14.819cm" svg:height="0.471cm" svg:x="3.002cm" svg:y="17.113cm">
          <draw:text-box>
            <text:p text:style-name="P1"><text:span text:style-name="T1">este professor pode <text:s/>atuar na <text:s/>formação <text:s/>continuada dos demais professores por possuir </text:span></text:p>
          </draw:text-box>
        </draw:frame>
        <draw:frame draw:style-name="gr1" draw:text-style-name="P2" draw:layer="layout" svg:width="14.565cm" svg:height="0.471cm" svg:x="3.002cm" svg:y="17.846cm">
          <draw:text-box>
            <text:p text:style-name="P1"><text:span text:style-name="T1">maior contato com a área e ter mais subsídios teóricos e práticos, entretanto, o espaço </text:span></text:p>
          </draw:text-box>
        </draw:frame>
        <draw:frame draw:style-name="gr1" draw:text-style-name="P2" draw:layer="layout" svg:width="15.128cm" svg:height="0.471cm" svg:x="3.002cm" svg:y="18.574cm">
          <draw:text-box>
            <text:p text:style-name="P1"><text:span text:style-name="T1">para <text:s/>esta <text:s/>formação <text:s/>muitas <text:s/>vezes <text:s/>acaba <text:s/>resumindo-se <text:s/>ao <text:s/>tempo <text:s/>disponibilizado <text:s/>nas </text:span></text:p>
          </draw:text-box>
        </draw:frame>
        <draw:frame draw:style-name="gr1" draw:text-style-name="P2" draw:layer="layout" svg:width="7.597cm" svg:height="0.471cm" svg:x="3.002cm" svg:y="19.306cm">
          <draw:text-box>
            <text:p text:style-name="P1"><text:span text:style-name="T1">reuniões pedagógicas realizadas pela escola. </text:span></text:p>
          </draw:text-box>
        </draw:frame>
        <draw:frame draw:style-name="gr1" draw:text-style-name="P2" draw:layer="layout" svg:width="1.001cm" svg:height="0.471cm" svg:x="4.251cm" svg:y="20.034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1.645cm" svg:height="0.471cm" svg:x="5.44cm" svg:y="20.034cm">
          <draw:text-box>
            <text:p text:style-name="P1"><text:span text:style-name="T1">reuniões, </text:span></text:p>
          </draw:text-box>
        </draw:frame>
        <draw:frame draw:style-name="gr1" draw:text-style-name="P2" draw:layer="layout" svg:width="1.518cm" svg:height="0.471cm" svg:x="7.273cm" svg:y="20.034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835cm" svg:height="0.471cm" svg:x="8.986cm" svg:y="20.034cm">
          <draw:text-box>
            <text:p text:style-name="P1"><text:span text:style-name="T1">pesquisas, </text:span></text:p>
          </draw:text-box>
        </draw:frame>
        <draw:frame draw:style-name="gr1" draw:text-style-name="P2" draw:layer="layout" svg:width="1.022cm" svg:height="0.471cm" svg:x="11.008cm" svg:y="20.034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671cm" svg:height="0.471cm" svg:x="12.222cm" svg:y="20.03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729cm" svg:height="0.471cm" svg:x="13.085cm" svg:y="20.034cm">
          <draw:text-box>
            <text:p text:style-name="P1"><text:span text:style-name="T1">utilizadas </text:span></text:p>
          </draw:text-box>
        </draw:frame>
        <draw:frame draw:style-name="gr1" draw:text-style-name="P2" draw:layer="layout" svg:width="0.506cm" svg:height="0.471cm" svg:x="15.005cm" svg:y="20.0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5.699cm" svg:y="20.034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098cm" svg:height="0.471cm" svg:x="17.007cm" svg:y="20.034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2.11cm" svg:height="0.471cm" svg:x="3.002cm" svg:y="20.767cm">
          <draw:text-box>
            <text:p text:style-name="P1"><text:span text:style-name="T1">burocrática, </text:span></text:p>
          </draw:text-box>
        </draw:frame>
        <draw:frame draw:style-name="gr1" draw:text-style-name="P2" draw:layer="layout" svg:width="0.836cm" svg:height="0.471cm" svg:x="5.27cm" svg:y="20.76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48cm" svg:height="0.471cm" svg:x="6.256cm" svg:y="20.767cm">
          <draw:text-box>
            <text:p text:style-name="P1"><text:span text:style-name="T1">repasse </text:span></text:p>
          </draw:text-box>
        </draw:frame>
        <draw:frame draw:style-name="gr1" draw:text-style-name="P2" draw:layer="layout" svg:width="0.506cm" svg:height="0.471cm" svg:x="7.762cm" svg:y="20.76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471cm" svg:x="8.421cm" svg:y="20.767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531cm" svg:height="0.471cm" svg:x="10.77cm" svg:y="20.767cm">
          <draw:text-box>
            <text:p text:style-name="P1"><text:span text:style-name="T1">ou </text:span></text:p>
          </draw:text-box>
        </draw:frame>
        <draw:frame draw:style-name="gr1" draw:text-style-name="P2" draw:layer="layout" svg:width="1.187cm" svg:height="0.471cm" svg:x="11.455cm" svg:y="20.767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2.195cm" svg:height="0.471cm" svg:x="12.796cm" svg:y="20.767cm">
          <draw:text-box>
            <text:p text:style-name="P1"><text:span text:style-name="T1">previamente </text:span></text:p>
          </draw:text-box>
        </draw:frame>
        <draw:frame draw:style-name="gr1" draw:text-style-name="P2" draw:layer="layout" svg:width="1.987cm" svg:height="0.471cm" svg:x="15.145cm" svg:y="20.767cm">
          <draw:text-box>
            <text:p text:style-name="P1"><text:span text:style-name="T1">designados </text:span></text:p>
          </draw:text-box>
        </draw:frame>
        <draw:frame draw:style-name="gr1" draw:text-style-name="P2" draw:layer="layout" svg:width="0.811cm" svg:height="0.471cm" svg:x="17.286cm" svg:y="20.767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4.726cm" svg:height="0.471cm" svg:x="3.002cm" svg:y="21.496cm">
          <draw:text-box>
            <text:p text:style-name="P1"><text:span text:style-name="T1">secretaria de educação que podem ser, muitas vezes, descontextualizados da <text:s/>realidade </text:span></text:p>
          </draw:text-box>
        </draw:frame>
        <draw:frame draw:style-name="gr1" draw:text-style-name="P2" draw:layer="layout" svg:width="4.815cm" svg:height="0.471cm" svg:x="3.002cm" svg:y="22.228cm">
          <draw:text-box>
            <text:p text:style-name="P1"><text:span text:style-name="T1">da escola (FONTES, 2009). </text:span></text:p>
          </draw:text-box>
        </draw:frame>
        <draw:frame draw:style-name="gr1" draw:text-style-name="P2" draw:layer="layout" svg:width="0.599cm" svg:height="0.471cm" svg:x="4.251cm" svg:y="22.95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64cm" svg:height="0.471cm" svg:x="5.029cm" svg:y="22.956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506cm" svg:height="0.471cm" svg:x="6.773cm" svg:y="22.95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74cm" svg:height="0.471cm" svg:x="7.462cm" svg:y="22.956cm">
          <draw:text-box>
            <text:p text:style-name="P1"><text:span text:style-name="T1">Barreto </text:span></text:p>
          </draw:text-box>
        </draw:frame>
        <draw:frame draw:style-name="gr1" draw:text-style-name="P2" draw:layer="layout" svg:width="0.422cm" svg:height="0.471cm" svg:x="9.019cm" svg:y="22.956cm">
          <draw:text-box>
            <text:p text:style-name="P1"><text:span text:style-name="T1">e </text:span></text:p>
          </draw:text-box>
        </draw:frame>
        <draw:frame draw:style-name="gr1" draw:text-style-name="P2" draw:layer="layout" svg:width="1.89cm" svg:height="0.471cm" svg:x="9.493cm" svg:y="22.956cm">
          <draw:text-box>
            <text:p text:style-name="P1"><text:span text:style-name="T1">Gonçalves </text:span></text:p>
          </draw:text-box>
        </draw:frame>
        <draw:frame draw:style-name="gr1" draw:text-style-name="P2" draw:layer="layout" svg:width="1.34cm" svg:height="0.471cm" svg:x="11.567cm" svg:y="22.956cm">
          <draw:text-box>
            <text:p text:style-name="P1"><text:span text:style-name="T1">(2011), </text:span></text:p>
          </draw:text-box>
        </draw:frame>
        <draw:frame draw:style-name="gr1" draw:text-style-name="P2" draw:layer="layout" svg:width="0.422cm" svg:height="0.471cm" svg:x="13.09cm" svg:y="22.956cm">
          <draw:text-box>
            <text:p text:style-name="P1"><text:span text:style-name="T1">o </text:span></text:p>
          </draw:text-box>
        </draw:frame>
        <draw:frame draw:style-name="gr1" draw:text-style-name="P2" draw:layer="layout" svg:width="1.255cm" svg:height="0.471cm" svg:x="13.589cm" svg:y="22.956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0.506cm" svg:height="0.471cm" svg:x="15.024cm" svg:y="22.95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85cm" svg:height="0.471cm" svg:x="15.709cm" svg:y="22.956cm">
          <draw:text-box>
            <text:p text:style-name="P1"><text:span text:style-name="T1">planejamento </text:span></text:p>
          </draw:text-box>
        </draw:frame>
        <draw:frame draw:style-name="gr1" draw:text-style-name="P2" draw:layer="layout" svg:width="15.314cm" svg:height="0.471cm" svg:x="3.002cm" svg:y="23.684cm">
          <draw:text-box>
            <text:p text:style-name="P1"><text:span text:style-name="T1">pedagógico, <text:s/>aqui <text:s/>sinalizado <text:s/>como <text:s/>HTPC, <text:s/>foi <text:s/>visto <text:s/>como <text:s/>um <text:s/>local <text:s/>que <text:s/>permite <text:s/>um </text:span></text:p>
          </draw:text-box>
        </draw:frame>
        <draw:frame draw:style-name="gr1" draw:text-style-name="P2" draw:layer="layout" svg:width="14.645cm" svg:height="0.471cm" svg:x="3.002cm" svg:y="24.417cm">
          <draw:text-box>
            <text:p text:style-name="P1"><text:span text:style-name="T1">contato permanente, embora em um curto período de tempo, em que as professoras da </text:span></text:p>
          </draw:text-box>
        </draw:frame>
        <draw:frame draw:style-name="gr1" draw:text-style-name="P2" draw:layer="layout" svg:width="15.115cm" svg:height="0.471cm" svg:x="3.002cm" svg:y="25.145cm">
          <draw:text-box>
            <text:p text:style-name="P1"><text:span text:style-name="T1">educação <text:s/>especial <text:s/>podem <text:s/>trocar <text:s/>informações <text:s/>como <text:s/>sugestões <text:s/>de <text:s/>adaptações <text:s/>para <text:s/>o </text:span></text:p>
          </draw:text-box>
        </draw:frame>
        <draw:frame draw:style-name="gr1" draw:text-style-name="P2" draw:layer="layout" svg:width="1.678cm" svg:height="0.471cm" svg:x="3.002cm" svg:y="25.877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506cm" svg:height="0.471cm" svg:x="4.856cm" svg:y="25.87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15cm" svg:height="0.471cm" svg:x="5.537cm" svg:y="25.877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484cm" svg:height="0.471cm" svg:x="6.828cm" svg:y="25.877cm">
          <draw:text-box>
            <text:p text:style-name="P1"><text:span text:style-name="T1">comum, </text:span></text:p>
          </draw:text-box>
        </draw:frame>
        <draw:frame draw:style-name="gr1" draw:text-style-name="P2" draw:layer="layout" svg:width="2.881cm" svg:height="0.471cm" svg:x="8.486cm" svg:y="25.877cm">
          <draw:text-box>
            <text:p text:style-name="P1"><text:span text:style-name="T1">disponibilização </text:span></text:p>
          </draw:text-box>
        </draw:frame>
        <draw:frame draw:style-name="gr1" draw:text-style-name="P2" draw:layer="layout" svg:width="0.506cm" svg:height="0.471cm" svg:x="11.54cm" svg:y="25.8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471cm" svg:x="12.217cm" svg:y="25.877cm">
          <draw:text-box>
            <text:p text:style-name="P1"><text:span text:style-name="T1">material </text:span></text:p>
          </draw:text-box>
        </draw:frame>
        <draw:frame draw:style-name="gr1" draw:text-style-name="P2" draw:layer="layout" svg:width="1.471cm" svg:height="0.471cm" svg:x="13.884cm" svg:y="25.877cm">
          <draw:text-box>
            <text:p text:style-name="P1"><text:span text:style-name="T1">didático </text:span></text:p>
          </draw:text-box>
        </draw:frame>
        <draw:frame draw:style-name="gr1" draw:text-style-name="P2" draw:layer="layout" svg:width="0.422cm" svg:height="0.471cm" svg:x="15.531cm" svg:y="25.877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9cm" svg:height="0.471cm" svg:x="16cm" svg:y="25.877cm">
          <draw:text-box>
            <text:p text:style-name="P1"><text:span text:style-name="T1">até </text:span></text:p>
          </draw:text-box>
        </draw:frame>
        <draw:frame draw:style-name="gr1" draw:text-style-name="P2" draw:layer="layout" svg:width="1.331cm" svg:height="0.471cm" svg:x="16.77cm" svg:y="25.877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7.025cm" svg:height="0.471cm" svg:x="3.002cm" svg:y="26.605cm">
          <draw:text-box>
            <text:p text:style-name="P1"><text:span text:style-name="T1">planejamento de atividades em conjunto. 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96cm" svg:height="0.471cm" svg:x="4.251cm" svg:y="2.506cm">
          <draw:text-box>
            <text:p text:style-name="P1"><text:span text:style-name="T1">Embora exista o espaço, e parte das professoras <text:s/>se mostraram interessadas em </text:span></text:p>
          </draw:text-box>
        </draw:frame>
        <draw:frame draw:style-name="gr1" draw:text-style-name="P2" draw:layer="layout" svg:width="15.543cm" svg:height="0.471cm" svg:x="3.002cm" svg:y="3.239cm">
          <draw:text-box>
            <text:p text:style-name="P1"><text:span text:style-name="T1">utilizá-lo <text:s/>para <text:s/>realmente <text:s/>passar <text:s/>informações <text:s/>a <text:s/>respeito <text:s/>da <text:s/>área <text:s/>de <text:s/>educação <text:s/>especial, </text:span></text:p>
          </draw:text-box>
        </draw:frame>
        <draw:frame draw:style-name="gr1" draw:text-style-name="P2" draw:layer="layout" svg:width="15.356cm" svg:height="0.471cm" svg:x="3.002cm" svg:y="3.967cm">
          <draw:text-box>
            <text:p text:style-name="P1"><text:span text:style-name="T1">surge <text:s/>à <text:s/>questão <text:s/>de <text:s/>pensar <text:s/>o <text:s/>quão <text:s/>relevantes <text:s/>estas <text:s/>informações <text:s/>estão <text:s/>sendo <text:s/>para <text:s/>os </text:span></text:p>
          </draw:text-box>
        </draw:frame>
        <draw:frame draw:style-name="gr1" draw:text-style-name="P2" draw:layer="layout" svg:width="14.649cm" svg:height="0.471cm" svg:x="3.002cm" svg:y="4.699cm">
          <draw:text-box>
            <text:p text:style-name="P1"><text:span text:style-name="T1">professores das salas comuns, pois se o contato entre eles é restrito, e em alguns casos </text:span></text:p>
          </draw:text-box>
        </draw:frame>
        <draw:frame draw:style-name="gr1" draw:text-style-name="P2" draw:layer="layout" svg:width="11.068cm" svg:height="0.471cm" svg:x="3.002cm" svg:y="5.427cm">
          <draw:text-box>
            <text:p text:style-name="P1"><text:span text:style-name="T1">inexistentes, as reais necessidades, podem não ser contempladas. </text:span></text:p>
          </draw:text-box>
        </draw:frame>
        <draw:frame draw:style-name="gr1" draw:text-style-name="P2" draw:layer="layout" svg:width="13.587cm" svg:height="0.471cm" svg:x="4.272cm" svg:y="6.16cm">
          <draw:text-box>
            <text:p text:style-name="P1"><text:span text:style-name="T1">Uma <text:s/>das <text:s/>estratégias <text:s/>que <text:s/>foi <text:s/>apontada <text:s/>por <text:s/>algumas <text:s/>professoras, <text:s/>seria <text:s/>a <text:s/>de </text:span></text:p>
          </draw:text-box>
        </draw:frame>
        <draw:frame draw:style-name="gr1" draw:text-style-name="P2" draw:layer="layout" svg:width="15.06cm" svg:height="0.471cm" svg:x="3.002cm" svg:y="6.888cm">
          <draw:text-box>
            <text:p text:style-name="P1"><text:span text:style-name="T1">estabelecer <text:s/>parcerias <text:s/>com <text:s/>os <text:s/>professores <text:s/>das <text:s/>salas <text:s/>comuns, <text:s/>participando <text:s/>da <text:s/>aula <text:s/>e </text:span></text:p>
          </draw:text-box>
        </draw:frame>
        <draw:frame draw:style-name="gr1" draw:text-style-name="P2" draw:layer="layout" svg:width="2.102cm" svg:height="0.471cm" svg:x="3.002cm" svg:y="7.62cm">
          <draw:text-box>
            <text:p text:style-name="P1"><text:span text:style-name="T1">trabalhando </text:span></text:p>
          </draw:text-box>
        </draw:frame>
        <draw:frame draw:style-name="gr1" draw:text-style-name="P2" draw:layer="layout" svg:width="12.55cm" svg:height="0.471cm" svg:x="5.241cm" svg:y="7.62cm">
          <draw:text-box>
            <text:p text:style-name="P1"><text:span text:style-name="T1">com <text:s/>estratégias <text:s/>pedagógicas <text:s/>no <text:s/>contexto <text:s/>do <text:s/>aluno, <text:s/>em <text:s/>sala <text:s/>de <text:s/>aula, </text:span></text:p>
          </draw:text-box>
        </draw:frame>
        <draw:frame draw:style-name="gr1" draw:text-style-name="P2" draw:layer="layout" svg:width="15.174cm" svg:height="0.471cm" svg:x="3.002cm" svg:y="8.348cm">
          <draw:text-box>
            <text:p text:style-name="P1"><text:span text:style-name="T1">juntamente <text:s/>com <text:s/>o <text:s/>professor <text:s/>da <text:s/>classe <text:s/>comum. <text:s/>De <text:s/>fato, <text:s/>a <text:s/>literatura <text:s/>internacional <text:s/>e </text:span></text:p>
          </draw:text-box>
        </draw:frame>
        <draw:frame draw:style-name="gr1" draw:text-style-name="P2" draw:layer="layout" svg:width="14.891cm" svg:height="0.471cm" svg:x="3.002cm" svg:y="9.082cm">
          <draw:text-box>
            <text:p text:style-name="P1"><text:span text:style-name="T1">nacional (COOK; FRIEND, 1993; ASSIS, MENDES; ALMEIDA, 2011) tem apontado </text:span></text:p>
          </draw:text-box>
        </draw:frame>
        <draw:frame draw:style-name="gr1" draw:text-style-name="P2" draw:layer="layout" svg:width="1.048cm" svg:height="0.471cm" svg:x="3.002cm" svg:y="9.8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4.2cm" svg:y="9.8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25cm" svg:height="0.471cm" svg:x="5.186cm" svg:y="9.81cm">
          <draw:text-box>
            <text:p text:style-name="P1"><text:span text:style-name="T1">estratégia </text:span></text:p>
          </draw:text-box>
        </draw:frame>
        <draw:frame draw:style-name="gr1" draw:text-style-name="P2" draw:layer="layout" svg:width="0.832cm" svg:height="0.471cm" svg:x="7.06cm" svg:y="9.8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69cm" svg:height="0.471cm" svg:x="8.042cm" svg:y="9.81cm">
          <draw:text-box>
            <text:p text:style-name="P1"><text:span text:style-name="T1">solucionar </text:span></text:p>
          </draw:text-box>
        </draw:frame>
        <draw:frame draw:style-name="gr1" draw:text-style-name="P2" draw:layer="layout" svg:width="0.485cm" svg:height="0.471cm" svg:x="10.064cm" svg:y="9.8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69cm" svg:height="0.471cm" svg:x="10.699cm" svg:y="9.81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0.506cm" svg:height="0.471cm" svg:x="12.721cm" svg:y="9.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3.377cm" svg:y="9.8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422cm" svg:height="0.471cm" svg:x="14.739cm" svg:y="9.81cm">
          <draw:text-box>
            <text:p text:style-name="P1"><text:span text:style-name="T1">e </text:span></text:p>
          </draw:text-box>
        </draw:frame>
        <draw:frame draw:style-name="gr1" draw:text-style-name="P2" draw:layer="layout" svg:width="2.474cm" svg:height="0.471cm" svg:x="15.183cm" svg:y="9.81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0.422cm" svg:height="0.471cm" svg:x="17.811cm" svg:y="9.81cm">
          <draw:text-box>
            <text:p text:style-name="P1"><text:span text:style-name="T1">e </text:span></text:p>
          </draw:text-box>
        </draw:frame>
        <draw:frame draw:style-name="gr1" draw:text-style-name="P2" draw:layer="layout" svg:width="1.915cm" svg:height="0.471cm" svg:x="3.002cm" svg:y="10.542cm">
          <draw:text-box>
            <text:p text:style-name="P1"><text:span text:style-name="T1">maximizar </text:span></text:p>
          </draw:text-box>
        </draw:frame>
        <draw:frame draw:style-name="gr1" draw:text-style-name="P2" draw:layer="layout" svg:width="0.422cm" svg:height="0.471cm" svg:x="5.088cm" svg:y="10.542cm">
          <draw:text-box>
            <text:p text:style-name="P1"><text:span text:style-name="T1">o </text:span></text:p>
          </draw:text-box>
        </draw:frame>
        <draw:frame draw:style-name="gr1" draw:text-style-name="P2" draw:layer="layout" svg:width="2.999cm" svg:height="0.471cm" svg:x="5.574cm" svg:y="10.54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762cm" svg:height="0.471cm" svg:x="8.74cm" svg:y="10.542cm">
          <draw:text-box>
            <text:p text:style-name="P1"><text:span text:style-name="T1">socioemocional </text:span></text:p>
          </draw:text-box>
        </draw:frame>
        <draw:frame draw:style-name="gr1" draw:text-style-name="P2" draw:layer="layout" svg:width="0.696cm" svg:height="0.471cm" svg:x="11.669cm" svg:y="10.54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471cm" svg:x="12.532cm" svg:y="10.542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3.911cm" svg:y="10.54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35cm" svg:height="0.471cm" svg:x="14.914cm" svg:y="10.542cm">
          <draw:text-box>
            <text:p text:style-name="P1"><text:span text:style-name="T1">NEE, </text:span></text:p>
          </draw:text-box>
        </draw:frame>
        <draw:frame draw:style-name="gr1" draw:text-style-name="P2" draw:layer="layout" svg:width="0.422cm" svg:height="0.471cm" svg:x="16.12cm" svg:y="10.542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2cm" svg:height="0.471cm" svg:x="16.606cm" svg:y="10.54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4.704cm" svg:height="0.471cm" svg:x="3.002cm" svg:y="11.27cm">
          <draw:text-box>
            <text:p text:style-name="P1"><text:span text:style-name="T1">colaborativo entre o professor da classe comum e os professores de educação especial. </text:span></text:p>
          </draw:text-box>
        </draw:frame>
        <draw:frame draw:style-name="gr1" draw:text-style-name="P2" draw:layer="layout" svg:width="14.45cm" svg:height="0.471cm" svg:x="3.002cm" svg:y="12.003cm">
          <draw:text-box>
            <text:p text:style-name="P1"><text:span text:style-name="T1">Um dos modelos de serviços de apoio nesta direção é o de ensino colaborativo ou co-</text:span></text:p>
          </draw:text-box>
        </draw:frame>
        <draw:frame draw:style-name="gr1" draw:text-style-name="P2" draw:layer="layout" svg:width="15.026cm" svg:height="0.471cm" svg:x="3.002cm" svg:y="12.731cm">
          <draw:text-box>
            <text:p text:style-name="P1"><text:span text:style-name="T1">ensino. Neste modelo, professor da classe comum e um professor especializado dividem </text:span></text:p>
          </draw:text-box>
        </draw:frame>
        <draw:frame draw:style-name="gr1" draw:text-style-name="P2" draw:layer="layout" svg:width="14.632cm" svg:height="0.471cm" svg:x="3.002cm" svg:y="13.463cm">
          <draw:text-box>
            <text:p text:style-name="P1"><text:span text:style-name="T1">a responsabilidade de planejar, instruir e avaliar o ensino. A emergência deste modelo </text:span></text:p>
          </draw:text-box>
        </draw:frame>
        <draw:frame draw:style-name="gr1" draw:text-style-name="P2" draw:layer="layout" svg:width="15.53cm" svg:height="0.471cm" svg:x="3.002cm" svg:y="14.191cm">
          <draw:text-box>
            <text:p text:style-name="P1"><text:span text:style-name="T1">ocorreu <text:s/>como <text:s/>uma <text:s/>alternativa <text:s/>para <text:s/>as <text:s/>salas <text:s/>de <text:s/>recursos, <text:s/>classes <text:s/>especiais <text:s/>ou <text:s/>escolas </text:span></text:p>
          </draw:text-box>
        </draw:frame>
        <draw:frame draw:style-name="gr1" draw:text-style-name="P2" draw:layer="layout" svg:width="15.568cm" svg:height="0.471cm" svg:x="3.002cm" svg:y="14.924cm">
          <draw:text-box>
            <text:p text:style-name="P1"><text:span text:style-name="T1">especiais, <text:s/>no <text:s/>sentido <text:s/>de <text:s/>garantir <text:s/>que <text:s/>todos <text:s/>os <text:s/>recursos <text:s/>que <text:s/>o <text:s/>aluno <text:s/>necessita <text:s/>devem </text:span></text:p>
          </draw:text-box>
        </draw:frame>
        <draw:frame draw:style-name="gr1" draw:text-style-name="P2" draw:layer="layout" svg:width="7.796cm" svg:height="0.471cm" svg:x="3.002cm" svg:y="15.653cm">
          <draw:text-box>
            <text:p text:style-name="P1"><text:span text:style-name="T1">acompanhá-lo no contexto da classe comum. <text:s/></text:span></text:p>
          </draw:text-box>
        </draw:frame>
        <draw:frame draw:style-name="gr1" draw:text-style-name="P2" draw:layer="layout" svg:width="13.434cm" svg:height="0.471cm" svg:x="4.251cm" svg:y="16.385cm">
          <draw:text-box>
            <text:p text:style-name="P1"><text:span text:style-name="T1">Na relação família e escola, sabe-se que <text:s/>a colaboração <text:s/>entre estes dois grupos </text:span></text:p>
          </draw:text-box>
        </draw:frame>
        <draw:frame draw:style-name="gr1" draw:text-style-name="P2" draw:layer="layout" svg:width="15.208cm" svg:height="0.471cm" svg:x="3.002cm" svg:y="17.113cm">
          <draw:text-box>
            <text:p text:style-name="P1"><text:span text:style-name="T1">torna-se <text:s/>importante <text:s/>já <text:s/>que <text:s/>são <text:s/>os <text:s/>dois <text:s/>contextos <text:s/>ambientais <text:s/>de <text:s/>aprendizagem <text:s/>mais </text:span></text:p>
          </draw:text-box>
        </draw:frame>
        <draw:frame draw:style-name="gr1" draw:text-style-name="P2" draw:layer="layout" svg:width="2.364cm" svg:height="0.471cm" svg:x="3.002cm" svg:y="17.846cm">
          <draw:text-box>
            <text:p text:style-name="P1"><text:span text:style-name="T1">significativas </text:span></text:p>
          </draw:text-box>
        </draw:frame>
        <draw:frame draw:style-name="gr1" draw:text-style-name="P2" draw:layer="layout" svg:width="0.832cm" svg:height="0.471cm" svg:x="5.503cm" svg:y="17.84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6.48cm" svg:y="17.846cm">
          <draw:text-box>
            <text:p text:style-name="P1"><text:span text:style-name="T1">a </text:span></text:p>
          </draw:text-box>
        </draw:frame>
        <draw:frame draw:style-name="gr1" draw:text-style-name="P2" draw:layer="layout" svg:width="1.429cm" svg:height="0.471cm" svg:x="6.92cm" svg:y="17.846cm">
          <draw:text-box>
            <text:p text:style-name="P1"><text:span text:style-name="T1">criança, </text:span></text:p>
          </draw:text-box>
        </draw:frame>
        <draw:frame draw:style-name="gr1" draw:text-style-name="P2" draw:layer="layout" svg:width="1.094cm" svg:height="0.471cm" svg:x="8.494cm" svg:y="17.846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717cm" svg:height="0.471cm" svg:x="9.73cm" svg:y="17.84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13cm" svg:height="0.471cm" svg:x="10.593cm" svg:y="17.846cm">
          <draw:text-box>
            <text:p text:style-name="P1"><text:span text:style-name="T1">ambos </text:span></text:p>
          </draw:text-box>
        </draw:frame>
        <draw:frame draw:style-name="gr1" draw:text-style-name="P2" draw:layer="layout" svg:width="0.95cm" svg:height="0.471cm" svg:x="11.947cm" svg:y="17.846cm">
          <draw:text-box>
            <text:p text:style-name="P1"><text:span text:style-name="T1">terão </text:span></text:p>
          </draw:text-box>
        </draw:frame>
        <draw:frame draw:style-name="gr1" draw:text-style-name="P2" draw:layer="layout" svg:width="0.836cm" svg:height="0.471cm" svg:x="13.039cm" svg:y="17.84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797cm" svg:height="0.471cm" svg:x="14.016cm" svg:y="17.846cm">
          <draw:text-box>
            <text:p text:style-name="P1"><text:span text:style-name="T1">influência </text:span></text:p>
          </draw:text-box>
        </draw:frame>
        <draw:frame draw:style-name="gr1" draw:text-style-name="P2" draw:layer="layout" svg:width="1.492cm" svg:height="0.471cm" svg:x="15.958cm" svg:y="17.846cm">
          <draw:text-box>
            <text:p text:style-name="P1"><text:span text:style-name="T1">decisiva </text:span></text:p>
          </draw:text-box>
        </draw:frame>
        <draw:frame draw:style-name="gr1" draw:text-style-name="P2" draw:layer="layout" svg:width="0.506cm" svg:height="0.471cm" svg:x="17.592cm" svg:y="17.846cm">
          <draw:text-box>
            <text:p text:style-name="P1"><text:span text:style-name="T1">na </text:span></text:p>
          </draw:text-box>
        </draw:frame>
        <draw:frame draw:style-name="gr1" draw:text-style-name="P2" draw:layer="layout" svg:width="15.035cm" svg:height="0.471cm" svg:x="3.002cm" svg:y="18.574cm">
          <draw:text-box>
            <text:p text:style-name="P1"><text:span text:style-name="T1">orientação de seu futuro pessoal (TOLEDO; GONZÁLEZ, 2007). Neste estudo, mais da </text:span></text:p>
          </draw:text-box>
        </draw:frame>
        <draw:frame draw:style-name="gr1" draw:text-style-name="P2" draw:layer="layout" svg:width="14.628cm" svg:height="0.471cm" svg:x="3.002cm" svg:y="19.306cm">
          <draw:text-box>
            <text:p text:style-name="P1"><text:span text:style-name="T1">metade dos professores classificaram como bom o relacionamento que tinham com os </text:span></text:p>
          </draw:text-box>
        </draw:frame>
        <draw:frame draw:style-name="gr1" draw:text-style-name="P2" draw:layer="layout" svg:width="14.641cm" svg:height="0.471cm" svg:x="3.002cm" svg:y="20.034cm">
          <draw:text-box>
            <text:p text:style-name="P1"><text:span text:style-name="T1">familiares das crianças com NEE, mesmo quando estes demoravam um longo período </text:span></text:p>
          </draw:text-box>
        </draw:frame>
        <draw:frame draw:style-name="gr1" draw:text-style-name="P2" draw:layer="layout" svg:width="14.793cm" svg:height="0.471cm" svg:x="3.002cm" svg:y="20.767cm">
          <draw:text-box>
            <text:p text:style-name="P1"><text:span text:style-name="T1">para se estabelecerem. Duas professoras das SRM salientaram que essa relação não era </text:span></text:p>
          </draw:text-box>
        </draw:frame>
        <draw:frame draw:style-name="gr1" draw:text-style-name="P2" draw:layer="layout" svg:width="15.242cm" svg:height="0.471cm" svg:x="3.002cm" svg:y="21.496cm">
          <draw:text-box>
            <text:p text:style-name="P1"><text:span text:style-name="T1">ideal, <text:s/>era <text:s/>escassa <text:s/>ou <text:s/>ocorria <text:s/>somente <text:s/>por <text:s/>meio <text:s/>de <text:s/>bilhetes. <text:s/>A <text:s/>chefe <text:s/>da <text:s/>divisão <text:s/>de </text:span></text:p>
          </draw:text-box>
        </draw:frame>
        <draw:frame draw:style-name="gr1" draw:text-style-name="P2" draw:layer="layout" svg:width="14.569cm" svg:height="0.471cm" svg:x="3.002cm" svg:y="22.228cm">
          <draw:text-box>
            <text:p text:style-name="P1"><text:span text:style-name="T1">educação especial salientou que, embora o município veja esta parceria com a família </text:span></text:p>
          </draw:text-box>
        </draw:frame>
        <draw:frame draw:style-name="gr1" draw:text-style-name="P2" draw:layer="layout" svg:width="15.068cm" svg:height="0.471cm" svg:x="3.002cm" svg:y="22.956cm">
          <draw:text-box>
            <text:p text:style-name="P1"><text:span text:style-name="T1">como <text:s/>algo <text:s/>privilegiado, <text:s/>não <text:s/>existia <text:s/>uma <text:s/>sistemática <text:s/>de <text:s/>trabalho, <text:s/>sendo <text:s/>que <text:s/>foram </text:span></text:p>
          </draw:text-box>
        </draw:frame>
        <draw:frame draw:style-name="gr1" draw:text-style-name="P2" draw:layer="layout" svg:width="15.229cm" svg:height="0.471cm" svg:x="3.002cm" svg:y="23.684cm">
          <draw:text-box>
            <text:p text:style-name="P1"><text:span text:style-name="T1">citadas <text:s/>algumas <text:s/>estratégias <text:s/>utilizadas <text:s/>pelas <text:s/>professoras <text:s/>entrevistadas, <text:s/>como <text:s/>fornecer </text:span></text:p>
          </draw:text-box>
        </draw:frame>
        <draw:frame draw:style-name="gr1" draw:text-style-name="P2" draw:layer="layout" svg:width="0.836cm" svg:height="0.471cm" svg:x="3.002cm" svg:y="24.41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894cm" svg:height="0.471cm" svg:x="3.984cm" svg:y="24.417cm">
          <draw:text-box>
            <text:p text:style-name="P1"><text:span text:style-name="T1">devolutiva </text:span></text:p>
          </draw:text-box>
        </draw:frame>
        <draw:frame draw:style-name="gr1" draw:text-style-name="P2" draw:layer="layout" svg:width="0.671cm" svg:height="0.471cm" svg:x="6.024cm" svg:y="24.417cm">
          <draw:text-box>
            <text:p text:style-name="P1"><text:span text:style-name="T1">aos </text:span></text:p>
          </draw:text-box>
        </draw:frame>
        <draw:frame draw:style-name="gr1" draw:text-style-name="P2" draw:layer="layout" svg:width="0.789cm" svg:height="0.471cm" svg:x="6.84cm" svg:y="24.417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506cm" svg:height="0.471cm" svg:x="7.775cm" svg:y="24.417cm">
          <draw:text-box>
            <text:p text:style-name="P1"><text:span text:style-name="T1">ao </text:span></text:p>
          </draw:text-box>
        </draw:frame>
        <draw:frame draw:style-name="gr1" draw:text-style-name="P2" draw:layer="layout" svg:width="0.883cm" svg:height="0.471cm" svg:x="8.427cm" svg:y="24.417cm">
          <draw:text-box>
            <text:p text:style-name="P1"><text:span text:style-name="T1">final </text:span></text:p>
          </draw:text-box>
        </draw:frame>
        <draw:frame draw:style-name="gr1" draw:text-style-name="P2" draw:layer="layout" svg:width="0.531cm" svg:height="0.471cm" svg:x="9.455cm" svg:y="24.417cm">
          <draw:text-box>
            <text:p text:style-name="P1"><text:span text:style-name="T1">do </text:span></text:p>
          </draw:text-box>
        </draw:frame>
        <draw:frame draw:style-name="gr1" draw:text-style-name="P2" draw:layer="layout" svg:width="2.305cm" svg:height="0.471cm" svg:x="10.132cm" svg:y="24.417cm">
          <draw:text-box>
            <text:p text:style-name="P1"><text:span text:style-name="T1">atendimento. </text:span></text:p>
          </draw:text-box>
        </draw:frame>
        <draw:frame draw:style-name="gr1" draw:text-style-name="P2" draw:layer="layout" svg:width="1.259cm" svg:height="0.471cm" svg:x="12.583cm" svg:y="24.417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238cm" svg:height="0.471cm" svg:x="13.988cm" svg:y="24.417cm">
          <draw:text-box>
            <text:p text:style-name="P1"><text:span text:style-name="T1">pontos </text:span></text:p>
          </draw:text-box>
        </draw:frame>
        <draw:frame draw:style-name="gr1" draw:text-style-name="P2" draw:layer="layout" svg:width="1.471cm" svg:height="0.471cm" svg:x="15.371cm" svg:y="24.417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115cm" svg:height="0.471cm" svg:x="16.988cm" svg:y="24.417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4.933cm" svg:height="0.471cm" svg:x="3.002cm" svg:y="25.145cm">
          <draw:text-box>
            <text:p text:style-name="P1"><text:span text:style-name="T1">concomitantes <text:s/>com <text:s/>os <text:s/>já <text:s/>expressados <text:s/>pelas <text:s/>demais <text:s/>participantes, <text:s/>como <text:s/>a <text:s/>falta <text:s/>de </text:span></text:p>
          </draw:text-box>
        </draw:frame>
        <draw:frame draw:style-name="gr1" draw:text-style-name="P2" draw:layer="layout" svg:width="14.62cm" svg:height="0.471cm" svg:x="3.002cm" svg:y="25.877cm">
          <draw:text-box>
            <text:p text:style-name="P1"><text:span text:style-name="T1">expectativas com relação ao AEE e a crença de cura para as dificuldades das crianças. 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92cm" svg:height="0.471cm" svg:x="4.251cm" svg:y="2.506cm">
          <draw:text-box>
            <text:p text:style-name="P1"><text:span text:style-name="T1">É desejável que exista uma colaboração entre escola e família, que sugere uma </text:span></text:p>
          </draw:text-box>
        </draw:frame>
        <draw:frame draw:style-name="gr1" draw:text-style-name="P2" draw:layer="layout" svg:width="14.84cm" svg:height="0.471cm" svg:x="3.002cm" svg:y="3.239cm">
          <draw:text-box>
            <text:p text:style-name="P1"><text:span text:style-name="T1">relação em nível de igualdade, sendo que esta dificilmente ocorrerá se for mantida uma </text:span></text:p>
          </draw:text-box>
        </draw:frame>
        <draw:frame draw:style-name="gr1" draw:text-style-name="P2" draw:layer="layout" svg:width="1.399cm" svg:height="0.471cm" svg:x="3.002cm" svg:y="3.967cm">
          <draw:text-box>
            <text:p text:style-name="P1"><text:span text:style-name="T1">posição </text:span></text:p>
          </draw:text-box>
        </draw:frame>
        <draw:frame draw:style-name="gr1" draw:text-style-name="P2" draw:layer="layout" svg:width="0.506cm" svg:height="0.471cm" svg:x="4.564cm" svg:y="3.96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2cm" svg:height="0.471cm" svg:x="5.232cm" svg:y="3.967cm">
          <draw:text-box>
            <text:p text:style-name="P1"><text:span text:style-name="T1">especialistas </text:span></text:p>
          </draw:text-box>
        </draw:frame>
        <draw:frame draw:style-name="gr1" draw:text-style-name="P2" draw:layer="layout" svg:width="0.671cm" svg:height="0.471cm" svg:x="7.622cm" svg:y="3.967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cm" svg:height="0.471cm" svg:x="8.456cm" svg:y="3.967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506cm" svg:height="0.471cm" svg:x="9.569cm" svg:y="3.96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62cm" svg:height="0.471cm" svg:x="10.241cm" svg:y="3.967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0.717cm" svg:height="0.471cm" svg:x="11.57cm" svg:y="3.96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04cm" svg:height="0.471cm" svg:x="12.45cm" svg:y="3.967cm">
          <draw:text-box>
            <text:p text:style-name="P1"><text:span text:style-name="T1">encara </text:span></text:p>
          </draw:text-box>
        </draw:frame>
        <draw:frame draw:style-name="gr1" draw:text-style-name="P2" draw:layer="layout" svg:width="0.422cm" svg:height="0.471cm" svg:x="13.821cm" svg:y="3.967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6cm" svg:height="0.471cm" svg:x="14.282cm" svg:y="3.967cm">
          <draw:text-box>
            <text:p text:style-name="P1"><text:span text:style-name="T1">família </text:span></text:p>
          </draw:text-box>
        </draw:frame>
        <draw:frame draw:style-name="gr1" draw:text-style-name="P2" draw:layer="layout" svg:width="1.048cm" svg:height="0.471cm" svg:x="15.753cm" svg:y="3.967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141cm" svg:height="0.471cm" svg:x="16.975cm" svg:y="3.967cm">
          <draw:text-box>
            <text:p text:style-name="P1"><text:span text:style-name="T1">meros </text:span></text:p>
          </draw:text-box>
        </draw:frame>
        <draw:frame draw:style-name="gr1" draw:text-style-name="P2" draw:layer="layout" svg:width="14.869cm" svg:height="0.471cm" svg:x="3.002cm" svg:y="4.699cm">
          <draw:text-box>
            <text:p text:style-name="P1"><text:span text:style-name="T1">aprendizes, ignorando todo o conhecimento que possuem sobre seus filhos. As famílias </text:span></text:p>
          </draw:text-box>
        </draw:frame>
        <draw:frame draw:style-name="gr1" draw:text-style-name="P2" draw:layer="layout" svg:width="14.916cm" svg:height="0.471cm" svg:x="3.002cm" svg:y="5.427cm">
          <draw:text-box>
            <text:p text:style-name="P1"><text:span text:style-name="T1">quando se sentem ouvidas e acolhidas se predispõem a participar ativamente e a ouvir e </text:span></text:p>
          </draw:text-box>
        </draw:frame>
        <draw:frame draw:style-name="gr1" draw:text-style-name="P2" draw:layer="layout" svg:width="1.581cm" svg:height="0.471cm" svg:x="3.002cm" svg:y="6.16cm">
          <draw:text-box>
            <text:p text:style-name="P1"><text:span text:style-name="T1">aprender </text:span></text:p>
          </draw:text-box>
        </draw:frame>
        <draw:frame draw:style-name="gr1" draw:text-style-name="P2" draw:layer="layout" svg:width="2.093cm" svg:height="0.471cm" svg:x="4.775cm" svg:y="6.16cm">
          <draw:text-box>
            <text:p text:style-name="P1"><text:span text:style-name="T1">(MENDES, </text:span></text:p>
          </draw:text-box>
        </draw:frame>
        <draw:frame draw:style-name="gr1" draw:text-style-name="P2" draw:layer="layout" svg:width="1.2cm" svg:height="0.471cm" svg:x="7.057cm" svg:y="6.16cm">
          <draw:text-box>
            <text:p text:style-name="P1"><text:span text:style-name="T1">2010), </text:span></text:p>
          </draw:text-box>
        </draw:frame>
        <draw:frame draw:style-name="gr1" draw:text-style-name="P2" draw:layer="layout" svg:width="0.531cm" svg:height="0.471cm" svg:x="8.448cm" svg:y="6.16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9.168cm" svg:y="6.16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422cm" svg:height="0.471cm" svg:x="10.226cm" svg:y="6.16cm">
          <draw:text-box>
            <text:p text:style-name="P1"><text:span text:style-name="T1">a </text:span></text:p>
          </draw:text-box>
        </draw:frame>
        <draw:frame draw:style-name="gr1" draw:text-style-name="P2" draw:layer="layout" svg:width="1.323cm" svg:height="0.471cm" svg:x="10.708cm" svg:y="6.16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95cm" svg:height="0.471cm" svg:x="12.222cm" svg:y="6.16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2.5cm" svg:height="0.471cm" svg:x="13.361cm" svg:y="6.16cm">
          <draw:text-box>
            <text:p text:style-name="P1"><text:span text:style-name="T1">família-escola </text:span></text:p>
          </draw:text-box>
        </draw:frame>
        <draw:frame draw:style-name="gr1" draw:text-style-name="P2" draw:layer="layout" svg:width="1.255cm" svg:height="0.471cm" svg:x="16.064cm" svg:y="6.16cm">
          <draw:text-box>
            <text:p text:style-name="P1"><text:span text:style-name="T1">poderá </text:span></text:p>
          </draw:text-box>
        </draw:frame>
        <draw:frame draw:style-name="gr1" draw:text-style-name="P2" draw:layer="layout" svg:width="0.599cm" svg:height="0.471cm" svg:x="17.507cm" svg:y="6.16cm">
          <draw:text-box>
            <text:p text:style-name="P1"><text:span text:style-name="T1">ser </text:span></text:p>
          </draw:text-box>
        </draw:frame>
        <draw:frame draw:style-name="gr1" draw:text-style-name="P2" draw:layer="layout" svg:width="14.912cm" svg:height="0.471cm" svg:x="3.002cm" svg:y="6.888cm">
          <draw:text-box>
            <text:p text:style-name="P1"><text:span text:style-name="T1">estabelecida quando estes dois âmbitos estiverem se expressando na mesma linguagem, </text:span></text:p>
          </draw:text-box>
        </draw:frame>
        <draw:frame draw:style-name="gr1" draw:text-style-name="P2" draw:layer="layout" svg:width="14.484cm" svg:height="0.471cm" svg:x="3.002cm" svg:y="7.62cm">
          <draw:text-box>
            <text:p text:style-name="P1"><text:span text:style-name="T1">com os mesmos interesses e buscando caminhar na mesma direção. Deve existir uma </text:span></text:p>
          </draw:text-box>
        </draw:frame>
        <draw:frame draw:style-name="gr1" draw:text-style-name="P2" draw:layer="layout" svg:width="14.759cm" svg:height="0.471cm" svg:x="3.002cm" svg:y="8.348cm">
          <draw:text-box>
            <text:p text:style-name="P1"><text:span text:style-name="T1">credibilidade e confiança mútua e uma estrutura de relação aberta, flexível e direta que </text:span></text:p>
          </draw:text-box>
        </draw:frame>
        <draw:frame draw:style-name="gr1" draw:text-style-name="P2" draw:layer="layout" svg:width="15.001cm" svg:height="0.471cm" svg:x="3.002cm" svg:y="9.082cm">
          <draw:text-box>
            <text:p text:style-name="P1"><text:span text:style-name="T1">permita <text:s/>adequar <text:s/>tanto <text:s/>a <text:s/>família <text:s/>quanto <text:s/>a <text:s/>escola <text:s/>à <text:s/>realidade <text:s/>da <text:s/>criança <text:s/>com <text:s/>NEE </text:span></text:p>
          </draw:text-box>
        </draw:frame>
        <draw:frame draw:style-name="gr1" draw:text-style-name="P2" draw:layer="layout" svg:width="5.717cm" svg:height="0.471cm" svg:x="3.002cm" svg:y="9.81cm">
          <draw:text-box>
            <text:p text:style-name="P1"><text:span text:style-name="T1">(TOLEDO; GONZÁLEZ, 2007). </text:span></text:p>
          </draw:text-box>
        </draw:frame>
        <draw:frame draw:style-name="gr1" draw:text-style-name="P2" draw:layer="layout" svg:width="14.027cm" svg:height="0.471cm" svg:x="4.251cm" svg:y="10.542cm">
          <draw:text-box>
            <text:p text:style-name="P1"><text:span text:style-name="T1">Com <text:s/>relação <text:s/>ao <text:s/>envolvimento, <text:s/>deve-se <text:s/>considerar <text:s/>as <text:s/>especificidades <text:s/>de <text:s/>cada </text:span></text:p>
          </draw:text-box>
        </draw:frame>
        <draw:frame draw:style-name="gr1" draw:text-style-name="P2" draw:layer="layout" svg:width="15.157cm" svg:height="0.471cm" svg:x="3.002cm" svg:y="11.27cm">
          <draw:text-box>
            <text:p text:style-name="P1"><text:span text:style-name="T1">família, <text:s/>sendo <text:s/>que <text:s/>nem <text:s/>todas <text:s/>poderão <text:s/>participar <text:s/>da <text:s/>maneira <text:s/>como <text:s/>a <text:s/>escola <text:s/>espera </text:span></text:p>
          </draw:text-box>
        </draw:frame>
        <draw:frame draw:style-name="gr1" draw:text-style-name="P2" draw:layer="layout" svg:width="14.963cm" svg:height="0.471cm" svg:x="3.002cm" svg:y="12.003cm">
          <draw:text-box>
            <text:p text:style-name="P1"><text:span text:style-name="T1">devido <text:s/>à <text:s/>circunstâncias <text:s/>particulares, <text:s/>entretanto <text:s/>deve-se <text:s/>assegurar <text:s/>uma <text:s/>participação </text:span></text:p>
          </draw:text-box>
        </draw:frame>
        <draw:frame draw:style-name="gr1" draw:text-style-name="P2" draw:layer="layout" svg:width="15.068cm" svg:height="0.471cm" svg:x="3.002cm" svg:y="12.731cm">
          <draw:text-box>
            <text:p text:style-name="P1"><text:span text:style-name="T1">imprescindível <text:s/>para <text:s/>a <text:s/>convivência <text:s/>oferecendo <text:s/>mais <text:s/>opções <text:s/>de <text:s/>participação <text:s/>para <text:s/>as </text:span></text:p>
          </draw:text-box>
        </draw:frame>
        <draw:frame draw:style-name="gr1" draw:text-style-name="P2" draw:layer="layout" svg:width="4.76cm" svg:height="0.471cm" svg:x="3.002cm" svg:y="13.463cm">
          <draw:text-box>
            <text:p text:style-name="P1"><text:span text:style-name="T1">famílias (MENDES, 2010). </text:span></text:p>
          </draw:text-box>
        </draw:frame>
        <draw:frame draw:style-name="gr1" draw:text-style-name="P2" draw:layer="layout" svg:width="14.137cm" svg:height="0.471cm" svg:x="4.251cm" svg:y="14.191cm">
          <draw:text-box>
            <text:p text:style-name="P1"><text:span text:style-name="T1">Salienta-se <text:s/>aqui <text:s/>a <text:s/>necessidade <text:s/>de <text:s/>tornar <text:s/>flexíveis <text:s/>as <text:s/>situações <text:s/>particulares <text:s/>de </text:span></text:p>
          </draw:text-box>
        </draw:frame>
        <draw:frame draw:style-name="gr1" draw:text-style-name="P2" draw:layer="layout" svg:width="14.488cm" svg:height="0.471cm" svg:x="3.002cm" svg:y="14.924cm">
          <draw:text-box>
            <text:p text:style-name="P1"><text:span text:style-name="T1">cada família e por meio de um intercâmbio de informações, transmitirem numa visão </text:span></text:p>
          </draw:text-box>
        </draw:frame>
        <draw:frame draw:style-name="gr1" draw:text-style-name="P2" draw:layer="layout" svg:width="1.433cm" svg:height="0.471cm" svg:x="3.002cm" svg:y="15.653cm">
          <draw:text-box>
            <text:p text:style-name="P1"><text:span text:style-name="T1">realista, </text:span></text:p>
          </draw:text-box>
        </draw:frame>
        <draw:frame draw:style-name="gr1" draw:text-style-name="P2" draw:layer="layout" svg:width="1.094cm" svg:height="0.471cm" svg:x="4.614cm" svg:y="15.653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0.764cm" svg:height="0.471cm" svg:x="5.888cm" svg:y="15.653cm">
          <draw:text-box>
            <text:p text:style-name="P1"><text:span text:style-name="T1">eles </text:span></text:p>
          </draw:text-box>
        </draw:frame>
        <draw:frame draw:style-name="gr1" draw:text-style-name="P2" draw:layer="layout" svg:width="1.446cm" svg:height="0.471cm" svg:x="6.832cm" svg:y="15.653cm">
          <draw:text-box>
            <text:p text:style-name="P1"><text:span text:style-name="T1">maiores </text:span></text:p>
          </draw:text-box>
        </draw:frame>
        <draw:frame draw:style-name="gr1" draw:text-style-name="P2" draw:layer="layout" svg:width="0.531cm" svg:height="0.471cm" svg:x="8.461cm" svg:y="15.653cm">
          <draw:text-box>
            <text:p text:style-name="P1"><text:span text:style-name="T1">ou </text:span></text:p>
          </draw:text-box>
        </draw:frame>
        <draw:frame draw:style-name="gr1" draw:text-style-name="P2" draw:layer="layout" svg:width="1.645cm" svg:height="0.471cm" svg:x="9.172cm" svg:y="15.653cm">
          <draw:text-box>
            <text:p text:style-name="P1"><text:span text:style-name="T1">menores, </text:span></text:p>
          </draw:text-box>
        </draw:frame>
        <draw:frame draw:style-name="gr1" draw:text-style-name="P2" draw:layer="layout" svg:width="0.485cm" svg:height="0.471cm" svg:x="10.996cm" svg:y="15.65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67cm" svg:height="0.471cm" svg:x="11.664cm" svg:y="15.653cm">
          <draw:text-box>
            <text:p text:style-name="P1"><text:span text:style-name="T1">avanços </text:span></text:p>
          </draw:text-box>
        </draw:frame>
        <draw:frame draw:style-name="gr1" draw:text-style-name="P2" draw:layer="layout" svg:width="1.958cm" svg:height="0.471cm" svg:x="13.31cm" svg:y="15.653cm">
          <draw:text-box>
            <text:p text:style-name="P1"><text:span text:style-name="T1">alcançados </text:span></text:p>
          </draw:text-box>
        </draw:frame>
        <draw:frame draw:style-name="gr1" draw:text-style-name="P2" draw:layer="layout" svg:width="0.976cm" svg:height="0.471cm" svg:x="15.451cm" svg:y="15.653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1.488cm" svg:height="0.471cm" svg:x="16.61cm" svg:y="15.653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4.814cm" svg:height="0.471cm" svg:x="3.002cm" svg:y="16.385cm">
          <draw:text-box>
            <text:p text:style-name="P1"><text:span text:style-name="T1">(PANIAGUA, 2004), de forma que estes familiares passem a fazer parte da educação e </text:span></text:p>
          </draw:text-box>
        </draw:frame>
        <draw:frame draw:style-name="gr1" draw:text-style-name="P2" draw:layer="layout" svg:width="1.484cm" svg:height="0.471cm" svg:x="3.002cm" svg:y="17.113cm">
          <draw:text-box>
            <text:p text:style-name="P1"><text:span text:style-name="T1">oferecer </text:span></text:p>
          </draw:text-box>
        </draw:frame>
        <draw:frame draw:style-name="gr1" draw:text-style-name="P2" draw:layer="layout" svg:width="1.048cm" svg:height="0.471cm" svg:x="4.66cm" svg:y="17.113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422cm" svg:height="0.471cm" svg:x="5.875cm" svg:y="17.113cm">
          <draw:text-box>
            <text:p text:style-name="P1"><text:span text:style-name="T1">e </text:span></text:p>
          </draw:text-box>
        </draw:frame>
        <draw:frame draw:style-name="gr1" draw:text-style-name="P2" draw:layer="layout" svg:width="2.267cm" svg:height="0.471cm" svg:x="6.34cm" svg:y="17.113cm">
          <draw:text-box>
            <text:p text:style-name="P1"><text:span text:style-name="T1">compartilhar </text:span></text:p>
          </draw:text-box>
        </draw:frame>
        <draw:frame draw:style-name="gr1" draw:text-style-name="P2" draw:layer="layout" svg:width="0.459cm" svg:height="0.471cm" svg:x="8.777cm" svg:y="17.11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39cm" svg:height="0.471cm" svg:x="9.404cm" svg:y="17.113cm">
          <draw:text-box>
            <text:p text:style-name="P1"><text:span text:style-name="T1">decisões </text:span></text:p>
          </draw:text-box>
        </draw:frame>
        <draw:frame draw:style-name="gr1" draw:text-style-name="P2" draw:layer="layout" svg:width="1.518cm" svg:height="0.471cm" svg:x="11.113cm" svg:y="17.113cm">
          <draw:text-box>
            <text:p text:style-name="P1"><text:span text:style-name="T1">tomadas </text:span></text:p>
          </draw:text-box>
        </draw:frame>
        <draw:frame draw:style-name="gr1" draw:text-style-name="P2" draw:layer="layout" svg:width="0.531cm" svg:height="0.471cm" svg:x="12.801cm" svg:y="17.11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83cm" svg:height="0.471cm" svg:x="13.499cm" svg:y="17.113cm">
          <draw:text-box>
            <text:p text:style-name="P1"><text:span text:style-name="T1">cotidiano </text:span></text:p>
          </draw:text-box>
        </draw:frame>
        <draw:frame draw:style-name="gr1" draw:text-style-name="P2" draw:layer="layout" svg:width="0.506cm" svg:height="0.471cm" svg:x="15.348cm" svg:y="17.11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6.025cm" svg:y="17.113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073cm" svg:height="0.471cm" svg:x="17.028cm" svg:y="17.113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5.035cm" svg:height="0.471cm" svg:x="3.002cm" svg:y="17.846cm">
          <draw:text-box>
            <text:p text:style-name="P1"><text:span text:style-name="T1">(OLIVEIRA, 2010). Outro ponto importante, destacado pela maioria das professoras é o </text:span></text:p>
          </draw:text-box>
        </draw:frame>
        <draw:frame draw:style-name="gr1" draw:text-style-name="P2" draw:layer="layout" svg:width="14.946cm" svg:height="0.471cm" svg:x="3.002cm" svg:y="18.574cm">
          <draw:text-box>
            <text:p text:style-name="P1"><text:span text:style-name="T1">de <text:s/>que <text:s/>ocorram <text:s/>reuniões <text:s/>periódicas <text:s/>ou <text:s/>que <text:s/>o <text:s/>contato <text:s/>com <text:s/>os <text:s/>pais <text:s/>se <text:s/>torne <text:s/>mais </text:span></text:p>
          </draw:text-box>
        </draw:frame>
        <draw:frame draw:style-name="gr1" draw:text-style-name="P2" draw:layer="layout" svg:width="14.662cm" svg:height="0.471cm" svg:x="3.002cm" svg:y="19.306cm">
          <draw:text-box>
            <text:p text:style-name="P1"><text:span text:style-name="T1">frequente em que se deve informá-los e discutir sobre todas as mudanças e adaptações </text:span></text:p>
          </draw:text-box>
        </draw:frame>
        <draw:frame draw:style-name="gr1" draw:text-style-name="P2" draw:layer="layout" svg:width="14.967cm" svg:height="0.471cm" svg:x="3.002cm" svg:y="20.034cm">
          <draw:text-box>
            <text:p text:style-name="P1"><text:span text:style-name="T1">feitas no ambiente escolar, o que também pode ser visto na pesquisa de Oliveira (2010). </text:span></text:p>
          </draw:text-box>
        </draw:frame>
        <draw:frame draw:style-name="gr1" draw:text-style-name="P2" draw:layer="layout" svg:width="14.171cm" svg:height="0.471cm" svg:x="4.251cm" svg:y="20.767cm">
          <draw:text-box>
            <text:p text:style-name="P1"><text:span text:style-name="T1">É <text:s/>importante <text:s/>fazer <text:s/>com <text:s/>que <text:s/>estas <text:s/>famílias <text:s/>se <text:s/>sintam <text:s/>acolhidas <text:s/>e <text:s/>tenham <text:s/>seu </text:span></text:p>
          </draw:text-box>
        </draw:frame>
        <draw:frame draw:style-name="gr1" draw:text-style-name="P2" draw:layer="layout" svg:width="14.95cm" svg:height="0.471cm" svg:x="3.002cm" svg:y="21.496cm">
          <draw:text-box>
            <text:p text:style-name="P1"><text:span text:style-name="T1">papel valorizado na escola, podendo se sentir livres para agir com seus filhos, conforme </text:span></text:p>
          </draw:text-box>
        </draw:frame>
        <draw:frame draw:style-name="gr1" draw:text-style-name="P2" draw:layer="layout" svg:width="14.586cm" svg:height="0.471cm" svg:x="3.002cm" svg:y="22.228cm">
          <draw:text-box>
            <text:p text:style-name="P1"><text:span text:style-name="T1">seu modelo educativo, sem sofrer críticas permanentes ou constantes sugestões para a </text:span></text:p>
          </draw:text-box>
        </draw:frame>
        <draw:frame draw:style-name="gr1" draw:text-style-name="P2" draw:layer="layout" svg:width="2.753cm" svg:height="0.471cm" svg:x="3.002cm" svg:y="22.956cm">
          <draw:text-box>
            <text:p text:style-name="P1"><text:span text:style-name="T1">“</text:span><text:span text:style-name="T1">normalização” </text:span></text:p>
          </draw:text-box>
        </draw:frame>
        <draw:frame draw:style-name="gr1" draw:text-style-name="P2" draw:layer="layout" svg:width="0.506cm" svg:height="0.471cm" svg:x="6.015cm" svg:y="22.95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6.781cm" svg:y="22.956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073cm" svg:height="0.471cm" svg:x="7.876cm" svg:y="22.956cm">
          <draw:text-box>
            <text:p text:style-name="P1"><text:span text:style-name="T1">filhos </text:span></text:p>
          </draw:text-box>
        </draw:frame>
        <draw:frame draw:style-name="gr1" draw:text-style-name="P2" draw:layer="layout" svg:width="1.187cm" svg:height="0.471cm" svg:x="9.205cm" svg:y="22.956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0.506cm" svg:height="0.471cm" svg:x="10.648cm" svg:y="22.95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78cm" svg:height="0.471cm" svg:x="11.414cm" svg:y="22.956cm">
          <draw:text-box>
            <text:p text:style-name="P1"><text:span text:style-name="T1">suposta </text:span></text:p>
          </draw:text-box>
        </draw:frame>
        <draw:frame draw:style-name="gr1" draw:text-style-name="P2" draw:layer="layout" svg:width="2.22cm" svg:height="0.471cm" svg:x="13.047cm" svg:y="22.956cm">
          <draw:text-box>
            <text:p text:style-name="P1"><text:span text:style-name="T1">normalidade </text:span></text:p>
          </draw:text-box>
        </draw:frame>
        <draw:frame draw:style-name="gr1" draw:text-style-name="P2" draw:layer="layout" svg:width="2.572cm" svg:height="0.471cm" svg:x="15.523cm" svg:y="22.956cm">
          <draw:text-box>
            <text:p text:style-name="P1"><text:span text:style-name="T1">(PANIAGUA; </text:span></text:p>
          </draw:text-box>
        </draw:frame>
        <draw:frame draw:style-name="gr1" draw:text-style-name="P2" draw:layer="layout" svg:width="3.588cm" svg:height="0.471cm" svg:x="3.002cm" svg:y="23.684cm">
          <draw:text-box>
            <text:p text:style-name="P1"><text:span text:style-name="T1">PALACIOS, 2007). <text:s/></text:span></text:p>
          </draw:text-box>
        </draw:frame>
        <draw:frame draw:style-name="gr1" draw:text-style-name="P2" draw:layer="layout" svg:width="13.405cm" svg:height="0.471cm" svg:x="4.251cm" svg:y="24.417cm">
          <draw:text-box>
            <text:p text:style-name="P1"><text:span text:style-name="T1">Os limites e conflitos com relação à sua participação dos pais na escola podem </text:span></text:p>
          </draw:text-box>
        </draw:frame>
        <draw:frame draw:style-name="gr1" draw:text-style-name="P2" draw:layer="layout" svg:width="14.645cm" svg:height="0.471cm" svg:x="3.002cm" svg:y="25.145cm">
          <draw:text-box>
            <text:p text:style-name="P1"><text:span text:style-name="T1">ser produto de uma imagem negativa que têm de si mesmos como pais, de sua própria </text:span></text:p>
          </draw:text-box>
        </draw:frame>
        <draw:frame draw:style-name="gr1" draw:text-style-name="P2" draw:layer="layout" svg:width="14.527cm" svg:height="0.471cm" svg:x="3.002cm" svg:y="25.877cm">
          <draw:text-box>
            <text:p text:style-name="P1"><text:span text:style-name="T1">experiência escolar ou de um sentimento de inadequação em relação à aprendizagem. </text:span></text:p>
          </draw:text-box>
        </draw:frame>
        <draw:frame draw:style-name="gr1" draw:text-style-name="P2" draw:layer="layout" svg:width="14.996cm" svg:height="0.471cm" svg:x="3.002cm" svg:y="26.605cm">
          <draw:text-box>
            <text:p text:style-name="P1"><text:span text:style-name="T1">Mas, estas limitações também podem estar relacionadas ao corpo docente, como receios 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71cm" svg:height="0.471cm" svg:x="3.002cm" svg:y="2.506cm">
          <draw:text-box>
            <text:p text:style-name="P1"><text:span text:style-name="T1">que os professores sentem de serem cobrados e fiscalizados pelos pais, a percepção de </text:span></text:p>
          </draw:text-box>
        </draw:frame>
        <draw:frame draw:style-name="gr1" draw:text-style-name="P2" draw:layer="layout" svg:width="0.717cm" svg:height="0.471cm" svg:x="3.002cm" svg:y="3.23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85cm" svg:height="0.471cm" svg:x="3.857cm" svg:y="3.239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4.479cm" svg:y="3.239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717cm" svg:height="0.471cm" svg:x="5.406cm" svg:y="3.23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743cm" svg:height="0.471cm" svg:x="6.26cm" svg:y="3.239cm">
          <draw:text-box>
            <text:p text:style-name="P1"><text:span text:style-name="T1">têm </text:span></text:p>
          </draw:text-box>
        </draw:frame>
        <draw:frame draw:style-name="gr1" draw:text-style-name="P2" draw:layer="layout" svg:width="1.979cm" svg:height="0.471cm" svg:x="7.14cm" svg:y="3.239cm">
          <draw:text-box>
            <text:p text:style-name="P1"><text:span text:style-name="T1">capacidade </text:span></text:p>
          </draw:text-box>
        </draw:frame>
        <draw:frame draw:style-name="gr1" draw:text-style-name="P2" draw:layer="layout" svg:width="0.531cm" svg:height="0.471cm" svg:x="9.26cm" svg:y="3.239cm">
          <draw:text-box>
            <text:p text:style-name="P1"><text:span text:style-name="T1">ou </text:span></text:p>
          </draw:text-box>
        </draw:frame>
        <draw:frame draw:style-name="gr1" draw:text-style-name="P2" draw:layer="layout" svg:width="1.797cm" svg:height="0.471cm" svg:x="9.929cm" svg:y="3.239cm">
          <draw:text-box>
            <text:p text:style-name="P1"><text:span text:style-name="T1">condições </text:span></text:p>
          </draw:text-box>
        </draw:frame>
        <draw:frame draw:style-name="gr1" draw:text-style-name="P2" draw:layer="layout" svg:width="0.506cm" svg:height="0.471cm" svg:x="11.867cm" svg:y="3.2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12.51cm" svg:y="3.239cm">
          <draw:text-box>
            <text:p text:style-name="P1"><text:span text:style-name="T1">auxiliar </text:span></text:p>
          </draw:text-box>
        </draw:frame>
        <draw:frame draw:style-name="gr1" draw:text-style-name="P2" draw:layer="layout" svg:width="0.485cm" svg:height="0.471cm" svg:x="14.05cm" svg:y="3.239cm">
          <draw:text-box>
            <text:p text:style-name="P1"><text:span text:style-name="T1">os </text:span></text:p>
          </draw:text-box>
        </draw:frame>
        <draw:frame draw:style-name="gr1" draw:text-style-name="P2" draw:layer="layout" svg:width="3.397cm" svg:height="0.471cm" svg:x="14.671cm" svg:y="3.239cm">
          <draw:text-box>
            <text:p text:style-name="P1"><text:span text:style-name="T1">filhos <text:s/>(POLONIA; </text:span></text:p>
          </draw:text-box>
        </draw:frame>
        <draw:frame draw:style-name="gr1" draw:text-style-name="P2" draw:layer="layout" svg:width="3.118cm" svg:height="0.471cm" svg:x="3.002cm" svg:y="3.967cm">
          <draw:text-box>
            <text:p text:style-name="P1"><text:span text:style-name="T1">DESSEN, 2005). <text:s/></text:span></text:p>
          </draw:text-box>
        </draw:frame>
        <draw:frame draw:style-name="gr1" draw:text-style-name="P2" draw:layer="layout" svg:width="13.642cm" svg:height="0.471cm" svg:x="4.251cm" svg:y="4.699cm">
          <draw:text-box>
            <text:p text:style-name="P1"><text:span text:style-name="T1">Mesmo podendo possuir diversas causas que gerem esta discrepância na relação </text:span></text:p>
          </draw:text-box>
        </draw:frame>
        <draw:frame draw:style-name="gr1" draw:text-style-name="P2" draw:layer="layout" svg:width="14.912cm" svg:height="0.471cm" svg:x="3.002cm" svg:y="5.427cm">
          <draw:text-box>
            <text:p text:style-name="P1"><text:span text:style-name="T1">família <text:s/>e <text:s/>escola, <text:s/>este <text:s/>contato <text:s/>é <text:s/>fundamental. <text:s/>Entretanto <text:s/>é <text:s/>preciso <text:s/>criar <text:s/>condições </text:span></text:p>
          </draw:text-box>
        </draw:frame>
        <draw:frame draw:style-name="gr1" draw:text-style-name="P2" draw:layer="layout" svg:width="15.322cm" svg:height="0.471cm" svg:x="3.002cm" svg:y="6.16cm">
          <draw:text-box>
            <text:p text:style-name="P1"><text:span text:style-name="T1">favoráveis <text:s/>para <text:s/>que <text:s/>isto <text:s/>ocorra <text:s/>aproveitando <text:s/>todos <text:s/>os <text:s/>momentos <text:s/>disponíveis <text:s/>para <text:s/>a </text:span></text:p>
          </draw:text-box>
        </draw:frame>
        <draw:frame draw:style-name="gr1" draw:text-style-name="P2" draw:layer="layout" svg:width="15.653cm" svg:height="0.471cm" svg:x="3.002cm" svg:y="6.888cm">
          <draw:text-box>
            <text:p text:style-name="P1"><text:span text:style-name="T1">participação <text:s/>desta, <text:s/>seja <text:s/>em <text:s/>um <text:s/>momento <text:s/>de <text:s/>brincadeira <text:s/>livre <text:s/>na <text:s/>hora <text:s/>da <text:s/>entrada <text:s/>dos </text:span></text:p>
          </draw:text-box>
        </draw:frame>
        <draw:frame draw:style-name="gr1" draw:text-style-name="P2" draw:layer="layout" svg:width="15.225cm" svg:height="0.471cm" svg:x="3.002cm" svg:y="7.62cm">
          <draw:text-box>
            <text:p text:style-name="P1"><text:span text:style-name="T1">alunos <text:s/>ou <text:s/>em <text:s/>horários <text:s/>pré-estabelecidos, <text:s/>de <text:s/>qualquer <text:s/>modo, <text:s/>estes <text:s/>encontros <text:s/>devem </text:span></text:p>
          </draw:text-box>
        </draw:frame>
        <draw:frame draw:style-name="gr1" draw:text-style-name="P2" draw:layer="layout" svg:width="15.437cm" svg:height="0.471cm" svg:x="3.002cm" svg:y="8.348cm">
          <draw:text-box>
            <text:p text:style-name="P1"><text:span text:style-name="T1">servir <text:s/>para <text:s/>alcançar <text:s/>os <text:s/>objetivos <text:s/>mínimos <text:s/>de <text:s/>troca <text:s/>de <text:s/>informação <text:s/>e, <text:s/>se <text:s/>possível, <text:s/>os </text:span></text:p>
          </draw:text-box>
        </draw:frame>
        <draw:frame draw:style-name="gr1" draw:text-style-name="P2" draw:layer="layout" svg:width="14.895cm" svg:height="0.471cm" svg:x="3.002cm" svg:y="9.082cm">
          <draw:text-box>
            <text:p text:style-name="P1"><text:span text:style-name="T1">máximos <text:s/>de <text:s/>compartilhar <text:s/>momentos <text:s/>na <text:s/>escola <text:s/>envolvendo <text:s/>a <text:s/>todos. <text:s/>Quando <text:s/>estes </text:span></text:p>
          </draw:text-box>
        </draw:frame>
        <draw:frame draw:style-name="gr1" draw:text-style-name="P2" draw:layer="layout" svg:width="1.873cm" svg:height="0.471cm" svg:x="3.002cm" svg:y="9.81cm">
          <draw:text-box>
            <text:p text:style-name="P1"><text:span text:style-name="T1">momentos </text:span></text:p>
          </draw:text-box>
        </draw:frame>
        <draw:frame draw:style-name="gr1" draw:text-style-name="P2" draw:layer="layout" svg:width="0.717cm" svg:height="0.471cm" svg:x="5.139cm" svg:y="9.8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115cm" svg:height="0.471cm" svg:x="6.121cm" svg:y="9.81cm">
          <draw:text-box>
            <text:p text:style-name="P1"><text:span text:style-name="T1">forem </text:span></text:p>
          </draw:text-box>
        </draw:frame>
        <draw:frame draw:style-name="gr1" draw:text-style-name="P2" draw:layer="layout" svg:width="1.729cm" svg:height="0.471cm" svg:x="7.501cm" svg:y="9.81cm">
          <draw:text-box>
            <text:p text:style-name="P1"><text:span text:style-name="T1">rotineiros </text:span></text:p>
          </draw:text-box>
        </draw:frame>
        <draw:frame draw:style-name="gr1" draw:text-style-name="P2" draw:layer="layout" svg:width="1.725cm" svg:height="0.471cm" svg:x="9.494cm" svg:y="9.81cm">
          <draw:text-box>
            <text:p text:style-name="P1"><text:span text:style-name="T1">devem-se </text:span></text:p>
          </draw:text-box>
        </draw:frame>
        <draw:frame draw:style-name="gr1" draw:text-style-name="P2" draw:layer="layout" svg:width="1.979cm" svg:height="0.471cm" svg:x="11.487cm" svg:y="9.81cm">
          <draw:text-box>
            <text:p text:style-name="P1"><text:span text:style-name="T1">estabelecer </text:span></text:p>
          </draw:text-box>
        </draw:frame>
        <draw:frame draw:style-name="gr1" draw:text-style-name="P2" draw:layer="layout" svg:width="1.28cm" svg:height="0.471cm" svg:x="13.734cm" svg:y="9.81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2.055cm" svg:height="0.471cm" svg:x="15.279cm" svg:y="9.81cm">
          <draw:text-box>
            <text:p text:style-name="P1"><text:span text:style-name="T1">alternativas </text:span></text:p>
          </draw:text-box>
        </draw:frame>
        <draw:frame draw:style-name="gr1" draw:text-style-name="P2" draw:layer="layout" svg:width="0.506cm" svg:height="0.471cm" svg:x="17.597cm" svg:y="9.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4.7cm" svg:height="0.471cm" svg:x="3.002cm" svg:y="10.542cm">
          <draw:text-box>
            <text:p text:style-name="P1"><text:span text:style-name="T1">comunicação, como bilhetes, telefonemas, agendas, sendo que estes devem servir para </text:span></text:p>
          </draw:text-box>
        </draw:frame>
        <draw:frame draw:style-name="gr1" draw:text-style-name="P2" draw:layer="layout" svg:width="15.039cm" svg:height="0.471cm" svg:x="3.002cm" svg:y="11.27cm">
          <draw:text-box>
            <text:p text:style-name="P1"><text:span text:style-name="T1">passar um retrato o mais fiel possível do cotidiano do aluno (PANIAGUA; PALACIOS, </text:span></text:p>
          </draw:text-box>
        </draw:frame>
        <draw:frame draw:style-name="gr1" draw:text-style-name="P2" draw:layer="layout" svg:width="1.2cm" svg:height="0.471cm" svg:x="3.002cm" svg:y="12.003cm">
          <draw:text-box>
            <text:p text:style-name="P1"><text:span text:style-name="T1">2007). </text:span></text:p>
          </draw:text-box>
        </draw:frame>
        <draw:frame draw:style-name="gr1" draw:text-style-name="P2" draw:layer="layout" svg:width="13.976cm" svg:height="0.471cm" svg:x="4.251cm" svg:y="12.731cm">
          <draw:text-box>
            <text:p text:style-name="P1"><text:span text:style-name="T1">Na <text:s/>relação <text:s/>entre <text:s/>os <text:s/>professores <text:s/>das <text:s/>SRM <text:s/>e <text:s/>as <text:s/>instituições <text:s/>onde <text:s/>as <text:s/>crianças </text:span></text:p>
          </draw:text-box>
        </draw:frame>
        <draw:frame draw:style-name="gr1" draw:text-style-name="P2" draw:layer="layout" svg:width="14.738cm" svg:height="0.471cm" svg:x="3.002cm" svg:y="13.463cm">
          <draw:text-box>
            <text:p text:style-name="P1"><text:span text:style-name="T1">frequentavam, três professoras mantinham contato com as instituições e <text:s/>profissionais, </text:span></text:p>
          </draw:text-box>
        </draw:frame>
        <draw:frame draw:style-name="gr1" draw:text-style-name="P2" draw:layer="layout" svg:width="15.035cm" svg:height="0.471cm" svg:x="3.002cm" svg:y="14.191cm">
          <draw:text-box>
            <text:p text:style-name="P1"><text:span text:style-name="T1">ou seja, conseguiam ter conhecimento e informação que complementaria o atendimento, </text:span></text:p>
          </draw:text-box>
        </draw:frame>
        <draw:frame draw:style-name="gr1" draw:text-style-name="P2" draw:layer="layout" svg:width="15.149cm" svg:height="0.471cm" svg:x="3.002cm" svg:y="14.924cm">
          <draw:text-box>
            <text:p text:style-name="P1"><text:span text:style-name="T1">tornando-o <text:s/>mais <text:s/>efetivo. <text:s/>Esse <text:s/>contato <text:s/>com <text:s/>as <text:s/>instituições <text:s/>é <text:s/>importante <text:s/>para <text:s/>que <text:s/>a </text:span></text:p>
          </draw:text-box>
        </draw:frame>
        <draw:frame draw:style-name="gr1" draw:text-style-name="P2" draw:layer="layout" svg:width="15.14cm" svg:height="0.471cm" svg:x="3.002cm" svg:y="15.653cm">
          <draw:text-box>
            <text:p text:style-name="P1"><text:span text:style-name="T1">escola, <text:s/>a <text:s/>família <text:s/>e <text:s/>a <text:s/>instituição, <text:s/>ou <text:s/>seja, <text:s/>todos <text:s/>os <text:s/>locais <text:s/>onde <text:s/>a <text:s/>criança <text:s/>frequenta </text:span></text:p>
          </draw:text-box>
        </draw:frame>
        <draw:frame draw:style-name="gr1" draw:text-style-name="P2" draw:layer="layout" svg:width="10.145cm" svg:height="0.471cm" svg:x="3.002cm" svg:y="16.385cm">
          <draw:text-box>
            <text:p text:style-name="P1"><text:span text:style-name="T1">estabeleçam uma parceira e uma mesma diretriz de ensino. <text:s/></text:span></text:p>
          </draw:text-box>
        </draw:frame>
        <draw:frame draw:style-name="gr1" draw:text-style-name="P2" draw:layer="layout" svg:width="13.794cm" svg:height="0.471cm" svg:x="4.251cm" svg:y="17.113cm">
          <draw:text-box>
            <text:p text:style-name="P1"><text:span text:style-name="T1">Quanto <text:s/>às <text:s/>sugestões <text:s/>para <text:s/>melhorias <text:s/>na <text:s/>relação, <text:s/>as <text:s/>professoras <text:s/>apontaram <text:s/>a </text:span></text:p>
          </draw:text-box>
        </draw:frame>
        <draw:frame draw:style-name="gr1" draw:text-style-name="P2" draw:layer="layout" svg:width="14.903cm" svg:height="0.471cm" svg:x="3.002cm" svg:y="17.846cm">
          <draw:text-box>
            <text:p text:style-name="P1"><text:span text:style-name="T1">necessidade de os professores da classe comum aceitarem os alunos incluídos, de terem </text:span></text:p>
          </draw:text-box>
        </draw:frame>
        <draw:frame draw:style-name="gr1" draw:text-style-name="P2" draw:layer="layout" svg:width="14.908cm" svg:height="0.471cm" svg:x="3.002cm" svg:y="18.574cm">
          <draw:text-box>
            <text:p text:style-name="P1"><text:span text:style-name="T1">mais tempo vago para poderem se reunir com os professores da classe comum, oferecer </text:span></text:p>
          </draw:text-box>
        </draw:frame>
        <draw:frame draw:style-name="gr1" draw:text-style-name="P2" draw:layer="layout" svg:width="14.886cm" svg:height="0.471cm" svg:x="3.002cm" svg:y="19.306cm">
          <draw:text-box>
            <text:p text:style-name="P1"><text:span text:style-name="T1">cursos para os professores da classe comum, permanecer na sala de aula para atuar com </text:span></text:p>
          </draw:text-box>
        </draw:frame>
        <draw:frame draw:style-name="gr1" draw:text-style-name="P2" draw:layer="layout" svg:width="15.792cm" svg:height="0.471cm" svg:x="3.002cm" svg:y="20.034cm">
          <draw:text-box>
            <text:p text:style-name="P1"><text:span text:style-name="T1">parceria <text:s/>com <text:s/>o <text:s/>professor <text:s/>da <text:s/>classe <text:s/>comum. <text:s/>Quanto <text:s/>à <text:s/>relação <text:s/>com <text:s/>os <text:s/>pais <text:s/>não <text:s/>houve </text:span></text:p>
          </draw:text-box>
        </draw:frame>
        <draw:frame draw:style-name="gr1" draw:text-style-name="P2" draw:layer="layout" svg:width="14.882cm" svg:height="0.471cm" svg:x="3.002cm" svg:y="20.767cm">
          <draw:text-box>
            <text:p text:style-name="P1"><text:span text:style-name="T1">sugestões dos professores, mesmo no caso dos que apontaram problemas nessa relação. </text:span></text:p>
          </draw:text-box>
        </draw:frame>
        <draw:frame draw:style-name="gr1" draw:text-style-name="P2" draw:layer="layout" svg:width="14.421cm" svg:height="0.471cm" svg:x="3.002cm" svg:y="21.496cm">
          <draw:text-box>
            <text:p text:style-name="P1"><text:span text:style-name="T1">De fato, muitas vezes a escola não sabe como aproximar os pais do contexto escolar, </text:span></text:p>
          </draw:text-box>
        </draw:frame>
        <draw:frame draw:style-name="gr1" draw:text-style-name="P2" draw:layer="layout" svg:width="9.417cm" svg:height="0.471cm" svg:x="3.002cm" svg:y="22.228cm">
          <draw:text-box>
            <text:p text:style-name="P1"><text:span text:style-name="T1">não fazendo ações efetivas para fomentar essa relação. <text:s/></text:span></text:p>
          </draw:text-box>
        </draw:frame>
        <draw:frame draw:style-name="gr1" draw:text-style-name="P2" draw:layer="layout" svg:width="13.43cm" svg:height="0.471cm" svg:x="4.251cm" svg:y="22.956cm">
          <draw:text-box>
            <text:p text:style-name="P1"><text:span text:style-name="T1">De forma mais sistematizada, a participação dos pais pode ser categorizada em </text:span></text:p>
          </draw:text-box>
        </draw:frame>
        <draw:frame draw:style-name="gr1" draw:text-style-name="P2" draw:layer="layout" svg:width="1.022cm" svg:height="0.471cm" svg:x="3.002cm" svg:y="23.684cm">
          <draw:text-box>
            <text:p text:style-name="P1"><text:span text:style-name="T1">cinco </text:span></text:p>
          </draw:text-box>
        </draw:frame>
        <draw:frame draw:style-name="gr1" draw:text-style-name="P2" draw:layer="layout" svg:width="0.933cm" svg:height="0.471cm" svg:x="4.196cm" svg:y="23.684cm">
          <draw:text-box>
            <text:p text:style-name="P1"><text:span text:style-name="T1">tipos </text:span></text:p>
          </draw:text-box>
        </draw:frame>
        <draw:frame draw:style-name="gr1" draw:text-style-name="P2" draw:layer="layout" svg:width="2.047cm" svg:height="0.471cm" svg:x="5.3cm" svg:y="23.684cm">
          <draw:text-box>
            <text:p text:style-name="P1"><text:span text:style-name="T1">(EPSTEIN, </text:span></text:p>
          </draw:text-box>
        </draw:frame>
        <draw:frame draw:style-name="gr1" draw:text-style-name="P2" draw:layer="layout" svg:width="1.2cm" svg:height="0.471cm" svg:x="7.52cm" svg:y="23.684cm">
          <draw:text-box>
            <text:p text:style-name="P1"><text:span text:style-name="T1">1986), </text:span></text:p>
          </draw:text-box>
        </draw:frame>
        <draw:frame draw:style-name="gr1" draw:text-style-name="P2" draw:layer="layout" svg:width="2.876cm" svg:height="0.471cm" svg:x="8.891cm" svg:y="23.684cm">
          <draw:text-box>
            <text:p text:style-name="P1"><text:span text:style-name="T1">complementares </text:span></text:p>
          </draw:text-box>
        </draw:frame>
        <draw:frame draw:style-name="gr1" draw:text-style-name="P2" draw:layer="layout" svg:width="0.95cm" svg:height="0.471cm" svg:x="11.946cm" svg:y="23.68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97cm" svg:height="0.471cm" svg:x="13.067cm" svg:y="23.684cm">
          <draw:text-box>
            <text:p text:style-name="P1"><text:span text:style-name="T1">si, </text:span></text:p>
          </draw:text-box>
        </draw:frame>
        <draw:frame draw:style-name="gr1" draw:text-style-name="P2" draw:layer="layout" svg:width="1.094cm" svg:height="0.471cm" svg:x="13.736cm" svg:y="23.684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883cm" svg:height="0.471cm" svg:x="15.009cm" svg:y="23.684cm">
          <draw:text-box>
            <text:p text:style-name="P1"><text:span text:style-name="T1">elas: </text:span></text:p>
          </draw:text-box>
        </draw:frame>
        <draw:frame draw:style-name="gr1" draw:text-style-name="P2" draw:layer="layout" svg:width="2.03cm" svg:height="0.471cm" svg:x="16.063cm" svg:y="23.684cm">
          <draw:text-box>
            <text:p text:style-name="P1"><text:span text:style-name="T1">Obrigações </text:span></text:p>
          </draw:text-box>
        </draw:frame>
        <draw:frame draw:style-name="gr1" draw:text-style-name="P2" draw:layer="layout" svg:width="14.687cm" svg:height="0.471cm" svg:x="3.002cm" svg:y="24.417cm">
          <draw:text-box>
            <text:p text:style-name="P1"><text:span text:style-name="T1">essenciais dos pais (atitudes da família ligadas ao desenvolvimento global da criança), </text:span></text:p>
          </draw:text-box>
        </draw:frame>
        <draw:frame draw:style-name="gr1" draw:text-style-name="P2" draw:layer="layout" svg:width="14.7cm" svg:height="0.471cm" svg:x="3.002cm" svg:y="25.145cm">
          <draw:text-box>
            <text:p text:style-name="P1"><text:span text:style-name="T1">Obrigações essenciais da escola (formas e estratégias usadas pela escola para informar </text:span></text:p>
          </draw:text-box>
        </draw:frame>
        <draw:frame draw:style-name="gr1" draw:text-style-name="P2" draw:layer="layout" svg:width="14.569cm" svg:height="0.471cm" svg:x="3.002cm" svg:y="25.877cm">
          <draw:text-box>
            <text:p text:style-name="P1"><text:span text:style-name="T1">os pais, e integrá-los), Envolvimento dos pais em atividades de colaboração na escola </text:span></text:p>
          </draw:text-box>
        </draw:frame>
        <draw:frame draw:style-name="gr1" draw:text-style-name="P2" draw:layer="layout" svg:width="14.98cm" svg:height="0.471cm" svg:x="3.002cm" svg:y="26.605cm">
          <draw:text-box>
            <text:p text:style-name="P1"><text:span text:style-name="T1">(como os pais trabalham com a equipe da direção no que concerne ao funcionamento da </text:span></text:p>
          </draw:text-box>
        </draw:frame>
      </draw:page>
      <draw:page draw:name="page51" draw:style-name="dp1" draw:master-page-name="master-page31">
        <draw:frame draw:style-name="gr1" draw:text-style-name="P2" draw:layer="layout" svg:width="0.531cm" svg:height="0.471cm" svg:x="17.581cm" svg:y="1.253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2cm" svg:height="0.471cm" svg:x="3.002cm" svg:y="2.506cm">
          <draw:text-box>
            <text:p text:style-name="P1"><text:span text:style-name="T1">escola </text:span></text:p>
          </draw:text-box>
        </draw:frame>
        <draw:frame draw:style-name="gr1" draw:text-style-name="P2" draw:layer="layout" svg:width="1.048cm" svg:height="0.471cm" svg:x="4.386cm" svg:y="2.50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5cm" svg:height="0.471cm" svg:x="5.656cm" svg:y="2.506cm">
          <draw:text-box>
            <text:p text:style-name="P1"><text:span text:style-name="T1">um </text:span></text:p>
          </draw:text-box>
        </draw:frame>
        <draw:frame draw:style-name="gr1" draw:text-style-name="P2" draw:layer="layout" svg:width="1.107cm" svg:height="0.471cm" svg:x="6.527cm" svg:y="2.506cm">
          <draw:text-box>
            <text:p text:style-name="P1"><text:span text:style-name="T1">todo), </text:span></text:p>
          </draw:text-box>
        </draw:frame>
        <draw:frame draw:style-name="gr1" draw:text-style-name="P2" draw:layer="layout" svg:width="2.508cm" svg:height="0.471cm" svg:x="7.852cm" svg:y="2.506cm">
          <draw:text-box>
            <text:p text:style-name="P1"><text:span text:style-name="T1">Envolvimento </text:span></text:p>
          </draw:text-box>
        </draw:frame>
        <draw:frame draw:style-name="gr1" draw:text-style-name="P2" draw:layer="layout" svg:width="0.696cm" svg:height="0.471cm" svg:x="10.582cm" svg:y="2.506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789cm" svg:height="0.471cm" svg:x="11.491cm" svg:y="2.506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624cm" svg:height="0.471cm" svg:x="12.503cm" svg:y="2.50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822cm" svg:height="0.471cm" svg:x="13.349cm" svg:y="2.506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717cm" svg:height="0.471cm" svg:x="15.393cm" svg:y="2.50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55cm" svg:height="0.471cm" svg:x="16.328cm" svg:y="2.506cm">
          <draw:text-box>
            <text:p text:style-name="P1"><text:span text:style-name="T1">afetam </text:span></text:p>
          </draw:text-box>
        </draw:frame>
        <draw:frame draw:style-name="gr1" draw:text-style-name="P2" draw:layer="layout" svg:width="0.422cm" svg:height="0.471cm" svg:x="17.805cm" svg:y="2.506cm">
          <draw:text-box>
            <text:p text:style-name="P1"><text:span text:style-name="T1">a </text:span></text:p>
          </draw:text-box>
        </draw:frame>
        <draw:frame draw:style-name="gr1" draw:text-style-name="P2" draw:layer="layout" svg:width="15.657cm" svg:height="0.471cm" svg:x="3.002cm" svg:y="3.239cm">
          <draw:text-box>
            <text:p text:style-name="P1"><text:span text:style-name="T1">aprendizagem <text:s/>e <text:s/>o <text:s/>aproveitamento <text:s/>escolar, <text:s/>em <text:s/>casa <text:s/>(mecanismos <text:s/>que <text:s/>os <text:s/>pais <text:s/>utilizam </text:span></text:p>
          </draw:text-box>
        </draw:frame>
        <draw:frame draw:style-name="gr1" draw:text-style-name="P2" draw:layer="layout" svg:width="15.361cm" svg:height="0.471cm" svg:x="3.002cm" svg:y="3.967cm">
          <draw:text-box>
            <text:p text:style-name="P1"><text:span text:style-name="T1">para <text:s/>acompanhar <text:s/>as <text:s/>atividades <text:s/>escolares <text:s/>dos <text:s/>filhos <text:s/>em <text:s/>casa, <text:s/>como <text:s/>por <text:s/>exemplo, <text:s/>as </text:span></text:p>
          </draw:text-box>
        </draw:frame>
        <draw:frame draw:style-name="gr1" draw:text-style-name="P2" draw:layer="layout" svg:width="14.611cm" svg:height="0.471cm" svg:x="3.002cm" svg:y="4.699cm">
          <draw:text-box>
            <text:p text:style-name="P1"><text:span text:style-name="T1">tarefas escolares) e Envolvimento dos pais no projeto político da <text:s/>escola (participação </text:span></text:p>
          </draw:text-box>
        </draw:frame>
        <draw:frame draw:style-name="gr1" draw:text-style-name="P2" draw:layer="layout" svg:width="14.709cm" svg:height="0.471cm" svg:x="3.002cm" svg:y="5.427cm">
          <draw:text-box>
            <text:p text:style-name="P1"><text:span text:style-name="T1">efetiva <text:s/>dos <text:s/>pais <text:s/>nas <text:s/>tomadas <text:s/>de <text:s/>decisões <text:s/>quanto <text:s/>às <text:s/>metas <text:s/>e <text:s/>projetos <text:s/>da <text:s/>escola) </text:span></text:p>
          </draw:text-box>
        </draw:frame>
        <draw:frame draw:style-name="gr1" draw:text-style-name="P2" draw:layer="layout" svg:width="5.23cm" svg:height="0.471cm" svg:x="3.002cm" svg:y="6.16cm">
          <draw:text-box>
            <text:p text:style-name="P1"><text:span text:style-name="T1">(POLONIA; DESSEN, 2005). </text:span></text:p>
          </draw:text-box>
        </draw:frame>
        <draw:frame draw:style-name="gr1" draw:text-style-name="P2" draw:layer="layout" svg:width="0.696cm" svg:height="0.471cm" svg:x="4.251cm" svg:y="6.888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02cm" svg:height="0.471cm" svg:x="5.236cm" svg:y="6.888cm">
          <draw:text-box>
            <text:p text:style-name="P1"><text:span text:style-name="T1">fim, </text:span></text:p>
          </draw:text-box>
        </draw:frame>
        <draw:frame draw:style-name="gr1" draw:text-style-name="P2" draw:layer="layout" svg:width="1.839cm" svg:height="0.471cm" svg:x="6.328cm" svg:y="6.888cm">
          <draw:text-box>
            <text:p text:style-name="P1"><text:span text:style-name="T1">destaca-se </text:span></text:p>
          </draw:text-box>
        </draw:frame>
        <draw:frame draw:style-name="gr1" draw:text-style-name="P2" draw:layer="layout" svg:width="0.717cm" svg:height="0.471cm" svg:x="8.472cm" svg:y="6.8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9.479cm" svg:y="6.88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05cm" svg:height="0.471cm" svg:x="10.063cm" svg:y="6.888cm">
          <draw:text-box>
            <text:p text:style-name="P1"><text:span text:style-name="T1">SRM </text:span></text:p>
          </draw:text-box>
        </draw:frame>
        <draw:frame draw:style-name="gr1" draw:text-style-name="P2" draw:layer="layout" svg:width="0.904cm" svg:height="0.471cm" svg:x="11.357cm" svg:y="6.888cm">
          <draw:text-box>
            <text:p text:style-name="P1"><text:span text:style-name="T1">deve </text:span></text:p>
          </draw:text-box>
        </draw:frame>
        <draw:frame draw:style-name="gr1" draw:text-style-name="P2" draw:layer="layout" svg:width="0.599cm" svg:height="0.471cm" svg:x="12.554cm" svg:y="6.888cm">
          <draw:text-box>
            <text:p text:style-name="P1"><text:span text:style-name="T1">ser </text:span></text:p>
          </draw:text-box>
        </draw:frame>
        <draw:frame draw:style-name="gr1" draw:text-style-name="P2" draw:layer="layout" svg:width="0.65cm" svg:height="0.471cm" svg:x="13.446cm" svg:y="6.888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55cm" svg:height="0.471cm" svg:x="14.39cm" svg:y="6.888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2.161cm" svg:height="0.471cm" svg:x="15.939cm" svg:y="6.888cm">
          <draw:text-box>
            <text:p text:style-name="P1"><text:span text:style-name="T1">pedagógico, </text:span></text:p>
          </draw:text-box>
        </draw:frame>
        <draw:frame draw:style-name="gr1" draw:text-style-name="P2" draw:layer="layout" svg:width="14.654cm" svg:height="0.471cm" svg:x="3.002cm" svg:y="7.62cm">
          <draw:text-box>
            <text:p text:style-name="P1"><text:span text:style-name="T1">significativamente relevante que fortaleça o papel especializado da educação daqueles </text:span></text:p>
          </draw:text-box>
        </draw:frame>
        <draw:frame draw:style-name="gr1" draw:text-style-name="P2" draw:layer="layout" svg:width="1.899cm" svg:height="0.471cm" svg:x="3.002cm" svg:y="8.348cm">
          <draw:text-box>
            <text:p text:style-name="P1"><text:span text:style-name="T1">indivíduos </text:span></text:p>
          </draw:text-box>
        </draw:frame>
        <draw:frame draw:style-name="gr1" draw:text-style-name="P2" draw:layer="layout" svg:width="0.836cm" svg:height="0.471cm" svg:x="5.147cm" svg:y="8.34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35cm" svg:height="0.471cm" svg:x="6.231cm" svg:y="8.348cm">
          <draw:text-box>
            <text:p text:style-name="P1"><text:span text:style-name="T1">NEE, </text:span></text:p>
          </draw:text-box>
        </draw:frame>
        <draw:frame draw:style-name="gr1" draw:text-style-name="P2" draw:layer="layout" svg:width="2.102cm" svg:height="0.471cm" svg:x="7.509cm" svg:y="8.348cm">
          <draw:text-box>
            <text:p text:style-name="P1"><text:span text:style-name="T1">tornando-se </text:span></text:p>
          </draw:text-box>
        </draw:frame>
        <draw:frame draw:style-name="gr1" draw:text-style-name="P2" draw:layer="layout" svg:width="1.073cm" svg:height="0.471cm" svg:x="9.861cm" svg:y="8.348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987cm" svg:height="0.471cm" svg:x="11.181cm" svg:y="8.348cm">
          <draw:text-box>
            <text:p text:style-name="P1"><text:span text:style-name="T1">compatível </text:span></text:p>
          </draw:text-box>
        </draw:frame>
        <draw:frame draw:style-name="gr1" draw:text-style-name="P2" draw:layer="layout" svg:width="0.506cm" svg:height="0.471cm" svg:x="13.416cm" svg:y="8.348cm">
          <draw:text-box>
            <text:p text:style-name="P1"><text:span text:style-name="T1">ao </text:span></text:p>
          </draw:text-box>
        </draw:frame>
        <draw:frame draw:style-name="gr1" draw:text-style-name="P2" draw:layer="layout" svg:width="1.585cm" svg:height="0.471cm" svg:x="14.169cm" svg:y="8.348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16.001cm" svg:y="8.3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16.754cm" svg:y="8.348cm">
          <draw:text-box>
            <text:p text:style-name="P1"><text:span text:style-name="T1">ensino-</text:span></text:p>
          </draw:text-box>
        </draw:frame>
        <draw:frame draw:style-name="gr1" draw:text-style-name="P2" draw:layer="layout" svg:width="5.412cm" svg:height="0.471cm" svg:x="3.002cm" svg:y="9.082cm">
          <draw:text-box>
            <text:p text:style-name="P1"><text:span text:style-name="T1">aprendizagem (COSTA, 2011). </text:span></text:p>
          </draw:text-box>
        </draw:frame>
        <draw:frame draw:style-name="gr5" draw:text-style-name="P6" draw:layer="layout" svg:width="0.562cm" svg:height="0.628cm" svg:x="3.002cm" svg:y="9.825cm">
          <draw:text-box>
            <text:p text:style-name="P1"><text:span text:style-name="T9"><text:s/></text:span></text:p>
          </draw:text-box>
        </draw:frame>
        <draw:polygon draw:style-name="gr4" draw:text-style-name="P5" draw:layer="layout" svg:width="15.104cm" svg:height="0.017cm" svg:x="2.951cm" svg:y="10.974cm" svg:viewBox="0 0 15105 18" draw:points="0,18 15105,18 15105,0 0,0">
          <text:p/>
        </draw:polygon>
        <draw:frame draw:style-name="gr1" draw:text-style-name="P2" draw:layer="layout" svg:width="1.992cm" svg:height="0.471cm" svg:x="3.002cm" svg:y="10.47cm">
          <draw:text-box>
            <text:p text:style-name="P1"><text:span text:style-name="T2">Conclusão </text:span></text:p>
          </draw:text-box>
        </draw:frame>
        <draw:frame draw:style-name="gr1" draw:text-style-name="P2" draw:layer="layout" svg:width="13.642cm" svg:height="0.471cm" svg:x="4.251cm" svg:y="11cm">
          <draw:text-box>
            <text:p text:style-name="P1"><text:span text:style-name="T1">Em relação à caracterização das salas de recursos multifuncionais na pré-escola, </text:span></text:p>
          </draw:text-box>
        </draw:frame>
        <draw:frame draw:style-name="gr1" draw:text-style-name="P2" draw:layer="layout" svg:width="14.954cm" svg:height="0.471cm" svg:x="3.002cm" svg:y="11.732cm">
          <draw:text-box>
            <text:p text:style-name="P1"><text:span text:style-name="T1">alguns <text:s/>pontos <text:s/>podem <text:s/>ser <text:s/>salientados. <text:s/>Por <text:s/>exemplo, <text:s/>embora <text:s/>todas <text:s/>as <text:s/>entrevistadas </text:span></text:p>
          </draw:text-box>
        </draw:frame>
        <draw:frame draw:style-name="gr1" draw:text-style-name="P2" draw:layer="layout" svg:width="14.764cm" svg:height="0.471cm" svg:x="3.002cm" svg:y="12.46cm">
          <draw:text-box>
            <text:p text:style-name="P1"><text:span text:style-name="T1">acreditassem que sua maior dificuldade ao executar seu trabalho fosse sua relação com </text:span></text:p>
          </draw:text-box>
        </draw:frame>
        <draw:frame draw:style-name="gr1" draw:text-style-name="P2" draw:layer="layout" svg:width="0.422cm" svg:height="0.471cm" svg:x="3.002cm" svg:y="13.192cm">
          <draw:text-box>
            <text:p text:style-name="P1"><text:span text:style-name="T1">o </text:span></text:p>
          </draw:text-box>
        </draw:frame>
        <draw:frame draw:style-name="gr1" draw:text-style-name="P2" draw:layer="layout" svg:width="1.678cm" svg:height="0.471cm" svg:x="3.459cm" svg:y="13.192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506cm" svg:height="0.471cm" svg:x="5.275cm" svg:y="13.19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15cm" svg:height="0.471cm" svg:x="5.922cm" svg:y="13.192cm">
          <draw:text-box>
            <text:p text:style-name="P1"><text:span text:style-name="T1">classe </text:span></text:p>
          </draw:text-box>
        </draw:frame>
        <draw:frame draw:style-name="gr1" draw:text-style-name="P2" draw:layer="layout" svg:width="1.484cm" svg:height="0.471cm" svg:x="7.183cm" svg:y="13.192cm">
          <draw:text-box>
            <text:p text:style-name="P1"><text:span text:style-name="T1">comum, </text:span></text:p>
          </draw:text-box>
        </draw:frame>
        <draw:frame draw:style-name="gr1" draw:text-style-name="P2" draw:layer="layout" svg:width="0.929cm" svg:height="0.471cm" svg:x="8.807cm" svg:y="13.192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0.717cm" svg:height="0.471cm" svg:x="9.873cm" svg:y="13.19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55cm" svg:height="0.471cm" svg:x="10.728cm" svg:y="13.192cm">
          <draw:text-box>
            <text:p text:style-name="P1"><text:span text:style-name="T1">viam </text:span></text:p>
          </draw:text-box>
        </draw:frame>
        <draw:frame draw:style-name="gr1" draw:text-style-name="P2" draw:layer="layout" svg:width="1.048cm" svg:height="0.471cm" svg:x="11.823cm" svg:y="13.19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6cm" svg:height="0.471cm" svg:x="13.008cm" svg:y="13.192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506cm" svg:height="0.471cm" svg:x="13.982cm" svg:y="13.19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4.625cm" svg:y="13.192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42cm" svg:height="0.471cm" svg:x="15.602cm" svg:y="13.192cm">
          <draw:text-box>
            <text:p text:style-name="P1"><text:span text:style-name="T1">funções </text:span></text:p>
          </draw:text-box>
        </draw:frame>
        <draw:frame draw:style-name="gr1" draw:text-style-name="P2" draw:layer="layout" svg:width="0.422cm" svg:height="0.471cm" svg:x="17.163cm" svg:y="13.192cm">
          <draw:text-box>
            <text:p text:style-name="P1"><text:span text:style-name="T1">a </text:span></text:p>
          </draw:text-box>
        </draw:frame>
        <draw:frame draw:style-name="gr1" draw:text-style-name="P2" draw:layer="layout" svg:width="0.506cm" svg:height="0.471cm" svg:x="17.595cm" svg:y="13.1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17cm" svg:height="0.471cm" svg:x="3.002cm" svg:y="13.921cm">
          <draw:text-box>
            <text:p text:style-name="P1"><text:span text:style-name="T1">desenvolver <text:s/>algum <text:s/>tipo <text:s/>de <text:s/>trabalho <text:s/>com <text:s/>os <text:s/>mesmos, <text:s/>estando <text:s/>focadas <text:s/>em <text:s/>trabalhar </text:span></text:p>
          </draw:text-box>
        </draw:frame>
        <draw:frame draw:style-name="gr1" draw:text-style-name="P2" draw:layer="layout" svg:width="15.039cm" svg:height="0.471cm" svg:x="3.002cm" svg:y="14.653cm">
          <draw:text-box>
            <text:p text:style-name="P1"><text:span text:style-name="T1">individualmente <text:s/>as <text:s/>dificuldades <text:s/>dos <text:s/>alunos <text:s/>incluídos, <text:s/>para <text:s/>que <text:s/>estes <text:s/>conseguissem </text:span></text:p>
          </draw:text-box>
        </draw:frame>
        <draw:frame draw:style-name="gr1" draw:text-style-name="P2" draw:layer="layout" svg:width="7.165cm" svg:height="0.471cm" svg:x="3.002cm" svg:y="15.382cm">
          <draw:text-box>
            <text:p text:style-name="P1"><text:span text:style-name="T1">acompanhar sua sala de aula futuramente. </text:span></text:p>
          </draw:text-box>
        </draw:frame>
        <draw:frame draw:style-name="gr1" draw:text-style-name="P2" draw:layer="layout" svg:width="13.777cm" svg:height="0.471cm" svg:x="4.251cm" svg:y="16.11cm">
          <draw:text-box>
            <text:p text:style-name="P1"><text:span text:style-name="T1">Verificou-se que, mesmo com diversos dispositivos legais indicando a obrigação </text:span></text:p>
          </draw:text-box>
        </draw:frame>
        <draw:frame draw:style-name="gr1" draw:text-style-name="P2" draw:layer="layout" svg:width="15.026cm" svg:height="0.471cm" svg:x="3.002cm" svg:y="16.842cm">
          <draw:text-box>
            <text:p text:style-name="P1"><text:span text:style-name="T1">de <text:s/>que <text:s/>os <text:s/>alunos <text:s/>com <text:s/>NEE <text:s/>estejam <text:s/>devidamente <text:s/>matriculados <text:s/>nas <text:s/>pré-escolas, <text:s/>as </text:span></text:p>
          </draw:text-box>
        </draw:frame>
        <draw:frame draw:style-name="gr1" draw:text-style-name="P2" draw:layer="layout" svg:width="15.107cm" svg:height="0.471cm" svg:x="3.002cm" svg:y="17.57cm">
          <draw:text-box>
            <text:p text:style-name="P1"><text:span text:style-name="T1">professoras <text:s/>da <text:s/>classe <text:s/>comum <text:s/>possuíam <text:s/>dificuldades <text:s/>em <text:s/>modificar <text:s/>suas <text:s/>concepções </text:span></text:p>
          </draw:text-box>
        </draw:frame>
        <draw:frame draw:style-name="gr1" draw:text-style-name="P2" draw:layer="layout" svg:width="10.145cm" svg:height="0.471cm" svg:x="3.002cm" svg:y="18.303cm">
          <draw:text-box>
            <text:p text:style-name="P1"><text:span text:style-name="T1">acerca destes alunos e de modificar suas práticas de ensino. </text:span></text:p>
          </draw:text-box>
        </draw:frame>
        <draw:frame draw:style-name="gr1" draw:text-style-name="P2" draw:layer="layout" svg:width="13.773cm" svg:height="0.471cm" svg:x="4.251cm" svg:y="19.031cm">
          <draw:text-box>
            <text:p text:style-name="P1"><text:span text:style-name="T1">Com <text:s/>relação <text:s/>às <text:s/>metodologias <text:s/>de <text:s/>ensino <text:s/>nota-se <text:s/>a <text:s/>importância <text:s/>de <text:s/>materiais </text:span></text:p>
          </draw:text-box>
        </draw:frame>
        <draw:frame draw:style-name="gr1" draw:text-style-name="P2" draw:layer="layout" svg:width="14.713cm" svg:height="0.471cm" svg:x="3.002cm" svg:y="19.763cm">
          <draw:text-box>
            <text:p text:style-name="P1"><text:span text:style-name="T1">adequados à faixa etária de zero a seis anos que, em sua maioria, eram confeccionados </text:span></text:p>
          </draw:text-box>
        </draw:frame>
        <draw:frame draw:style-name="gr1" draw:text-style-name="P2" draw:layer="layout" svg:width="0.976cm" svg:height="0.471cm" svg:x="3.002cm" svg:y="20.491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1.492cm" svg:height="0.471cm" svg:x="4.162cm" svg:y="20.491cm">
          <draw:text-box>
            <text:p text:style-name="P1"><text:span text:style-name="T1">próprias </text:span></text:p>
          </draw:text-box>
        </draw:frame>
        <draw:frame draw:style-name="gr1" draw:text-style-name="P2" draw:layer="layout" svg:width="2.03cm" svg:height="0.471cm" svg:x="5.838cm" svg:y="20.491cm">
          <draw:text-box>
            <text:p text:style-name="P1"><text:span text:style-name="T1">professoras </text:span></text:p>
          </draw:text-box>
        </draw:frame>
        <draw:frame draw:style-name="gr1" draw:text-style-name="P2" draw:layer="layout" svg:width="0.422cm" svg:height="0.471cm" svg:x="8.059cm" svg:y="20.491cm">
          <draw:text-box>
            <text:p text:style-name="P1"><text:span text:style-name="T1">e </text:span></text:p>
          </draw:text-box>
        </draw:frame>
        <draw:frame draw:style-name="gr1" draw:text-style-name="P2" draw:layer="layout" svg:width="0.624cm" svg:height="0.471cm" svg:x="8.537cm" svg:y="20.49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8cm" svg:height="0.471cm" svg:x="9.345cm" svg:y="20.491cm">
          <draw:text-box>
            <text:p text:style-name="P1"><text:span text:style-name="T1">manter </text:span></text:p>
          </draw:text-box>
        </draw:frame>
        <draw:frame draw:style-name="gr1" draw:text-style-name="P2" draw:layer="layout" svg:width="0.65cm" svg:height="0.471cm" svg:x="10.813cm" svg:y="20.491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78cm" svg:height="0.471cm" svg:x="11.647cm" svg:y="20.491cm">
          <draw:text-box>
            <text:p text:style-name="P1"><text:span text:style-name="T1">diálogo </text:span></text:p>
          </draw:text-box>
        </draw:frame>
        <draw:frame draw:style-name="gr1" draw:text-style-name="P2" draw:layer="layout" svg:width="1.704cm" svg:height="0.471cm" svg:x="13.204cm" svg:y="20.491cm">
          <draw:text-box>
            <text:p text:style-name="P1"><text:span text:style-name="T1">constante </text:span></text:p>
          </draw:text-box>
        </draw:frame>
        <draw:frame draw:style-name="gr1" draw:text-style-name="P2" draw:layer="layout" svg:width="0.836cm" svg:height="0.471cm" svg:x="15.096cm" svg:y="20.49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471cm" svg:x="16.119cm" svg:y="20.49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19cm" svg:height="0.471cm" svg:x="16.788cm" svg:y="20.491cm">
          <draw:text-box>
            <text:p text:style-name="P1"><text:span text:style-name="T1">alunos, </text:span></text:p>
          </draw:text-box>
        </draw:frame>
        <draw:frame draw:style-name="gr1" draw:text-style-name="P2" draw:layer="layout" svg:width="10.59cm" svg:height="0.471cm" svg:x="3.002cm" svg:y="21.224cm">
          <draw:text-box>
            <text:p text:style-name="P1"><text:span text:style-name="T1">salientando-se a importância de aliar o lúdico ao atendimento. </text:span></text:p>
          </draw:text-box>
        </draw:frame>
        <draw:frame draw:style-name="gr1" draw:text-style-name="P2" draw:layer="layout" svg:width="13.684cm" svg:height="0.471cm" svg:x="4.251cm" svg:y="21.953cm">
          <draw:text-box>
            <text:p text:style-name="P1"><text:span text:style-name="T1">Já, nos procedimentos avaliativos, salientou-se a necessidade de ofertar diversos </text:span></text:p>
          </draw:text-box>
        </draw:frame>
        <draw:frame draw:style-name="gr1" draw:text-style-name="P2" draw:layer="layout" svg:width="14.654cm" svg:height="0.471cm" svg:x="3.002cm" svg:y="22.685cm">
          <draw:text-box>
            <text:p text:style-name="P1"><text:span text:style-name="T1">estímulos e jogos às crianças para que se obtenha um resultado promissor no processo </text:span></text:p>
          </draw:text-box>
        </draw:frame>
        <draw:frame draw:style-name="gr1" draw:text-style-name="P2" draw:layer="layout" svg:width="0.506cm" svg:height="0.471cm" svg:x="3.002cm" svg:y="23.4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3.777cm" svg:y="23.413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58cm" svg:height="0.471cm" svg:x="5.257cm" svg:y="23.413cm">
          <draw:text-box>
            <text:p text:style-name="P1"><text:span text:style-name="T1">aprendizagem, </text:span></text:p>
          </draw:text-box>
        </draw:frame>
        <draw:frame draw:style-name="gr1" draw:text-style-name="P2" draw:layer="layout" svg:width="0.422cm" svg:height="0.471cm" svg:x="8.121cm" svg:y="23.413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8.683cm" svg:y="23.413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3cm" svg:height="0.471cm" svg:x="9.246cm" svg:y="23.413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06cm" svg:height="0.471cm" svg:x="11.649cm" svg:y="23.4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5cm" svg:height="0.471cm" svg:x="12.423cm" svg:y="23.413cm">
          <draw:text-box>
            <text:p text:style-name="P1"><text:span text:style-name="T1">considerar </text:span></text:p>
          </draw:text-box>
        </draw:frame>
        <draw:frame draw:style-name="gr1" draw:text-style-name="P2" draw:layer="layout" svg:width="1.492cm" svg:height="0.471cm" svg:x="14.559cm" svg:y="23.413cm">
          <draw:text-box>
            <text:p text:style-name="P1"><text:span text:style-name="T1">diversas </text:span></text:p>
          </draw:text-box>
        </draw:frame>
        <draw:frame draw:style-name="gr1" draw:text-style-name="P2" draw:layer="layout" svg:width="0.971cm" svg:height="0.471cm" svg:x="16.328cm" svg:y="23.413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0.531cm" svg:height="0.471cm" svg:x="17.571cm" svg:y="23.413cm">
          <draw:text-box>
            <text:p text:style-name="P1"><text:span text:style-name="T1">do </text:span></text:p>
          </draw:text-box>
        </draw:frame>
        <draw:frame draw:style-name="gr1" draw:text-style-name="P2" draw:layer="layout" svg:width="7.169cm" svg:height="0.471cm" svg:x="3.002cm" svg:y="24.146cm">
          <draw:text-box>
            <text:p text:style-name="P1"><text:span text:style-name="T1">desenvolvimento e habilidade dos alunos. </text:span></text:p>
          </draw:text-box>
        </draw:frame>
        <draw:frame draw:style-name="gr1" draw:text-style-name="P2" draw:layer="layout" svg:width="1.941cm" svg:height="0.471cm" svg:x="4.251cm" svg:y="24.874cm">
          <draw:text-box>
            <text:p text:style-name="P1"><text:span text:style-name="T1">Conclui-se </text:span></text:p>
          </draw:text-box>
        </draw:frame>
        <draw:frame draw:style-name="gr1" draw:text-style-name="P2" draw:layer="layout" svg:width="0.823cm" svg:height="0.471cm" svg:x="6.41cm" svg:y="24.874cm">
          <draw:text-box>
            <text:p text:style-name="P1"><text:span text:style-name="T1">que, </text:span></text:p>
          </draw:text-box>
        </draw:frame>
        <draw:frame draw:style-name="gr1" draw:text-style-name="P2" draw:layer="layout" svg:width="1.374cm" svg:height="0.471cm" svg:x="7.454cm" svg:y="24.874cm">
          <draw:text-box>
            <text:p text:style-name="P1"><text:span text:style-name="T1">embora </text:span></text:p>
          </draw:text-box>
        </draw:frame>
        <draw:frame draw:style-name="gr1" draw:text-style-name="P2" draw:layer="layout" svg:width="0.811cm" svg:height="0.471cm" svg:x="9.049cm" svg:y="24.874cm">
          <draw:text-box>
            <text:p text:style-name="P1"><text:span text:style-name="T1">haja </text:span></text:p>
          </draw:text-box>
        </draw:frame>
        <draw:frame draw:style-name="gr1" draw:text-style-name="P2" draw:layer="layout" svg:width="1.534cm" svg:height="0.471cm" svg:x="10.082cm" svg:y="24.874cm">
          <draw:text-box>
            <text:p text:style-name="P1"><text:span text:style-name="T1">variação </text:span></text:p>
          </draw:text-box>
        </draw:frame>
        <draw:frame draw:style-name="gr1" draw:text-style-name="P2" draw:layer="layout" svg:width="0.95cm" svg:height="0.471cm" svg:x="11.841cm" svg:y="24.87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59cm" svg:height="0.471cm" svg:x="13.017cm" svg:y="24.87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57cm" svg:height="0.471cm" svg:x="13.694cm" svg:y="24.874cm">
          <draw:text-box>
            <text:p text:style-name="P1"><text:span text:style-name="T1">situações </text:span></text:p>
          </draw:text-box>
        </draw:frame>
        <draw:frame draw:style-name="gr1" draw:text-style-name="P2" draw:layer="layout" svg:width="1.331cm" svg:height="0.471cm" svg:x="15.572cm" svg:y="24.874cm">
          <draw:text-box>
            <text:p text:style-name="P1"><text:span text:style-name="T1">vividas </text:span></text:p>
          </draw:text-box>
        </draw:frame>
        <draw:frame draw:style-name="gr1" draw:text-style-name="P2" draw:layer="layout" svg:width="0.976cm" svg:height="0.471cm" svg:x="17.125cm" svg:y="24.874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2.03cm" svg:height="0.471cm" svg:x="3.002cm" svg:y="25.606cm">
          <draw:text-box>
            <text:p text:style-name="P1"><text:span text:style-name="T1">professoras </text:span></text:p>
          </draw:text-box>
        </draw:frame>
        <draw:frame draw:style-name="gr1" draw:text-style-name="P2" draw:layer="layout" svg:width="2.419cm" svg:height="0.471cm" svg:x="5.182cm" svg:y="25.606cm">
          <draw:text-box>
            <text:p text:style-name="P1"><text:span text:style-name="T1">entrevistadas, </text:span></text:p>
          </draw:text-box>
        </draw:frame>
        <draw:frame draw:style-name="gr1" draw:text-style-name="P2" draw:layer="layout" svg:width="0.929cm" svg:height="0.471cm" svg:x="7.756cm" svg:y="25.606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1.962cm" svg:height="0.471cm" svg:x="8.831cm" svg:y="25.606cm">
          <draw:text-box>
            <text:p text:style-name="P1"><text:span text:style-name="T1">confirmam </text:span></text:p>
          </draw:text-box>
        </draw:frame>
        <draw:frame draw:style-name="gr1" draw:text-style-name="P2" draw:layer="layout" svg:width="0.422cm" svg:height="0.471cm" svg:x="10.943cm" svg:y="25.606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1.383cm" svg:y="25.606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13.659cm" svg:y="25.60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79cm" svg:height="0.471cm" svg:x="14.315cm" svg:y="25.606cm">
          <draw:text-box>
            <text:p text:style-name="P1"><text:span text:style-name="T1">estabelecer </text:span></text:p>
          </draw:text-box>
        </draw:frame>
        <draw:frame draw:style-name="gr1" draw:text-style-name="P2" draw:layer="layout" svg:width="0.65cm" svg:height="0.471cm" svg:x="16.447cm" svg:y="25.606cm">
          <draw:text-box>
            <text:p text:style-name="P1"><text:span text:style-name="T1">um </text:span></text:p>
          </draw:text-box>
        </draw:frame>
        <draw:frame draw:style-name="gr1" draw:text-style-name="P2" draw:layer="layout" svg:width="0.861cm" svg:height="0.471cm" svg:x="17.242cm" svg:y="25.606cm">
          <draw:text-box>
            <text:p text:style-name="P1"><text:span text:style-name="T1">bom </text:span></text:p>
          </draw:text-box>
        </draw:frame>
        <draw:frame draw:style-name="gr1" draw:text-style-name="P2" draw:layer="layout" svg:width="15.39cm" svg:height="0.471cm" svg:x="3.002cm" svg:y="26.334cm">
          <draw:text-box>
            <text:p text:style-name="P1"><text:span text:style-name="T1">relacionamento <text:s/>com <text:s/>os <text:s/>familiares <text:s/>das <text:s/>crianças <text:s/>atendidas, <text:s/>pois <text:s/>quando <text:s/>este <text:s/>existe, <text:s/>o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43cm" svg:height="0.471cm" svg:x="3.002cm" svg:y="2.506cm">
          <draw:text-box>
            <text:p text:style-name="P1"><text:span text:style-name="T1">desenvolvimento <text:s/>ocorre <text:s/>de <text:s/>maneira <text:s/>mais <text:s/>efetiva <text:s/>e <text:s/>não <text:s/>se <text:s/>restringe <text:s/>apenas <text:s/>à <text:s/>sala <text:s/>de </text:span></text:p>
          </draw:text-box>
        </draw:frame>
        <draw:frame draw:style-name="gr1" draw:text-style-name="P2" draw:layer="layout" svg:width="15.263cm" svg:height="0.471cm" svg:x="3.002cm" svg:y="3.239cm">
          <draw:text-box>
            <text:p text:style-name="P1"><text:span text:style-name="T1">aula. <text:s/>Salientando-se <text:s/>a <text:s/>necessidade <text:s/>de <text:s/>que <text:s/>a <text:s/>família <text:s/>esteja <text:s/>mais <text:s/>presente <text:s/>na <text:s/>escola, </text:span></text:p>
          </draw:text-box>
        </draw:frame>
        <draw:frame draw:style-name="gr1" draw:text-style-name="P2" draw:layer="layout" svg:width="2.902cm" svg:height="0.471cm" svg:x="3.002cm" svg:y="3.967cm">
          <draw:text-box>
            <text:p text:style-name="P1"><text:span text:style-name="T1">informando-lhes </text:span></text:p>
          </draw:text-box>
        </draw:frame>
        <draw:frame draw:style-name="gr1" draw:text-style-name="P2" draw:layer="layout" svg:width="0.717cm" svg:height="0.471cm" svg:x="6.05cm" svg:y="3.96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255cm" svg:height="0.471cm" svg:x="6.913cm" svg:y="3.967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459cm" svg:height="0.471cm" svg:x="8.318cm" svg:y="3.96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74cm" svg:height="0.471cm" svg:x="8.922cm" svg:y="3.967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0.506cm" svg:height="0.471cm" svg:x="11.246cm" svg:y="3.96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1.897cm" svg:y="3.967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179cm" svg:height="0.471cm" svg:x="12.879cm" svg:y="3.967cm">
          <draw:text-box>
            <text:p text:style-name="P1"><text:span text:style-name="T1">filhos, </text:span></text:p>
          </draw:text-box>
        </draw:frame>
        <draw:frame draw:style-name="gr1" draw:text-style-name="P2" draw:layer="layout" svg:width="0.789cm" svg:height="0.471cm" svg:x="14.204cm" svg:y="3.967cm">
          <draw:text-box>
            <text:p text:style-name="P1"><text:span text:style-name="T1">mas </text:span></text:p>
          </draw:text-box>
        </draw:frame>
        <draw:frame draw:style-name="gr1" draw:text-style-name="P2" draw:layer="layout" svg:width="0.485cm" svg:height="0.471cm" svg:x="15.139cm" svg:y="3.96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67cm" svg:height="0.471cm" svg:x="15.769cm" svg:y="3.967cm">
          <draw:text-box>
            <text:p text:style-name="P1"><text:span text:style-name="T1">avanços </text:span></text:p>
          </draw:text-box>
        </draw:frame>
        <draw:frame draw:style-name="gr1" draw:text-style-name="P2" draw:layer="layout" svg:width="0.717cm" svg:height="0.471cm" svg:x="17.382cm" svg:y="3.96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4.925cm" svg:height="0.471cm" svg:x="3.002cm" svg:y="4.699cm">
          <draw:text-box>
            <text:p text:style-name="P1"><text:span text:style-name="T1">alcançam. Até mesmo para que a família dê continuidade e participe de todo o processo </text:span></text:p>
          </draw:text-box>
        </draw:frame>
        <draw:frame draw:style-name="gr1" draw:text-style-name="P2" draw:layer="layout" svg:width="14.455cm" svg:height="0.471cm" svg:x="3.002cm" svg:y="5.427cm">
          <draw:text-box>
            <text:p text:style-name="P1"><text:span text:style-name="T1">de estimulação que é oferecido à criança sendo que, quando não é possível um maior </text:span></text:p>
          </draw:text-box>
        </draw:frame>
        <draw:frame draw:style-name="gr1" draw:text-style-name="P2" draw:layer="layout" svg:width="15.585cm" svg:height="0.471cm" svg:x="3.002cm" svg:y="6.16cm">
          <draw:text-box>
            <text:p text:style-name="P1"><text:span text:style-name="T1">estreitamento <text:s/>com <text:s/>a <text:s/>família, <text:s/>devem <text:s/>ser <text:s/>elaboradas <text:s/>estratégias <text:s/>que <text:s/>as <text:s/>mantenham <text:s/>em </text:span></text:p>
          </draw:text-box>
        </draw:frame>
        <draw:frame draw:style-name="gr1" draw:text-style-name="P2" draw:layer="layout" svg:width="14.946cm" svg:height="0.471cm" svg:x="3.002cm" svg:y="6.888cm">
          <draw:text-box>
            <text:p text:style-name="P1"><text:span text:style-name="T1">contato com a unidade escolar e com o que esta sendo desenvolvido, como por bilhetes, </text:span></text:p>
          </draw:text-box>
        </draw:frame>
        <draw:frame draw:style-name="gr1" draw:text-style-name="P2" draw:layer="layout" svg:width="14.95cm" svg:height="0.471cm" svg:x="3.002cm" svg:y="7.62cm">
          <draw:text-box>
            <text:p text:style-name="P1"><text:span text:style-name="T1">telefones, agendas, reuniões, etc. Outro aspecto a ser ressaltado é a função do professor, </text:span></text:p>
          </draw:text-box>
        </draw:frame>
        <draw:frame draw:style-name="gr1" draw:text-style-name="P2" draw:layer="layout" svg:width="1.987cm" svg:height="0.471cm" svg:x="3.002cm" svg:y="8.348cm">
          <draw:text-box>
            <text:p text:style-name="P1"><text:span text:style-name="T1">juntamente </text:span></text:p>
          </draw:text-box>
        </draw:frame>
        <draw:frame draw:style-name="gr1" draw:text-style-name="P2" draw:layer="layout" svg:width="0.836cm" svg:height="0.471cm" svg:x="5.169cm" svg:y="8.34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6.184cm" svg:y="8.348cm">
          <draw:text-box>
            <text:p text:style-name="P1"><text:span text:style-name="T1">a </text:span></text:p>
          </draw:text-box>
        </draw:frame>
        <draw:frame draw:style-name="gr1" draw:text-style-name="P2" draw:layer="layout" svg:width="1.268cm" svg:height="0.471cm" svg:x="6.658cm" svg:y="8.348cm">
          <draw:text-box>
            <text:p text:style-name="P1"><text:span text:style-name="T1">escola, </text:span></text:p>
          </draw:text-box>
        </draw:frame>
        <draw:frame draw:style-name="gr1" draw:text-style-name="P2" draw:layer="layout" svg:width="0.506cm" svg:height="0.471cm" svg:x="8.109cm" svg:y="8.34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5cm" svg:height="0.471cm" svg:x="8.795cm" svg:y="8.348cm">
          <draw:text-box>
            <text:p text:style-name="P1"><text:span text:style-name="T1">promover </text:span></text:p>
          </draw:text-box>
        </draw:frame>
        <draw:frame draw:style-name="gr1" draw:text-style-name="P2" draw:layer="layout" svg:width="1.12cm" svg:height="0.471cm" svg:x="10.725cm" svg:y="8.348cm">
          <draw:text-box>
            <text:p text:style-name="P1"><text:span text:style-name="T1">meios </text:span></text:p>
          </draw:text-box>
        </draw:frame>
        <draw:frame draw:style-name="gr1" draw:text-style-name="P2" draw:layer="layout" svg:width="0.832cm" svg:height="0.471cm" svg:x="12.028cm" svg:y="8.34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17cm" svg:height="0.471cm" svg:x="13.039cm" svg:y="8.34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3.936cm" svg:y="8.34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71cm" svg:height="0.471cm" svg:x="14.575cm" svg:y="8.348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459cm" svg:height="0.471cm" svg:x="16.228cm" svg:y="8.348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38cm" svg:height="0.471cm" svg:x="16.867cm" svg:y="8.348cm">
          <draw:text-box>
            <text:p text:style-name="P1"><text:span text:style-name="T1">sintam </text:span></text:p>
          </draw:text-box>
        </draw:frame>
        <draw:frame draw:style-name="gr1" draw:text-style-name="P2" draw:layer="layout" svg:width="14.912cm" svg:height="0.471cm" svg:x="3.002cm" svg:y="9.082cm">
          <draw:text-box>
            <text:p text:style-name="P1"><text:span text:style-name="T1">confortáveis em se aproximar da escola e perceber a importância de sua participação no </text:span></text:p>
          </draw:text-box>
        </draw:frame>
        <draw:frame draw:style-name="gr1" draw:text-style-name="P2" draw:layer="layout" svg:width="1.035cm" svg:height="0.471cm" svg:x="3.002cm" svg:y="9.81cm">
          <draw:text-box>
            <text:p text:style-name="P1"><text:span text:style-name="T1">AEE. </text:span></text:p>
          </draw:text-box>
        </draw:frame>
        <draw:frame draw:style-name="gr1" draw:text-style-name="P2" draw:layer="layout" svg:width="0.422cm" svg:height="0.471cm" svg:x="3.002cm" svg:y="10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14cm" svg:height="0.471cm" svg:x="4.251cm" svg:y="10.542cm">
          <draw:text-box>
            <text:p text:style-name="P1"><text:span text:style-name="T1">Com relação aos professores da classe comum, verificou-se o papel do professor </text:span></text:p>
          </draw:text-box>
        </draw:frame>
        <draw:frame draw:style-name="gr1" draw:text-style-name="P2" draw:layer="layout" svg:width="15.665cm" svg:height="0.471cm" svg:x="3.002cm" svg:y="11.27cm">
          <draw:text-box>
            <text:p text:style-name="P1"><text:span text:style-name="T1">da <text:s/>SRM <text:s/>de <text:s/>atuar <text:s/>como <text:s/>forma <text:s/>de <text:s/>auxílio, <text:s/>identificando <text:s/>as <text:s/>necessidades <text:s/>dos <text:s/>alunos <text:s/>e </text:span></text:p>
          </draw:text-box>
        </draw:frame>
        <draw:frame draw:style-name="gr1" draw:text-style-name="P2" draw:layer="layout" svg:width="14.721cm" svg:height="0.471cm" svg:x="3.002cm" svg:y="12.003cm">
          <draw:text-box>
            <text:p text:style-name="P1"><text:span text:style-name="T1">fornecendo informações a respeito de adaptações e trabalhando a aceitação destes com </text:span></text:p>
          </draw:text-box>
        </draw:frame>
        <draw:frame draw:style-name="gr1" draw:text-style-name="P2" draw:layer="layout" svg:width="15.788cm" svg:height="0.471cm" svg:x="3.002cm" svg:y="12.731cm">
          <draw:text-box>
            <text:p text:style-name="P1"><text:span text:style-name="T1">relação <text:s/>aos <text:s/>alunos <text:s/>com <text:s/>NEE, <text:s/>sendo <text:s/>que <text:s/>o <text:s/>esperado <text:s/>é <text:s/>que <text:s/>esta <text:s/>relação <text:s/>continue <text:s/>a <text:s/>se </text:span></text:p>
          </draw:text-box>
        </draw:frame>
        <draw:frame draw:style-name="gr1" draw:text-style-name="P2" draw:layer="layout" svg:width="14.954cm" svg:height="0.471cm" svg:x="3.002cm" svg:y="13.463cm">
          <draw:text-box>
            <text:p text:style-name="P1"><text:span text:style-name="T1">desenvolver <text:s/>até <text:s/>que <text:s/>seja <text:s/>atingido <text:s/>o <text:s/>estágio <text:s/>de <text:s/>colaboração <text:s/>entre <text:s/>os <text:s/>profissionais. </text:span></text:p>
          </draw:text-box>
        </draw:frame>
        <draw:frame draw:style-name="gr1" draw:text-style-name="P2" draw:layer="layout" svg:width="15.416cm" svg:height="0.471cm" svg:x="3.002cm" svg:y="14.191cm">
          <draw:text-box>
            <text:p text:style-name="P1"><text:span text:style-name="T1">Quanto <text:s/>às <text:s/>sugestões, <text:s/>as <text:s/>professoras <text:s/>relataram <text:s/>a <text:s/>necessidade <text:s/>de <text:s/>maior <text:s/>tempo <text:s/>para <text:s/>o </text:span></text:p>
          </draw:text-box>
        </draw:frame>
        <draw:frame draw:style-name="gr1" draw:text-style-name="P2" draw:layer="layout" svg:width="15.073cm" svg:height="0.471cm" svg:x="3.002cm" svg:y="14.924cm">
          <draw:text-box>
            <text:p text:style-name="P1"><text:span text:style-name="T1">desenvolvimento de suas funções e uma maior participação tanto dos professores quanto </text:span></text:p>
          </draw:text-box>
        </draw:frame>
        <draw:frame draw:style-name="gr1" draw:text-style-name="P2" draw:layer="layout" svg:width="1.59cm" svg:height="0.471cm" svg:x="3.002cm" svg:y="15.653cm">
          <draw:text-box>
            <text:p text:style-name="P1"><text:span text:style-name="T1">dos pais. </text:span></text:p>
          </draw:text-box>
        </draw:frame>
        <draw:frame draw:style-name="gr1" draw:text-style-name="P2" draw:layer="layout" svg:width="0.696cm" svg:height="0.471cm" svg:x="4.251cm" svg:y="16.38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5.173cm" svg:y="16.385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1cm" svg:x="6.722cm" svg:y="16.385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cm" svg:height="0.471cm" svg:x="7.243cm" svg:y="16.385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1.141cm" svg:height="0.471cm" svg:x="9.176cm" svg:y="16.385cm">
          <draw:text-box>
            <text:p text:style-name="P1"><text:span text:style-name="T1">destas </text:span></text:p>
          </draw:text-box>
        </draw:frame>
        <draw:frame draw:style-name="gr1" draw:text-style-name="P2" draw:layer="layout" svg:width="2.377cm" svg:height="0.471cm" svg:x="10.543cm" svg:y="16.385cm">
          <draw:text-box>
            <text:p text:style-name="P1"><text:span text:style-name="T1">profissionais, </text:span></text:p>
          </draw:text-box>
        </draw:frame>
        <draw:frame draw:style-name="gr1" draw:text-style-name="P2" draw:layer="layout" svg:width="1.327cm" svg:height="0.471cm" svg:x="13.146cm" svg:y="16.385cm">
          <draw:text-box>
            <text:p text:style-name="P1"><text:span text:style-name="T1">nota-se </text:span></text:p>
          </draw:text-box>
        </draw:frame>
        <draw:frame draw:style-name="gr1" draw:text-style-name="P2" draw:layer="layout" svg:width="0.422cm" svg:height="0.471cm" svg:x="14.705cm" svg:y="16.385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15.226cm" svg:y="16.385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31cm" svg:height="0.471cm" svg:x="17.582cm" svg:y="16.385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509cm" svg:height="0.471cm" svg:x="3.002cm" svg:y="17.113cm">
          <draw:text-box>
            <text:p text:style-name="P1"><text:span text:style-name="T1">oferecimento <text:s/>de <text:s/>cursos <text:s/>de <text:s/>capacitação <text:s/>para <text:s/>que <text:s/>estejam <text:s/>aptas <text:s/>para <text:s/>trabalhar <text:s/>com <text:s/>as </text:span></text:p>
          </draw:text-box>
        </draw:frame>
        <draw:frame draw:style-name="gr1" draw:text-style-name="P2" draw:layer="layout" svg:width="14.848cm" svg:height="0.471cm" svg:x="3.002cm" svg:y="17.846cm">
          <draw:text-box>
            <text:p text:style-name="P1"><text:span text:style-name="T1">mais variadas NEE já que, geralmente, as professoras possuem formação específica em </text:span></text:p>
          </draw:text-box>
        </draw:frame>
        <draw:frame draw:style-name="gr1" draw:text-style-name="P2" draw:layer="layout" svg:width="1.352cm" svg:height="0.471cm" svg:x="3.002cm" svg:y="18.574cm">
          <draw:text-box>
            <text:p text:style-name="P1"><text:span text:style-name="T1">alguma </text:span></text:p>
          </draw:text-box>
        </draw:frame>
        <draw:frame draw:style-name="gr1" draw:text-style-name="P2" draw:layer="layout" svg:width="2.064cm" svg:height="0.471cm" svg:x="4.5cm" svg:y="18.574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1.048cm" svg:height="0.471cm" svg:x="6.724cm" svg:y="18.574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1.086cm" svg:height="0.471cm" svg:x="7.925cm" svg:y="18.574cm">
          <draw:text-box>
            <text:p text:style-name="P1"><text:span text:style-name="T1">disso, </text:span></text:p>
          </draw:text-box>
        </draw:frame>
        <draw:frame draw:style-name="gr1" draw:text-style-name="P2" draw:layer="layout" svg:width="0.485cm" svg:height="0.471cm" svg:x="9.161cm" svg:y="18.57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87cm" svg:height="0.471cm" svg:x="9.798cm" svg:y="18.574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1.776cm" svg:height="0.471cm" svg:x="11.136cm" svg:y="18.574cm">
          <draw:text-box>
            <text:p text:style-name="P1"><text:span text:style-name="T1">existentes </text:span></text:p>
          </draw:text-box>
        </draw:frame>
        <draw:frame draw:style-name="gr1" draw:text-style-name="P2" draw:layer="layout" svg:width="1.234cm" svg:height="0.471cm" svg:x="13.065cm" svg:y="18.574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0.459cm" svg:height="0.471cm" svg:x="14.449cm" svg:y="18.574cm">
          <draw:text-box>
            <text:p text:style-name="P1"><text:span text:style-name="T1">se </text:span></text:p>
          </draw:text-box>
        </draw:frame>
        <draw:frame draw:style-name="gr1" draw:text-style-name="P2" draw:layer="layout" svg:width="0.971cm" svg:height="0.471cm" svg:x="15.063cm" svg:y="18.574cm">
          <draw:text-box>
            <text:p text:style-name="P1"><text:span text:style-name="T1">focar </text:span></text:p>
          </draw:text-box>
        </draw:frame>
        <draw:frame draw:style-name="gr1" draw:text-style-name="P2" draw:layer="layout" svg:width="0.506cm" svg:height="0.471cm" svg:x="16.192cm" svg:y="18.57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55cm" svg:height="0.471cm" svg:x="16.848cm" svg:y="18.574cm">
          <draw:text-box>
            <text:p text:style-name="P1"><text:span text:style-name="T1">prática </text:span></text:p>
          </draw:text-box>
        </draw:frame>
        <draw:frame draw:style-name="gr1" draw:text-style-name="P2" draw:layer="layout" svg:width="14.895cm" svg:height="0.471cm" svg:x="3.002cm" svg:y="19.306cm">
          <draw:text-box>
            <text:p text:style-name="P1"><text:span text:style-name="T1">vivenciada em seus dia a dia, evidenciando a dificuldade em transpor para a realidade o </text:span></text:p>
          </draw:text-box>
        </draw:frame>
        <draw:frame draw:style-name="gr1" draw:text-style-name="P2" draw:layer="layout" svg:width="14.539cm" svg:height="0.471cm" svg:x="3.002cm" svg:y="20.034cm">
          <draw:text-box>
            <text:p text:style-name="P1"><text:span text:style-name="T1">que lhes é exigido por meio dos dispositivos legais sem possuírem conhecimento que </text:span></text:p>
          </draw:text-box>
        </draw:frame>
        <draw:frame draw:style-name="gr1" draw:text-style-name="P2" draw:layer="layout" svg:width="9.294cm" svg:height="0.471cm" svg:x="3.002cm" svg:y="20.767cm">
          <draw:text-box>
            <text:p text:style-name="P1"><text:span text:style-name="T1">abranja todas as possíveis NEE que venham a atender. </text:span></text:p>
          </draw:text-box>
        </draw:frame>
        <draw:frame draw:style-name="gr1" draw:text-style-name="P2" draw:layer="layout" svg:width="0.422cm" svg:height="0.471cm" svg:x="3.002cm" svg:y="21.4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31cm" svg:height="0.471cm" svg:x="4.251cm" svg:y="21.496cm">
          <draw:text-box>
            <text:p text:style-name="P1"><text:span text:style-name="T1">De <text:s/>maneira <text:s/>geral, <text:s/>foi <text:s/>possível <text:s/>vislumbrar <text:s/>uma <text:s/>grande <text:s/>consonância <text:s/>entre <text:s/>o </text:span></text:p>
          </draw:text-box>
        </draw:frame>
        <draw:frame draw:style-name="gr1" draw:text-style-name="P2" draw:layer="layout" svg:width="15.123cm" svg:height="0.471cm" svg:x="3.002cm" svg:y="22.228cm">
          <draw:text-box>
            <text:p text:style-name="P1"><text:span text:style-name="T1">discurso <text:s/>da <text:s/>chefe <text:s/>da <text:s/>divisão <text:s/>de <text:s/>educação <text:s/>especial <text:s/>do <text:s/>município <text:s/>e <text:s/>das <text:s/>professoras </text:span></text:p>
          </draw:text-box>
        </draw:frame>
        <draw:frame draw:style-name="gr1" draw:text-style-name="P2" draw:layer="layout" svg:width="2.373cm" svg:height="0.471cm" svg:x="3.002cm" svg:y="22.956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0.531cm" svg:height="0.471cm" svg:x="5.533cm" svg:y="22.956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6.223cm" svg:y="22.956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929cm" svg:height="0.471cm" svg:x="7.251cm" svg:y="22.956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2.267cm" svg:height="0.471cm" svg:x="8.339cm" svg:y="22.956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976cm" svg:height="0.471cm" svg:x="10.767cm" svg:y="22.956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.28cm" svg:height="0.471cm" svg:x="11.905cm" svg:y="22.956cm">
          <draw:text-box>
            <text:p text:style-name="P1"><text:span text:style-name="T1">cientes </text:span></text:p>
          </draw:text-box>
        </draw:frame>
        <draw:frame draw:style-name="gr1" draw:text-style-name="P2" draw:layer="layout" svg:width="0.422cm" svg:height="0.471cm" svg:x="13.344cm" svg:y="22.956cm">
          <draw:text-box>
            <text:p text:style-name="P1"><text:span text:style-name="T1">e, </text:span></text:p>
          </draw:text-box>
        </draw:frame>
        <draw:frame draw:style-name="gr1" draw:text-style-name="P2" draw:layer="layout" svg:width="0.506cm" svg:height="0.471cm" svg:x="13.902cm" svg:y="22.95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99cm" svg:height="0.471cm" svg:x="14.566cm" svg:y="22.956cm">
          <draw:text-box>
            <text:p text:style-name="P1"><text:span text:style-name="T1">maioria </text:span></text:p>
          </draw:text-box>
        </draw:frame>
        <draw:frame draw:style-name="gr1" draw:text-style-name="P2" draw:layer="layout" svg:width="0.696cm" svg:height="0.471cm" svg:x="16.124cm" svg:y="22.95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128cm" svg:height="0.471cm" svg:x="16.978cm" svg:y="22.956cm">
          <draw:text-box>
            <text:p text:style-name="P1"><text:span text:style-name="T1">casos, </text:span></text:p>
          </draw:text-box>
        </draw:frame>
        <draw:frame draw:style-name="gr1" draw:text-style-name="P2" draw:layer="layout" svg:width="14.98cm" svg:height="0.471cm" svg:x="3.002cm" svg:y="23.684cm">
          <draw:text-box>
            <text:p text:style-name="P1"><text:span text:style-name="T1">realizando em sua prática docente junto a estes alunos o que é objetivado pela secretaria </text:span></text:p>
          </draw:text-box>
        </draw:frame>
        <draw:frame draw:style-name="gr1" draw:text-style-name="P2" draw:layer="layout" svg:width="4.638cm" svg:height="0.471cm" svg:x="3.002cm" svg:y="24.417cm">
          <draw:text-box>
            <text:p text:style-name="P1"><text:span text:style-name="T1">de educação do município. </text:span></text:p>
          </draw:text-box>
        </draw:frame>
      </draw:page>
      <draw:page draw:name="page53" draw:style-name="dp1" draw:master-page-name="master-page31">
        <draw:frame draw:style-name="gr1" draw:text-style-name="P2" draw:layer="layout" svg:width="0.531cm" svg:height="0.471cm" svg:x="17.581cm" svg:y="1.253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.50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104cm" svg:height="0.026cm" svg:x="2.951cm" svg:y="4.14cm" svg:viewBox="0 0 15105 27" draw:points="0,27 15105,27 15105,0 0,0">
          <text:p/>
        </draw:polygon>
        <draw:frame draw:style-name="gr1" draw:text-style-name="P2" draw:layer="layout" svg:width="2.216cm" svg:height="0.471cm" svg:x="3.002cm" svg:y="3.671cm">
          <draw:text-box>
            <text:p text:style-name="P1"><text:span text:style-name="T2">Referências </text:span></text:p>
          </draw:text-box>
        </draw:frame>
        <draw:frame draw:style-name="gr1" draw:text-style-name="P2" draw:layer="layout" svg:width="14.937cm" svg:height="0.471cm" svg:x="3.002cm" svg:y="4.28cm">
          <draw:text-box>
            <text:p text:style-name="P1"><text:span text:style-name="T1">ANJOS, H.P.; SILVA, K.R.; MELO, L.B. Efeitos da inclusão nas escolas públicas:uma </text:span></text:p>
          </draw:text-box>
        </draw:frame>
        <draw:frame draw:style-name="gr1" draw:text-style-name="P2" draw:layer="layout" svg:width="15.077cm" svg:height="0.471cm" svg:x="3.002cm" svg:y="5.013cm">
          <draw:text-box>
            <text:p text:style-name="P1"><text:span text:style-name="T1">leitura a partir das falas de professores e gestores. In:VI Seminário Nacional de Pesquisa </text:span></text:p>
          </draw:text-box>
        </draw:frame>
        <draw:frame draw:style-name="gr1" draw:text-style-name="P2" draw:layer="layout" svg:width="15.526cm" svg:height="0.471cm" svg:x="3.002cm" svg:y="5.741cm">
          <draw:text-box>
            <text:p text:style-name="P1"><text:span text:style-name="T1">em <text:s/>Educação <text:s/>Especial: <text:s/>Prática <text:s/>Pedagógica <text:s/>na <text:s/>Educação <text:s/>Especial <text:s/>- <text:s/>multiplicidade <text:s/>do </text:span></text:p>
          </draw:text-box>
        </draw:frame>
        <draw:frame draw:style-name="gr1" draw:text-style-name="P2" draw:layer="layout" svg:width="15.052cm" svg:height="0.471cm" svg:x="3.002cm" svg:y="6.473cm">
          <draw:text-box>
            <text:p text:style-name="P1"><text:span text:style-name="T1">atendimento educacional especializado, ano 2011. </text:span><text:span text:style-name="T2">Anais do VI Seminário Nacional de </text:span></text:p>
          </draw:text-box>
        </draw:frame>
        <draw:frame draw:style-name="gr1" draw:text-style-name="P2" draw:layer="layout" svg:width="10.98cm" svg:height="0.471cm" svg:x="3.002cm" svg:y="7.201cm">
          <draw:text-box>
            <text:p text:style-name="P1"><text:span text:style-name="T2">Pesquisa em Educação Especial</text:span><text:span text:style-name="T6">.</text:span><text:span text:style-name="T1"> Almeida-Serra, 2011. p.1-17. </text:span></text:p>
          </draw:text-box>
        </draw:frame>
        <draw:frame draw:style-name="gr1" draw:text-style-name="P2" draw:layer="layout" svg:width="14.971cm" svg:height="0.471cm" svg:x="3.002cm" svg:y="7.934cm">
          <draw:text-box>
            <text:p text:style-name="P1"><text:span text:style-name="T1">BARRETO, C.A.O.T.; GONÇAVES, A.G. Atuação de professores da Sala de Recursos </text:span></text:p>
          </draw:text-box>
        </draw:frame>
        <draw:frame draw:style-name="gr1" draw:text-style-name="P2" draw:layer="layout" svg:width="14.929cm" svg:height="0.471cm" svg:x="3.002cm" svg:y="8.662cm">
          <draw:text-box>
            <text:p text:style-name="P1"><text:span text:style-name="T1">Multifuncionais em um município do interior do estado do Tocantins. In: VI Congresso </text:span></text:p>
          </draw:text-box>
        </draw:frame>
        <draw:frame draw:style-name="gr1" draw:text-style-name="P2" draw:layer="layout" svg:width="15.314cm" svg:height="0.471cm" svg:x="3.002cm" svg:y="9.395cm">
          <draw:text-box>
            <text:p text:style-name="P1"><text:span text:style-name="T1">Brasileiro <text:s/>Multidisciplinar <text:s/>de <text:s/>Educação <text:s/>Especial <text:s/>– <text:s/>Inclusão: <text:s/>pesquisa <text:s/>e <text:s/>ensino, <text:s/>ano </text:span></text:p>
          </draw:text-box>
        </draw:frame>
        <draw:frame draw:style-name="gr1" draw:text-style-name="P2" draw:layer="layout" svg:width="15.335cm" svg:height="0.471cm" svg:x="3.002cm" svg:y="10.123cm">
          <draw:text-box>
            <text:p text:style-name="P1"><text:span text:style-name="T1">2011. </text:span><text:span text:style-name="T2"><text:s/>Anais <text:s/>do <text:s/>VI <text:s/>Congresso <text:s/>Brasileiro <text:s/>Multidisciplinar <text:s/>de <text:s/>Educação <text:s/>Especial. </text:span></text:p>
          </draw:text-box>
        </draw:frame>
        <draw:frame draw:style-name="gr1" draw:text-style-name="P2" draw:layer="layout" svg:width="5.395cm" svg:height="0.471cm" svg:x="3.002cm" svg:y="10.856cm">
          <draw:text-box>
            <text:p text:style-name="P1"><text:span text:style-name="T1">Londrina, 2011. p. 2510-2518. <text:s/></text:span></text:p>
          </draw:text-box>
        </draw:frame>
        <draw:frame draw:style-name="gr1" draw:text-style-name="P2" draw:layer="layout" svg:width="15.39cm" svg:height="0.471cm" svg:x="3.002cm" svg:y="11.584cm">
          <draw:text-box>
            <text:p text:style-name="P1"><text:span text:style-name="T1">BARRETO, <text:s/>M.A.S.; <text:s/>NUNES, <text:s/>I.M. <text:s/>Políticas <text:s/>de <text:s/>inclusão <text:s/>e <text:s/>formação <text:s/>de <text:s/>professores: </text:span></text:p>
          </draw:text-box>
        </draw:frame>
        <draw:frame draw:style-name="gr1" draw:text-style-name="P2" draw:layer="layout" svg:width="14.954cm" svg:height="0.471cm" svg:x="3.002cm" svg:y="12.312cm">
          <draw:text-box>
            <text:p text:style-name="P1"><text:span text:style-name="T1">olhares para o atendimento educacional especializado no norte do Espírito Santo. In: VI </text:span></text:p>
          </draw:text-box>
        </draw:frame>
        <draw:frame draw:style-name="gr1" draw:text-style-name="P2" draw:layer="layout" svg:width="1.848cm" svg:height="0.471cm" svg:x="3.002cm" svg:y="13.044cm">
          <draw:text-box>
            <text:p text:style-name="P1"><text:span text:style-name="T1">Seminário </text:span></text:p>
          </draw:text-box>
        </draw:frame>
        <draw:frame draw:style-name="gr1" draw:text-style-name="P2" draw:layer="layout" svg:width="1.632cm" svg:height="0.471cm" svg:x="5.033cm" svg:y="13.044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506cm" svg:height="0.471cm" svg:x="6.849cm" svg:y="13.04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9cm" svg:height="0.471cm" svg:x="7.538cm" svg:y="13.044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624cm" svg:height="0.471cm" svg:x="9.311cm" svg:y="13.044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0.119cm" svg:y="13.04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57cm" svg:height="0.471cm" svg:x="12.049cm" svg:y="13.044cm">
          <draw:text-box>
            <text:p text:style-name="P1"><text:span text:style-name="T1">Especial: </text:span></text:p>
          </draw:text-box>
        </draw:frame>
        <draw:frame draw:style-name="gr1" draw:text-style-name="P2" draw:layer="layout" svg:width="1.28cm" svg:height="0.471cm" svg:x="13.89cm" svg:y="13.044cm">
          <draw:text-box>
            <text:p text:style-name="P1"><text:span text:style-name="T1">Prática </text:span></text:p>
          </draw:text-box>
        </draw:frame>
        <draw:frame draw:style-name="gr1" draw:text-style-name="P2" draw:layer="layout" svg:width="2.055cm" svg:height="0.471cm" svg:x="15.353cm" svg:y="13.044cm">
          <draw:text-box>
            <text:p text:style-name="P1"><text:span text:style-name="T1">Pedagógica </text:span></text:p>
          </draw:text-box>
        </draw:frame>
        <draw:frame draw:style-name="gr1" draw:text-style-name="P2" draw:layer="layout" svg:width="0.506cm" svg:height="0.471cm" svg:x="17.591cm" svg:y="13.044cm">
          <draw:text-box>
            <text:p text:style-name="P1"><text:span text:style-name="T1">na </text:span></text:p>
          </draw:text-box>
        </draw:frame>
        <draw:frame draw:style-name="gr1" draw:text-style-name="P2" draw:layer="layout" svg:width="14.975cm" svg:height="0.471cm" svg:x="3.002cm" svg:y="13.772cm">
          <draw:text-box>
            <text:p text:style-name="P1"><text:span text:style-name="T1">Educação <text:s/>Especial <text:s/>- <text:s/>multiplicidade <text:s/>do <text:s/>atendimento <text:s/>educacional <text:s/>especializado, <text:s/>ano </text:span></text:p>
          </draw:text-box>
        </draw:frame>
        <draw:frame draw:style-name="gr1" draw:text-style-name="P2" draw:layer="layout" svg:width="1.06cm" svg:height="0.471cm" svg:x="3.002cm" svg:y="14.505cm">
          <draw:text-box>
            <text:p text:style-name="P1"><text:span text:style-name="T1">2011. </text:span></text:p>
          </draw:text-box>
        </draw:frame>
        <draw:frame draw:style-name="gr1" draw:text-style-name="P2" draw:layer="layout" svg:width="1.145cm" svg:height="0.471cm" svg:x="4.226cm" svg:y="14.505cm">
          <draw:text-box>
            <text:p text:style-name="P1"><text:span text:style-name="T2">Anais </text:span></text:p>
          </draw:text-box>
        </draw:frame>
        <draw:frame draw:style-name="gr1" draw:text-style-name="P2" draw:layer="layout" svg:width="0.557cm" svg:height="0.471cm" svg:x="5.533cm" svg:y="14.505cm">
          <draw:text-box>
            <text:p text:style-name="P1"><text:span text:style-name="T2">do </text:span></text:p>
          </draw:text-box>
        </draw:frame>
        <draw:frame draw:style-name="gr1" draw:text-style-name="P2" draw:layer="layout" svg:width="0.578cm" svg:height="0.471cm" svg:x="6.252cm" svg:y="14.505cm">
          <draw:text-box>
            <text:p text:style-name="P1"><text:span text:style-name="T2">VI </text:span></text:p>
          </draw:text-box>
        </draw:frame>
        <draw:frame draw:style-name="gr1" draw:text-style-name="P2" draw:layer="layout" svg:width="1.966cm" svg:height="0.471cm" svg:x="6.992cm" svg:y="14.505cm">
          <draw:text-box>
            <text:p text:style-name="P1"><text:span text:style-name="T2">Seminário </text:span></text:p>
          </draw:text-box>
        </draw:frame>
        <draw:frame draw:style-name="gr1" draw:text-style-name="P2" draw:layer="layout" svg:width="1.708cm" svg:height="0.471cm" svg:x="9.12cm" svg:y="14.505cm">
          <draw:text-box>
            <text:p text:style-name="P1"><text:span text:style-name="T2">Nacional </text:span></text:p>
          </draw:text-box>
        </draw:frame>
        <draw:frame draw:style-name="gr1" draw:text-style-name="P2" draw:layer="layout" svg:width="0.531cm" svg:height="0.471cm" svg:x="10.99cm" svg:y="14.505cm">
          <draw:text-box>
            <text:p text:style-name="P1"><text:span text:style-name="T2">de </text:span></text:p>
          </draw:text-box>
        </draw:frame>
        <draw:frame draw:style-name="gr1" draw:text-style-name="P2" draw:layer="layout" svg:width="1.687cm" svg:height="0.471cm" svg:x="11.687cm" svg:y="14.505cm">
          <draw:text-box>
            <text:p text:style-name="P1"><text:span text:style-name="T2">Pesquisa </text:span></text:p>
          </draw:text-box>
        </draw:frame>
        <draw:frame draw:style-name="gr1" draw:text-style-name="P2" draw:layer="layout" svg:width="0.645cm" svg:height="0.471cm" svg:x="13.536cm" svg:y="14.505cm">
          <draw:text-box>
            <text:p text:style-name="P1"><text:span text:style-name="T2">em </text:span></text:p>
          </draw:text-box>
        </draw:frame>
        <draw:frame draw:style-name="gr1" draw:text-style-name="P2" draw:layer="layout" svg:width="1.873cm" svg:height="0.471cm" svg:x="14.344cm" svg:y="14.505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721cm" svg:height="0.471cm" svg:x="16.382cm" svg:y="14.505cm">
          <draw:text-box>
            <text:p text:style-name="P1"><text:span text:style-name="T2">Especial</text:span><text:span text:style-name="T6">.</text:span><text:span text:style-name="T1"> </text:span></text:p>
          </draw:text-box>
        </draw:frame>
        <draw:frame draw:style-name="gr1" draw:text-style-name="P2" draw:layer="layout" svg:width="5.061cm" svg:height="0.471cm" svg:x="3.002cm" svg:y="15.234cm">
          <draw:text-box>
            <text:p text:style-name="P1"><text:span text:style-name="T1">Almeida-Serra, 2011. p.1-17. </text:span></text:p>
          </draw:text-box>
        </draw:frame>
        <draw:frame draw:style-name="gr1" draw:text-style-name="P2" draw:layer="layout" svg:width="1.721cm" svg:height="0.471cm" svg:x="3.002cm" svg:y="15.966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1.886cm" svg:height="0.471cm" svg:x="5cm" svg:y="15.966cm">
          <draw:text-box>
            <text:p text:style-name="P1"><text:span text:style-name="T2">Diretrizes </text:span></text:p>
          </draw:text-box>
        </draw:frame>
        <draw:frame draw:style-name="gr1" draw:text-style-name="P2" draw:layer="layout" svg:width="1.805cm" svg:height="0.471cm" svg:x="7.179cm" svg:y="15.966cm">
          <draw:text-box>
            <text:p text:style-name="P1"><text:span text:style-name="T2">nacionais </text:span></text:p>
          </draw:text-box>
        </draw:frame>
        <draw:frame draw:style-name="gr1" draw:text-style-name="P2" draw:layer="layout" svg:width="1.094cm" svg:height="0.471cm" svg:x="9.265cm" svg:y="15.966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2.246cm" svg:height="0.471cm" svg:x="10.64cm" svg:y="15.966cm">
          <draw:text-box>
            <text:p text:style-name="P1"><text:span text:style-name="T2">estimulação </text:span></text:p>
          </draw:text-box>
        </draw:frame>
        <draw:frame draw:style-name="gr1" draw:text-style-name="P2" draw:layer="layout" svg:width="1.628cm" svg:height="0.471cm" svg:x="13.162cm" svg:y="15.966cm">
          <draw:text-box>
            <text:p text:style-name="P1"><text:span text:style-name="T2">precoce:</text:span><text:span text:style-name="T6"> </text:span></text:p>
          </draw:text-box>
        </draw:frame>
        <draw:frame draw:style-name="gr1" draw:text-style-name="P2" draw:layer="layout" svg:width="0.422cm" svg:height="0.471cm" svg:x="15.087cm" svg:y="15.966cm">
          <draw:text-box>
            <text:p text:style-name="P1"><text:span text:style-name="T1">O </text:span></text:p>
          </draw:text-box>
        </draw:frame>
        <draw:frame draw:style-name="gr1" draw:text-style-name="P2" draw:layer="layout" svg:width="1.539cm" svg:height="0.471cm" svg:x="15.785cm" svg:y="15.966cm">
          <draw:text-box>
            <text:p text:style-name="P1"><text:span text:style-name="T1">portador </text:span></text:p>
          </draw:text-box>
        </draw:frame>
        <draw:frame draw:style-name="gr1" draw:text-style-name="P2" draw:layer="layout" svg:width="0.506cm" svg:height="0.471cm" svg:x="17.604cm" svg:y="15.9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1.094cm" svg:height="0.471cm" svg:x="3.002cm" svg:y="16.694cm">
          <draw:text-box>
            <text:p text:style-name="P1"><text:span text:style-name="T1">necessidades educativas especiais.</text:span><text:span text:style-name="T6"> </text:span><text:span text:style-name="T1">Brasília: MEC/SEESP, 1995. <text:s/></text:span></text:p>
          </draw:text-box>
        </draw:frame>
        <draw:frame draw:style-name="gr1" draw:text-style-name="P2" draw:layer="layout" svg:width="14.717cm" svg:height="0.471cm" svg:x="3.002cm" svg:y="17.426cm">
          <draw:text-box>
            <text:p text:style-name="P1"><text:span text:style-name="T1">BRASIL. </text:span><text:span text:style-name="T2">Lei nº 9.394, de 23 de dezembro de 1996</text:span><text:span text:style-name="T1">. Lei que fixa as diretrizes e bases </text:span></text:p>
          </draw:text-box>
        </draw:frame>
        <draw:frame draw:style-name="gr1" draw:text-style-name="P2" draw:layer="layout" svg:width="6.407cm" svg:height="0.471cm" svg:x="3.002cm" svg:y="18.155cm">
          <draw:text-box>
            <text:p text:style-name="P1"><text:span text:style-name="T1">da educação nacional. Brasília, 1996. </text:span></text:p>
          </draw:text-box>
        </draw:frame>
        <draw:frame draw:style-name="gr1" draw:text-style-name="P2" draw:layer="layout" svg:width="14.997cm" svg:height="0.471cm" svg:x="3.002cm" svg:y="18.887cm">
          <draw:text-box>
            <text:p text:style-name="P1"><text:span text:style-name="T1">BRASIL. </text:span><text:span text:style-name="T2"><text:s/>Diretrizes <text:s/>Nacionais <text:s/>para <text:s/>a <text:s/>Educação <text:s/>Especial <text:s/>na <text:s/>Educação <text:s/>Básica.</text:span><text:span text:style-name="T1"> </text:span></text:p>
          </draw:text-box>
        </draw:frame>
        <draw:frame draw:style-name="gr1" draw:text-style-name="P2" draw:layer="layout" svg:width="5.078cm" svg:height="0.471cm" svg:x="3.002cm" svg:y="19.615cm">
          <draw:text-box>
            <text:p text:style-name="P1"><text:span text:style-name="T1">Brasília: MEC/SEESP, 2001. </text:span></text:p>
          </draw:text-box>
        </draw:frame>
        <draw:frame draw:style-name="gr1" draw:text-style-name="P2" draw:layer="layout" svg:width="13.845cm" svg:height="0.471cm" svg:x="3.002cm" svg:y="20.347cm">
          <draw:text-box>
            <text:p text:style-name="P1"><text:span text:style-name="T1">BRASIL. </text:span><text:span text:style-name="T2">Dados da Educação Especial no Brasil.</text:span><text:span text:style-name="T1"> Brasília: MEC/INEP, 2006. <text:s text:c="2"/></text:span></text:p>
          </draw:text-box>
        </draw:frame>
        <draw:frame draw:style-name="gr1" draw:text-style-name="P2" draw:layer="layout" svg:width="15.035cm" svg:height="0.471cm" svg:x="3.002cm" svg:y="21.076cm">
          <draw:text-box>
            <text:p text:style-name="P1"><text:span text:style-name="T1">BRASIL. </text:span><text:span text:style-name="T2"><text:s/>Política <text:s/>Nacional <text:s/>de <text:s/>Educação <text:s/>Especial <text:s/>na <text:s/>Perspectiva <text:s/>da <text:s/>Educação </text:span></text:p>
          </draw:text-box>
        </draw:frame>
        <draw:frame draw:style-name="gr1" draw:text-style-name="P2" draw:layer="layout" svg:width="7.233cm" svg:height="0.471cm" svg:x="3.002cm" svg:y="21.809cm">
          <draw:text-box>
            <text:p text:style-name="P1"><text:span text:style-name="T2">Inclusiva</text:span><text:span text:style-name="T1">. Brasília: MEC/SEESP, 2008a. <text:s/></text:span></text:p>
          </draw:text-box>
        </draw:frame>
        <draw:frame draw:style-name="gr1" draw:text-style-name="P2" draw:layer="layout" svg:width="15.022cm" svg:height="0.471cm" svg:x="3.002cm" svg:y="22.537cm">
          <draw:text-box>
            <text:p text:style-name="P1"><text:span text:style-name="T1">BRASIL. </text:span><text:span text:style-name="T2">Salas de recurso multifuncionais: espaço para o atendimento educacional </text:span></text:p>
          </draw:text-box>
        </draw:frame>
        <draw:frame draw:style-name="gr1" draw:text-style-name="P2" draw:layer="layout" svg:width="6.318cm" svg:height="0.471cm" svg:x="3.002cm" svg:y="23.27cm">
          <draw:text-box>
            <text:p text:style-name="P1"><text:span text:style-name="T2">especializado</text:span><text:span text:style-name="T1">. Brasília: MEC, 2006. </text:span></text:p>
          </draw:text-box>
        </draw:frame>
        <draw:frame draw:style-name="gr1" draw:text-style-name="P2" draw:layer="layout" svg:width="1.721cm" svg:height="0.471cm" svg:x="3.002cm" svg:y="23.998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1.522cm" svg:height="0.471cm" svg:x="4.865cm" svg:y="23.998cm">
          <draw:text-box>
            <text:p text:style-name="P1"><text:span text:style-name="T2">Manual </text:span></text:p>
          </draw:text-box>
        </draw:frame>
        <draw:frame draw:style-name="gr1" draw:text-style-name="P2" draw:layer="layout" svg:width="0.531cm" svg:height="0.471cm" svg:x="6.531cm" svg:y="23.998cm">
          <draw:text-box>
            <text:p text:style-name="P1"><text:span text:style-name="T2">de </text:span></text:p>
          </draw:text-box>
        </draw:frame>
        <draw:frame draw:style-name="gr1" draw:text-style-name="P2" draw:layer="layout" svg:width="2.148cm" svg:height="0.471cm" svg:x="7.204cm" svg:y="23.998cm">
          <draw:text-box>
            <text:p text:style-name="P1"><text:span text:style-name="T2">orientação:</text:span><text:span text:style-name="T1"> </text:span></text:p>
          </draw:text-box>
        </draw:frame>
        <draw:frame draw:style-name="gr1" draw:text-style-name="P2" draw:layer="layout" svg:width="1.75cm" svg:height="0.471cm" svg:x="9.501cm" svg:y="23.998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11.4cm" svg:y="23.99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74cm" svg:height="0.471cm" svg:x="12.052cm" svg:y="23.998cm">
          <draw:text-box>
            <text:p text:style-name="P1"><text:span text:style-name="T1">implantação </text:span></text:p>
          </draw:text-box>
        </draw:frame>
        <draw:frame draw:style-name="gr1" draw:text-style-name="P2" draw:layer="layout" svg:width="0.506cm" svg:height="0.471cm" svg:x="14.371cm" svg:y="23.99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64cm" svg:height="0.471cm" svg:x="15.022cm" svg:y="23.998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471cm" svg:x="15.936cm" svg:y="23.9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6.588cm" svg:y="23.998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6.487cm" svg:height="0.471cm" svg:x="3.002cm" svg:y="24.73cm">
          <draw:text-box>
            <text:p text:style-name="P1"><text:span text:style-name="T1">multifuncionais MEC/SEESP. 2010a. </text:span></text:p>
          </draw:text-box>
        </draw:frame>
        <draw:frame draw:style-name="gr1" draw:text-style-name="P2" draw:layer="layout" svg:width="9.146cm" svg:height="0.471cm" svg:x="3.002cm" svg:y="25.458cm">
          <draw:text-box>
            <text:p text:style-name="P1"><text:span text:style-name="T1">BRASIL</text:span><text:span text:style-name="T2">. Nota Técnica </text:span><text:span text:style-name="T1">– SEESP/GAB/ nº 11/2010b 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83cm" svg:height="0.471cm" svg:x="3.002cm" svg:y="2.506cm">
          <draw:text-box>
            <text:p text:style-name="P1"><text:span text:style-name="T1">BRASIL. </text:span><text:span text:style-name="T2">Decreto nº6.571 de 17 de setembro de 2008b</text:span><text:span text:style-name="T1">. Dispõe sobre o atendimento </text:span></text:p>
          </draw:text-box>
        </draw:frame>
        <draw:frame draw:style-name="gr1" draw:text-style-name="P2" draw:layer="layout" svg:width="5.666cm" svg:height="0.471cm" svg:x="3.002cm" svg:y="3.239cm">
          <draw:text-box>
            <text:p text:style-name="P1"><text:span text:style-name="T1">educacional especializado, 2008. </text:span></text:p>
          </draw:text-box>
        </draw:frame>
        <draw:frame draw:style-name="gr1" draw:text-style-name="P2" draw:layer="layout" svg:width="15.548cm" svg:height="0.471cm" svg:x="3.002cm" svg:y="3.967cm">
          <draw:text-box>
            <text:p text:style-name="P1"><text:span text:style-name="T1">BRASIL. </text:span><text:span text:style-name="T2"><text:s/>Decreto <text:s/>nº <text:s/>7.611 <text:s/>de <text:s/>17 <text:s/>de <text:s/>novembro <text:s/>de <text:s/>2011</text:span><text:span text:style-name="T6">.</text:span><text:span text:style-name="T2"> </text:span><text:span text:style-name="T1"><text:s/>Dispõe <text:s/>sobre <text:s/>a <text:s/>educação </text:span></text:p>
          </draw:text-box>
        </draw:frame>
        <draw:frame draw:style-name="gr1" draw:text-style-name="P2" draw:layer="layout" svg:width="13.951cm" svg:height="0.471cm" svg:x="3.002cm" svg:y="4.699cm">
          <draw:text-box>
            <text:p text:style-name="P1"><text:span text:style-name="T1">especial, o atendimento educacional especializado e dá outras providências, 2011. </text:span></text:p>
          </draw:text-box>
        </draw:frame>
        <draw:frame draw:style-name="gr1" draw:text-style-name="P2" draw:layer="layout" svg:width="0.942cm" svg:height="0.471cm" svg:x="3.002cm" svg:y="5.427cm">
          <draw:text-box>
            <text:p text:style-name="P1"><text:span text:style-name="T1">CIA, </text:span></text:p>
          </draw:text-box>
        </draw:frame>
        <draw:frame draw:style-name="gr1" draw:text-style-name="P2" draw:layer="layout" svg:width="0.569cm" svg:height="0.471cm" svg:x="4.102cm" svg:y="5.427cm">
          <draw:text-box>
            <text:p text:style-name="P1"><text:span text:style-name="T1">F.; </text:span></text:p>
          </draw:text-box>
        </draw:frame>
        <draw:frame draw:style-name="gr1" draw:text-style-name="P2" draw:layer="layout" svg:width="2.072cm" svg:height="0.471cm" svg:x="4.826cm" svg:y="5.427cm">
          <draw:text-box>
            <text:p text:style-name="P1"><text:span text:style-name="T1">BARHAM, </text:span></text:p>
          </draw:text-box>
        </draw:frame>
        <draw:frame draw:style-name="gr1" draw:text-style-name="P2" draw:layer="layout" svg:width="0.743cm" svg:height="0.471cm" svg:x="7.056cm" svg:y="5.427cm">
          <draw:text-box>
            <text:p text:style-name="P1"><text:span text:style-name="T1">E.J. </text:span></text:p>
          </draw:text-box>
        </draw:frame>
        <draw:frame draw:style-name="gr1" draw:text-style-name="P2" draw:layer="layout" svg:width="3.025cm" svg:height="0.471cm" svg:x="7.965cm" svg:y="5.427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0.696cm" svg:height="0.471cm" svg:x="11.143cm" svg:y="5.427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3cm" svg:height="0.471cm" svg:x="11.998cm" svg:y="5.427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1.09cm" svg:height="0.471cm" svg:x="14.19cm" svg:y="5.427cm">
          <draw:text-box>
            <text:p text:style-name="P1"><text:span text:style-name="T1">frente </text:span></text:p>
          </draw:text-box>
        </draw:frame>
        <draw:frame draw:style-name="gr1" draw:text-style-name="P2" draw:layer="layout" svg:width="0.422cm" svg:height="0.471cm" svg:x="15.442cm" svg:y="5.427cm">
          <draw:text-box>
            <text:p text:style-name="P1"><text:span text:style-name="T1">a </text:span></text:p>
          </draw:text-box>
        </draw:frame>
        <draw:frame draw:style-name="gr1" draw:text-style-name="P2" draw:layer="layout" svg:width="1.213cm" svg:height="0.471cm" svg:x="15.899cm" svg:y="5.427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7.269cm" svg:y="5.42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84cm" svg:height="0.471cm" svg:x="3.002cm" svg:y="6.16cm">
          <draw:text-box>
            <text:p text:style-name="P1"><text:span text:style-name="T1">necessidades educacionais especiais In: Encontro Regional do International Council on </text:span></text:p>
          </draw:text-box>
        </draw:frame>
        <draw:frame draw:style-name="gr1" draw:text-style-name="P2" draw:layer="layout" svg:width="14.955cm" svg:height="0.471cm" svg:x="3.002cm" svg:y="6.888cm">
          <draw:text-box>
            <text:p text:style-name="P1"><text:span text:style-name="T1">Education <text:s/>for <text:s/>Teaching, <text:s/>ano <text:s/>2005, <text:s/>São <text:s/>Carlos. </text:span><text:span text:style-name="T2"><text:s/>Anais <text:s/>do <text:s/>Encontro <text:s/>Regional <text:s/>do </text:span></text:p>
          </draw:text-box>
        </draw:frame>
        <draw:frame draw:style-name="gr1" draw:text-style-name="P2" draw:layer="layout" svg:width="15.111cm" svg:height="0.471cm" svg:x="3.002cm" svg:y="7.62cm">
          <draw:text-box>
            <text:p text:style-name="P1"><text:span text:style-name="T2">International Council on Education for Teaching</text:span><text:span text:style-name="T7">.</text:span><text:span text:style-name="T1"> São Carlos: EDUFSCar, 2005. p. 1 </text:span></text:p>
          </draw:text-box>
        </draw:frame>
        <draw:frame draw:style-name="gr1" draw:text-style-name="P2" draw:layer="layout" svg:width="0.671cm" svg:height="0.471cm" svg:x="3.002cm" svg:y="8.348cm">
          <draw:text-box>
            <text:p text:style-name="P1"><text:span text:style-name="T1">- 9. </text:span></text:p>
          </draw:text-box>
        </draw:frame>
        <draw:polygon draw:style-name="gr6" draw:text-style-name="P7" draw:layer="layout" svg:width="5.378cm" svg:height="0.499cm" svg:x="5.034cm" svg:y="9.789cm" svg:viewBox="0 0 5379 500" draw:points="0,500 5379,500 5379,0 0,0">
          <text:p/>
        </draw:polygon>
        <draw:frame draw:style-name="gr1" draw:text-style-name="P2" draw:layer="layout" svg:width="14.713cm" svg:height="0.471cm" svg:x="3.002cm" svg:y="9.082cm">
          <draw:text-box>
            <text:p text:style-name="P1"><text:span text:style-name="T1">COHEN, L.; MANION, L.; MORRISOM, K. </text:span><text:span text:style-name="T2">Pesquisas e métodos em educação. </text:span><text:span text:style-name="T1">ed. </text:span></text:p>
          </draw:text-box>
        </draw:frame>
        <draw:frame draw:style-name="gr1" draw:text-style-name="P2" draw:layer="layout" svg:width="7.618cm" svg:height="0.471cm" svg:x="3.002cm" svg:y="9.81cm">
          <draw:text-box>
            <text:p text:style-name="P1"><text:span text:style-name="T1">5.</text:span><text:span text:style-name="T2"> </text:span><text:span text:style-name="T1">Londres: Routledge Falmer, 2000. 462 p. <text:s/></text:span></text:p>
          </draw:text-box>
        </draw:frame>
        <draw:frame draw:style-name="gr1" draw:text-style-name="P2" draw:layer="layout" svg:width="1.319cm" svg:height="0.471cm" svg:x="3.002cm" svg:y="10.542cm">
          <draw:text-box>
            <text:p text:style-name="P1"><text:span text:style-name="T1">COLL, </text:span></text:p>
          </draw:text-box>
        </draw:frame>
        <draw:frame draw:style-name="gr1" draw:text-style-name="P2" draw:layer="layout" svg:width="0.616cm" svg:height="0.471cm" svg:x="4.482cm" svg:y="10.542cm">
          <draw:text-box>
            <text:p text:style-name="P1"><text:span text:style-name="T1">C.; </text:span></text:p>
          </draw:text-box>
        </draw:frame>
        <draw:frame draw:style-name="gr1" draw:text-style-name="P2" draw:layer="layout" svg:width="1.882cm" svg:height="0.471cm" svg:x="5.26cm" svg:y="10.542cm">
          <draw:text-box>
            <text:p text:style-name="P1"><text:span text:style-name="T1">MARTÍN, </text:span></text:p>
          </draw:text-box>
        </draw:frame>
        <draw:frame draw:style-name="gr1" draw:text-style-name="P2" draw:layer="layout" svg:width="0.59cm" svg:height="0.471cm" svg:x="7.308cm" svg:y="10.542cm">
          <draw:text-box>
            <text:p text:style-name="P1"><text:span text:style-name="T1">E.; </text:span></text:p>
          </draw:text-box>
        </draw:frame>
        <draw:frame draw:style-name="gr1" draw:text-style-name="P2" draw:layer="layout" svg:width="2.14cm" svg:height="0.471cm" svg:x="8.062cm" svg:y="10.542cm">
          <draw:text-box>
            <text:p text:style-name="P1"><text:span text:style-name="T1">ONRUBIA, </text:span></text:p>
          </draw:text-box>
        </draw:frame>
        <draw:frame draw:style-name="gr1" draw:text-style-name="P2" draw:layer="layout" svg:width="0.422cm" svg:height="0.471cm" svg:x="10.363cm" svg:y="10.542cm">
          <draw:text-box>
            <text:p text:style-name="P1"><text:span text:style-name="T1">J. </text:span></text:p>
          </draw:text-box>
        </draw:frame>
        <draw:frame draw:style-name="gr1" draw:text-style-name="P2" draw:layer="layout" svg:width="0.422cm" svg:height="0.471cm" svg:x="10.908cm" svg:y="10.5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1cm" svg:x="11.488cm" svg:y="10.542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506cm" svg:height="0.471cm" svg:x="13.354cm" svg:y="10.542cm">
          <draw:text-box>
            <text:p text:style-name="P1"><text:span text:style-name="T1">da </text:span></text:p>
          </draw:text-box>
        </draw:frame>
        <draw:frame draw:style-name="gr1" draw:text-style-name="P2" draw:layer="layout" svg:width="2.474cm" svg:height="0.471cm" svg:x="14.026cm" svg:y="10.542cm">
          <draw:text-box>
            <text:p text:style-name="P1"><text:span text:style-name="T1">aprendizagem </text:span></text:p>
          </draw:text-box>
        </draw:frame>
        <draw:frame draw:style-name="gr1" draw:text-style-name="P2" draw:layer="layout" svg:width="1.42cm" svg:height="0.471cm" svg:x="16.67cm" svg:y="10.542cm">
          <draw:text-box>
            <text:p text:style-name="P1"><text:span text:style-name="T1">escolar: </text:span></text:p>
          </draw:text-box>
        </draw:frame>
        <draw:frame draw:style-name="gr1" draw:text-style-name="P2" draw:layer="layout" svg:width="1.894cm" svg:height="0.471cm" svg:x="3.002cm" svg:y="11.27cm">
          <draw:text-box>
            <text:p text:style-name="P1"><text:span text:style-name="T1">dimensões </text:span></text:p>
          </draw:text-box>
        </draw:frame>
        <draw:frame draw:style-name="gr1" draw:text-style-name="P2" draw:layer="layout" svg:width="2.305cm" svg:height="0.471cm" svg:x="5.114cm" svg:y="11.27cm">
          <draw:text-box>
            <text:p text:style-name="P1"><text:span text:style-name="T1">psicológicas, </text:span></text:p>
          </draw:text-box>
        </draw:frame>
        <draw:frame draw:style-name="gr1" draw:text-style-name="P2" draw:layer="layout" svg:width="2.195cm" svg:height="0.471cm" svg:x="7.64cm" svg:y="11.27cm">
          <draw:text-box>
            <text:p text:style-name="P1"><text:span text:style-name="T1">pedagógicas </text:span></text:p>
          </draw:text-box>
        </draw:frame>
        <draw:frame draw:style-name="gr1" draw:text-style-name="P2" draw:layer="layout" svg:width="0.422cm" svg:height="0.471cm" svg:x="10.056cm" svg:y="11.27cm">
          <draw:text-box>
            <text:p text:style-name="P1"><text:span text:style-name="T1">e </text:span></text:p>
          </draw:text-box>
        </draw:frame>
        <draw:frame draw:style-name="gr1" draw:text-style-name="P2" draw:layer="layout" svg:width="1.365cm" svg:height="0.471cm" svg:x="10.568cm" svg:y="11.27cm">
          <draw:text-box>
            <text:p text:style-name="P1"><text:span text:style-name="T1">sociais. </text:span></text:p>
          </draw:text-box>
        </draw:frame>
        <draw:frame draw:style-name="gr1" draw:text-style-name="P2" draw:layer="layout" svg:width="0.578cm" svg:height="0.471cm" svg:x="12.159cm" svg:y="11.27cm">
          <draw:text-box>
            <text:p text:style-name="P1"><text:span text:style-name="T1">In: </text:span></text:p>
          </draw:text-box>
        </draw:frame>
        <draw:frame draw:style-name="gr1" draw:text-style-name="P2" draw:layer="layout" svg:width="1.319cm" svg:height="0.471cm" svg:x="12.946cm" svg:y="11.27cm">
          <draw:text-box>
            <text:p text:style-name="P1"><text:span text:style-name="T1">COLL, </text:span></text:p>
          </draw:text-box>
        </draw:frame>
        <draw:frame draw:style-name="gr1" draw:text-style-name="P2" draw:layer="layout" svg:width="0.51cm" svg:height="0.471cm" svg:x="14.481cm" svg:y="11.27cm">
          <draw:text-box>
            <text:p text:style-name="P1"><text:span text:style-name="T1">C; </text:span></text:p>
          </draw:text-box>
        </draw:frame>
        <draw:frame draw:style-name="gr1" draw:text-style-name="P2" draw:layer="layout" svg:width="2.284cm" svg:height="0.471cm" svg:x="15.208cm" svg:y="11.27cm">
          <draw:text-box>
            <text:p text:style-name="P1"><text:span text:style-name="T1">PALACIOS, </text:span></text:p>
          </draw:text-box>
        </draw:frame>
        <draw:frame draw:style-name="gr1" draw:text-style-name="P2" draw:layer="layout" svg:width="0.422cm" svg:height="0.471cm" svg:x="17.708cm" svg:y="11.27cm">
          <draw:text-box>
            <text:p text:style-name="P1"><text:span text:style-name="T1">J; </text:span></text:p>
          </draw:text-box>
        </draw:frame>
        <draw:frame draw:style-name="gr1" draw:text-style-name="P2" draw:layer="layout" svg:width="15.115cm" svg:height="0.471cm" svg:x="3.002cm" svg:y="12.003cm">
          <draw:text-box>
            <text:p text:style-name="P1"><text:span text:style-name="T1">MARCHESI, <text:s/>A. <text:s/>(Orgs.), </text:span><text:span text:style-name="T2"><text:s/>Desenvolvimento <text:s/>psicológico <text:s/>e <text:s/>Educação</text:span><text:span text:style-name="T1">. <text:s/>Porto <text:s/>Alegre: </text:span></text:p>
          </draw:text-box>
        </draw:frame>
        <draw:frame draw:style-name="gr1" draw:text-style-name="P2" draw:layer="layout" svg:width="5.103cm" svg:height="0.471cm" svg:x="3.002cm" svg:y="12.731cm">
          <draw:text-box>
            <text:p text:style-name="P1"><text:span text:style-name="T1">ARTMED, 2004, p. 370-385. </text:span></text:p>
          </draw:text-box>
        </draw:frame>
        <draw:frame draw:style-name="gr1" draw:text-style-name="P2" draw:layer="layout" svg:width="14.984cm" svg:height="0.471cm" svg:x="3.002cm" svg:y="13.463cm">
          <draw:text-box>
            <text:p text:style-name="P1"><text:span text:style-name="T1">COSTA, <text:s/>V.B. <text:s/>A <text:s/>sala <text:s/>de <text:s/>recursos: <text:s/>algumas <text:s/>contribuições <text:s/>ao <text:s/>processo <text:s/>de <text:s/>inclusão </text:span></text:p>
          </draw:text-box>
        </draw:frame>
        <draw:frame draw:style-name="gr1" draw:text-style-name="P2" draw:layer="layout" svg:width="1.302cm" svg:height="0.471cm" svg:x="3.002cm" svg:y="14.191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696cm" svg:height="0.471cm" svg:x="4.572cm" svg:y="14.19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869cm" svg:height="0.471cm" svg:x="5.537cm" svg:y="14.191cm">
          <draw:text-box>
            <text:p text:style-name="P1"><text:span text:style-name="T1">estudantes </text:span></text:p>
          </draw:text-box>
        </draw:frame>
        <draw:frame draw:style-name="gr1" draw:text-style-name="P2" draw:layer="layout" svg:width="0.836cm" svg:height="0.471cm" svg:x="7.678cm" svg:y="14.19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8.783cm" svg:y="14.19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225cm" svg:height="0.471cm" svg:x="11.009cm" svg:y="14.191cm">
          <draw:text-box>
            <text:p text:style-name="P1"><text:span text:style-name="T1">visual. </text:span></text:p>
          </draw:text-box>
        </draw:frame>
        <draw:frame draw:style-name="gr1" draw:text-style-name="P2" draw:layer="layout" svg:width="0.578cm" svg:height="0.471cm" svg:x="12.507cm" svg:y="14.191cm">
          <draw:text-box>
            <text:p text:style-name="P1"><text:span text:style-name="T1">In: </text:span></text:p>
          </draw:text-box>
        </draw:frame>
        <draw:frame draw:style-name="gr1" draw:text-style-name="P2" draw:layer="layout" svg:width="0.552cm" svg:height="0.471cm" svg:x="13.345cm" svg:y="14.191cm">
          <draw:text-box>
            <text:p text:style-name="P1"><text:span text:style-name="T1">VI </text:span></text:p>
          </draw:text-box>
        </draw:frame>
        <draw:frame draw:style-name="gr1" draw:text-style-name="P2" draw:layer="layout" svg:width="1.894cm" svg:height="0.471cm" svg:x="14.161cm" svg:y="14.191cm">
          <draw:text-box>
            <text:p text:style-name="P1"><text:span text:style-name="T1">Congresso </text:span></text:p>
          </draw:text-box>
        </draw:frame>
        <draw:frame draw:style-name="gr1" draw:text-style-name="P2" draw:layer="layout" svg:width="1.776cm" svg:height="0.471cm" svg:x="16.331cm" svg:y="14.191cm">
          <draw:text-box>
            <text:p text:style-name="P1"><text:span text:style-name="T1">Brasileiro </text:span></text:p>
          </draw:text-box>
        </draw:frame>
        <draw:frame draw:style-name="gr1" draw:text-style-name="P2" draw:layer="layout" svg:width="14.683cm" svg:height="0.471cm" svg:x="3.002cm" svg:y="14.924cm">
          <draw:text-box>
            <text:p text:style-name="P1"><text:span text:style-name="T1">Multidisciplinar de Educação Especial – Inclusão: pesquisa e ensino, ano 2011. </text:span><text:span text:style-name="T2">Anais </text:span></text:p>
          </draw:text-box>
        </draw:frame>
        <draw:frame draw:style-name="gr1" draw:text-style-name="P2" draw:layer="layout" svg:width="15cm" svg:height="0.471cm" svg:x="3.002cm" svg:y="15.653cm">
          <draw:text-box>
            <text:p text:style-name="P1"><text:span text:style-name="T2">do VI Congresso Brasileiro Multidisciplinar de Educação Especial. </text:span><text:span text:style-name="T1">Londrina, 2011. </text:span></text:p>
          </draw:text-box>
        </draw:frame>
        <draw:frame draw:style-name="gr1" draw:text-style-name="P2" draw:layer="layout" svg:width="2.47cm" svg:height="0.471cm" svg:x="3.002cm" svg:y="16.385cm">
          <draw:text-box>
            <text:p text:style-name="P1"><text:span text:style-name="T1">p. 1738-1750. </text:span></text:p>
          </draw:text-box>
        </draw:frame>
        <draw:frame draw:style-name="gr1" draw:text-style-name="P2" draw:layer="layout" svg:width="14.874cm" svg:height="0.471cm" svg:x="3.002cm" svg:y="17.113cm">
          <draw:text-box>
            <text:p text:style-name="P1"><text:span text:style-name="T1">COZBY, P.C. </text:span><text:span text:style-name="T2">Métodos de pesquisa em ciências do comportamento</text:span><text:span text:style-name="T6">.</text:span><text:span text:style-name="T1"> ed.1 São Paulo: </text:span></text:p>
          </draw:text-box>
        </draw:frame>
        <draw:frame draw:style-name="gr1" draw:text-style-name="P2" draw:layer="layout" svg:width="4.997cm" svg:height="0.471cm" svg:x="3.002cm" svg:y="17.846cm">
          <draw:text-box>
            <text:p text:style-name="P1"><text:span text:style-name="T1">Editora Atlas, 2006. p. 456. <text:s text:c="2"/></text:span></text:p>
          </draw:text-box>
        </draw:frame>
        <draw:frame draw:style-name="gr1" draw:text-style-name="P2" draw:layer="layout" svg:width="14.962cm" svg:height="0.471cm" svg:x="3.002cm" svg:y="18.574cm">
          <draw:text-box>
            <text:p text:style-name="P1"><text:span text:style-name="T1">DEL <text:s/>PRETTE, <text:s/>Z.A.P.; <text:s/>DEL <text:s/>PRETTE, <text:s/>A. </text:span><text:span text:style-name="T2"><text:s/>Psicologia <text:s/>das <text:s/>habilidades <text:s/>sociais <text:s/>na </text:span></text:p>
          </draw:text-box>
        </draw:frame>
        <draw:frame draw:style-name="gr1" draw:text-style-name="P2" draw:layer="layout" svg:width="11.056cm" svg:height="0.471cm" svg:x="3.002cm" svg:y="19.306cm">
          <draw:text-box>
            <text:p text:style-name="P1"><text:span text:style-name="T2">infância</text:span><text:span text:style-name="T6">: </text:span><text:span text:style-name="T1">Teoria e Prática. ed. 1. Petrópolis: Vozes, 2005. p.270. </text:span></text:p>
          </draw:text-box>
        </draw:frame>
        <draw:frame draw:style-name="gr1" draw:text-style-name="P2" draw:layer="layout" svg:width="0.929cm" svg:height="0.471cm" svg:x="3.002cm" svg:y="20.034cm">
          <draw:text-box>
            <text:p text:style-name="P1"><text:span text:style-name="T1">DEL </text:span></text:p>
          </draw:text-box>
        </draw:frame>
        <draw:frame draw:style-name="gr1" draw:text-style-name="P2" draw:layer="layout" svg:width="1.767cm" svg:height="0.471cm" svg:x="4.072cm" svg:y="20.034cm">
          <draw:text-box>
            <text:p text:style-name="P1"><text:span text:style-name="T1">PRETTE, </text:span></text:p>
          </draw:text-box>
        </draw:frame>
        <draw:frame draw:style-name="gr1" draw:text-style-name="P2" draw:layer="layout" svg:width="1.225cm" svg:height="0.471cm" svg:x="5.98cm" svg:y="20.034cm">
          <draw:text-box>
            <text:p text:style-name="P1"><text:span text:style-name="T1">Z.A.P. </text:span></text:p>
          </draw:text-box>
        </draw:frame>
        <draw:frame draw:style-name="gr1" draw:text-style-name="P2" draw:layer="layout" svg:width="1.979cm" svg:height="0.471cm" svg:x="7.35cm" svg:y="20.034cm">
          <draw:text-box>
            <text:p text:style-name="P1"><text:span text:style-name="T1">Psicologia, </text:span></text:p>
          </draw:text-box>
        </draw:frame>
        <draw:frame draw:style-name="gr1" draw:text-style-name="P2" draw:layer="layout" svg:width="1.674cm" svg:height="0.471cm" svg:x="9.466cm" svg:y="20.03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422cm" svg:height="0.471cm" svg:x="11.293cm" svg:y="20.034cm">
          <draw:text-box>
            <text:p text:style-name="P1"><text:span text:style-name="T1">e </text:span></text:p>
          </draw:text-box>
        </draw:frame>
        <draw:frame draw:style-name="gr1" draw:text-style-name="P2" draw:layer="layout" svg:width="1.073cm" svg:height="0.471cm" svg:x="11.733cm" svg:y="20.034cm">
          <draw:text-box>
            <text:p text:style-name="P1"><text:span text:style-name="T1">LDB: </text:span></text:p>
          </draw:text-box>
        </draw:frame>
        <draw:frame draw:style-name="gr1" draw:text-style-name="P2" draw:layer="layout" svg:width="1.213cm" svg:height="0.471cm" svg:x="12.948cm" svg:y="20.034cm">
          <draw:text-box>
            <text:p text:style-name="P1"><text:span text:style-name="T1">Novos </text:span></text:p>
          </draw:text-box>
        </draw:frame>
        <draw:frame draw:style-name="gr1" draw:text-style-name="P2" draw:layer="layout" svg:width="1.492cm" svg:height="0.471cm" svg:x="14.302cm" svg:y="20.034cm">
          <draw:text-box>
            <text:p text:style-name="P1"><text:span text:style-name="T1">desafios </text:span></text:p>
          </draw:text-box>
        </draw:frame>
        <draw:frame draw:style-name="gr1" draw:text-style-name="P2" draw:layer="layout" svg:width="0.832cm" svg:height="0.471cm" svg:x="15.944cm" svg:y="20.03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87cm" svg:height="0.471cm" svg:x="16.917cm" svg:y="20.034cm">
          <draw:text-box>
            <text:p text:style-name="P1"><text:span text:style-name="T1">velhas </text:span></text:p>
          </draw:text-box>
        </draw:frame>
        <draw:frame draw:style-name="gr1" draw:text-style-name="P2" draw:layer="layout" svg:width="15.513cm" svg:height="0.471cm" svg:x="3.002cm" svg:y="20.767cm">
          <draw:text-box>
            <text:p text:style-name="P1"><text:span text:style-name="T1">questões? <text:s/>In: <text:s/>GUZZO, <text:s/>R.S.L. <text:s/>(Org.). </text:span><text:span text:style-name="T2"><text:s/>Psicologia <text:s/>Escolar <text:s/>– <text:s/>LDB <text:s/>e <text:s/>Educação <text:s/>Hoje</text:span><text:span text:style-name="T1">. </text:span></text:p>
          </draw:text-box>
        </draw:frame>
        <draw:frame draw:style-name="gr1" draw:text-style-name="P2" draw:layer="layout" svg:width="7.182cm" svg:height="0.471cm" svg:x="3.002cm" svg:y="21.496cm">
          <draw:text-box>
            <text:p text:style-name="P1"><text:span text:style-name="T1">Campinas: Editora Alínea, 2007. p. 6-26. <text:s/></text:span></text:p>
          </draw:text-box>
        </draw:frame>
        <draw:frame draw:style-name="gr1" draw:text-style-name="P2" draw:layer="layout" svg:width="14.993cm" svg:height="0.471cm" svg:x="3.002cm" svg:y="22.228cm">
          <draw:text-box>
            <text:p text:style-name="P1"><text:span text:style-name="T1">EPSTEIN, <text:s/>J. <text:s/>L. <text:s/>Parents’ <text:s/>reaction <text:s/>to <text:s/>teacher <text:s/>practices <text:s/>of <text:s/>parent <text:s/>involvement. </text:span><text:span text:style-name="T2"><text:s/>The </text:span></text:p>
          </draw:text-box>
        </draw:frame>
        <draw:frame draw:style-name="gr1" draw:text-style-name="P2" draw:layer="layout" svg:width="9.315cm" svg:height="0.471cm" svg:x="3.002cm" svg:y="22.956cm">
          <draw:text-box>
            <text:p text:style-name="P1"><text:span text:style-name="T2">Elementary School Journal</text:span><text:span text:style-name="T6">, </text:span><text:span text:style-name="T1">v. 86, p. 277-294, 1986. </text:span></text:p>
          </draw:text-box>
        </draw:frame>
        <draw:frame draw:style-name="gr1" draw:text-style-name="P2" draw:layer="layout" svg:width="15.107cm" svg:height="0.471cm" svg:x="3.002cm" svg:y="23.684cm">
          <draw:text-box>
            <text:p text:style-name="P1"><text:span text:style-name="T1">FERREIRA, <text:s/>M.E.C. <text:s/>O <text:s/>enigma <text:s/>da <text:s/>inclusão: <text:s/>das <text:s/>intenções <text:s/>às <text:s/>práticas <text:s/>pedagógicas.</text:span><text:span text:style-name="T6"> </text:span></text:p>
          </draw:text-box>
        </draw:frame>
        <draw:frame draw:style-name="gr1" draw:text-style-name="P2" draw:layer="layout" svg:width="11.699cm" svg:height="0.471cm" svg:x="3.002cm" svg:y="24.417cm">
          <draw:text-box>
            <text:p text:style-name="P1"><text:span text:style-name="T2">Educação em Pesquisa</text:span><text:span text:style-name="T1">, Juiz de Fora, v. 33, n. 3, p. 543-560, 2007. <text:s/></text:span></text:p>
          </draw:text-box>
        </draw:frame>
        <draw:frame draw:style-name="gr1" draw:text-style-name="P2" draw:layer="layout" svg:width="15.009cm" svg:height="0.471cm" svg:x="3.002cm" svg:y="25.145cm">
          <draw:text-box>
            <text:p text:style-name="P1"><text:span text:style-name="T1">FONTES, <text:s/>R.S. </text:span><text:span text:style-name="T2"><text:s/>Ensino <text:s/>colaborativo: </text:span><text:span text:style-name="T1"><text:s/>Uma <text:s/>proposta <text:s/>de <text:s/>educação <text:s/>inclusiva.</text:span><text:span text:style-name="T2"> </text:span><text:span text:style-name="T1"><text:s/>ed. <text:s/>1.</text:span><text:span text:style-name="T2"> </text:span></text:p>
          </draw:text-box>
        </draw:frame>
        <draw:frame draw:style-name="gr1" draw:text-style-name="P2" draw:layer="layout" svg:width="7.982cm" svg:height="0.471cm" svg:x="3.002cm" svg:y="25.877cm">
          <draw:text-box>
            <text:p text:style-name="P1"><text:span text:style-name="T1">Araraquara: Junqueira &amp; Marin, 2009. p. 312. <text:s/>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82cm" svg:height="0.471cm" svg:x="3.002cm" svg:y="2.506cm">
          <draw:text-box>
            <text:p text:style-name="P1"><text:span text:style-name="T1">GAL, </text:span></text:p>
          </draw:text-box>
        </draw:frame>
        <draw:frame draw:style-name="gr1" draw:text-style-name="P2" draw:layer="layout" svg:width="0.59cm" svg:height="0.471cm" svg:x="4.229cm" svg:y="2.506cm">
          <draw:text-box>
            <text:p text:style-name="P1"><text:span text:style-name="T1">E.; </text:span></text:p>
          </draw:text-box>
        </draw:frame>
        <draw:frame draw:style-name="gr1" draw:text-style-name="P2" draw:layer="layout" svg:width="2.169cm" svg:height="0.471cm" svg:x="4.965cm" svg:y="2.506cm">
          <draw:text-box>
            <text:p text:style-name="P1"><text:span text:style-name="T1">SCHREUR, </text:span></text:p>
          </draw:text-box>
        </draw:frame>
        <draw:frame draw:style-name="gr1" draw:text-style-name="P2" draw:layer="layout" svg:width="0.637cm" svg:height="0.471cm" svg:x="7.283cm" svg:y="2.506cm">
          <draw:text-box>
            <text:p text:style-name="P1"><text:span text:style-name="T1">N.; </text:span></text:p>
          </draw:text-box>
        </draw:frame>
        <draw:frame draw:style-name="gr1" draw:text-style-name="P2" draw:layer="layout" svg:width="1.623cm" svg:height="0.471cm" svg:x="8.065cm" svg:y="2.506cm">
          <draw:text-box>
            <text:p text:style-name="P1"><text:span text:style-name="T1">YEGER, </text:span></text:p>
          </draw:text-box>
        </draw:frame>
        <draw:frame draw:style-name="gr1" draw:text-style-name="P2" draw:layer="layout" svg:width="0.98cm" svg:height="0.471cm" svg:x="9.835cm" svg:y="2.506cm">
          <draw:text-box>
            <text:p text:style-name="P1"><text:span text:style-name="T1">B.E.; </text:span></text:p>
          </draw:text-box>
        </draw:frame>
        <draw:frame draw:style-name="gr1" draw:text-style-name="P2" draw:layer="layout" svg:width="1.683cm" svg:height="0.471cm" svg:x="10.964cm" svg:y="2.506cm">
          <draw:text-box>
            <text:p text:style-name="P1"><text:span text:style-name="T1">Inclusion </text:span></text:p>
          </draw:text-box>
        </draw:frame>
        <draw:frame draw:style-name="gr1" draw:text-style-name="P2" draw:layer="layout" svg:width="0.459cm" svg:height="0.471cm" svg:x="12.792cm" svg:y="2.506cm">
          <draw:text-box>
            <text:p text:style-name="P1"><text:span text:style-name="T1">of </text:span></text:p>
          </draw:text-box>
        </draw:frame>
        <draw:frame draw:style-name="gr1" draw:text-style-name="P2" draw:layer="layout" svg:width="1.492cm" svg:height="0.471cm" svg:x="13.396cm" svg:y="2.506cm">
          <draw:text-box>
            <text:p text:style-name="P1"><text:span text:style-name="T1">children </text:span></text:p>
          </draw:text-box>
        </draw:frame>
        <draw:frame draw:style-name="gr1" draw:text-style-name="P2" draw:layer="layout" svg:width="0.861cm" svg:height="0.471cm" svg:x="15.034cm" svg:y="2.506cm">
          <draw:text-box>
            <text:p text:style-name="P1"><text:span text:style-name="T1">with </text:span></text:p>
          </draw:text-box>
        </draw:frame>
        <draw:frame draw:style-name="gr1" draw:text-style-name="P2" draw:layer="layout" svg:width="2.064cm" svg:height="0.471cm" svg:x="16.045cm" svg:y="2.506cm">
          <draw:text-box>
            <text:p text:style-name="P1"><text:span text:style-name="T1">disabilities: </text:span></text:p>
          </draw:text-box>
        </draw:frame>
        <draw:frame draw:style-name="gr1" draw:text-style-name="P2" draw:layer="layout" svg:width="14.924cm" svg:height="0.471cm" svg:x="3.002cm" svg:y="3.239cm">
          <draw:text-box>
            <text:p text:style-name="P1"><text:span text:style-name="T1">teachers’ attitudes and requirements for environmental accommodations. </text:span><text:span text:style-name="T2">International </text:span></text:p>
          </draw:text-box>
        </draw:frame>
        <draw:polygon draw:style-name="gr6" draw:text-style-name="P7" draw:layer="layout" svg:width="12.833cm" svg:height="0.508cm" svg:x="3.002cm" svg:y="4.67cm" svg:viewBox="0 0 12834 509" draw:points="0,509 12834,509 12834,0 0,0">
          <text:p/>
        </draw:polygon>
        <draw:frame draw:style-name="gr1" draw:text-style-name="P2" draw:layer="layout" svg:width="10.04cm" svg:height="0.471cm" svg:x="3.002cm" svg:y="3.967cm">
          <draw:text-box>
            <text:p text:style-name="P1"><text:span text:style-name="T2">Journal of Special Education, </text:span><text:span text:style-name="T1">v. 25, n. 2, p. 89-99, 2010. </text:span></text:p>
          </draw:text-box>
        </draw:frame>
        <draw:frame draw:style-name="gr1" draw:text-style-name="P2" draw:layer="layout" svg:width="12.931cm" svg:height="0.471cm" svg:x="3.002cm" svg:y="4.699cm">
          <draw:text-box>
            <text:p text:style-name="P1"><text:span text:style-name="T1">GIL, A.C. </text:span><text:span text:style-name="T2">Métodos e técnicas em pesquisa social. </text:span><text:span text:style-name="T1">São Paulo: Atlas, 1999. </text:span></text:p>
          </draw:text-box>
        </draw:frame>
        <draw:frame draw:style-name="gr1" draw:text-style-name="P2" draw:layer="layout" svg:width="15.488cm" svg:height="0.471cm" svg:x="3.002cm" svg:y="5.427cm">
          <draw:text-box>
            <text:p text:style-name="P1"><text:span text:style-name="T1">GOMES, <text:s/>L.O. <text:s/>A <text:s/>socialização <text:s/>na <text:s/>contemporaneidade: <text:s/>a <text:s/>pequena <text:s/>infância, <text:s/>a <text:s/>mídia, <text:s/>a </text:span></text:p>
          </draw:text-box>
        </draw:frame>
        <draw:frame draw:style-name="gr1" draw:text-style-name="P2" draw:layer="layout" svg:width="15.42cm" svg:height="0.471cm" svg:x="3.002cm" svg:y="6.16cm">
          <draw:text-box>
            <text:p text:style-name="P1"><text:span text:style-name="T1">educação <text:s/>infantil <text:s/>e <text:s/>a <text:s/>família. <text:s/>In: <text:s/>IX <text:s/>Encontro <text:s/>de <text:s/>Pesquisa <text:s/>em <text:s/>Educação <text:s/>da <text:s/>Região </text:span></text:p>
          </draw:text-box>
        </draw:frame>
        <draw:frame draw:style-name="gr1" draw:text-style-name="P2" draw:layer="layout" svg:width="15.28cm" svg:height="0.471cm" svg:x="3.002cm" svg:y="6.888cm">
          <draw:text-box>
            <text:p text:style-name="P1"><text:span text:style-name="T1">Sudeste, <text:s/>ano <text:s/>2009. </text:span><text:span text:style-name="T2"><text:s/>Anais <text:s/>do <text:s/>IX <text:s/>Encontro <text:s/>de <text:s/>Pesquisa <text:s/>em <text:s/>Educação <text:s/>da <text:s/>Região </text:span></text:p>
          </draw:text-box>
        </draw:frame>
        <draw:frame draw:style-name="gr1" draw:text-style-name="P2" draw:layer="layout" svg:width="6.869cm" svg:height="0.471cm" svg:x="3.002cm" svg:y="7.62cm">
          <draw:text-box>
            <text:p text:style-name="P1"><text:span text:style-name="T2">Sudeste</text:span><text:span text:style-name="T1">. São Carlos, 2009. p. 502-510. <text:s/></text:span></text:p>
          </draw:text-box>
        </draw:frame>
        <draw:frame draw:style-name="gr1" draw:text-style-name="P2" draw:layer="layout" svg:width="15.369cm" svg:height="0.471cm" svg:x="3.002cm" svg:y="8.348cm">
          <draw:text-box>
            <text:p text:style-name="P1"><text:span text:style-name="T1">GUARINELLO, <text:s/>A.C.; <text:s/>BERBERIAN, <text:s/>A.P.; <text:s/>SANTANA, <text:s/>A.P.; <text:s/>MASSI, <text:s/>G.; <text:s/>PAULA, </text:span></text:p>
          </draw:text-box>
        </draw:frame>
        <draw:frame draw:style-name="gr1" draw:text-style-name="P2" draw:layer="layout" svg:width="14.594cm" svg:height="0.471cm" svg:x="3.002cm" svg:y="9.082cm">
          <draw:text-box>
            <text:p text:style-name="P1"><text:span text:style-name="T1">M. A inserção do aluno surdo no ensino regular: visão de um grupo de professores do </text:span></text:p>
          </draw:text-box>
        </draw:frame>
        <draw:frame draw:style-name="gr1" draw:text-style-name="P2" draw:layer="layout" svg:width="14.95cm" svg:height="0.471cm" svg:x="3.002cm" svg:y="9.81cm">
          <draw:text-box>
            <text:p text:style-name="P1"><text:span text:style-name="T1">Estado do Paraná</text:span><text:span text:style-name="T7">. </text:span><text:span text:style-name="T2">Revista Brasileira de Educação Especial</text:span><text:span text:style-name="T6">,</text:span><text:span text:style-name="T1"> Marília, v.12, n.3, p. 317-</text:span></text:p>
          </draw:text-box>
        </draw:frame>
        <draw:frame draw:style-name="gr1" draw:text-style-name="P2" draw:layer="layout" svg:width="1.907cm" svg:height="0.471cm" svg:x="3.002cm" svg:y="10.542cm">
          <draw:text-box>
            <text:p text:style-name="P1"><text:span text:style-name="T1">330, 2006. </text:span></text:p>
          </draw:text-box>
        </draw:frame>
        <draw:frame draw:style-name="gr1" draw:text-style-name="P2" draw:layer="layout" svg:width="1.886cm" svg:height="0.471cm" svg:x="3.002cm" svg:y="11.27cm">
          <draw:text-box>
            <text:p text:style-name="P1"><text:span text:style-name="T1">KASSAR, </text:span></text:p>
          </draw:text-box>
        </draw:frame>
        <draw:frame draw:style-name="gr1" draw:text-style-name="P2" draw:layer="layout" svg:width="1.581cm" svg:height="0.471cm" svg:x="5.092cm" svg:y="11.27cm">
          <draw:text-box>
            <text:p text:style-name="P1"><text:span text:style-name="T1">M.C.M.; </text:span></text:p>
          </draw:text-box>
        </draw:frame>
        <draw:frame draw:style-name="gr1" draw:text-style-name="P2" draw:layer="layout" svg:width="1.86cm" svg:height="0.471cm" svg:x="6.881cm" svg:y="11.27cm">
          <draw:text-box>
            <text:p text:style-name="P1"><text:span text:style-name="T1">REBELO, </text:span></text:p>
          </draw:text-box>
        </draw:frame>
        <draw:frame draw:style-name="gr1" draw:text-style-name="P2" draw:layer="layout" svg:width="0.861cm" svg:height="0.471cm" svg:x="8.937cm" svg:y="11.27cm">
          <draw:text-box>
            <text:p text:style-name="P1"><text:span text:style-name="T1">A.S. </text:span></text:p>
          </draw:text-box>
        </draw:frame>
        <draw:frame draw:style-name="gr1" draw:text-style-name="P2" draw:layer="layout" svg:width="0.422cm" svg:height="0.471cm" svg:x="10.003cm" svg:y="11.27cm">
          <draw:text-box>
            <text:p text:style-name="P1"><text:span text:style-name="T1">O </text:span></text:p>
          </draw:text-box>
        </draw:frame>
        <draw:frame draw:style-name="gr1" draw:text-style-name="P2" draw:layer="layout" svg:width="1.839cm" svg:height="0.471cm" svg:x="10.625cm" svg:y="11.27cm">
          <draw:text-box>
            <text:p text:style-name="P1"><text:span text:style-name="T1">“</text:span><text:span text:style-name="T1">especial” </text:span></text:p>
          </draw:text-box>
        </draw:frame>
        <draw:frame draw:style-name="gr1" draw:text-style-name="P2" draw:layer="layout" svg:width="0.506cm" svg:height="0.471cm" svg:x="12.673cm" svg:y="11.2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8cm" svg:height="0.471cm" svg:x="13.388cm" svg:y="11.27cm">
          <draw:text-box>
            <text:p text:style-name="P1"><text:span text:style-name="T1">educação, </text:span></text:p>
          </draw:text-box>
        </draw:frame>
        <draw:frame draw:style-name="gr1" draw:text-style-name="P2" draw:layer="layout" svg:width="0.422cm" svg:height="0.471cm" svg:x="15.381cm" svg:y="11.27cm">
          <draw:text-box>
            <text:p text:style-name="P1"><text:span text:style-name="T1">o </text:span></text:p>
          </draw:text-box>
        </draw:frame>
        <draw:frame draw:style-name="gr1" draw:text-style-name="P2" draw:layer="layout" svg:width="2.199cm" svg:height="0.471cm" svg:x="15.909cm" svg:y="11.27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15.009cm" svg:height="0.471cm" svg:x="3.002cm" svg:y="12.003cm">
          <draw:text-box>
            <text:p text:style-name="P1"><text:span text:style-name="T1">educacional e a educação especial. In: VI Seminário Nacional de Pesquisa em Educação </text:span></text:p>
          </draw:text-box>
        </draw:frame>
        <draw:frame draw:style-name="gr1" draw:text-style-name="P2" draw:layer="layout" svg:width="15.25cm" svg:height="0.471cm" svg:x="3.002cm" svg:y="12.731cm">
          <draw:text-box>
            <text:p text:style-name="P1"><text:span text:style-name="T1">Especial: <text:s/>Prática <text:s/>Pedagógica <text:s/>na <text:s/>Educação <text:s/>Especial <text:s/>- <text:s/>multiplicidade <text:s/>do <text:s/>atendimento </text:span></text:p>
          </draw:text-box>
        </draw:frame>
        <draw:frame draw:style-name="gr1" draw:text-style-name="P2" draw:layer="layout" svg:width="15.597cm" svg:height="0.471cm" svg:x="3.002cm" svg:y="13.463cm">
          <draw:text-box>
            <text:p text:style-name="P1"><text:span text:style-name="T1">educacional <text:s/>especializado, <text:s/>ano <text:s/>2011. </text:span><text:span text:style-name="T2"><text:s/>Anais <text:s/>do <text:s/>VI <text:s/>Seminário <text:s/>Nacional <text:s/>de <text:s/>Pesquisa </text:span></text:p>
          </draw:text-box>
        </draw:frame>
        <draw:frame draw:style-name="gr1" draw:text-style-name="P2" draw:layer="layout" svg:width="9.295cm" svg:height="0.471cm" svg:x="3.002cm" svg:y="14.191cm">
          <draw:text-box>
            <text:p text:style-name="P1"><text:span text:style-name="T2">em Educação Especial</text:span><text:span text:style-name="T6">. </text:span><text:span text:style-name="T1">Almeida-Serra, 2011. p.1-17.</text:span><text:span text:style-name="T2"> </text:span></text:p>
          </draw:text-box>
        </draw:frame>
        <draw:frame draw:style-name="gr1" draw:text-style-name="P2" draw:layer="layout" svg:width="14.98cm" svg:height="0.471cm" svg:x="3.002cm" svg:y="14.924cm">
          <draw:text-box>
            <text:p text:style-name="P1"><text:span text:style-name="T1">LEONARDO, N.S.T.; BRAY, C.T ; ROSSATO, S.P.M. Inclusão escolar: um estudo da </text:span></text:p>
          </draw:text-box>
        </draw:frame>
        <draw:frame draw:style-name="gr1" draw:text-style-name="P2" draw:layer="layout" svg:width="14.929cm" svg:height="0.471cm" svg:x="3.002cm" svg:y="15.653cm">
          <draw:text-box>
            <text:p text:style-name="P1"><text:span text:style-name="T1">implantação da proposta em escolas de ensino básico.</text:span><text:span text:style-name="T6"> </text:span><text:span text:style-name="T2">Revista Brasileira de Educação </text:span></text:p>
          </draw:text-box>
        </draw:frame>
        <draw:frame draw:style-name="gr1" draw:text-style-name="P2" draw:layer="layout" svg:width="8.185cm" svg:height="0.471cm" svg:x="3.002cm" svg:y="16.385cm">
          <draw:text-box>
            <text:p text:style-name="P1"><text:span text:style-name="T2">Especial</text:span><text:span text:style-name="T6">,</text:span><text:span text:style-name="T1"> Marília, v. 15, n. 2, p. 289-306, 2009. </text:span></text:p>
          </draw:text-box>
        </draw:frame>
        <draw:frame draw:style-name="gr1" draw:text-style-name="P2" draw:layer="layout" svg:width="15.424cm" svg:height="0.471cm" svg:x="3.002cm" svg:y="17.113cm">
          <draw:text-box>
            <text:p text:style-name="P1"><text:span text:style-name="T1">MAGALHÃES, <text:s/>R.C.B.P. <text:s/>Educação <text:s/>especial <text:s/>e <text:s/>atendimento <text:s/>educacional <text:s/>especializado </text:span></text:p>
          </draw:text-box>
        </draw:frame>
        <draw:frame draw:style-name="gr1" draw:text-style-name="P2" draw:layer="layout" svg:width="15.047cm" svg:height="0.471cm" svg:x="3.002cm" svg:y="17.846cm">
          <draw:text-box>
            <text:p text:style-name="P1"><text:span text:style-name="T1">(AEE): <text:s/>Expressões <text:s/>do <text:s/>contexto <text:s/>da <text:s/>educação <text:s/>inclusiva <text:s/>brasileira. <text:s/>In: <text:s/>IV <text:s/>Seminário </text:span></text:p>
          </draw:text-box>
        </draw:frame>
        <draw:frame draw:style-name="gr1" draw:text-style-name="P2" draw:layer="layout" svg:width="14.84cm" svg:height="0.471cm" svg:x="3.002cm" svg:y="18.574cm">
          <draw:text-box>
            <text:p text:style-name="P1"><text:span text:style-name="T1">Nacional <text:s/>de <text:s/>Pesquisa <text:s/>em <text:s/>Educação <text:s/>Especial</text:span><text:span text:style-name="T6"> <text:s/>- </text:span><text:span text:style-name="T1"><text:s/>Práticas <text:s/>Pedagógicas <text:s/>na <text:s/>Educação </text:span></text:p>
          </draw:text-box>
        </draw:frame>
        <draw:frame draw:style-name="gr1" draw:text-style-name="P2" draw:layer="layout" svg:width="14.768cm" svg:height="0.471cm" svg:x="3.002cm" svg:y="19.306cm">
          <draw:text-box>
            <text:p text:style-name="P1"><text:span text:style-name="T1">Especial: Multiplicidade do Atendimento Educacional Especializado</text:span><text:span text:style-name="T6">, </text:span><text:span text:style-name="T1">ano 2011. </text:span><text:span text:style-name="T2">Anais </text:span></text:p>
          </draw:text-box>
        </draw:frame>
        <draw:frame draw:style-name="gr1" draw:text-style-name="P2" draw:layer="layout" svg:width="14.815cm" svg:height="0.471cm" svg:x="3.002cm" svg:y="20.034cm">
          <draw:text-box>
            <text:p text:style-name="P1"><text:span text:style-name="T2">do IV Seminário de Pesquisa em Educação Especial. </text:span><text:span text:style-name="T1">Almeida-Serra, 2011. p. 1-13. <text:s/></text:span></text:p>
          </draw:text-box>
        </draw:frame>
        <draw:frame draw:style-name="gr1" draw:text-style-name="P2" draw:layer="layout" svg:width="15.246cm" svg:height="0.471cm" svg:x="3.002cm" svg:y="20.767cm">
          <draw:text-box>
            <text:p text:style-name="P1"><text:span text:style-name="T1">MALHEIRO, <text:s/>C.A.L.; <text:s/>MENDES, <text:s/>E.G.; <text:s/>BOTURA, <text:s/>R.R. <text:s/>Análise <text:s/>da <text:s/>distribuição <text:s/>das </text:span></text:p>
          </draw:text-box>
        </draw:frame>
        <draw:frame draw:style-name="gr1" draw:text-style-name="P2" draw:layer="layout" svg:width="15.09cm" svg:height="0.471cm" svg:x="3.002cm" svg:y="21.496cm">
          <draw:text-box>
            <text:p text:style-name="P1"><text:span text:style-name="T1">salas de recursos multifuncionais no Brasil. In: VI Congresso Brasileiro Multidisciplinar </text:span></text:p>
          </draw:text-box>
        </draw:frame>
        <draw:frame draw:style-name="gr1" draw:text-style-name="P2" draw:layer="layout" svg:width="14.963cm" svg:height="0.471cm" svg:x="3.002cm" svg:y="22.228cm">
          <draw:text-box>
            <text:p text:style-name="P1"><text:span text:style-name="T1">de Educação Especial – Inclusão: pesquisa e ensino, ano 2011. </text:span><text:span text:style-name="T2">Anais do VI Congresso </text:span></text:p>
          </draw:text-box>
        </draw:frame>
        <draw:frame draw:style-name="gr1" draw:text-style-name="P2" draw:layer="layout" svg:width="13.295cm" svg:height="0.471cm" svg:x="3.002cm" svg:y="22.956cm">
          <draw:text-box>
            <text:p text:style-name="P1"><text:span text:style-name="T2">Brasileiro Multidisciplinar de Educação Especial</text:span><text:span text:style-name="T6">.</text:span><text:span text:style-name="T2"> </text:span><text:span text:style-name="T1">Londrina, p. 3531-3541. </text:span></text:p>
          </draw:text-box>
        </draw:frame>
        <draw:frame draw:style-name="gr1" draw:text-style-name="P2" draw:layer="layout" svg:width="15.581cm" svg:height="0.471cm" svg:x="3.002cm" svg:y="23.684cm">
          <draw:text-box>
            <text:p text:style-name="P1"><text:span text:style-name="T1">MANZINI, <text:s/>E.J. <text:s/>Possíveis <text:s/>variáveis <text:s/>para <text:s/>estudar <text:s/>as <text:s/>salas <text:s/>de <text:s/>recursos <text:s/>multifuncionais. </text:span></text:p>
          </draw:text-box>
        </draw:frame>
        <draw:frame draw:style-name="gr1" draw:text-style-name="P2" draw:layer="layout" svg:width="14.552cm" svg:height="0.471cm" svg:x="3.002cm" svg:y="24.417cm">
          <draw:text-box>
            <text:p text:style-name="P1"><text:span text:style-name="T1">In: VI Seminário Nacional de Pesquisa em Educação Especial: Prática Pedagógica na </text:span></text:p>
          </draw:text-box>
        </draw:frame>
        <draw:frame draw:style-name="gr1" draw:text-style-name="P2" draw:layer="layout" svg:width="14.975cm" svg:height="0.471cm" svg:x="3.002cm" svg:y="25.145cm">
          <draw:text-box>
            <text:p text:style-name="P1"><text:span text:style-name="T1">Educação <text:s/>Especial <text:s/>- <text:s/>multiplicidade <text:s/>do <text:s/>atendimento <text:s/>educacional <text:s/>especializado, <text:s/>ano </text:span></text:p>
          </draw:text-box>
        </draw:frame>
        <draw:frame draw:style-name="gr1" draw:text-style-name="P2" draw:layer="layout" svg:width="14.86cm" svg:height="0.471cm" svg:x="3.002cm" svg:y="25.877cm">
          <draw:text-box>
            <text:p text:style-name="P1"><text:span text:style-name="T1">2011. </text:span><text:span text:style-name="T2">Anais do VI Seminário Nacional de Pesquisa em Educação Especial</text:span><text:span text:style-name="T1">. Vitória, </text:span></text:p>
          </draw:text-box>
        </draw:frame>
        <draw:frame draw:style-name="gr1" draw:text-style-name="P2" draw:layer="layout" svg:width="2.576cm" svg:height="0.471cm" svg:x="3.002cm" svg:y="26.605cm">
          <draw:text-box>
            <text:p text:style-name="P1"><text:span text:style-name="T1">p. 1-19, 2011.</text:span><text:span text:style-name="T2"> <text:s/>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8cm" svg:height="0.471cm" svg:x="3.002cm" svg:y="2.506cm">
          <draw:text-box>
            <text:p text:style-name="P1"><text:span text:style-name="T1">MAZZOTTA, M.J.S</text:span><text:span text:style-name="T2">. Educação Especial no Brasil</text:span><text:span text:style-name="T6">:</text:span><text:span text:style-name="T2"> </text:span><text:span text:style-name="T1">História e políticas públicas. 5 ed. </text:span></text:p>
          </draw:text-box>
        </draw:frame>
        <draw:frame draw:style-name="gr1" draw:text-style-name="P2" draw:layer="layout" svg:width="6.949cm" svg:height="0.471cm" svg:x="3.002cm" svg:y="3.239cm">
          <draw:text-box>
            <text:p text:style-name="P1"><text:span text:style-name="T1">São Paulo: Cortez Editora, 2005. p. 208. </text:span></text:p>
          </draw:text-box>
        </draw:frame>
        <draw:frame draw:style-name="gr1" draw:text-style-name="P2" draw:layer="layout" svg:width="15.504cm" svg:height="0.471cm" svg:x="3.002cm" svg:y="3.967cm">
          <draw:text-box>
            <text:p text:style-name="P1"><text:span text:style-name="T1">MENDES, <text:s/>E.G. <text:s/>A <text:s/>radicalização <text:s/>do <text:s/>debate <text:s/>sobre <text:s/>inclusão <text:s/>escolar <text:s/>no <text:s/>Brasil. </text:span><text:span text:style-name="T2"><text:s/>Revista </text:span></text:p>
          </draw:text-box>
        </draw:frame>
        <draw:frame draw:style-name="gr1" draw:text-style-name="P2" draw:layer="layout" svg:width="11.526cm" svg:height="0.471cm" svg:x="3.002cm" svg:y="4.699cm">
          <draw:text-box>
            <text:p text:style-name="P1"><text:span text:style-name="T2">Brasileira de Educação</text:span><text:span text:style-name="T6">, </text:span><text:span text:style-name="T1">Campinas, v. 11, n. 33, p. 387-405, 2006. </text:span></text:p>
          </draw:text-box>
        </draw:frame>
        <draw:frame draw:style-name="gr1" draw:text-style-name="P2" draw:layer="layout" svg:width="14.912cm" svg:height="0.471cm" svg:x="3.002cm" svg:y="5.427cm">
          <draw:text-box>
            <text:p text:style-name="P1"><text:span text:style-name="T1">MENEGOTTO, L.M.O; MARTINI, F.O; LIPP, L.K. Inclusão de alunos com Síndrome </text:span></text:p>
          </draw:text-box>
        </draw:frame>
        <draw:frame draw:style-name="gr1" draw:text-style-name="P2" draw:layer="layout" svg:width="14.878cm" svg:height="0.471cm" svg:x="3.002cm" svg:y="6.16cm">
          <draw:text-box>
            <text:p text:style-name="P1"><text:span text:style-name="T1">de Down: Discurso de professores. </text:span><text:span text:style-name="T2">Fractal: Revista de Psicologia,</text:span><text:span text:style-name="T1"> Niterói, v. 22, n.1 , </text:span></text:p>
          </draw:text-box>
        </draw:frame>
        <draw:frame draw:style-name="gr1" draw:text-style-name="P2" draw:layer="layout" svg:width="3.105cm" svg:height="0.471cm" svg:x="3.002cm" svg:y="6.888cm">
          <draw:text-box>
            <text:p text:style-name="P1"><text:span text:style-name="T1">p. 155-168, 2010. </text:span></text:p>
          </draw:text-box>
        </draw:frame>
        <draw:frame draw:style-name="gr1" draw:text-style-name="P2" draw:layer="layout" svg:width="15.013cm" svg:height="0.471cm" svg:x="3.002cm" svg:y="7.62cm">
          <draw:text-box>
            <text:p text:style-name="P1"><text:span text:style-name="T1">MONTEIRO, A.P.H; MANZINI, E.J. Mudanças nas concepções do professor do ensino </text:span></text:p>
          </draw:text-box>
        </draw:frame>
        <draw:frame draw:style-name="gr1" draw:text-style-name="P2" draw:layer="layout" svg:width="15.661cm" svg:height="0.471cm" svg:x="3.002cm" svg:y="8.348cm">
          <draw:text-box>
            <text:p text:style-name="P1"><text:span text:style-name="T1">fundamental <text:s/>em <text:s/>relação <text:s/>à <text:s/>inclusão <text:s/>após <text:s/>a <text:s/>entrada <text:s/>de <text:s/>alunos <text:s/>com <text:s/>deficiência <text:s/>em <text:s/>sua </text:span></text:p>
          </draw:text-box>
        </draw:frame>
        <draw:frame draw:style-name="gr1" draw:text-style-name="P2" draw:layer="layout" svg:width="15.703cm" svg:height="0.471cm" svg:x="3.002cm" svg:y="9.082cm">
          <draw:text-box>
            <text:p text:style-name="P1"><text:span text:style-name="T1">classe. </text:span><text:span text:style-name="T2"><text:s/>Revista <text:s/>Brasileira <text:s/>de <text:s/>Educação <text:s/>Especial</text:span><text:span text:style-name="T1">, <text:s/>Marília, <text:s/>v. <text:s/>14, <text:s/>n. <text:s/>35-52, <text:s/>p. <text:s/>35-52, </text:span></text:p>
          </draw:text-box>
        </draw:frame>
        <draw:frame draw:style-name="gr1" draw:text-style-name="P2" draw:layer="layout" svg:width="1.06cm" svg:height="0.471cm" svg:x="3.002cm" svg:y="9.81cm">
          <draw:text-box>
            <text:p text:style-name="P1"><text:span text:style-name="T1">2008. </text:span></text:p>
          </draw:text-box>
        </draw:frame>
        <draw:frame draw:style-name="gr1" draw:text-style-name="P2" draw:layer="layout" svg:width="15.569cm" svg:height="0.471cm" svg:x="3.002cm" svg:y="10.542cm">
          <draw:text-box>
            <text:p text:style-name="P1"><text:span text:style-name="T1">MOYLES, <text:s/>J.R.</text:span><text:span text:style-name="T2"> <text:s/>A <text:s/>excelência <text:s/>do <text:s/>brincar</text:span><text:span text:style-name="T6">:</text:span><text:span text:style-name="T2"> </text:span><text:span text:style-name="T1"><text:s/>A <text:s/>importância <text:s/>da <text:s/>brincadeira <text:s/>na <text:s/>transição </text:span></text:p>
          </draw:text-box>
        </draw:frame>
        <draw:frame draw:style-name="gr1" draw:text-style-name="P2" draw:layer="layout" svg:width="12.867cm" svg:height="0.471cm" svg:x="3.002cm" svg:y="11.27cm">
          <draw:text-box>
            <text:p text:style-name="P1"><text:span text:style-name="T1">entre educação infantil e anos iniciais. ed. 1. Porto Alegre: Artmed. p. 248. <text:s/></text:span></text:p>
          </draw:text-box>
        </draw:frame>
        <draw:frame draw:style-name="gr1" draw:text-style-name="P2" draw:layer="layout" svg:width="14.776cm" svg:height="0.471cm" svg:x="3.002cm" svg:y="12.003cm">
          <draw:text-box>
            <text:p text:style-name="P1"><text:span text:style-name="T1">NASCIMENTO, M.L.B.P. O percurso da educação infantil para a inclusão: A infância </text:span></text:p>
          </draw:text-box>
        </draw:frame>
        <draw:frame draw:style-name="gr1" draw:text-style-name="P2" draw:layer="layout" svg:width="0.506cm" svg:height="0.471cm" svg:x="3.002cm" svg:y="12.73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1cm" svg:height="0.471cm" svg:x="3.675cm" svg:y="12.731cm">
          <draw:text-box>
            <text:p text:style-name="P1"><text:span text:style-name="T1">creche. </text:span></text:p>
          </draw:text-box>
        </draw:frame>
        <draw:frame draw:style-name="gr1" draw:text-style-name="P2" draw:layer="layout" svg:width="0.578cm" svg:height="0.471cm" svg:x="5.165cm" svg:y="12.731cm">
          <draw:text-box>
            <text:p text:style-name="P1"><text:span text:style-name="T1">In: </text:span></text:p>
          </draw:text-box>
        </draw:frame>
        <draw:frame draw:style-name="gr1" draw:text-style-name="P2" draw:layer="layout" svg:width="2.051cm" svg:height="0.471cm" svg:x="5.911cm" svg:y="12.731cm">
          <draw:text-box>
            <text:p text:style-name="P1"><text:span text:style-name="T1">FRELLER, </text:span></text:p>
          </draw:text-box>
        </draw:frame>
        <draw:frame draw:style-name="gr1" draw:text-style-name="P2" draw:layer="layout" svg:width="1.005cm" svg:height="0.471cm" svg:x="8.128cm" svg:y="12.731cm">
          <draw:text-box>
            <text:p text:style-name="P1"><text:span text:style-name="T1">C.C.; </text:span></text:p>
          </draw:text-box>
        </draw:frame>
        <draw:frame draw:style-name="gr1" draw:text-style-name="P2" draw:layer="layout" svg:width="2.004cm" svg:height="0.471cm" svg:x="9.3cm" svg:y="12.731cm">
          <draw:text-box>
            <text:p text:style-name="P1"><text:span text:style-name="T1">FERRARI, </text:span></text:p>
          </draw:text-box>
        </draw:frame>
        <draw:frame draw:style-name="gr1" draw:text-style-name="P2" draw:layer="layout" svg:width="1.894cm" svg:height="0.471cm" svg:x="11.466cm" svg:y="12.731cm">
          <draw:text-box>
            <text:p text:style-name="P1"><text:span text:style-name="T1">M.A.L.D.; </text:span></text:p>
          </draw:text-box>
        </draw:frame>
        <draw:frame draw:style-name="gr1" draw:text-style-name="P2" draw:layer="layout" svg:width="1.835cm" svg:height="0.471cm" svg:x="13.526cm" svg:y="12.731cm">
          <draw:text-box>
            <text:p text:style-name="P1"><text:span text:style-name="T1">SEKKEL, </text:span></text:p>
          </draw:text-box>
        </draw:frame>
        <draw:frame draw:style-name="gr1" draw:text-style-name="P2" draw:layer="layout" svg:width="0.98cm" svg:height="0.471cm" svg:x="15.532cm" svg:y="12.731cm">
          <draw:text-box>
            <text:p text:style-name="P1"><text:span text:style-name="T1">M.C. </text:span></text:p>
          </draw:text-box>
        </draw:frame>
        <draw:frame draw:style-name="gr1" draw:text-style-name="P2" draw:layer="layout" svg:width="1.42cm" svg:height="0.471cm" svg:x="16.678cm" svg:y="12.731cm">
          <draw:text-box>
            <text:p text:style-name="P1"><text:span text:style-name="T1">(Orgs.). </text:span></text:p>
          </draw:text-box>
        </draw:frame>
        <draw:frame draw:style-name="gr1" draw:text-style-name="P2" draw:layer="layout" svg:width="14.743cm" svg:height="0.471cm" svg:x="3.002cm" svg:y="13.463cm">
          <draw:text-box>
            <text:p text:style-name="P1"><text:span text:style-name="T2">Educação inclusiva:</text:span><text:span text:style-name="T6"> </text:span><text:span text:style-name="T2">Percursos na educação infantil</text:span><text:span text:style-name="T6">. </text:span><text:span text:style-name="T1">São Paulo: Casa do Psicólogo, </text:span></text:p>
          </draw:text-box>
        </draw:frame>
        <draw:frame draw:style-name="gr1" draw:text-style-name="P2" draw:layer="layout" svg:width="2.788cm" svg:height="0.471cm" svg:x="3.002cm" svg:y="14.191cm">
          <draw:text-box>
            <text:p text:style-name="P1"><text:span text:style-name="T1">2008. p. 39-49. <text:s/></text:span></text:p>
          </draw:text-box>
        </draw:frame>
        <draw:frame draw:style-name="gr1" draw:text-style-name="P2" draw:layer="layout" svg:width="14.759cm" svg:height="0.471cm" svg:x="3.002cm" svg:y="14.924cm">
          <draw:text-box>
            <text:p text:style-name="P1"><text:span text:style-name="T1">OLIVEIRA, Z.M.R.P. </text:span><text:span text:style-name="T2">Educação infantil - fundamentos e métodos.</text:span><text:span text:style-name="T1"> ed 5. São Paulo: </text:span></text:p>
          </draw:text-box>
        </draw:frame>
        <draw:frame draw:style-name="gr1" draw:text-style-name="P2" draw:layer="layout" svg:width="5.124cm" svg:height="0.471cm" svg:x="3.002cm" svg:y="15.653cm">
          <draw:text-box>
            <text:p text:style-name="P1"><text:span text:style-name="T1">Editora Cortez, 2010. p. 569. <text:s/></text:span></text:p>
          </draw:text-box>
        </draw:frame>
        <draw:frame draw:style-name="gr1" draw:text-style-name="P2" draw:layer="layout" svg:width="2.419cm" svg:height="0.471cm" svg:x="3.002cm" svg:y="16.385cm">
          <draw:text-box>
            <text:p text:style-name="P1"><text:span text:style-name="T1">PANIAGUA, </text:span></text:p>
          </draw:text-box>
        </draw:frame>
        <draw:frame draw:style-name="gr1" draw:text-style-name="P2" draw:layer="layout" svg:width="0.569cm" svg:height="0.471cm" svg:x="5.646cm" svg:y="16.385cm">
          <draw:text-box>
            <text:p text:style-name="P1"><text:span text:style-name="T1">P.; </text:span></text:p>
          </draw:text-box>
        </draw:frame>
        <draw:frame draw:style-name="gr1" draw:text-style-name="P2" draw:layer="layout" svg:width="2.284cm" svg:height="0.471cm" svg:x="6.437cm" svg:y="16.385cm">
          <draw:text-box>
            <text:p text:style-name="P1"><text:span text:style-name="T1">PALACIOS, </text:span></text:p>
          </draw:text-box>
        </draw:frame>
        <draw:frame draw:style-name="gr1" draw:text-style-name="P2" draw:layer="layout" svg:width="0.422cm" svg:height="0.471cm" svg:x="8.937cm" svg:y="16.385cm">
          <draw:text-box>
            <text:p text:style-name="P1"><text:span text:style-name="T1">J. </text:span></text:p>
          </draw:text-box>
        </draw:frame>
        <draw:frame draw:style-name="gr1" draw:text-style-name="P2" draw:layer="layout" svg:width="1.873cm" svg:height="0.471cm" svg:x="9.548cm" svg:y="16.385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475cm" svg:height="0.471cm" svg:x="11.642cm" svg:y="16.385cm">
          <draw:text-box>
            <text:p text:style-name="P1"><text:span text:style-name="T2">Infantil </text:span></text:p>
          </draw:text-box>
        </draw:frame>
        <draw:frame draw:style-name="gr1" draw:text-style-name="P2" draw:layer="layout" svg:width="0.422cm" svg:height="0.471cm" svg:x="13.346cm" svg:y="16.385cm">
          <draw:text-box>
            <text:p text:style-name="P1"><text:span text:style-name="T2">– </text:span></text:p>
          </draw:text-box>
        </draw:frame>
        <draw:frame draw:style-name="gr1" draw:text-style-name="P2" draw:layer="layout" svg:width="1.611cm" svg:height="0.471cm" svg:x="13.889cm" svg:y="16.385cm">
          <draw:text-box>
            <text:p text:style-name="P1"><text:span text:style-name="T2">resposta </text:span></text:p>
          </draw:text-box>
        </draw:frame>
        <draw:frame draw:style-name="gr1" draw:text-style-name="P2" draw:layer="layout" svg:width="1.848cm" svg:height="0.471cm" svg:x="15.721cm" svg:y="16.385cm">
          <draw:text-box>
            <text:p text:style-name="P1"><text:span text:style-name="T2">educativa </text:span></text:p>
          </draw:text-box>
        </draw:frame>
        <draw:frame draw:style-name="gr1" draw:text-style-name="P2" draw:layer="layout" svg:width="0.422cm" svg:height="0.471cm" svg:x="17.79cm" svg:y="16.385cm">
          <draw:text-box>
            <text:p text:style-name="P1"><text:span text:style-name="T2">à </text:span></text:p>
          </draw:text-box>
        </draw:frame>
        <draw:frame draw:style-name="gr1" draw:text-style-name="P2" draw:layer="layout" svg:width="9.57cm" svg:height="0.471cm" svg:x="3.002cm" svg:y="17.113cm">
          <draw:text-box>
            <text:p text:style-name="P1"><text:span text:style-name="T2">diversidade</text:span><text:span text:style-name="T6">.</text:span><text:span text:style-name="T1"> ed 1. Porto Alegre: Artmed, 2007. p. 256. <text:s/></text:span></text:p>
          </draw:text-box>
        </draw:frame>
        <draw:frame draw:style-name="gr1" draw:text-style-name="P2" draw:layer="layout" svg:width="15.602cm" svg:height="0.471cm" svg:x="3.002cm" svg:y="17.846cm">
          <draw:text-box>
            <text:p text:style-name="P1"><text:span text:style-name="T1">POLONIA, <text:s/>A.C.; <text:s/>DESSEN, <text:s/>M.A. <text:s/>Em <text:s/>busca <text:s/>de <text:s/>uma <text:s/>compreensão <text:s/>das <text:s/>relações <text:s/>entre </text:span></text:p>
          </draw:text-box>
        </draw:frame>
        <draw:frame draw:style-name="gr1" draw:text-style-name="P2" draw:layer="layout" svg:width="15.615cm" svg:height="0.471cm" svg:x="3.002cm" svg:y="18.574cm">
          <draw:text-box>
            <text:p text:style-name="P1"><text:span text:style-name="T1">família <text:s/>escola</text:span><text:span text:style-name="T2">.</text:span><text:span text:style-name="T7"> </text:span><text:span text:style-name="T2"><text:s/>Psicologia <text:s/>Escolar <text:s/>e <text:s/>Educacional,</text:span><text:span text:style-name="T1"> <text:s/>Campinas, <text:s/>v. <text:s/>9, <text:s/>n. <text:s/>2, <text:s/>p. <text:s/>303-312, </text:span></text:p>
          </draw:text-box>
        </draw:frame>
        <draw:frame draw:style-name="gr1" draw:text-style-name="P2" draw:layer="layout" svg:width="1.06cm" svg:height="0.471cm" svg:x="3.002cm" svg:y="19.306cm">
          <draw:text-box>
            <text:p text:style-name="P1"><text:span text:style-name="T1">2005. </text:span></text:p>
          </draw:text-box>
        </draw:frame>
        <draw:frame draw:style-name="gr1" draw:text-style-name="P2" draw:layer="layout" svg:width="2.495cm" svg:height="0.471cm" svg:x="3.002cm" svg:y="20.034cm">
          <draw:text-box>
            <text:p text:style-name="P1"><text:span text:style-name="T1">SANDBERG, </text:span></text:p>
          </draw:text-box>
        </draw:frame>
        <draw:frame draw:style-name="gr1" draw:text-style-name="P2" draw:layer="layout" svg:width="0.637cm" svg:height="0.471cm" svg:x="5.643cm" svg:y="20.034cm">
          <draw:text-box>
            <text:p text:style-name="P1"><text:span text:style-name="T1">A.; </text:span></text:p>
          </draw:text-box>
        </draw:frame>
        <draw:frame draw:style-name="gr1" draw:text-style-name="P2" draw:layer="layout" svg:width="2.114cm" svg:height="0.471cm" svg:x="6.426cm" svg:y="20.034cm">
          <draw:text-box>
            <text:p text:style-name="P1"><text:span text:style-name="T1">NORLING, </text:span></text:p>
          </draw:text-box>
        </draw:frame>
        <draw:frame draw:style-name="gr1" draw:text-style-name="P2" draw:layer="layout" svg:width="0.709cm" svg:height="0.471cm" svg:x="8.689cm" svg:y="20.034cm">
          <draw:text-box>
            <text:p text:style-name="P1"><text:span text:style-name="T1">M.; </text:span></text:p>
          </draw:text-box>
        </draw:frame>
        <draw:frame draw:style-name="gr1" draw:text-style-name="P2" draw:layer="layout" svg:width="2.068cm" svg:height="0.471cm" svg:x="9.552cm" svg:y="20.034cm">
          <draw:text-box>
            <text:p text:style-name="P1"><text:span text:style-name="T1">LILLVIST, </text:span></text:p>
          </draw:text-box>
        </draw:frame>
        <draw:frame draw:style-name="gr1" draw:text-style-name="P2" draw:layer="layout" svg:width="0.518cm" svg:height="0.471cm" svg:x="11.764cm" svg:y="20.034cm">
          <draw:text-box>
            <text:p text:style-name="P1"><text:span text:style-name="T1">A. </text:span></text:p>
          </draw:text-box>
        </draw:frame>
        <draw:frame draw:style-name="gr1" draw:text-style-name="P2" draw:layer="layout" svg:width="1.767cm" svg:height="0.471cm" svg:x="12.429cm" svg:y="20.034cm">
          <draw:text-box>
            <text:p text:style-name="P1"><text:span text:style-name="T1">Teachers’ </text:span></text:p>
          </draw:text-box>
        </draw:frame>
        <draw:frame draw:style-name="gr1" draw:text-style-name="P2" draw:layer="layout" svg:width="0.929cm" svg:height="0.471cm" svg:x="14.353cm" svg:y="20.034cm">
          <draw:text-box>
            <text:p text:style-name="P1"><text:span text:style-name="T1">view </text:span></text:p>
          </draw:text-box>
        </draw:frame>
        <draw:frame draw:style-name="gr1" draw:text-style-name="P2" draw:layer="layout" svg:width="0.459cm" svg:height="0.471cm" svg:x="15.432cm" svg:y="20.034cm">
          <draw:text-box>
            <text:p text:style-name="P1"><text:span text:style-name="T1">of </text:span></text:p>
          </draw:text-box>
        </draw:frame>
        <draw:frame draw:style-name="gr1" draw:text-style-name="P2" draw:layer="layout" svg:width="2.055cm" svg:height="0.471cm" svg:x="16.041cm" svg:y="20.034cm">
          <draw:text-box>
            <text:p text:style-name="P1"><text:span text:style-name="T1">educational </text:span></text:p>
          </draw:text-box>
        </draw:frame>
        <draw:frame draw:style-name="gr1" draw:text-style-name="P2" draw:layer="layout" svg:width="1.378cm" svg:height="0.471cm" svg:x="3.002cm" svg:y="20.767cm">
          <draw:text-box>
            <text:p text:style-name="P1"><text:span text:style-name="T1">support </text:span></text:p>
          </draw:text-box>
        </draw:frame>
        <draw:frame draw:style-name="gr1" draw:text-style-name="P2" draw:layer="layout" svg:width="0.438cm" svg:height="0.471cm" svg:x="4.522cm" svg:y="20.767cm">
          <draw:text-box>
            <text:p text:style-name="P1"><text:span text:style-name="T1">to </text:span></text:p>
          </draw:text-box>
        </draw:frame>
        <draw:frame draw:style-name="gr1" draw:text-style-name="P2" draw:layer="layout" svg:width="1.492cm" svg:height="0.471cm" svg:x="5.101cm" svg:y="20.767cm">
          <draw:text-box>
            <text:p text:style-name="P1"><text:span text:style-name="T1">children </text:span></text:p>
          </draw:text-box>
        </draw:frame>
        <draw:frame draw:style-name="gr1" draw:text-style-name="P2" draw:layer="layout" svg:width="0.438cm" svg:height="0.471cm" svg:x="6.734cm" svg:y="20.767cm">
          <draw:text-box>
            <text:p text:style-name="P1"><text:span text:style-name="T1">in </text:span></text:p>
          </draw:text-box>
        </draw:frame>
        <draw:frame draw:style-name="gr1" draw:text-style-name="P2" draw:layer="layout" svg:width="0.904cm" svg:height="0.471cm" svg:x="7.31cm" svg:y="20.767cm">
          <draw:text-box>
            <text:p text:style-name="P1"><text:span text:style-name="T1">need </text:span></text:p>
          </draw:text-box>
        </draw:frame>
        <draw:frame draw:style-name="gr1" draw:text-style-name="P2" draw:layer="layout" svg:width="0.459cm" svg:height="0.471cm" svg:x="8.355cm" svg:y="20.767cm">
          <draw:text-box>
            <text:p text:style-name="P1"><text:span text:style-name="T1">of </text:span></text:p>
          </draw:text-box>
        </draw:frame>
        <draw:frame draw:style-name="gr1" draw:text-style-name="P2" draw:layer="layout" svg:width="1.28cm" svg:height="0.471cm" svg:x="8.956cm" svg:y="20.767cm">
          <draw:text-box>
            <text:p text:style-name="P1"><text:span text:style-name="T1">special </text:span></text:p>
          </draw:text-box>
        </draw:frame>
        <draw:frame draw:style-name="gr1" draw:text-style-name="P2" draw:layer="layout" svg:width="1.484cm" svg:height="0.471cm" svg:x="10.381cm" svg:y="20.767cm">
          <draw:text-box>
            <text:p text:style-name="P1"><text:span text:style-name="T1">support.</text:span><text:span text:style-name="T6"> </text:span></text:p>
          </draw:text-box>
        </draw:frame>
        <draw:frame draw:style-name="gr1" draw:text-style-name="P2" draw:layer="layout" svg:width="2.508cm" svg:height="0.471cm" svg:x="12.012cm" svg:y="20.767cm">
          <draw:text-box>
            <text:p text:style-name="P1"><text:span text:style-name="T2">International </text:span></text:p>
          </draw:text-box>
        </draw:frame>
        <draw:frame draw:style-name="gr1" draw:text-style-name="P2" draw:layer="layout" svg:width="1.59cm" svg:height="0.471cm" svg:x="14.661cm" svg:y="20.767cm">
          <draw:text-box>
            <text:p text:style-name="P1"><text:span text:style-name="T2">Journey </text:span></text:p>
          </draw:text-box>
        </draw:frame>
        <draw:frame draw:style-name="gr1" draw:text-style-name="P2" draw:layer="layout" svg:width="0.459cm" svg:height="0.471cm" svg:x="16.391cm" svg:y="20.767cm">
          <draw:text-box>
            <text:p text:style-name="P1"><text:span text:style-name="T2">of </text:span></text:p>
          </draw:text-box>
        </draw:frame>
        <draw:frame draw:style-name="gr1" draw:text-style-name="P2" draw:layer="layout" svg:width="1.12cm" svg:height="0.471cm" svg:x="16.995cm" svg:y="20.767cm">
          <draw:text-box>
            <text:p text:style-name="P1"><text:span text:style-name="T2">Early </text:span></text:p>
          </draw:text-box>
        </draw:frame>
        <draw:frame draw:style-name="gr1" draw:text-style-name="P2" draw:layer="layout" svg:width="9.976cm" svg:height="0.471cm" svg:x="3.002cm" svg:y="21.496cm">
          <draw:text-box>
            <text:p text:style-name="P1"><text:span text:style-name="T2">Childhood Special Education, </text:span><text:span text:style-name="T1">v.1, n.2, p.102-116, 2009. </text:span></text:p>
          </draw:text-box>
        </draw:frame>
        <draw:frame draw:style-name="gr1" draw:text-style-name="P2" draw:layer="layout" svg:width="2.373cm" svg:height="0.471cm" svg:x="3.002cm" svg:y="22.228cm">
          <draw:text-box>
            <text:p text:style-name="P1"><text:span text:style-name="T1">SANT’ANA, </text:span></text:p>
          </draw:text-box>
        </draw:frame>
        <draw:frame draw:style-name="gr1" draw:text-style-name="P2" draw:layer="layout" svg:width="0.836cm" svg:height="0.471cm" svg:x="5.613cm" svg:y="22.228cm">
          <draw:text-box>
            <text:p text:style-name="P1"><text:span text:style-name="T1">I.M. </text:span></text:p>
          </draw:text-box>
        </draw:frame>
        <draw:frame draw:style-name="gr1" draw:text-style-name="P2" draw:layer="layout" svg:width="1.746cm" svg:height="0.471cm" svg:x="6.68cm" svg:y="22.228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755cm" svg:height="0.471cm" svg:x="8.668cm" svg:y="22.228cm">
          <draw:text-box>
            <text:p text:style-name="P1"><text:span text:style-name="T1">inclusiva: </text:span></text:p>
          </draw:text-box>
        </draw:frame>
        <draw:frame draw:style-name="gr1" draw:text-style-name="P2" draw:layer="layout" svg:width="1.983cm" svg:height="0.471cm" svg:x="10.657cm" svg:y="22.228cm">
          <draw:text-box>
            <text:p text:style-name="P1"><text:span text:style-name="T1">Concepção </text:span></text:p>
          </draw:text-box>
        </draw:frame>
        <draw:frame draw:style-name="gr1" draw:text-style-name="P2" draw:layer="layout" svg:width="0.506cm" svg:height="0.471cm" svg:x="12.874cm" svg:y="22.22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471cm" svg:x="13.614cm" svg:y="22.228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422cm" svg:height="0.471cm" svg:x="15.883cm" svg:y="22.228cm">
          <draw:text-box>
            <text:p text:style-name="P1"><text:span text:style-name="T1">e </text:span></text:p>
          </draw:text-box>
        </draw:frame>
        <draw:frame draw:style-name="gr1" draw:text-style-name="P2" draw:layer="layout" svg:width="1.691cm" svg:height="0.471cm" svg:x="16.411cm" svg:y="22.228cm">
          <draw:text-box>
            <text:p text:style-name="P1"><text:span text:style-name="T1">diretores. </text:span></text:p>
          </draw:text-box>
        </draw:frame>
        <draw:frame draw:style-name="gr1" draw:text-style-name="P2" draw:layer="layout" svg:width="10.805cm" svg:height="0.471cm" svg:x="3.002cm" svg:y="22.956cm">
          <draw:text-box>
            <text:p text:style-name="P1"><text:span text:style-name="T2">Psicologia em Estudo</text:span><text:span text:style-name="T1">, Maringá, v. 10, n. 2, p. 227-234, 2005. <text:s/></text:span></text:p>
          </draw:text-box>
        </draw:frame>
        <draw:frame draw:style-name="gr1" draw:text-style-name="P2" draw:layer="layout" svg:width="15.157cm" svg:height="0.471cm" svg:x="3.002cm" svg:y="23.684cm">
          <draw:text-box>
            <text:p text:style-name="P1"><text:span text:style-name="T1">SANTOS, <text:s/>W.M.; <text:s/>PACCINI, <text:s/>J.V. <text:s/>Percepção <text:s/>de <text:s/>profissionais <text:s/>da <text:s/>educação: <text:s/>Inclusão </text:span></text:p>
          </draw:text-box>
        </draw:frame>
        <draw:frame draw:style-name="gr1" draw:text-style-name="P2" draw:layer="layout" svg:width="14.789cm" svg:height="0.471cm" svg:x="3.002cm" svg:y="24.417cm">
          <draw:text-box>
            <text:p text:style-name="P1"><text:span text:style-name="T1">escolar e capacitação profissional em análise. In: III Congresso Brasileiro de Educação </text:span></text:p>
          </draw:text-box>
        </draw:frame>
        <draw:frame draw:style-name="gr1" draw:text-style-name="P2" draw:layer="layout" svg:width="15.216cm" svg:height="0.471cm" svg:x="3.002cm" svg:y="25.145cm">
          <draw:text-box>
            <text:p text:style-name="P1"><text:span text:style-name="T1">Especial, <text:s/>ano <text:s/>2008, <text:s/>São <text:s/>Carlos.</text:span><text:span text:style-name="T2"> <text:s/>Anais <text:s/>do <text:s/>III <text:s/>Congresso <text:s/>Brasileiro <text:s/>de <text:s/>Educação </text:span></text:p>
          </draw:text-box>
        </draw:frame>
        <draw:frame draw:style-name="gr1" draw:text-style-name="P2" draw:layer="layout" svg:width="4.083cm" svg:height="0.471cm" svg:x="3.002cm" svg:y="25.877cm">
          <draw:text-box>
            <text:p text:style-name="P1"><text:span text:style-name="T2">Especial</text:span><text:span text:style-name="T1">, 2008. p. 1-8. <text:s/>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7cm" svg:height="0.471cm" svg:x="3.002cm" svg:y="2.506cm">
          <draw:text-box>
            <text:p text:style-name="P1"><text:span text:style-name="T1">SARI, H.; ÇELIKÖZ, N.; SEÇER, Z. An analysis of pre-school teachers’ and student </text:span></text:p>
          </draw:text-box>
        </draw:frame>
        <draw:frame draw:style-name="gr1" draw:text-style-name="P2" draw:layer="layout" svg:width="15.06cm" svg:height="0.471cm" svg:x="3.002cm" svg:y="3.239cm">
          <draw:text-box>
            <text:p text:style-name="P1"><text:span text:style-name="T1">teachers’ attitudes to inclusion and their self-efficacy. </text:span><text:span text:style-name="T2">International Journal of Special </text:span></text:p>
          </draw:text-box>
        </draw:frame>
        <draw:frame draw:style-name="gr1" draw:text-style-name="P2" draw:layer="layout" svg:width="6.344cm" svg:height="0.471cm" svg:x="3.002cm" svg:y="3.967cm">
          <draw:text-box>
            <text:p text:style-name="P1"><text:span text:style-name="T2">Education</text:span><text:span text:style-name="T6">, </text:span><text:span text:style-name="T1">v.24, n.3, p.29-44, 2009. </text:span></text:p>
          </draw:text-box>
        </draw:frame>
        <draw:frame draw:style-name="gr1" draw:text-style-name="P2" draw:layer="layout" svg:width="1.835cm" svg:height="0.471cm" svg:x="3.002cm" svg:y="4.699cm">
          <draw:text-box>
            <text:p text:style-name="P1"><text:span text:style-name="T1">SEKKEL, </text:span></text:p>
          </draw:text-box>
        </draw:frame>
        <draw:frame draw:style-name="gr1" draw:text-style-name="P2" draw:layer="layout" svg:width="1.098cm" svg:height="0.471cm" svg:x="5.011cm" svg:y="4.699cm">
          <draw:text-box>
            <text:p text:style-name="P1"><text:span text:style-name="T1">M.C.; </text:span></text:p>
          </draw:text-box>
        </draw:frame>
        <draw:frame draw:style-name="gr1" draw:text-style-name="P2" draw:layer="layout" svg:width="2.724cm" svg:height="0.471cm" svg:x="6.285cm" svg:y="4.699cm">
          <draw:text-box>
            <text:p text:style-name="P1"><text:span text:style-name="T1">ZANELATTO, </text:span></text:p>
          </draw:text-box>
        </draw:frame>
        <draw:frame draw:style-name="gr1" draw:text-style-name="P2" draw:layer="layout" svg:width="0.616cm" svg:height="0.471cm" svg:x="9.187cm" svg:y="4.699cm">
          <draw:text-box>
            <text:p text:style-name="P1"><text:span text:style-name="T1">R.; </text:span></text:p>
          </draw:text-box>
        </draw:frame>
        <draw:frame draw:style-name="gr1" draw:text-style-name="P2" draw:layer="layout" svg:width="2.305cm" svg:height="0.471cm" svg:x="9.978cm" svg:y="4.699cm">
          <draw:text-box>
            <text:p text:style-name="P1"><text:span text:style-name="T1">BRANDÃO, </text:span></text:p>
          </draw:text-box>
        </draw:frame>
        <draw:frame draw:style-name="gr1" draw:text-style-name="P2" draw:layer="layout" svg:width="0.84cm" svg:height="0.471cm" svg:x="12.461cm" svg:y="4.699cm">
          <draw:text-box>
            <text:p text:style-name="P1"><text:span text:style-name="T1">S.B. </text:span></text:p>
          </draw:text-box>
        </draw:frame>
        <draw:frame draw:style-name="gr1" draw:text-style-name="P2" draw:layer="layout" svg:width="1.941cm" svg:height="0.471cm" svg:x="13.472cm" svg:y="4.699cm">
          <draw:text-box>
            <text:p text:style-name="P1"><text:span text:style-name="T1">Ambientes </text:span></text:p>
          </draw:text-box>
        </draw:frame>
        <draw:frame draw:style-name="gr1" draw:text-style-name="P2" draw:layer="layout" svg:width="1.827cm" svg:height="0.471cm" svg:x="15.592cm" svg:y="4.699cm">
          <draw:text-box>
            <text:p text:style-name="P1"><text:span text:style-name="T1">inclusivos </text:span></text:p>
          </draw:text-box>
        </draw:frame>
        <draw:frame draw:style-name="gr1" draw:text-style-name="P2" draw:layer="layout" svg:width="0.506cm" svg:height="0.471cm" svg:x="17.598cm" svg:y="4.699cm">
          <draw:text-box>
            <text:p text:style-name="P1"><text:span text:style-name="T1">na </text:span></text:p>
          </draw:text-box>
        </draw:frame>
        <draw:frame draw:style-name="gr1" draw:text-style-name="P2" draw:layer="layout" svg:width="14.671cm" svg:height="0.471cm" svg:x="3.002cm" svg:y="5.427cm">
          <draw:text-box>
            <text:p text:style-name="P1"><text:span text:style-name="T1">educação infantil: Possibilidades e impedimentos. </text:span><text:span text:style-name="T2">Psicologia em Estudo</text:span><text:span text:style-name="T6">, </text:span><text:span text:style-name="T1">Maringá, v. </text:span></text:p>
          </draw:text-box>
        </draw:frame>
        <draw:frame draw:style-name="gr1" draw:text-style-name="P2" draw:layer="layout" svg:width="4.904cm" svg:height="0.471cm" svg:x="3.002cm" svg:y="6.16cm">
          <draw:text-box>
            <text:p text:style-name="P1"><text:span text:style-name="T1">15, n. 01, p. 117-126, 2010. <text:s/></text:span></text:p>
          </draw:text-box>
        </draw:frame>
        <draw:frame draw:style-name="gr1" draw:text-style-name="P2" draw:layer="layout" svg:width="15.259cm" svg:height="0.471cm" svg:x="3.002cm" svg:y="6.888cm">
          <draw:text-box>
            <text:p text:style-name="P1"><text:span text:style-name="T1">SERPA, <text:s/>M.H.B; <text:s/>BARBOSA, <text:s/>K.K.O.; <text:s/>CASTRO, <text:s/>T.N.P.C. <text:s/>Mudança <text:s/>nas <text:s/>visões <text:s/>dos </text:span></text:p>
          </draw:text-box>
        </draw:frame>
        <draw:frame draw:style-name="gr1" draw:text-style-name="P2" draw:layer="layout" svg:width="14.704cm" svg:height="0.471cm" svg:x="3.002cm" svg:y="7.62cm">
          <draw:text-box>
            <text:p text:style-name="P1"><text:span text:style-name="T1">educadores sobre alunos com necessidades educacionais especiais. In: VIII Jornada de </text:span></text:p>
          </draw:text-box>
        </draw:frame>
        <draw:frame draw:style-name="gr1" draw:text-style-name="P2" draw:layer="layout" svg:width="14.988cm" svg:height="0.471cm" svg:x="3.002cm" svg:y="8.348cm">
          <draw:text-box>
            <text:p text:style-name="P1"><text:span text:style-name="T1">Educação Especial, ano 2006, Marília.</text:span><text:span text:style-name="T6"> </text:span><text:span text:style-name="T2">Anais da VIII Jornada de Educação Especial: </text:span></text:p>
          </draw:text-box>
        </draw:frame>
        <draw:frame draw:style-name="gr1" draw:text-style-name="P2" draw:layer="layout" svg:width="9.908cm" svg:height="0.471cm" svg:x="3.002cm" svg:y="9.082cm">
          <draw:text-box>
            <text:p text:style-name="P1"><text:span text:style-name="T2">Inclusão e Acessibilidade.</text:span><text:span text:style-name="T1"> Marília: UNESP, p. 335-340. <text:s/></text:span></text:p>
          </draw:text-box>
        </draw:frame>
        <draw:frame draw:style-name="gr1" draw:text-style-name="P2" draw:layer="layout" svg:width="14.798cm" svg:height="0.471cm" svg:x="3.002cm" svg:y="9.81cm">
          <draw:text-box>
            <text:p text:style-name="P1"><text:span text:style-name="T1">SILVA, K.S.B.; MARTINS, L.A.R. A visão das professoras quanto às interações entre </text:span></text:p>
          </draw:text-box>
        </draw:frame>
        <draw:frame draw:style-name="gr1" draw:text-style-name="P2" draw:layer="layout" svg:width="15.636cm" svg:height="0.471cm" svg:x="3.002cm" svg:y="10.542cm">
          <draw:text-box>
            <text:p text:style-name="P1"><text:span text:style-name="T1">crianças <text:s/>na <text:s/>educação <text:s/>infantil.</text:span><text:span text:style-name="T2"> </text:span><text:span text:style-name="T1"><text:s/>In: <text:s/>III <text:s/>Congresso <text:s/>Brasileiro <text:s/>de <text:s/>Educação <text:s/>Especial, <text:s/>ano </text:span></text:p>
          </draw:text-box>
        </draw:frame>
        <draw:frame draw:style-name="gr1" draw:text-style-name="P2" draw:layer="layout" svg:width="14.895cm" svg:height="0.471cm" svg:x="3.002cm" svg:y="11.27cm">
          <draw:text-box>
            <text:p text:style-name="P1"><text:span text:style-name="T1">2008, São Carlos.</text:span><text:span text:style-name="T2"> Anais do III Congresso Brasileiro de Educação Especial</text:span><text:span text:style-name="T1">, 2008. p. </text:span></text:p>
          </draw:text-box>
        </draw:frame>
        <draw:frame draw:style-name="gr1" draw:text-style-name="P2" draw:layer="layout" svg:width="1.094cm" svg:height="0.471cm" svg:x="3.002cm" svg:y="12.003cm">
          <draw:text-box>
            <text:p text:style-name="P1"><text:span text:style-name="T1">1-10. <text:s/></text:span></text:p>
          </draw:text-box>
        </draw:frame>
        <draw:frame draw:style-name="gr1" draw:text-style-name="P2" draw:layer="layout" svg:width="14.84cm" svg:height="0.471cm" svg:x="3.002cm" svg:y="12.731cm">
          <draw:text-box>
            <text:p text:style-name="P1"><text:span text:style-name="T1">SMITH, D.D. </text:span><text:span text:style-name="T2">Introdução à educação especial:</text:span><text:span text:style-name="T6"> </text:span><text:span text:style-name="T1">Ensinar em tempos de inclusão. ed. 5. </text:span></text:p>
          </draw:text-box>
        </draw:frame>
        <draw:frame draw:style-name="gr1" draw:text-style-name="P2" draw:layer="layout" svg:width="6.335cm" svg:height="0.471cm" svg:x="3.002cm" svg:y="13.463cm">
          <draw:text-box>
            <text:p text:style-name="P1"><text:span text:style-name="T1">Porto Alegre: Artmed, 2008. p. 478. <text:s/></text:span></text:p>
          </draw:text-box>
        </draw:frame>
        <draw:frame draw:style-name="gr1" draw:text-style-name="P2" draw:layer="layout" svg:width="14.929cm" svg:height="0.471cm" svg:x="3.002cm" svg:y="14.191cm">
          <draw:text-box>
            <text:p text:style-name="P1"><text:span text:style-name="T1">TARTUCI, D; VIEIRA, S.S. As práticas educativas de professores de educação infantil </text:span></text:p>
          </draw:text-box>
        </draw:frame>
        <draw:frame draw:style-name="gr1" draw:text-style-name="P2" draw:layer="layout" svg:width="2.081cm" svg:height="0.471cm" svg:x="3.002cm" svg:y="14.924cm">
          <draw:text-box>
            <text:p text:style-name="P1"><text:span text:style-name="T1">envolvendo </text:span></text:p>
          </draw:text-box>
        </draw:frame>
        <draw:frame draw:style-name="gr1" draw:text-style-name="P2" draw:layer="layout" svg:width="1.488cm" svg:height="0.471cm" svg:x="5.25cm" svg:y="14.924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0.836cm" svg:height="0.471cm" svg:x="6.908cm" svg:y="14.924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471cm" svg:x="7.915cm" svg:y="14.924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471cm" svg:x="10.374cm" svg:y="14.924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738cm" svg:height="0.471cm" svg:x="12.836cm" svg:y="14.924cm">
          <draw:text-box>
            <text:p text:style-name="P1"><text:span text:style-name="T1">especiais. </text:span></text:p>
          </draw:text-box>
        </draw:frame>
        <draw:frame draw:style-name="gr1" draw:text-style-name="P2" draw:layer="layout" svg:width="0.578cm" svg:height="0.471cm" svg:x="14.745cm" svg:y="14.924cm">
          <draw:text-box>
            <text:p text:style-name="P1"><text:span text:style-name="T1">In: </text:span></text:p>
          </draw:text-box>
        </draw:frame>
        <draw:frame draw:style-name="gr1" draw:text-style-name="P2" draw:layer="layout" svg:width="0.552cm" svg:height="0.471cm" svg:x="15.486cm" svg:y="14.924cm">
          <draw:text-box>
            <text:p text:style-name="P1"><text:span text:style-name="T1">VI </text:span></text:p>
          </draw:text-box>
        </draw:frame>
        <draw:frame draw:style-name="gr1" draw:text-style-name="P2" draw:layer="layout" svg:width="1.894cm" svg:height="0.471cm" svg:x="16.204cm" svg:y="14.924cm">
          <draw:text-box>
            <text:p text:style-name="P1"><text:span text:style-name="T1">Congresso </text:span></text:p>
          </draw:text-box>
        </draw:frame>
        <draw:frame draw:style-name="gr1" draw:text-style-name="P2" draw:layer="layout" svg:width="15.339cm" svg:height="0.471cm" svg:x="3.002cm" svg:y="15.653cm">
          <draw:text-box>
            <text:p text:style-name="P1"><text:span text:style-name="T1">Brasileiro <text:s/>Multidisciplinar <text:s/>de <text:s/>Educação <text:s/>Especial <text:s/>– <text:s/>Inclusão: <text:s/>Pesquisa <text:s/>e <text:s/>ensino, <text:s/>ano </text:span></text:p>
          </draw:text-box>
        </draw:frame>
        <draw:frame draw:style-name="gr1" draw:text-style-name="P2" draw:layer="layout" svg:width="15.335cm" svg:height="0.471cm" svg:x="3.002cm" svg:y="16.385cm">
          <draw:text-box>
            <text:p text:style-name="P1"><text:span text:style-name="T1">2011. </text:span><text:span text:style-name="T2"><text:s/>Anais <text:s/>do <text:s/>VI <text:s/>Congresso <text:s/>Brasileiro <text:s/>Multidisciplinar <text:s/>de <text:s/>Educação <text:s/>Especial. </text:span></text:p>
          </draw:text-box>
        </draw:frame>
        <draw:frame draw:style-name="gr1" draw:text-style-name="P2" draw:layer="layout" svg:width="4.866cm" svg:height="0.471cm" svg:x="3.002cm" svg:y="17.113cm">
          <draw:text-box>
            <text:p text:style-name="P1"><text:span text:style-name="T1">Londrina, 2001. p. 322-331. </text:span></text:p>
          </draw:text-box>
        </draw:frame>
        <draw:frame draw:style-name="gr1" draw:text-style-name="P2" draw:layer="layout" svg:width="15.407cm" svg:height="0.471cm" svg:x="3.002cm" svg:y="17.846cm">
          <draw:text-box>
            <text:p text:style-name="P1"><text:span text:style-name="T1">TOLEDO, <text:s/>M.E.; <text:s/>GONZÁLEZ, <text:s/>E. <text:s/>Intervenção <text:s/>no <text:s/>contexto <text:s/>familiar <text:s/>dos <text:s/>sujeitos <text:s/>que </text:span></text:p>
          </draw:text-box>
        </draw:frame>
        <draw:frame draw:style-name="gr1" draw:text-style-name="P2" draw:layer="layout" svg:width="2.03cm" svg:height="0.471cm" svg:x="3.002cm" svg:y="18.574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2.288cm" svg:height="0.471cm" svg:x="5.334cm" svg:y="18.574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471cm" svg:x="7.924cm" svg:y="18.574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738cm" svg:height="0.471cm" svg:x="10.513cm" svg:y="18.574cm">
          <draw:text-box>
            <text:p text:style-name="P1"><text:span text:style-name="T1">especiais. </text:span></text:p>
          </draw:text-box>
        </draw:frame>
        <draw:frame draw:style-name="gr1" draw:text-style-name="P2" draw:layer="layout" svg:width="0.565cm" svg:height="0.471cm" svg:x="12.557cm" svg:y="18.574cm">
          <draw:text-box>
            <text:p text:style-name="P1"><text:span text:style-name="T1">In. </text:span></text:p>
          </draw:text-box>
        </draw:frame>
        <draw:frame draw:style-name="gr1" draw:text-style-name="P2" draw:layer="layout" svg:width="2.466cm" svg:height="0.471cm" svg:x="13.412cm" svg:y="18.574cm">
          <draw:text-box>
            <text:p text:style-name="P1"><text:span text:style-name="T1">GONZÁLEZ, </text:span></text:p>
          </draw:text-box>
        </draw:frame>
        <draw:frame draw:style-name="gr1" draw:text-style-name="P2" draw:layer="layout" svg:width="0.472cm" svg:height="0.471cm" svg:x="16.183cm" svg:y="18.574cm">
          <draw:text-box>
            <text:p text:style-name="P1"><text:span text:style-name="T1">E. </text:span></text:p>
          </draw:text-box>
        </draw:frame>
        <draw:frame draw:style-name="gr1" draw:text-style-name="P2" draw:layer="layout" svg:width="1.149cm" svg:height="0.471cm" svg:x="16.953cm" svg:y="18.574cm">
          <draw:text-box>
            <text:p text:style-name="P1"><text:span text:style-name="T1">(Org). </text:span></text:p>
          </draw:text-box>
        </draw:frame>
        <draw:frame draw:style-name="gr1" draw:text-style-name="P2" draw:layer="layout" svg:width="14.823cm" svg:height="0.471cm" svg:x="3.002cm" svg:y="19.306cm">
          <draw:text-box>
            <text:p text:style-name="P1"><text:span text:style-name="T2">Necessidades Educacionais Específicas: </text:span><text:span text:style-name="T1">Intervenção psicoeducacional.</text:span><text:span text:style-name="T2"> </text:span><text:span text:style-name="T1">Porto Alegre: </text:span></text:p>
          </draw:text-box>
        </draw:frame>
        <draw:frame draw:style-name="gr1" draw:text-style-name="P2" draw:layer="layout" svg:width="5.103cm" svg:height="0.471cm" svg:x="3.002cm" svg:y="20.034cm">
          <draw:text-box>
            <text:p text:style-name="P1"><text:span text:style-name="T1">ARTMED, 2007. p. 403-406. </text:span></text:p>
          </draw:text-box>
        </draw:frame>
        <draw:frame draw:style-name="gr1" draw:text-style-name="P2" draw:layer="layout" svg:width="15.072cm" svg:height="0.471cm" svg:x="3.002cm" svg:y="20.767cm">
          <draw:text-box>
            <text:p text:style-name="P1"><text:span text:style-name="T1">UNESCO</text:span><text:span text:style-name="T2">. Declaração de Salamanca e Linha de ação sobre necessidades educativas </text:span></text:p>
          </draw:text-box>
        </draw:frame>
        <draw:frame draw:style-name="gr1" draw:text-style-name="P2" draw:layer="layout" svg:width="14.98cm" svg:height="0.471cm" svg:x="3.002cm" svg:y="21.496cm">
          <draw:text-box>
            <text:p text:style-name="P1"><text:span text:style-name="T2">especiais</text:span><text:span text:style-name="T6">.</text:span><text:span text:style-name="T1"> Resultado da Conferência Mundial sobre Necessidades Educativas Especiais: </text:span></text:p>
          </draw:text-box>
        </draw:frame>
        <draw:frame draw:style-name="gr1" draw:text-style-name="P2" draw:layer="layout" svg:width="7.601cm" svg:height="0.471cm" svg:x="3.002cm" svg:y="22.228cm">
          <draw:text-box>
            <text:p text:style-name="P1"><text:span text:style-name="T1">acesso e qualidade. Brasília: CORDE, 1994. </text:span></text:p>
          </draw:text-box>
        </draw:frame>
        <draw:frame draw:style-name="gr1" draw:text-style-name="P2" draw:layer="layout" svg:width="14.743cm" svg:height="0.471cm" svg:x="3.002cm" svg:y="22.956cm">
          <draw:text-box>
            <text:p text:style-name="P1"><text:span text:style-name="T1">VELTRONE, A.A. </text:span><text:span text:style-name="T2">Inclusão escolar do aluno com deficiência intelectual no estado </text:span></text:p>
          </draw:text-box>
        </draw:frame>
        <draw:frame draw:style-name="gr1" draw:text-style-name="P2" draw:layer="layout" svg:width="14.713cm" svg:height="0.471cm" svg:x="3.002cm" svg:y="23.684cm">
          <draw:text-box>
            <text:p text:style-name="P1"><text:span text:style-name="T2">de São Paulo: </text:span><text:span text:style-name="T1">idefinição e caracterização. 2011. f. 203. Tese de Doutorado, Programa </text:span></text:p>
          </draw:text-box>
        </draw:frame>
        <draw:frame draw:style-name="gr1" draw:text-style-name="P2" draw:layer="layout" svg:width="15.289cm" svg:height="0.471cm" svg:x="3.002cm" svg:y="24.417cm">
          <draw:text-box>
            <text:p text:style-name="P1"><text:span text:style-name="T1">de <text:s/>Pós-Graduação <text:s/>em <text:s/>Educação <text:s/>Especial. <text:s/>Universidade <text:s/>Federal <text:s/>de <text:s/>São <text:s/>Carlos, <text:s/>São </text:span></text:p>
          </draw:text-box>
        </draw:frame>
        <draw:frame draw:style-name="gr1" draw:text-style-name="P2" draw:layer="layout" svg:width="2.377cm" svg:height="0.471cm" svg:x="3.002cm" svg:y="25.145cm">
          <draw:text-box>
            <text:p text:style-name="P1"><text:span text:style-name="T1">Carlos, 2011. </text:span></text:p>
          </draw:text-box>
        </draw:frame>
        <draw:frame draw:style-name="gr1" draw:text-style-name="P2" draw:layer="layout" svg:width="15.399cm" svg:height="0.471cm" svg:x="3.002cm" svg:y="25.877cm">
          <draw:text-box>
            <text:p text:style-name="P1"><text:span text:style-name="T1">VICTOR, <text:s/>S.L. <text:s/>Pensando <text:s/>a <text:s/>inclusão <text:s/>na <text:s/>educação <text:s/>infantil: <text:s/>concepções <text:s/>de <text:s/>professores </text:span></text:p>
          </draw:text-box>
        </draw:frame>
        <draw:frame draw:style-name="gr1" draw:text-style-name="P2" draw:layer="layout" svg:width="15.056cm" svg:height="0.471cm" svg:x="3.002cm" svg:y="26.605cm">
          <draw:text-box>
            <text:p text:style-name="P1"><text:span text:style-name="T1">regentes <text:s/>e <text:s/>de <text:s/>educação <text:s/>especial. <text:s/>In: </text:span><text:span text:style-name="T2"><text:s/>IX <text:s/>Encontro <text:s/>de <text:s/>Pesquisa <text:s/>em <text:s/>Educação <text:s/>da </text:span></text:p>
          </draw:text-box>
        </draw:frame>
      </draw:page>
      <draw:page draw:name="page58" draw:style-name="dp1" draw:master-page-name="master-page31">
        <draw:frame draw:style-name="gr1" draw:text-style-name="P2" draw:layer="layout" svg:width="0.531cm" svg:height="0.471cm" svg:x="17.581cm" svg:y="1.253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21cm" svg:height="0.471cm" svg:x="3.002cm" svg:y="2.506cm">
          <draw:text-box>
            <text:p text:style-name="P1"><text:span text:style-name="T2">Região <text:s/>Sudeste</text:span><text:span text:style-name="T1">, <text:s/>ano <text:s/>2009, <text:s/>São <text:s/>Carlos. <text:s/>Pesquisa <text:s/>em <text:s/>Educação <text:s/>no <text:s/>Brasil: <text:s/>balanço <text:s/>do </text:span></text:p>
          </draw:text-box>
        </draw:frame>
        <draw:frame draw:style-name="gr1" draw:text-style-name="P2" draw:layer="layout" svg:width="15.399cm" svg:height="0.471cm" svg:x="3.002cm" svg:y="3.239cm">
          <draw:text-box>
            <text:p text:style-name="P1"><text:span text:style-name="T1">século <text:s/>XX <text:s/>e <text:s/>desafios <text:s/>para <text:s/>o <text:s/>século <text:s/>XXI. <text:s/>São <text:s/>Carlos: <text:s/>Universidade <text:s/>Federal <text:s/>de <text:s/>São </text:span></text:p>
          </draw:text-box>
        </draw:frame>
        <draw:frame draw:style-name="gr1" draw:text-style-name="P2" draw:layer="layout" svg:width="3.998cm" svg:height="0.471cm" svg:x="3.002cm" svg:y="3.967cm">
          <draw:text-box>
            <text:p text:style-name="P1"><text:span text:style-name="T1">Carlos, 2009. p. 01-13. </text:span></text:p>
          </draw:text-box>
        </draw:frame>
        <draw:frame draw:style-name="gr1" draw:text-style-name="P2" draw:layer="layout" svg:width="14.853cm" svg:height="0.471cm" svg:x="3.002cm" svg:y="4.699cm">
          <draw:text-box>
            <text:p text:style-name="P1"><text:span text:style-name="T1">VITALIANO, C.R.; MANZINI, E.J. A formação incial de professores para inclusão de </text:span></text:p>
          </draw:text-box>
        </draw:frame>
        <draw:frame draw:style-name="gr1" draw:text-style-name="P2" draw:layer="layout" svg:width="1.213cm" svg:height="0.471cm" svg:x="3.002cm" svg:y="5.427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4.398cm" svg:y="5.427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471cm" svg:x="5.418cm" svg:y="5.427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471cm" svg:x="7.893cm" svg:y="5.427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738cm" svg:height="0.471cm" svg:x="10.369cm" svg:y="5.427cm">
          <draw:text-box>
            <text:p text:style-name="P1"><text:span text:style-name="T1">especiais. </text:span></text:p>
          </draw:text-box>
        </draw:frame>
        <draw:frame draw:style-name="gr1" draw:text-style-name="P2" draw:layer="layout" svg:width="0.578cm" svg:height="0.471cm" svg:x="12.304cm" svg:y="5.427cm">
          <draw:text-box>
            <text:p text:style-name="P1"><text:span text:style-name="T1">In: </text:span></text:p>
          </draw:text-box>
        </draw:frame>
        <draw:frame draw:style-name="gr1" draw:text-style-name="P2" draw:layer="layout" svg:width="2.534cm" svg:height="0.471cm" svg:x="13.057cm" svg:y="5.427cm">
          <draw:text-box>
            <text:p text:style-name="P1"><text:span text:style-name="T1">VITALIANO, </text:span></text:p>
          </draw:text-box>
        </draw:frame>
        <draw:frame draw:style-name="gr1" draw:text-style-name="P2" draw:layer="layout" svg:width="0.887cm" svg:height="0.471cm" svg:x="15.786cm" svg:y="5.427cm">
          <draw:text-box>
            <text:p text:style-name="P1"><text:span text:style-name="T1">C.R. </text:span></text:p>
          </draw:text-box>
        </draw:frame>
        <draw:frame draw:style-name="gr1" draw:text-style-name="P2" draw:layer="layout" svg:width="1.255cm" svg:height="0.471cm" svg:x="16.861cm" svg:y="5.427cm">
          <draw:text-box>
            <text:p text:style-name="P1"><text:span text:style-name="T1">(Org.). </text:span></text:p>
          </draw:text-box>
        </draw:frame>
        <draw:frame draw:style-name="gr1" draw:text-style-name="P2" draw:layer="layout" svg:width="15.581cm" svg:height="0.471cm" svg:x="3.002cm" svg:y="6.168cm">
          <draw:text-box>
            <text:p text:style-name="P1"><text:span text:style-name="T2">Formação <text:s/>de <text:s/>professores <text:s/>para <text:s/>inclusão <text:s/>de <text:s/>alunos <text:s/>com <text:s/>necessidades <text:s/>educacionais </text:span></text:p>
          </draw:text-box>
        </draw:frame>
        <draw:frame draw:style-name="gr1" draw:text-style-name="P2" draw:layer="layout" svg:width="7.545cm" svg:height="0.471cm" svg:x="3.002cm" svg:y="6.888cm">
          <draw:text-box>
            <text:p text:style-name="P1"><text:span text:style-name="T2">especiais. </text:span><text:span text:style-name="T1">Londrina: Eduel, 2010. p. 31-48. <text:s/></text:span></text:p>
          </draw:text-box>
        </draw:frame>
        <draw:frame draw:style-name="gr1" draw:text-style-name="P2" draw:layer="layout" svg:width="15.428cm" svg:height="0.471cm" svg:x="3.002cm" svg:y="7.62cm">
          <draw:text-box>
            <text:p text:style-name="P1"><text:span text:style-name="T1">WILLIAMS, <text:s/>L.C.A. <text:s/>Estimulação <text:s/>precoce <text:s/>na <text:s/>excepcionalidade. </text:span><text:span text:style-name="T2"><text:s/>Cadernos <text:s/>de <text:s/>análise </text:span></text:p>
          </draw:text-box>
        </draw:frame>
        <draw:frame draw:style-name="gr1" draw:text-style-name="P2" draw:layer="layout" svg:width="7.156cm" svg:height="0.471cm" svg:x="3.002cm" svg:y="8.348cm">
          <draw:text-box>
            <text:p text:style-name="P1"><text:span text:style-name="T2">do comportamento</text:span><text:span text:style-name="T6">, </text:span><text:span text:style-name="T1">v. 6, p. 38-51, 1984. </text:span></text:p>
          </draw:text-box>
        </draw:frame>
        <draw:frame draw:style-name="gr1" draw:text-style-name="P2" draw:layer="layout" svg:width="14.806cm" svg:height="0.471cm" svg:x="3.002cm" svg:y="9.082cm">
          <draw:text-box>
            <text:p text:style-name="P1"><text:span text:style-name="T1">WILLIAMS, L.C.A.; AIELLO, A.L.R. O empoderamento de famílias: O que é e como </text:span></text:p>
          </draw:text-box>
        </draw:frame>
        <draw:frame draw:style-name="gr1" draw:text-style-name="P2" draw:layer="layout" svg:width="14.979cm" svg:height="0.471cm" svg:x="3.002cm" svg:y="9.81cm">
          <draw:text-box>
            <text:p text:style-name="P1"><text:span text:style-name="T1">medí-lo. In: MENDES, E.G.; ALMEIDA, M.A.; WILLIAMS, L.C.A. (Orgs.). </text:span><text:span text:style-name="T2">Avanços </text:span></text:p>
          </draw:text-box>
        </draw:frame>
        <draw:frame draw:style-name="gr1" draw:text-style-name="P2" draw:layer="layout" svg:width="13.15cm" svg:height="0.471cm" svg:x="3.002cm" svg:y="10.542cm">
          <draw:text-box>
            <text:p text:style-name="P1"><text:span text:style-name="T2">recentes em Educação Especial. </text:span><text:span text:style-name="T1">São Carlos: EDUFSCar, 2004. p. 197-202. </text:span></text:p>
          </draw:text-box>
        </draw:frame>
        <draw:frame draw:style-name="gr1" draw:text-style-name="P2" draw:layer="layout" svg:width="1.526cm" svg:height="0.471cm" svg:x="3.002cm" svg:y="11.27cm">
          <draw:text-box>
            <text:p text:style-name="P1"><text:span text:style-name="T1">WOOD, </text:span></text:p>
          </draw:text-box>
        </draw:frame>
        <draw:frame draw:style-name="gr1" draw:text-style-name="P2" draw:layer="layout" svg:width="0.472cm" svg:height="0.471cm" svg:x="4.805cm" svg:y="11.27cm">
          <draw:text-box>
            <text:p text:style-name="P1"><text:span text:style-name="T1">E. </text:span></text:p>
          </draw:text-box>
        </draw:frame>
        <draw:frame draw:style-name="gr1" draw:text-style-name="P2" draw:layer="layout" svg:width="1.59cm" svg:height="0.471cm" svg:x="5.549cm" svg:y="11.27cm">
          <draw:text-box>
            <text:p text:style-name="P1"><text:span text:style-name="T1">Ouvindo </text:span></text:p>
          </draw:text-box>
        </draw:frame>
        <draw:frame draw:style-name="gr1" draw:text-style-name="P2" draw:layer="layout" svg:width="0.459cm" svg:height="0.471cm" svg:x="7.414cm" svg:y="11.2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88cm" svg:height="0.471cm" svg:x="8.146cm" svg:y="11.27cm">
          <draw:text-box>
            <text:p text:style-name="P1"><text:span text:style-name="T1">crianças </text:span></text:p>
          </draw:text-box>
        </draw:frame>
        <draw:frame draw:style-name="gr1" draw:text-style-name="P2" draw:layer="layout" svg:width="1.797cm" svg:height="0.471cm" svg:x="9.911cm" svg:y="11.27cm">
          <draw:text-box>
            <text:p text:style-name="P1"><text:span text:style-name="T1">pequenas: </text:span></text:p>
          </draw:text-box>
        </draw:frame>
        <draw:frame draw:style-name="gr1" draw:text-style-name="P2" draw:layer="layout" svg:width="1.687cm" svg:height="0.471cm" svg:x="11.984cm" svg:y="11.27cm">
          <draw:text-box>
            <text:p text:style-name="P1"><text:span text:style-name="T1">múltiplas </text:span></text:p>
          </draw:text-box>
        </draw:frame>
        <draw:frame draw:style-name="gr1" draw:text-style-name="P2" draw:layer="layout" svg:width="1.175cm" svg:height="0.471cm" svg:x="13.939cm" svg:y="11.27cm">
          <draw:text-box>
            <text:p text:style-name="P1"><text:span text:style-name="T1">vozes, </text:span></text:p>
          </draw:text-box>
        </draw:frame>
        <draw:frame draw:style-name="gr1" draw:text-style-name="P2" draw:layer="layout" svg:width="2.153cm" svg:height="0.471cm" svg:x="15.39cm" svg:y="11.27cm">
          <draw:text-box>
            <text:p text:style-name="P1"><text:span text:style-name="T1">significados </text:span></text:p>
          </draw:text-box>
        </draw:frame>
        <draw:frame draw:style-name="gr1" draw:text-style-name="P2" draw:layer="layout" svg:width="0.422cm" svg:height="0.471cm" svg:x="17.811cm" svg:y="11.27cm">
          <draw:text-box>
            <text:p text:style-name="P1"><text:span text:style-name="T1">e </text:span></text:p>
          </draw:text-box>
        </draw:frame>
        <draw:frame draw:style-name="gr1" draw:text-style-name="P2" draw:layer="layout" svg:width="15.247cm" svg:height="0.471cm" svg:x="3.002cm" svg:y="12.003cm">
          <draw:text-box>
            <text:p text:style-name="P1"><text:span text:style-name="T1">compreensões. <text:s/>In: <text:s/>SMITH, <text:s/>P; <text:s/>CRAFT, <text:s/>A. <text:s/>(Orgs.). </text:span><text:span text:style-name="T2"><text:s/>O <text:s/>desenvolvimento <text:s/>da <text:s/>prática </text:span></text:p>
          </draw:text-box>
        </draw:frame>
        <draw:frame draw:style-name="gr1" draw:text-style-name="P2" draw:layer="layout" svg:width="12.931cm" svg:height="0.471cm" svg:x="3.002cm" svg:y="12.731cm">
          <draw:text-box>
            <text:p text:style-name="P1"><text:span text:style-name="T2">reflexiva na educação infantil</text:span><text:span text:style-name="T6">.</text:span><text:span text:style-name="T2"> </text:span><text:span text:style-name="T1">Porto Alegre: ARTMED, 2010, p.136-151. </text:span></text:p>
          </draw:text-box>
        </draw:frame>
        <draw:frame draw:style-name="gr5" draw:text-style-name="P6" draw:layer="layout" svg:width="0.562cm" svg:height="0.628cm" svg:x="3.002cm" svg:y="13.47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4.12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4.77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5.42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6.07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6.72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7.37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8.02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8.66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9.32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19.96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20.61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21.2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21.91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22.56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23.21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23.86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24.51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25.1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562cm" svg:height="0.628cm" svg:x="3.002cm" svg:y="25.812cm">
          <draw:text-box>
            <text:p text:style-name="P1"><text:span text:style-name="T9"><text:s/></text:span></text:p>
          </draw:text-box>
        </draw:frame>
        <draw:polygon draw:style-name="gr4" draw:text-style-name="P5" draw:layer="layout" svg:width="15.104cm" svg:height="0.017cm" svg:x="2.951cm" svg:y="27.122cm" svg:viewBox="0 0 15105 18" draw:points="0,18 15105,18 15105,0 0,0">
          <text:p/>
        </draw:polygon>
        <draw:frame draw:style-name="gr5" draw:text-style-name="P6" draw:layer="layout" svg:width="0.562cm" svg:height="0.628cm" svg:x="3.002cm" svg:y="26.46cm">
          <draw:text-box>
            <text:p text:style-name="P1"><text:span text:style-name="T9"><text:s/>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79cm" svg:height="0.547cm" svg:x="9.328cm" svg:y="2.514cm">
          <draw:text-box>
            <text:p text:style-name="P1"><text:span text:style-name="T3">Apêndice 1 </text:span></text:p>
          </draw:text-box>
        </draw:frame>
        <draw:frame draw:style-name="gr2" draw:text-style-name="P3" draw:layer="layout" svg:width="0.494cm" svg:height="0.547cm" svg:x="10.501cm" svg:y="3.3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636cm" svg:height="0.433cm" svg:x="5.233cm" svg:y="3.934cm">
          <draw:text-box>
            <text:p text:style-name="P1"><text:span text:style-name="T8">TERMOS DE CONSENTIMENTO LIVRE E ESCLARECIDO </text:span></text:p>
          </draw:text-box>
        </draw:frame>
        <draw:frame draw:style-name="gr3" draw:text-style-name="P4" draw:layer="layout" svg:width="3.592cm" svg:height="0.433cm" svg:x="8.765cm" svg:y="4.378cm">
          <draw:text-box>
            <text:p text:style-name="P1"><text:span text:style-name="T8">(Para os professores) </text:span></text:p>
          </draw:text-box>
        </draw:frame>
        <draw:frame draw:style-name="gr3" draw:text-style-name="P4" draw:layer="layout" svg:width="8.287cm" svg:height="0.433cm" svg:x="6.407cm" svg:y="4.827cm">
          <draw:text-box>
            <text:p text:style-name="P1"><text:span text:style-name="T8">UNIVERSIDADE FEDERAL DE SÃO CARLOS </text:span></text:p>
          </draw:text-box>
        </draw:frame>
        <draw:frame draw:style-name="gr3" draw:text-style-name="P4" draw:layer="layout" svg:width="9.184cm" svg:height="0.433cm" svg:x="5.958cm" svg:y="5.271cm">
          <draw:text-box>
            <text:p text:style-name="P1"><text:span text:style-name="T8">CENTRO DE EDUCAÇÃO E CIÊNCIAS HUMANAS </text:span></text:p>
          </draw:text-box>
        </draw:frame>
        <draw:frame draw:style-name="gr3" draw:text-style-name="P4" draw:layer="layout" svg:width="6.661cm" svg:height="0.433cm" svg:x="7.224cm" svg:y="5.716cm">
          <draw:text-box>
            <text:p text:style-name="P1"><text:span text:style-name="T8">DEPARTAMENTO DE PSICOLOGIA </text:span></text:p>
          </draw:text-box>
        </draw:frame>
        <draw:frame draw:style-name="gr3" draw:text-style-name="P4" draw:layer="layout" svg:width="0.388cm" svg:height="0.433cm" svg:x="3.002cm" svg:y="6.1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21cm" svg:height="0.433cm" svg:x="3.002cm" svg:y="6.601cm">
          <draw:text-box>
            <text:p text:style-name="P1"><text:span text:style-name="T5">Você </text:span></text:p>
          </draw:text-box>
        </draw:frame>
        <draw:frame draw:style-name="gr3" draw:text-style-name="P4" draw:layer="layout" svg:width="0.709cm" svg:height="0.433cm" svg:x="4.153cm" svg:y="6.601cm">
          <draw:text-box>
            <text:p text:style-name="P1"><text:span text:style-name="T5">está </text:span></text:p>
          </draw:text-box>
        </draw:frame>
        <draw:frame draw:style-name="gr3" draw:text-style-name="P4" draw:layer="layout" svg:width="1.01cm" svg:height="0.433cm" svg:x="5.084cm" svg:y="6.601cm">
          <draw:text-box>
            <text:p text:style-name="P1"><text:span text:style-name="T5">sendo </text:span></text:p>
          </draw:text-box>
        </draw:frame>
        <draw:frame draw:style-name="gr3" draw:text-style-name="P4" draw:layer="layout" svg:width="1.725cm" svg:height="0.433cm" svg:x="6.319cm" svg:y="6.601cm">
          <draw:text-box>
            <text:p text:style-name="P1"><text:span text:style-name="T5">convidado </text:span></text:p>
          </draw:text-box>
        </draw:frame>
        <draw:frame draw:style-name="gr3" draw:text-style-name="P4" draw:layer="layout" svg:width="0.772cm" svg:height="0.433cm" svg:x="8.266cm" svg:y="6.601cm">
          <draw:text-box>
            <text:p text:style-name="P1"><text:span text:style-name="T5">para </text:span></text:p>
          </draw:text-box>
        </draw:frame>
        <draw:frame draw:style-name="gr3" draw:text-style-name="P4" draw:layer="layout" svg:width="1.602cm" svg:height="0.433cm" svg:x="9.264cm" svg:y="6.601cm">
          <draw:text-box>
            <text:p text:style-name="P1"><text:span text:style-name="T5">participar </text:span></text:p>
          </draw:text-box>
        </draw:frame>
        <draw:frame draw:style-name="gr3" draw:text-style-name="P4" draw:layer="layout" svg:width="0.468cm" svg:height="0.433cm" svg:x="11.079cm" svg:y="6.601cm">
          <draw:text-box>
            <text:p text:style-name="P1"><text:span text:style-name="T5">da </text:span></text:p>
          </draw:text-box>
        </draw:frame>
        <draw:frame draw:style-name="gr3" draw:text-style-name="P4" draw:layer="layout" svg:width="1.446cm" svg:height="0.433cm" svg:x="11.769cm" svg:y="6.601cm">
          <draw:text-box>
            <text:p text:style-name="P1"><text:span text:style-name="T5">pesquisa </text:span></text:p>
          </draw:text-box>
        </draw:frame>
        <draw:frame draw:style-name="gr3" draw:text-style-name="P4" draw:layer="layout" svg:width="1.348cm" svg:height="0.433cm" svg:x="13.443cm" svg:y="6.601cm">
          <draw:text-box>
            <text:p text:style-name="P1"><text:span text:style-name="T8">SALAS </text:span></text:p>
          </draw:text-box>
        </draw:frame>
        <draw:frame draw:style-name="gr3" draw:text-style-name="P4" draw:layer="layout" svg:width="0.637cm" svg:height="0.433cm" svg:x="15.022cm" svg:y="6.601cm">
          <draw:text-box>
            <text:p text:style-name="P1"><text:span text:style-name="T8">DE </text:span></text:p>
          </draw:text-box>
        </draw:frame>
        <draw:frame draw:style-name="gr3" draw:text-style-name="P4" draw:layer="layout" svg:width="2.212cm" svg:height="0.433cm" svg:x="15.889cm" svg:y="6.601cm">
          <draw:text-box>
            <text:p text:style-name="P1"><text:span text:style-name="T8">RECURSOS </text:span></text:p>
          </draw:text-box>
        </draw:frame>
        <draw:frame draw:style-name="gr3" draw:text-style-name="P4" draw:layer="layout" svg:width="3.876cm" svg:height="0.433cm" svg:x="3.002cm" svg:y="7.058cm">
          <draw:text-box>
            <text:p text:style-name="P1"><text:span text:style-name="T8">MULTIFUNCIONAIS </text:span></text:p>
          </draw:text-box>
        </draw:frame>
        <draw:frame draw:style-name="gr3" draw:text-style-name="P4" draw:layer="layout" svg:width="0.874cm" svg:height="0.433cm" svg:x="7.106cm" svg:y="7.058cm">
          <draw:text-box>
            <text:p text:style-name="P1"><text:span text:style-name="T8">NAS </text:span></text:p>
          </draw:text-box>
        </draw:frame>
        <draw:frame draw:style-name="gr3" draw:text-style-name="P4" draw:layer="layout" svg:width="2.948cm" svg:height="0.433cm" svg:x="8.215cm" svg:y="7.058cm">
          <draw:text-box>
            <text:p text:style-name="P1"><text:span text:style-name="T8">PRÉ-ESCOLAS: </text:span></text:p>
          </draw:text-box>
        </draw:frame>
        <draw:frame draw:style-name="gr3" draw:text-style-name="P4" draw:layer="layout" svg:width="2.491cm" svg:height="0.433cm" svg:x="11.399cm" svg:y="7.058cm">
          <draw:text-box>
            <text:p text:style-name="P1"><text:span text:style-name="T8">DIRETRIZES </text:span></text:p>
          </draw:text-box>
        </draw:frame>
        <draw:frame draw:style-name="gr3" draw:text-style-name="P4" draw:layer="layout" svg:width="0.388cm" svg:height="0.433cm" svg:x="14.124cm" svg:y="7.058cm">
          <draw:text-box>
            <text:p text:style-name="P1"><text:span text:style-name="T8">E </text:span></text:p>
          </draw:text-box>
        </draw:frame>
        <draw:frame draw:style-name="gr3" draw:text-style-name="P4" draw:layer="layout" svg:width="2.254cm" svg:height="0.433cm" svg:x="14.719cm" svg:y="7.058cm">
          <draw:text-box>
            <text:p text:style-name="P1"><text:span text:style-name="T8">ATUAÇÕES </text:span></text:p>
          </draw:text-box>
        </draw:frame>
        <draw:frame draw:style-name="gr3" draw:text-style-name="P4" draw:layer="layout" svg:width="0.899cm" svg:height="0.433cm" svg:x="17.21cm" svg:y="7.058cm">
          <draw:text-box>
            <text:p text:style-name="P1"><text:span text:style-name="T8">DOS </text:span></text:p>
          </draw:text-box>
        </draw:frame>
        <draw:frame draw:style-name="gr3" draw:text-style-name="P4" draw:layer="layout" svg:width="15.31cm" svg:height="0.433cm" svg:x="3.002cm" svg:y="7.494cm">
          <draw:text-box>
            <text:p text:style-name="P1"><text:span text:style-name="T8">PROFESSORES</text:span><text:span text:style-name="T5">, sob responsabilidade <text:s/>da <text:s/>Profa <text:s/>Dra. <text:s/>Fabiana <text:s/>Cia. <text:s/>O <text:s/>motivo que <text:s/>nos leva a </text:span></text:p>
          </draw:text-box>
        </draw:frame>
        <draw:frame draw:style-name="gr3" draw:text-style-name="P4" draw:layer="layout" svg:width="1.23cm" svg:height="0.433cm" svg:x="3.002cm" svg:y="7.938cm">
          <draw:text-box>
            <text:p text:style-name="P1"><text:span text:style-name="T5">estudar </text:span></text:p>
          </draw:text-box>
        </draw:frame>
        <draw:frame draw:style-name="gr3" draw:text-style-name="P4" draw:layer="layout" svg:width="0.751cm" svg:height="0.433cm" svg:x="4.377cm" svg:y="7.938cm">
          <draw:text-box>
            <text:p text:style-name="P1"><text:span text:style-name="T5">esse </text:span></text:p>
          </draw:text-box>
        </draw:frame>
        <draw:frame draw:style-name="gr3" draw:text-style-name="P4" draw:layer="layout" svg:width="0.861cm" svg:height="0.433cm" svg:x="5.269cm" svg:y="7.938cm">
          <draw:text-box>
            <text:p text:style-name="P1"><text:span text:style-name="T5">tema </text:span></text:p>
          </draw:text-box>
        </draw:frame>
        <draw:frame draw:style-name="gr3" draw:text-style-name="P4" draw:layer="layout" svg:width="0.388cm" svg:height="0.433cm" svg:x="6.272cm" svg:y="7.938cm">
          <draw:text-box>
            <text:p text:style-name="P1"><text:span text:style-name="T5">é </text:span></text:p>
          </draw:text-box>
        </draw:frame>
        <draw:frame draw:style-name="gr3" draw:text-style-name="P4" draw:layer="layout" svg:width="0.662cm" svg:height="0.433cm" svg:x="6.695cm" svg:y="7.938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818cm" svg:height="0.433cm" svg:x="7.508cm" svg:y="7.938cm">
          <draw:text-box>
            <text:p text:style-name="P1"><text:span text:style-name="T5">atualmente </text:span></text:p>
          </draw:text-box>
        </draw:frame>
        <draw:frame draw:style-name="gr3" draw:text-style-name="P4" draw:layer="layout" svg:width="0.388cm" svg:height="0.433cm" svg:x="9.462cm" svg:y="7.938cm">
          <draw:text-box>
            <text:p text:style-name="P1"><text:span text:style-name="T5">o </text:span></text:p>
          </draw:text-box>
        </draw:frame>
        <draw:frame draw:style-name="gr3" draw:text-style-name="P4" draw:layer="layout" svg:width="2.034cm" svg:height="0.433cm" svg:x="9.906cm" svg:y="7.938cm">
          <draw:text-box>
            <text:p text:style-name="P1"><text:span text:style-name="T5">atendimento </text:span></text:p>
          </draw:text-box>
        </draw:frame>
        <draw:frame draw:style-name="gr3" draw:text-style-name="P4" draw:layer="layout" svg:width="1.966cm" svg:height="0.433cm" svg:x="12.076cm" svg:y="7.938cm">
          <draw:text-box>
            <text:p text:style-name="P1"><text:span text:style-name="T5">educacional </text:span></text:p>
          </draw:text-box>
        </draw:frame>
        <draw:frame draw:style-name="gr3" draw:text-style-name="P4" draw:layer="layout" svg:width="2.208cm" svg:height="0.433cm" svg:x="14.179cm" svg:y="7.938cm">
          <draw:text-box>
            <text:p text:style-name="P1"><text:span text:style-name="T5">especializado </text:span></text:p>
          </draw:text-box>
        </draw:frame>
        <draw:frame draw:style-name="gr3" draw:text-style-name="P4" draw:layer="layout" svg:width="0.688cm" svg:height="0.433cm" svg:x="16.518cm" svg:y="7.938cm">
          <draw:text-box>
            <text:p text:style-name="P1"><text:span text:style-name="T5">tem </text:span></text:p>
          </draw:text-box>
        </draw:frame>
        <draw:frame draw:style-name="gr3" draw:text-style-name="P4" draw:layer="layout" svg:width="0.751cm" svg:height="0.433cm" svg:x="17.348cm" svg:y="7.938cm">
          <draw:text-box>
            <text:p text:style-name="P1"><text:span text:style-name="T5">sido </text:span></text:p>
          </draw:text-box>
        </draw:frame>
        <draw:frame draw:style-name="gr3" draw:text-style-name="P4" draw:layer="layout" svg:width="15.653cm" svg:height="0.433cm" svg:x="3.002cm" svg:y="8.387cm">
          <draw:text-box>
            <text:p text:style-name="P1"><text:span text:style-name="T5">prefencialmente <text:s/>desenvolvido <text:s/>nas <text:s/>salas <text:s/>de <text:s/>recursos <text:s/>multifuncionais <text:s/>e <text:s/>acredita-se <text:s/>que <text:s/>ser <text:s/>um </text:span></text:p>
          </draw:text-box>
        </draw:frame>
        <draw:frame draw:style-name="gr3" draw:text-style-name="P4" draw:layer="layout" svg:width="14.92cm" svg:height="0.433cm" svg:x="3.002cm" svg:y="8.832cm">
          <draw:text-box>
            <text:p text:style-name="P1"><text:span text:style-name="T5">desafio para os professores conseguir atender todas as crianças com necessidades educacionais </text:span></text:p>
          </draw:text-box>
        </draw:frame>
        <draw:frame draw:style-name="gr3" draw:text-style-name="P4" draw:layer="layout" svg:width="14.857cm" svg:height="0.433cm" svg:x="3.002cm" svg:y="9.281cm">
          <draw:text-box>
            <text:p text:style-name="P1"><text:span text:style-name="T5">especiais. Os objetivos da pesquisa são: (a) Identificar quais são os conhecimentos e o preparo </text:span></text:p>
          </draw:text-box>
        </draw:frame>
        <draw:frame draw:style-name="gr3" draw:text-style-name="P4" draw:layer="layout" svg:width="15.445cm" svg:height="0.433cm" svg:x="3.002cm" svg:y="9.726cm">
          <draw:text-box>
            <text:p text:style-name="P1"><text:span text:style-name="T5">dos <text:s/>professores <text:s/>sobre <text:s/>as <text:s/>deficiências <text:s/>dos <text:s/>alunados <text:s/>que <text:s/>são <text:s/>atendidos; <text:s/>(b) <text:s/>Elencar <text:s/>quais <text:s/>os </text:span></text:p>
          </draw:text-box>
        </draw:frame>
        <draw:frame draw:style-name="gr3" draw:text-style-name="P4" draw:layer="layout" svg:width="14.565cm" svg:height="0.433cm" svg:x="3.002cm" svg:y="10.175cm">
          <draw:text-box>
            <text:p text:style-name="P1"><text:span text:style-name="T5">recursos que os professores têm disponíveis para trabalhar com o aluno incluído nas salas de </text:span></text:p>
          </draw:text-box>
        </draw:frame>
        <draw:frame draw:style-name="gr3" draw:text-style-name="P4" draw:layer="layout" svg:width="14.988cm" svg:height="0.433cm" svg:x="3.002cm" svg:y="10.619cm">
          <draw:text-box>
            <text:p text:style-name="P1"><text:span text:style-name="T5">recursos multifuncionais; (c) Conhecer quais são as atividades que os professores desenvolvem </text:span></text:p>
          </draw:text-box>
        </draw:frame>
        <draw:frame draw:style-name="gr3" draw:text-style-name="P4" draw:layer="layout" svg:width="15.17cm" svg:height="0.433cm" svg:x="3.002cm" svg:y="11.064cm">
          <draw:text-box>
            <text:p text:style-name="P1"><text:span text:style-name="T5">com os alunos incluídos; (d) Analisar qual o processo de avaliação que o professor utiliza com o </text:span></text:p>
          </draw:text-box>
        </draw:frame>
        <draw:frame draw:style-name="gr3" draw:text-style-name="P4" draw:layer="layout" svg:width="14.895cm" svg:height="0.433cm" svg:x="3.002cm" svg:y="11.512cm">
          <draw:text-box>
            <text:p text:style-name="P1"><text:span text:style-name="T5">aluno e quais os critérios que são definidos para que o aluno seja atendido e deixem de receber </text:span></text:p>
          </draw:text-box>
        </draw:frame>
        <draw:frame draw:style-name="gr3" draw:text-style-name="P4" draw:layer="layout" svg:width="15.06cm" svg:height="0.433cm" svg:x="3.002cm" svg:y="11.957cm">
          <draw:text-box>
            <text:p text:style-name="P1"><text:span text:style-name="T5">atendimento nas salas de recursos multifuncionais; (e) Verificar como o trabalho com os alunos </text:span></text:p>
          </draw:text-box>
        </draw:frame>
        <draw:frame draw:style-name="gr3" draw:text-style-name="P4" draw:layer="layout" svg:width="15.335cm" svg:height="0.433cm" svg:x="3.002cm" svg:y="12.406cm">
          <draw:text-box>
            <text:p text:style-name="P1"><text:span text:style-name="T5">está <text:s/>organizado, <text:s/>considerando: <text:s/>a <text:s/>deficiência <text:s/>do <text:s/>aluno, <text:s/>trabalho <text:s/>individual <text:s/>ou <text:s/>em <text:s/>grupo <text:s/>de </text:span></text:p>
          </draw:text-box>
        </draw:frame>
        <draw:frame draw:style-name="gr3" draw:text-style-name="P4" draw:layer="layout" svg:width="15.022cm" svg:height="0.433cm" svg:x="3.002cm" svg:y="12.85cm">
          <draw:text-box>
            <text:p text:style-name="P1"><text:span text:style-name="T5">alunos, faixa etária e grau de dificuldade; (f) Analisar que tipo de relação o professor da sala de </text:span></text:p>
          </draw:text-box>
        </draw:frame>
        <draw:frame draw:style-name="gr3" draw:text-style-name="P4" draw:layer="layout" svg:width="15.805cm" svg:height="0.433cm" svg:x="3.002cm" svg:y="13.295cm">
          <draw:text-box>
            <text:p text:style-name="P1"><text:span text:style-name="T5">recurso <text:s/>multifuncional <text:s/>estabelece <text:s/>com <text:s/>o <text:s/>professor <text:s/>da <text:s/>classe <text:s/>comum <text:s/>e <text:s/>com <text:s/>os <text:s/>familiares <text:s/>dos </text:span></text:p>
          </draw:text-box>
        </draw:frame>
        <draw:frame draw:style-name="gr3" draw:text-style-name="P4" draw:layer="layout" svg:width="15.39cm" svg:height="0.433cm" svg:x="3.002cm" svg:y="13.743cm">
          <draw:text-box>
            <text:p text:style-name="P1"><text:span text:style-name="T5">alunos; <text:s/>(g) <text:s/>Descrever <text:s/>a <text:s/>percepção dos <text:s/>professores sobre o <text:s/>seu trabalho <text:s/>nas salas <text:s/>de <text:s/>recursos </text:span></text:p>
          </draw:text-box>
        </draw:frame>
        <draw:frame draw:style-name="gr3" draw:text-style-name="P4" draw:layer="layout" svg:width="10.873cm" svg:height="0.433cm" svg:x="3.002cm" svg:y="14.217cm">
          <draw:text-box>
            <text:p text:style-name="P1"><text:span text:style-name="T5">multifuncionais, <text:s/>considerando <text:s/>as <text:s/>dificuldades <text:s/>e <text:s/>os <text:s/>desafios <text:s/>e <text:s/>(h)</text:span></text:p>
          </draw:text-box>
        </draw:frame>
        <draw:frame draw:style-name="gr1" draw:text-style-name="P2" draw:layer="layout" svg:width="4.422cm" svg:height="0.471cm" svg:x="13.736cm" svg:y="14.187cm">
          <draw:text-box>
            <text:p text:style-name="P1"><text:span text:style-name="T1"><text:s text:c="2"/></text:span><text:span text:style-name="T1">Identificar <text:s/>as <text:s/>diretrizes </text:span></text:p>
          </draw:text-box>
        </draw:frame>
        <draw:frame draw:style-name="gr1" draw:text-style-name="P2" draw:layer="layout" svg:width="13.684cm" svg:height="0.471cm" svg:x="3.002cm" svg:y="14.674cm">
          <draw:text-box>
            <text:p text:style-name="P1"><text:span text:style-name="T1">municipais em relação às salas de recursos multifuncionais da educação infantil. </text:span></text:p>
          </draw:text-box>
        </draw:frame>
        <draw:frame draw:style-name="gr3" draw:text-style-name="P4" draw:layer="layout" svg:width="0.388cm" svg:height="0.433cm" svg:x="3.002cm" svg:y="15.1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339cm" svg:height="0.433cm" svg:x="3.002cm" svg:y="15.611cm">
          <draw:text-box>
            <text:p text:style-name="P1"><text:span text:style-name="T5">Você <text:s/>foi <text:s/>selecionado <text:s/>porque <text:s/>atende <text:s/>aos <text:s/>seguintes <text:s/>critérios <text:s/>de <text:s/>seleção <text:s/>dos <text:s/>participantes <text:s/>da </text:span></text:p>
          </draw:text-box>
        </draw:frame>
        <draw:frame draw:style-name="gr3" draw:text-style-name="P4" draw:layer="layout" svg:width="15.068cm" svg:height="0.433cm" svg:x="3.002cm" svg:y="16.055cm">
          <draw:text-box>
            <text:p text:style-name="P1"><text:span text:style-name="T5">pesquisa: é professor da sala de recurso multifuncional, em uma pré-escola municipal da cidade </text:span></text:p>
          </draw:text-box>
        </draw:frame>
        <draw:frame draw:style-name="gr3" draw:text-style-name="P4" draw:layer="layout" svg:width="14.764cm" svg:height="0.433cm" svg:x="3.002cm" svg:y="16.5cm">
          <draw:text-box>
            <text:p text:style-name="P1"><text:span text:style-name="T5">onde será realizada a pesquisa. Sua participação não é obrigatória e a qualquer momento você </text:span></text:p>
          </draw:text-box>
        </draw:frame>
        <draw:frame draw:style-name="gr3" draw:text-style-name="P4" draw:layer="layout" svg:width="14.929cm" svg:height="0.433cm" svg:x="3.002cm" svg:y="16.949cm">
          <draw:text-box>
            <text:p text:style-name="P1"><text:span text:style-name="T5">poderá desistir de participar e retirar seu consentimento. A sua recusa na participação não trará </text:span></text:p>
          </draw:text-box>
        </draw:frame>
        <draw:frame draw:style-name="gr3" draw:text-style-name="P4" draw:layer="layout" svg:width="14.467cm" svg:height="0.433cm" svg:x="3.002cm" svg:y="17.393cm">
          <draw:text-box>
            <text:p text:style-name="P1"><text:span text:style-name="T5">nenhum prejuízo em sua relação com a pesquisadora ou com a escola na qual você trabalha. </text:span></text:p>
          </draw:text-box>
        </draw:frame>
        <draw:frame draw:style-name="gr3" draw:text-style-name="P4" draw:layer="layout" svg:width="0.388cm" svg:height="0.433cm" svg:x="3.002cm" svg:y="17.8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967cm" svg:height="0.433cm" svg:x="3.002cm" svg:y="18.286cm">
          <draw:text-box>
            <text:p text:style-name="P1"><text:span text:style-name="T5">Sua participação consistirá em responder, por meio de entrevista, algumas questões sobre a sua </text:span></text:p>
          </draw:text-box>
        </draw:frame>
        <draw:frame draw:style-name="gr3" draw:text-style-name="P4" draw:layer="layout" svg:width="1.882cm" svg:height="0.433cm" svg:x="3.002cm" svg:y="18.731cm">
          <draw:text-box>
            <text:p text:style-name="P1"><text:span text:style-name="T5">perspectiva </text:span></text:p>
          </draw:text-box>
        </draw:frame>
        <draw:frame draw:style-name="gr3" draw:text-style-name="P4" draw:layer="layout" svg:width="0.388cm" svg:height="0.433cm" svg:x="5.029cm" svg:y="18.731cm">
          <draw:text-box>
            <text:p text:style-name="P1"><text:span text:style-name="T5">e </text:span></text:p>
          </draw:text-box>
        </draw:frame>
        <draw:frame draw:style-name="gr3" draw:text-style-name="P4" draw:layer="layout" svg:width="1.166cm" svg:height="0.433cm" svg:x="5.46cm" svg:y="18.731cm">
          <draw:text-box>
            <text:p text:style-name="P1"><text:span text:style-name="T5">atitude </text:span></text:p>
          </draw:text-box>
        </draw:frame>
        <draw:frame draw:style-name="gr3" draw:text-style-name="P4" draw:layer="layout" svg:width="0.578cm" svg:height="0.433cm" svg:x="6.776cm" svg:y="18.731cm">
          <draw:text-box>
            <text:p text:style-name="P1"><text:span text:style-name="T5">em </text:span></text:p>
          </draw:text-box>
        </draw:frame>
        <draw:frame draw:style-name="gr3" draw:text-style-name="P4" draw:layer="layout" svg:width="1.23cm" svg:height="0.433cm" svg:x="7.504cm" svg:y="18.731cm">
          <draw:text-box>
            <text:p text:style-name="P1"><text:span text:style-name="T5">relação </text:span></text:p>
          </draw:text-box>
        </draw:frame>
        <draw:frame draw:style-name="gr3" draw:text-style-name="P4" draw:layer="layout" svg:width="0.388cm" svg:height="0.433cm" svg:x="8.887cm" svg:y="18.731cm">
          <draw:text-box>
            <text:p text:style-name="P1"><text:span text:style-name="T5">à </text:span></text:p>
          </draw:text-box>
        </draw:frame>
        <draw:frame draw:style-name="gr3" draw:text-style-name="P4" draw:layer="layout" svg:width="1.403cm" svg:height="0.433cm" svg:x="9.314cm" svg:y="18.731cm">
          <draw:text-box>
            <text:p text:style-name="P1"><text:span text:style-name="T5">inclusão </text:span></text:p>
          </draw:text-box>
        </draw:frame>
        <draw:frame draw:style-name="gr3" draw:text-style-name="P4" draw:layer="layout" svg:width="0.468cm" svg:height="0.433cm" svg:x="10.867cm" svg:y="18.731cm">
          <draw:text-box>
            <text:p text:style-name="P1"><text:span text:style-name="T5">de </text:span></text:p>
          </draw:text-box>
        </draw:frame>
        <draw:frame draw:style-name="gr3" draw:text-style-name="P4" draw:layer="layout" svg:width="1.12cm" svg:height="0.433cm" svg:x="11.489cm" svg:y="18.731cm">
          <draw:text-box>
            <text:p text:style-name="P1"><text:span text:style-name="T5">alunos </text:span></text:p>
          </draw:text-box>
        </draw:frame>
        <draw:frame draw:style-name="gr3" draw:text-style-name="P4" draw:layer="layout" svg:width="2.165cm" svg:height="0.433cm" svg:x="12.762cm" svg:y="18.731cm">
          <draw:text-box>
            <text:p text:style-name="P1"><text:span text:style-name="T5">pré-escolares </text:span></text:p>
          </draw:text-box>
        </draw:frame>
        <draw:frame draw:style-name="gr3" draw:text-style-name="P4" draw:layer="layout" svg:width="0.772cm" svg:height="0.433cm" svg:x="15.076cm" svg:y="18.731cm">
          <draw:text-box>
            <text:p text:style-name="P1"><text:span text:style-name="T5">com </text:span></text:p>
          </draw:text-box>
        </draw:frame>
        <draw:frame draw:style-name="gr3" draw:text-style-name="P4" draw:layer="layout" svg:width="2.119cm" svg:height="0.433cm" svg:x="15.999cm" svg:y="18.731cm">
          <draw:text-box>
            <text:p text:style-name="P1"><text:span text:style-name="T5">necessidades </text:span></text:p>
          </draw:text-box>
        </draw:frame>
        <draw:frame draw:style-name="gr3" draw:text-style-name="P4" draw:layer="layout" svg:width="14.764cm" svg:height="0.433cm" svg:x="3.002cm" svg:y="19.18cm">
          <draw:text-box>
            <text:p text:style-name="P1"><text:span text:style-name="T5">educacionais especiais, no ensino <text:s/>comum. As perguntas não serão invasivas à intimidade dos </text:span></text:p>
          </draw:text-box>
        </draw:frame>
        <draw:frame draw:style-name="gr3" draw:text-style-name="P4" draw:layer="layout" svg:width="2.199cm" svg:height="0.433cm" svg:x="3.002cm" svg:y="19.624cm">
          <draw:text-box>
            <text:p text:style-name="P1"><text:span text:style-name="T5">participantes. </text:span></text:p>
          </draw:text-box>
        </draw:frame>
        <draw:frame draw:style-name="gr3" draw:text-style-name="P4" draw:layer="layout" svg:width="0.531cm" svg:height="0.433cm" svg:x="5.346cm" svg:y="19.624cm">
          <draw:text-box>
            <text:p text:style-name="P1"><text:span text:style-name="T5">As </text:span></text:p>
          </draw:text-box>
        </draw:frame>
        <draw:frame draw:style-name="gr3" draw:text-style-name="P4" draw:layer="layout" svg:width="0.772cm" svg:height="0.433cm" svg:x="6.04cm" svg:y="19.624cm">
          <draw:text-box>
            <text:p text:style-name="P1"><text:span text:style-name="T5">suas </text:span></text:p>
          </draw:text-box>
        </draw:frame>
        <draw:frame draw:style-name="gr3" draw:text-style-name="P4" draw:layer="layout" svg:width="1.534cm" svg:height="0.433cm" svg:x="6.971cm" svg:y="19.624cm">
          <draw:text-box>
            <text:p text:style-name="P1"><text:span text:style-name="T5">respostas </text:span></text:p>
          </draw:text-box>
        </draw:frame>
        <draw:frame draw:style-name="gr3" draw:text-style-name="P4" draw:layer="layout" svg:width="0.925cm" svg:height="0.433cm" svg:x="8.655cm" svg:y="19.624cm">
          <draw:text-box>
            <text:p text:style-name="P1"><text:span text:style-name="T5">serão </text:span></text:p>
          </draw:text-box>
        </draw:frame>
        <draw:frame draw:style-name="gr3" draw:text-style-name="P4" draw:layer="layout" svg:width="1.712cm" svg:height="0.433cm" svg:x="9.734cm" svg:y="19.624cm">
          <draw:text-box>
            <text:p text:style-name="P1"><text:span text:style-name="T5">transcritas </text:span></text:p>
          </draw:text-box>
        </draw:frame>
        <draw:frame draw:style-name="gr3" draw:text-style-name="P4" draw:layer="layout" svg:width="0.489cm" svg:height="0.433cm" svg:x="11.587cm" svg:y="19.624cm">
          <draw:text-box>
            <text:p text:style-name="P1"><text:span text:style-name="T5">no </text:span></text:p>
          </draw:text-box>
        </draw:frame>
        <draw:frame draw:style-name="gr3" draw:text-style-name="P4" draw:layer="layout" svg:width="1.577cm" svg:height="0.433cm" svg:x="12.238cm" svg:y="19.624cm">
          <draw:text-box>
            <text:p text:style-name="P1"><text:span text:style-name="T5">momento </text:span></text:p>
          </draw:text-box>
        </draw:frame>
        <draw:frame draw:style-name="gr3" draw:text-style-name="P4" draw:layer="layout" svg:width="0.468cm" svg:height="0.433cm" svg:x="13.965cm" svg:y="19.624cm">
          <draw:text-box>
            <text:p text:style-name="P1"><text:span text:style-name="T5">da </text:span></text:p>
          </draw:text-box>
        </draw:frame>
        <draw:frame draw:style-name="gr3" draw:text-style-name="P4" draw:layer="layout" svg:width="1.721cm" svg:height="0.433cm" svg:x="14.595cm" svg:y="19.624cm">
          <draw:text-box>
            <text:p text:style-name="P1"><text:span text:style-name="T5">entrevista. </text:span></text:p>
          </draw:text-box>
        </draw:frame>
        <draw:frame draw:style-name="gr3" draw:text-style-name="P4" draw:layer="layout" svg:width="1.052cm" svg:height="0.433cm" svg:x="16.461cm" svg:y="19.624cm">
          <draw:text-box>
            <text:p text:style-name="P1"><text:span text:style-name="T5">Todas </text:span></text:p>
          </draw:text-box>
        </draw:frame>
        <draw:frame draw:style-name="gr3" draw:text-style-name="P4" draw:layer="layout" svg:width="0.425cm" svg:height="0.433cm" svg:x="17.675cm" svg:y="19.624cm">
          <draw:text-box>
            <text:p text:style-name="P1"><text:span text:style-name="T5">as </text:span></text:p>
          </draw:text-box>
        </draw:frame>
        <draw:frame draw:style-name="gr3" draw:text-style-name="P4" draw:layer="layout" svg:width="14.996cm" svg:height="0.433cm" svg:x="3.002cm" svg:y="20.073cm">
          <draw:text-box>
            <text:p text:style-name="P1"><text:span text:style-name="T5">informações obtidas através dessa pesquisa serão confidencias, sendo assegurado o sigilo sobre </text:span></text:p>
          </draw:text-box>
        </draw:frame>
        <draw:frame draw:style-name="gr3" draw:text-style-name="P4" draw:layer="layout" svg:width="8.917cm" svg:height="0.433cm" svg:x="3.002cm" svg:y="20.517cm">
          <draw:text-box>
            <text:p text:style-name="P1"><text:span text:style-name="T5">sua participação em todas as etapas previstas no estudo. <text:s/></text:span></text:p>
          </draw:text-box>
        </draw:frame>
        <draw:frame draw:style-name="gr3" draw:text-style-name="P4" draw:layer="layout" svg:width="0.388cm" svg:height="0.433cm" svg:x="3.002cm" svg:y="20.96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865cm" svg:height="0.433cm" svg:x="3.002cm" svg:y="21.412cm">
          <draw:text-box>
            <text:p text:style-name="P1"><text:span text:style-name="T5">O estudo implica em benefícios aos participantes e demais envolvidos com a área da educação </text:span></text:p>
          </draw:text-box>
        </draw:frame>
        <draw:frame draw:style-name="gr3" draw:text-style-name="P4" draw:layer="layout" svg:width="15.716cm" svg:height="0.433cm" svg:x="3.002cm" svg:y="21.856cm">
          <draw:text-box>
            <text:p text:style-name="P1"><text:span text:style-name="T5">especial, <text:s/>pois <text:s/>busca <text:s/>a <text:s/>compreensão <text:s/>acerca <text:s/>do <text:s/>processo <text:s/>de <text:s/>inclusão <text:s/>de <text:s/>crianças <text:s/>pré-escolares </text:span></text:p>
          </draw:text-box>
        </draw:frame>
        <draw:frame draw:style-name="gr3" draw:text-style-name="P4" draw:layer="layout" svg:width="15.022cm" svg:height="0.433cm" svg:x="3.002cm" svg:y="22.305cm">
          <draw:text-box>
            <text:p text:style-name="P1"><text:span text:style-name="T5">com necessidades educacionais especiais. Os resultados da pesquisa serão enviados para você e </text:span></text:p>
          </draw:text-box>
        </draw:frame>
        <draw:frame draw:style-name="gr3" draw:text-style-name="P4" draw:layer="layout" svg:width="2.292cm" svg:height="0.433cm" svg:x="3.002cm" svg:y="22.749cm">
          <draw:text-box>
            <text:p text:style-name="P1"><text:span text:style-name="T5">permanecerão </text:span></text:p>
          </draw:text-box>
        </draw:frame>
        <draw:frame draw:style-name="gr3" draw:text-style-name="P4" draw:layer="layout" svg:width="2.284cm" svg:height="0.433cm" svg:x="5.469cm" svg:y="22.749cm">
          <draw:text-box>
            <text:p text:style-name="P1"><text:span text:style-name="T5">confidenciais. </text:span></text:p>
          </draw:text-box>
        </draw:frame>
        <draw:frame draw:style-name="gr3" draw:text-style-name="P4" draw:layer="layout" svg:width="0.531cm" svg:height="0.433cm" svg:x="7.923cm" svg:y="22.749cm">
          <draw:text-box>
            <text:p text:style-name="P1"><text:span text:style-name="T5">Os </text:span></text:p>
          </draw:text-box>
        </draw:frame>
        <draw:frame draw:style-name="gr3" draw:text-style-name="P4" draw:layer="layout" svg:width="1.01cm" svg:height="0.433cm" svg:x="8.642cm" svg:y="22.749cm">
          <draw:text-box>
            <text:p text:style-name="P1"><text:span text:style-name="T5">dados </text:span></text:p>
          </draw:text-box>
        </draw:frame>
        <draw:frame draw:style-name="gr3" draw:text-style-name="P4" draw:layer="layout" svg:width="1.577cm" svg:height="0.433cm" svg:x="9.83cm" svg:y="22.749cm">
          <draw:text-box>
            <text:p text:style-name="P1"><text:span text:style-name="T5">coletados </text:span></text:p>
          </draw:text-box>
        </draw:frame>
        <draw:frame draw:style-name="gr3" draw:text-style-name="P4" draw:layer="layout" svg:width="1.272cm" svg:height="0.433cm" svg:x="11.582cm" svg:y="22.749cm">
          <draw:text-box>
            <text:p text:style-name="P1"><text:span text:style-name="T5">durante </text:span></text:p>
          </draw:text-box>
        </draw:frame>
        <draw:frame draw:style-name="gr3" draw:text-style-name="P4" draw:layer="layout" svg:width="0.388cm" svg:height="0.433cm" svg:x="13.038cm" svg:y="22.749cm">
          <draw:text-box>
            <text:p text:style-name="P1"><text:span text:style-name="T5">o </text:span></text:p>
          </draw:text-box>
        </draw:frame>
        <draw:frame draw:style-name="gr3" draw:text-style-name="P4" draw:layer="layout" svg:width="1.12cm" svg:height="0.433cm" svg:x="13.516cm" svg:y="22.749cm">
          <draw:text-box>
            <text:p text:style-name="P1"><text:span text:style-name="T5">estudo </text:span></text:p>
          </draw:text-box>
        </draw:frame>
        <draw:frame draw:style-name="gr3" draw:text-style-name="P4" draw:layer="layout" svg:width="0.925cm" svg:height="0.433cm" svg:x="14.819cm" svg:y="22.749cm">
          <draw:text-box>
            <text:p text:style-name="P1"><text:span text:style-name="T5">serão </text:span></text:p>
          </draw:text-box>
        </draw:frame>
        <draw:frame draw:style-name="gr3" draw:text-style-name="P4" draw:layer="layout" svg:width="1.729cm" svg:height="0.433cm" svg:x="15.919cm" svg:y="22.749cm">
          <draw:text-box>
            <text:p text:style-name="P1"><text:span text:style-name="T5">analisados </text:span></text:p>
          </draw:text-box>
        </draw:frame>
        <draw:frame draw:style-name="gr3" draw:text-style-name="P4" draw:layer="layout" svg:width="0.388cm" svg:height="0.433cm" svg:x="17.823cm" svg:y="22.749cm">
          <draw:text-box>
            <text:p text:style-name="P1"><text:span text:style-name="T5">e </text:span></text:p>
          </draw:text-box>
        </draw:frame>
        <draw:frame draw:style-name="gr3" draw:text-style-name="P4" draw:layer="layout" svg:width="15.572cm" svg:height="0.433cm" svg:x="3.002cm" svg:y="23.198cm">
          <draw:text-box>
            <text:p text:style-name="P1"><text:span text:style-name="T5">apresentados <text:s/>sob <text:s/>a <text:s/>forma <text:s/>de <text:s/>relatórios <text:s/>e <text:s/>serão <text:s/>divulgados <text:s/>por <text:s/>meio <text:s/>de <text:s/>reuniões <text:s/>científicas, </text:span></text:p>
          </draw:text-box>
        </draw:frame>
        <draw:frame draw:style-name="gr3" draw:text-style-name="P4" draw:layer="layout" svg:width="14.607cm" svg:height="0.433cm" svg:x="3.002cm" svg:y="23.643cm">
          <draw:text-box>
            <text:p text:style-name="P1"><text:span text:style-name="T5">congressos e/ou publicações, com a garantia de seu anonimato. A participação no estudo não </text:span></text:p>
          </draw:text-box>
        </draw:frame>
        <draw:frame draw:style-name="gr3" draw:text-style-name="P4" draw:layer="layout" svg:width="14.734cm" svg:height="0.433cm" svg:x="3.002cm" svg:y="24.087cm">
          <draw:text-box>
            <text:p text:style-name="P1"><text:span text:style-name="T5">acarretará custos para você e não será disponível nenhuma compensação financeira adicional. </text:span></text:p>
          </draw:text-box>
        </draw:frame>
        <draw:frame draw:style-name="gr3" draw:text-style-name="P4" draw:layer="layout" svg:width="0.388cm" svg:height="0.433cm" svg:x="3.002cm" svg:y="24.5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671cm" svg:height="0.433cm" svg:x="3.002cm" svg:y="24.98cm">
          <draw:text-box>
            <text:p text:style-name="P1"><text:span text:style-name="T5">Você receberá uma cópia deste termo onde consta o telefone e o endereço dos pesquisadores, </text:span></text:p>
          </draw:text-box>
        </draw:frame>
        <draw:frame draw:style-name="gr3" draw:text-style-name="P4" draw:layer="layout" svg:width="14.23cm" svg:height="0.433cm" svg:x="3.002cm" svg:y="25.429cm">
          <draw:text-box>
            <text:p text:style-name="P1"><text:span text:style-name="T5">podendo tirar suas dúvidas sobre o projeto e a participação, agora ou a qualquer momento. </text:span></text:p>
          </draw:text-box>
        </draw:frame>
        <draw:frame draw:style-name="gr3" draw:text-style-name="P4" draw:layer="layout" svg:width="0.388cm" svg:height="0.433cm" svg:x="3.002cm" svg:y="25.87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562cm" svg:height="0.433cm" svg:x="3.002cm" svg:y="26.318cm">
          <draw:text-box>
            <text:p text:style-name="P1"><text:span text:style-name="T5">________________________________________________________________ </text:span></text:p>
          </draw:text-box>
        </draw:frame>
      </draw:page>
      <draw:page draw:name="page60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3.795cm" svg:height="0.433cm" svg:x="3.002cm" svg:y="2.502cm">
          <draw:text-box>
            <text:p text:style-name="P1"><text:span text:style-name="T5">Profa Dra. Fabiana Cia <text:s/></text:span></text:p>
          </draw:text-box>
        </draw:frame>
        <draw:frame draw:style-name="gr3" draw:text-style-name="P4" draw:layer="layout" svg:width="0.388cm" svg:height="0.433cm" svg:x="3.002cm" svg:y="2.9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3.3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942cm" svg:height="0.433cm" svg:x="4.251cm" svg:y="3.396cm">
          <draw:text-box>
            <text:p text:style-name="P1"><text:span text:style-name="T5">O <text:s/>pesquisador <text:s/>me <text:s/>informou <text:s/>que <text:s/>o <text:s/>projeto <text:s/>foi <text:s/>aprovado <text:s/>pelo <text:s/>Comitê <text:s/>de <text:s/>Ética <text:s/>em </text:span></text:p>
          </draw:text-box>
        </draw:frame>
        <draw:frame draw:style-name="gr3" draw:text-style-name="P4" draw:layer="layout" svg:width="15.424cm" svg:height="0.433cm" svg:x="3.002cm" svg:y="3.845cm">
          <draw:text-box>
            <text:p text:style-name="P1"><text:span text:style-name="T5">Pesquisa <text:s/>em <text:s/>Seres <text:s/>Humanos <text:s/>da <text:s/>UFSCar <text:s/>que <text:s/>funciona <text:s/>na <text:s/>Pró-Reitoria <text:s/>de <text:s/>Pós-Graduação <text:s/>e </text:span></text:p>
          </draw:text-box>
        </draw:frame>
        <draw:frame draw:style-name="gr3" draw:text-style-name="P4" draw:layer="layout" svg:width="14.988cm" svg:height="0.433cm" svg:x="3.002cm" svg:y="4.289cm">
          <draw:text-box>
            <text:p text:style-name="P1"><text:span text:style-name="T5">Pesquisa da Universidade Federal de São Carlos, localizada na Rodovia Washington Luiz, Km. </text:span></text:p>
          </draw:text-box>
        </draw:frame>
        <draw:frame draw:style-name="gr3" draw:text-style-name="P4" draw:layer="layout" svg:width="15.56cm" svg:height="0.433cm" svg:x="3.002cm" svg:y="4.734cm">
          <draw:text-box>
            <text:p text:style-name="P1"><text:span text:style-name="T5">235 <text:s/>- <text:s/>Caixa <text:s/>Postal <text:s/>676 <text:s/>- <text:s/>CEP <text:s/>13.565-905 <text:s/>- <text:s/>São <text:s/>Carlos-SP <text:s/>– <text:s/>Brasil. <text:s/>Fone <text:s/>(16) <text:s/>3351-8110. </text:span></text:p>
          </draw:text-box>
        </draw:frame>
        <draw:frame draw:style-name="gr3" draw:text-style-name="P4" draw:layer="layout" svg:width="8.206cm" svg:height="0.433cm" svg:x="3.002cm" svg:y="5.182cm">
          <draw:text-box>
            <text:p text:style-name="P1"><text:span text:style-name="T5">Endereço eletrônico: cephumanos@power.ufscar.br </text:span></text:p>
          </draw:text-box>
        </draw:frame>
        <draw:frame draw:style-name="gr3" draw:text-style-name="P4" draw:layer="layout" svg:width="0.388cm" svg:height="0.433cm" svg:x="3.002cm" svg:y="5.6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6.0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629cm" svg:height="0.433cm" svg:x="3.002cm" svg:y="6.52cm">
          <draw:text-box>
            <text:p text:style-name="P1"><text:span text:style-name="T5">Eu, </text:span></text:p>
          </draw:text-box>
        </draw:frame>
        <draw:frame draw:style-name="gr3" draw:text-style-name="P4" draw:layer="layout" svg:width="9.544cm" svg:height="0.433cm" svg:x="3.904cm" svg:y="6.52cm">
          <draw:text-box>
            <text:p text:style-name="P1"><text:span text:style-name="T5">________________________________________________, </text:span></text:p>
          </draw:text-box>
        </draw:frame>
        <draw:frame draw:style-name="gr3" draw:text-style-name="P4" draw:layer="layout" svg:width="1.251cm" svg:height="0.433cm" svg:x="13.686cm" svg:y="6.52cm">
          <draw:text-box>
            <text:p text:style-name="P1"><text:span text:style-name="T5">declaro </text:span></text:p>
          </draw:text-box>
        </draw:frame>
        <draw:frame draw:style-name="gr3" draw:text-style-name="P4" draw:layer="layout" svg:width="0.662cm" svg:height="0.433cm" svg:x="15.205cm" svg:y="6.52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251cm" svg:height="0.433cm" svg:x="16.132cm" svg:y="6.52cm">
          <draw:text-box>
            <text:p text:style-name="P1"><text:span text:style-name="T5">entendi </text:span></text:p>
          </draw:text-box>
        </draw:frame>
        <draw:frame draw:style-name="gr3" draw:text-style-name="P4" draw:layer="layout" svg:width="0.447cm" svg:height="0.433cm" svg:x="17.651cm" svg:y="6.52cm">
          <draw:text-box>
            <text:p text:style-name="P1"><text:span text:style-name="T5">os </text:span></text:p>
          </draw:text-box>
        </draw:frame>
        <draw:frame draw:style-name="gr3" draw:text-style-name="P4" draw:layer="layout" svg:width="14.175cm" svg:height="0.433cm" svg:x="3.002cm" svg:y="6.965cm">
          <draw:text-box>
            <text:p text:style-name="P1"><text:span text:style-name="T5">objetivos, riscos e benefícios de minha participação na pesquisa e concordo em participar. </text:span></text:p>
          </draw:text-box>
        </draw:frame>
        <draw:frame draw:style-name="gr3" draw:text-style-name="P4" draw:layer="layout" svg:width="0.388cm" svg:height="0.433cm" svg:x="3.002cm" svg:y="7.4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7.8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672cm" svg:height="0.433cm" svg:x="3.002cm" svg:y="8.307cm">
          <draw:text-box>
            <text:p text:style-name="P1"><text:span text:style-name="T5">São Carlos, ______ de ________________ de ______. </text:span></text:p>
          </draw:text-box>
        </draw:frame>
        <draw:frame draw:style-name="gr3" draw:text-style-name="P4" draw:layer="layout" svg:width="0.388cm" svg:height="0.433cm" svg:x="3.002cm" svg:y="8.7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9.2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9.6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562cm" svg:height="0.433cm" svg:x="3.002cm" svg:y="10.09cm">
          <draw:text-box>
            <text:p text:style-name="P1"><text:span text:style-name="T5">________________________________________________________________ </text:span></text:p>
          </draw:text-box>
        </draw:frame>
        <draw:frame draw:style-name="gr3" draw:text-style-name="P4" draw:layer="layout" svg:width="5.395cm" svg:height="0.433cm" svg:x="3.002cm" svg:y="10.539cm">
          <draw:text-box>
            <text:p text:style-name="P1"><text:span text:style-name="T5">Assinatura do Sujeito de Pesquisa </text:span></text:p>
          </draw:text-box>
        </draw:frame>
        <draw:frame draw:style-name="gr3" draw:text-style-name="P4" draw:layer="layout" svg:width="0.388cm" svg:height="0.433cm" svg:x="3.002cm" svg:y="10.9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11.43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719cm" svg:height="0.433cm" svg:x="3.002cm" svg:y="11.876cm">
          <draw:text-box>
            <text:p text:style-name="P1"><text:span text:style-name="T5">Prof. Dra. Fabiana Cia <text:s/></text:span></text:p>
          </draw:text-box>
        </draw:frame>
        <draw:frame draw:style-name="gr3" draw:text-style-name="P4" draw:layer="layout" svg:width="6.081cm" svg:height="0.433cm" svg:x="3.002cm" svg:y="12.321cm">
          <draw:text-box>
            <text:p text:style-name="P1"><text:span text:style-name="T5">Pesquisadora responsável pelo projeto </text:span></text:p>
          </draw:text-box>
        </draw:frame>
        <draw:frame draw:style-name="gr3" draw:text-style-name="P4" draw:layer="layout" svg:width="6.17cm" svg:height="0.433cm" svg:x="3.002cm" svg:y="12.77cm">
          <draw:text-box>
            <text:p text:style-name="P1"><text:span text:style-name="T5">Departamento de Psicologia – UFSCar </text:span></text:p>
          </draw:text-box>
        </draw:frame>
        <draw:frame draw:style-name="gr3" draw:text-style-name="P4" draw:layer="layout" svg:width="6.987cm" svg:height="0.433cm" svg:x="3.002cm" svg:y="13.214cm">
          <draw:text-box>
            <text:p text:style-name="P1"><text:span text:style-name="T5">Curso de Licencitura em Educação Especial </text:span></text:p>
          </draw:text-box>
        </draw:frame>
        <draw:frame draw:style-name="gr3" draw:text-style-name="P4" draw:layer="layout" svg:width="14.772cm" svg:height="0.433cm" svg:x="3.002cm" svg:y="13.663cm">
          <draw:text-box>
            <text:p text:style-name="P1"><text:span text:style-name="T5">Contato: Rod. Washington Luís, Km 235, - Caixa Postal 676 - CEP 13.565-905 - São Carlos - </text:span></text:p>
          </draw:text-box>
        </draw:frame>
        <draw:frame draw:style-name="gr3" draw:text-style-name="P4" draw:layer="layout" svg:width="1.856cm" svg:height="0.433cm" svg:x="3.002cm" svg:y="14.107cm">
          <draw:text-box>
            <text:p text:style-name="P1"><text:span text:style-name="T5">SP – Brasil </text:span></text:p>
          </draw:text-box>
        </draw:frame>
        <draw:frame draw:style-name="gr3" draw:text-style-name="P4" draw:layer="layout" svg:width="6.78cm" svg:height="0.433cm" svg:x="3.002cm" svg:y="14.552cm">
          <draw:text-box>
            <text:p text:style-name="P1"><text:span text:style-name="T5">Telefone: (16) 3351-9460/ (16) 8813-3917 </text:span></text:p>
          </draw:text-box>
        </draw:frame>
        <draw:frame draw:style-name="gr3" draw:text-style-name="P4" draw:layer="layout" svg:width="5.311cm" svg:height="0.433cm" svg:x="3.002cm" svg:y="15.001cm">
          <draw:text-box>
            <text:p text:style-name="P1"><text:span text:style-name="T5">E-mail: fabianacia@hotmail.com </text:span></text:p>
          </draw:text-box>
        </draw:frame>
        <draw:frame draw:style-name="gr3" draw:text-style-name="P4" draw:layer="layout" svg:width="0.388cm" svg:height="0.454cm" svg:x="3.002cm" svg:y="15.41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88cm" svg:height="0.454cm" svg:x="3.002cm" svg:y="15.8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88cm" svg:height="0.454cm" svg:x="3.002cm" svg:y="16.287cm">
          <draw:text-box>
            <text:p text:style-name="P1"><text:span text:style-name="T10"><text:s/></text:span></text:p>
          </draw:text-box>
        </draw:frame>
      </draw:page>
      <draw:page draw:name="page61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79cm" svg:height="0.547cm" svg:x="9.328cm" svg:y="2.514cm">
          <draw:text-box>
            <text:p text:style-name="P1"><text:span text:style-name="T3">Apêndice 2 </text:span></text:p>
          </draw:text-box>
        </draw:frame>
        <draw:frame draw:style-name="gr2" draw:text-style-name="P3" draw:layer="layout" svg:width="0.494cm" svg:height="0.547cm" svg:x="10.501cm" svg:y="3.0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636cm" svg:height="0.433cm" svg:x="5.233cm" svg:y="3.65cm">
          <draw:text-box>
            <text:p text:style-name="P1"><text:span text:style-name="T8">TERMOS DE CONSENTIMENTO LIVRE E ESCLARECIDO </text:span></text:p>
          </draw:text-box>
        </draw:frame>
        <draw:frame draw:style-name="gr3" draw:text-style-name="P4" draw:layer="layout" svg:width="8.71cm" svg:height="0.433cm" svg:x="6.221cm" svg:y="4.094cm">
          <draw:text-box>
            <text:p text:style-name="P1"><text:span text:style-name="T8">(Para secretária de educação especial do município) </text:span></text:p>
          </draw:text-box>
        </draw:frame>
        <draw:frame draw:style-name="gr3" draw:text-style-name="P4" draw:layer="layout" svg:width="8.287cm" svg:height="0.433cm" svg:x="6.407cm" svg:y="4.543cm">
          <draw:text-box>
            <text:p text:style-name="P1"><text:span text:style-name="T8">UNIVERSIDADE FEDERAL DE SÃO CARLOS </text:span></text:p>
          </draw:text-box>
        </draw:frame>
        <draw:frame draw:style-name="gr3" draw:text-style-name="P4" draw:layer="layout" svg:width="9.184cm" svg:height="0.433cm" svg:x="5.958cm" svg:y="4.988cm">
          <draw:text-box>
            <text:p text:style-name="P1"><text:span text:style-name="T8">CENTRO DE EDUCAÇÃO E CIÊNCIAS HUMANAS </text:span></text:p>
          </draw:text-box>
        </draw:frame>
        <draw:frame draw:style-name="gr3" draw:text-style-name="P4" draw:layer="layout" svg:width="6.661cm" svg:height="0.433cm" svg:x="7.224cm" svg:y="5.432cm">
          <draw:text-box>
            <text:p text:style-name="P1"><text:span text:style-name="T8">DEPARTAMENTO DE PSICOLOGIA </text:span></text:p>
          </draw:text-box>
        </draw:frame>
        <draw:frame draw:style-name="gr3" draw:text-style-name="P4" draw:layer="layout" svg:width="0.388cm" svg:height="0.433cm" svg:x="3.002cm" svg:y="5.8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921cm" svg:height="0.433cm" svg:x="3.002cm" svg:y="6.317cm">
          <draw:text-box>
            <text:p text:style-name="P1"><text:span text:style-name="T5">Você </text:span></text:p>
          </draw:text-box>
        </draw:frame>
        <draw:frame draw:style-name="gr3" draw:text-style-name="P4" draw:layer="layout" svg:width="0.709cm" svg:height="0.433cm" svg:x="4.153cm" svg:y="6.317cm">
          <draw:text-box>
            <text:p text:style-name="P1"><text:span text:style-name="T5">está </text:span></text:p>
          </draw:text-box>
        </draw:frame>
        <draw:frame draw:style-name="gr3" draw:text-style-name="P4" draw:layer="layout" svg:width="1.01cm" svg:height="0.433cm" svg:x="5.084cm" svg:y="6.317cm">
          <draw:text-box>
            <text:p text:style-name="P1"><text:span text:style-name="T5">sendo </text:span></text:p>
          </draw:text-box>
        </draw:frame>
        <draw:frame draw:style-name="gr3" draw:text-style-name="P4" draw:layer="layout" svg:width="1.725cm" svg:height="0.433cm" svg:x="6.319cm" svg:y="6.317cm">
          <draw:text-box>
            <text:p text:style-name="P1"><text:span text:style-name="T5">convidado </text:span></text:p>
          </draw:text-box>
        </draw:frame>
        <draw:frame draw:style-name="gr3" draw:text-style-name="P4" draw:layer="layout" svg:width="0.772cm" svg:height="0.433cm" svg:x="8.266cm" svg:y="6.317cm">
          <draw:text-box>
            <text:p text:style-name="P1"><text:span text:style-name="T5">para </text:span></text:p>
          </draw:text-box>
        </draw:frame>
        <draw:frame draw:style-name="gr3" draw:text-style-name="P4" draw:layer="layout" svg:width="1.602cm" svg:height="0.433cm" svg:x="9.264cm" svg:y="6.317cm">
          <draw:text-box>
            <text:p text:style-name="P1"><text:span text:style-name="T5">participar </text:span></text:p>
          </draw:text-box>
        </draw:frame>
        <draw:frame draw:style-name="gr3" draw:text-style-name="P4" draw:layer="layout" svg:width="0.468cm" svg:height="0.433cm" svg:x="11.079cm" svg:y="6.317cm">
          <draw:text-box>
            <text:p text:style-name="P1"><text:span text:style-name="T5">da </text:span></text:p>
          </draw:text-box>
        </draw:frame>
        <draw:frame draw:style-name="gr3" draw:text-style-name="P4" draw:layer="layout" svg:width="1.446cm" svg:height="0.433cm" svg:x="11.769cm" svg:y="6.317cm">
          <draw:text-box>
            <text:p text:style-name="P1"><text:span text:style-name="T5">pesquisa </text:span></text:p>
          </draw:text-box>
        </draw:frame>
        <draw:frame draw:style-name="gr3" draw:text-style-name="P4" draw:layer="layout" svg:width="1.348cm" svg:height="0.433cm" svg:x="13.443cm" svg:y="6.317cm">
          <draw:text-box>
            <text:p text:style-name="P1"><text:span text:style-name="T8">SALAS </text:span></text:p>
          </draw:text-box>
        </draw:frame>
        <draw:frame draw:style-name="gr3" draw:text-style-name="P4" draw:layer="layout" svg:width="0.637cm" svg:height="0.433cm" svg:x="15.022cm" svg:y="6.317cm">
          <draw:text-box>
            <text:p text:style-name="P1"><text:span text:style-name="T8">DE </text:span></text:p>
          </draw:text-box>
        </draw:frame>
        <draw:frame draw:style-name="gr3" draw:text-style-name="P4" draw:layer="layout" svg:width="2.212cm" svg:height="0.433cm" svg:x="15.889cm" svg:y="6.317cm">
          <draw:text-box>
            <text:p text:style-name="P1"><text:span text:style-name="T8">RECURSOS </text:span></text:p>
          </draw:text-box>
        </draw:frame>
        <draw:frame draw:style-name="gr3" draw:text-style-name="P4" draw:layer="layout" svg:width="3.876cm" svg:height="0.433cm" svg:x="3.002cm" svg:y="6.774cm">
          <draw:text-box>
            <text:p text:style-name="P1"><text:span text:style-name="T8">MULTIFUNCIONAIS </text:span></text:p>
          </draw:text-box>
        </draw:frame>
        <draw:frame draw:style-name="gr3" draw:text-style-name="P4" draw:layer="layout" svg:width="0.874cm" svg:height="0.433cm" svg:x="7.106cm" svg:y="6.774cm">
          <draw:text-box>
            <text:p text:style-name="P1"><text:span text:style-name="T8">NAS </text:span></text:p>
          </draw:text-box>
        </draw:frame>
        <draw:frame draw:style-name="gr3" draw:text-style-name="P4" draw:layer="layout" svg:width="2.948cm" svg:height="0.433cm" svg:x="8.215cm" svg:y="6.774cm">
          <draw:text-box>
            <text:p text:style-name="P1"><text:span text:style-name="T8">PRÉ-ESCOLAS: </text:span></text:p>
          </draw:text-box>
        </draw:frame>
        <draw:frame draw:style-name="gr3" draw:text-style-name="P4" draw:layer="layout" svg:width="2.491cm" svg:height="0.433cm" svg:x="11.399cm" svg:y="6.774cm">
          <draw:text-box>
            <text:p text:style-name="P1"><text:span text:style-name="T8">DIRETRIZES </text:span></text:p>
          </draw:text-box>
        </draw:frame>
        <draw:frame draw:style-name="gr3" draw:text-style-name="P4" draw:layer="layout" svg:width="0.388cm" svg:height="0.433cm" svg:x="14.124cm" svg:y="6.774cm">
          <draw:text-box>
            <text:p text:style-name="P1"><text:span text:style-name="T8">E </text:span></text:p>
          </draw:text-box>
        </draw:frame>
        <draw:frame draw:style-name="gr3" draw:text-style-name="P4" draw:layer="layout" svg:width="2.254cm" svg:height="0.433cm" svg:x="14.719cm" svg:y="6.774cm">
          <draw:text-box>
            <text:p text:style-name="P1"><text:span text:style-name="T8">ATUAÇÕES </text:span></text:p>
          </draw:text-box>
        </draw:frame>
        <draw:frame draw:style-name="gr3" draw:text-style-name="P4" draw:layer="layout" svg:width="0.899cm" svg:height="0.433cm" svg:x="17.21cm" svg:y="6.774cm">
          <draw:text-box>
            <text:p text:style-name="P1"><text:span text:style-name="T8">DOS </text:span></text:p>
          </draw:text-box>
        </draw:frame>
        <draw:frame draw:style-name="gr3" draw:text-style-name="P4" draw:layer="layout" svg:width="15.407cm" svg:height="0.433cm" svg:x="3.002cm" svg:y="7.21cm">
          <draw:text-box>
            <text:p text:style-name="P1"><text:span text:style-name="T8">PROFESSORES</text:span><text:span text:style-name="T5">, sob <text:s/>responsabilidade <text:s/>da <text:s/>Profa <text:s/>Dra. <text:s/>Fabiana <text:s/>Cia. <text:s/>O <text:s/>motivo que <text:s/>nos leva a </text:span></text:p>
          </draw:text-box>
        </draw:frame>
        <draw:frame draw:style-name="gr3" draw:text-style-name="P4" draw:layer="layout" svg:width="1.23cm" svg:height="0.433cm" svg:x="3.002cm" svg:y="7.655cm">
          <draw:text-box>
            <text:p text:style-name="P1"><text:span text:style-name="T5">estudar </text:span></text:p>
          </draw:text-box>
        </draw:frame>
        <draw:frame draw:style-name="gr3" draw:text-style-name="P4" draw:layer="layout" svg:width="0.751cm" svg:height="0.433cm" svg:x="4.377cm" svg:y="7.655cm">
          <draw:text-box>
            <text:p text:style-name="P1"><text:span text:style-name="T5">esse </text:span></text:p>
          </draw:text-box>
        </draw:frame>
        <draw:frame draw:style-name="gr3" draw:text-style-name="P4" draw:layer="layout" svg:width="0.861cm" svg:height="0.433cm" svg:x="5.269cm" svg:y="7.655cm">
          <draw:text-box>
            <text:p text:style-name="P1"><text:span text:style-name="T5">tema </text:span></text:p>
          </draw:text-box>
        </draw:frame>
        <draw:frame draw:style-name="gr3" draw:text-style-name="P4" draw:layer="layout" svg:width="0.388cm" svg:height="0.433cm" svg:x="6.272cm" svg:y="7.655cm">
          <draw:text-box>
            <text:p text:style-name="P1"><text:span text:style-name="T5">é </text:span></text:p>
          </draw:text-box>
        </draw:frame>
        <draw:frame draw:style-name="gr3" draw:text-style-name="P4" draw:layer="layout" svg:width="0.662cm" svg:height="0.433cm" svg:x="6.695cm" svg:y="7.655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818cm" svg:height="0.433cm" svg:x="7.508cm" svg:y="7.655cm">
          <draw:text-box>
            <text:p text:style-name="P1"><text:span text:style-name="T5">atualmente </text:span></text:p>
          </draw:text-box>
        </draw:frame>
        <draw:frame draw:style-name="gr3" draw:text-style-name="P4" draw:layer="layout" svg:width="0.388cm" svg:height="0.433cm" svg:x="9.462cm" svg:y="7.655cm">
          <draw:text-box>
            <text:p text:style-name="P1"><text:span text:style-name="T5">o </text:span></text:p>
          </draw:text-box>
        </draw:frame>
        <draw:frame draw:style-name="gr3" draw:text-style-name="P4" draw:layer="layout" svg:width="2.034cm" svg:height="0.433cm" svg:x="9.906cm" svg:y="7.655cm">
          <draw:text-box>
            <text:p text:style-name="P1"><text:span text:style-name="T5">atendimento </text:span></text:p>
          </draw:text-box>
        </draw:frame>
        <draw:frame draw:style-name="gr3" draw:text-style-name="P4" draw:layer="layout" svg:width="1.966cm" svg:height="0.433cm" svg:x="12.076cm" svg:y="7.655cm">
          <draw:text-box>
            <text:p text:style-name="P1"><text:span text:style-name="T5">educacional </text:span></text:p>
          </draw:text-box>
        </draw:frame>
        <draw:frame draw:style-name="gr3" draw:text-style-name="P4" draw:layer="layout" svg:width="2.208cm" svg:height="0.433cm" svg:x="14.179cm" svg:y="7.655cm">
          <draw:text-box>
            <text:p text:style-name="P1"><text:span text:style-name="T5">especializado </text:span></text:p>
          </draw:text-box>
        </draw:frame>
        <draw:frame draw:style-name="gr3" draw:text-style-name="P4" draw:layer="layout" svg:width="0.688cm" svg:height="0.433cm" svg:x="16.518cm" svg:y="7.655cm">
          <draw:text-box>
            <text:p text:style-name="P1"><text:span text:style-name="T5">tem </text:span></text:p>
          </draw:text-box>
        </draw:frame>
        <draw:frame draw:style-name="gr3" draw:text-style-name="P4" draw:layer="layout" svg:width="0.751cm" svg:height="0.433cm" svg:x="17.348cm" svg:y="7.655cm">
          <draw:text-box>
            <text:p text:style-name="P1"><text:span text:style-name="T5">sido </text:span></text:p>
          </draw:text-box>
        </draw:frame>
        <draw:frame draw:style-name="gr3" draw:text-style-name="P4" draw:layer="layout" svg:width="15.653cm" svg:height="0.433cm" svg:x="3.002cm" svg:y="8.103cm">
          <draw:text-box>
            <text:p text:style-name="P1"><text:span text:style-name="T5">prefencialmente <text:s/>desenvolvido <text:s/>nas <text:s/>salas <text:s/>de <text:s/>recursos <text:s/>multifuncionais <text:s/>e <text:s/>acredita-se <text:s/>que <text:s/>ser <text:s/>um </text:span></text:p>
          </draw:text-box>
        </draw:frame>
        <draw:frame draw:style-name="gr3" draw:text-style-name="P4" draw:layer="layout" svg:width="14.92cm" svg:height="0.433cm" svg:x="3.002cm" svg:y="8.548cm">
          <draw:text-box>
            <text:p text:style-name="P1"><text:span text:style-name="T5">desafio para os professores conseguir atender todas as crianças com necessidades educacionais </text:span></text:p>
          </draw:text-box>
        </draw:frame>
        <draw:frame draw:style-name="gr3" draw:text-style-name="P4" draw:layer="layout" svg:width="14.857cm" svg:height="0.433cm" svg:x="3.002cm" svg:y="8.998cm">
          <draw:text-box>
            <text:p text:style-name="P1"><text:span text:style-name="T5">especiais. Os objetivos da pesquisa são: (a) Identificar quais são os conhecimentos e o preparo </text:span></text:p>
          </draw:text-box>
        </draw:frame>
        <draw:frame draw:style-name="gr3" draw:text-style-name="P4" draw:layer="layout" svg:width="15.445cm" svg:height="0.433cm" svg:x="3.002cm" svg:y="9.442cm">
          <draw:text-box>
            <text:p text:style-name="P1"><text:span text:style-name="T5">dos <text:s/>professores <text:s/>sobre <text:s/>as <text:s/>deficiências <text:s/>dos <text:s/>alunados <text:s/>que <text:s/>são <text:s/>atendidos; <text:s/>(b) <text:s/>Elencar <text:s/>quais <text:s/>os </text:span></text:p>
          </draw:text-box>
        </draw:frame>
        <draw:frame draw:style-name="gr3" draw:text-style-name="P4" draw:layer="layout" svg:width="14.565cm" svg:height="0.433cm" svg:x="3.002cm" svg:y="9.887cm">
          <draw:text-box>
            <text:p text:style-name="P1"><text:span text:style-name="T5">recursos que os professores têm disponíveis para trabalhar com o aluno incluído nas salas de </text:span></text:p>
          </draw:text-box>
        </draw:frame>
        <draw:frame draw:style-name="gr3" draw:text-style-name="P4" draw:layer="layout" svg:width="14.988cm" svg:height="0.433cm" svg:x="3.002cm" svg:y="10.335cm">
          <draw:text-box>
            <text:p text:style-name="P1"><text:span text:style-name="T5">recursos multifuncionais; (c) Conhecer quais são as atividades que os professores desenvolvem </text:span></text:p>
          </draw:text-box>
        </draw:frame>
        <draw:frame draw:style-name="gr3" draw:text-style-name="P4" draw:layer="layout" svg:width="15.17cm" svg:height="0.433cm" svg:x="3.002cm" svg:y="10.78cm">
          <draw:text-box>
            <text:p text:style-name="P1"><text:span text:style-name="T5">com os alunos incluídos; (d) Analisar qual o processo de avaliação que o professor utiliza com o </text:span></text:p>
          </draw:text-box>
        </draw:frame>
        <draw:frame draw:style-name="gr3" draw:text-style-name="P4" draw:layer="layout" svg:width="14.895cm" svg:height="0.433cm" svg:x="3.002cm" svg:y="11.229cm">
          <draw:text-box>
            <text:p text:style-name="P1"><text:span text:style-name="T5">aluno e quais os critérios que são definidos para que o aluno seja atendido e deixem de receber </text:span></text:p>
          </draw:text-box>
        </draw:frame>
        <draw:frame draw:style-name="gr3" draw:text-style-name="P4" draw:layer="layout" svg:width="15.06cm" svg:height="0.433cm" svg:x="3.002cm" svg:y="11.673cm">
          <draw:text-box>
            <text:p text:style-name="P1"><text:span text:style-name="T5">atendimento nas salas de recursos multifuncionais; (e) Verificar como o trabalho com os alunos </text:span></text:p>
          </draw:text-box>
        </draw:frame>
        <draw:frame draw:style-name="gr3" draw:text-style-name="P4" draw:layer="layout" svg:width="15.335cm" svg:height="0.433cm" svg:x="3.002cm" svg:y="12.118cm">
          <draw:text-box>
            <text:p text:style-name="P1"><text:span text:style-name="T5">está <text:s/>organizado, <text:s/>considerando: <text:s/>a <text:s/>deficiência <text:s/>do <text:s/>aluno, <text:s/>trabalho <text:s/>individual <text:s/>ou <text:s/>em <text:s/>grupo <text:s/>de </text:span></text:p>
          </draw:text-box>
        </draw:frame>
        <draw:frame draw:style-name="gr3" draw:text-style-name="P4" draw:layer="layout" svg:width="15.022cm" svg:height="0.433cm" svg:x="3.002cm" svg:y="12.566cm">
          <draw:text-box>
            <text:p text:style-name="P1"><text:span text:style-name="T5">alunos, faixa etária e grau de dificuldade; (f) Analisar que tipo de relação o professor da sala de </text:span></text:p>
          </draw:text-box>
        </draw:frame>
        <draw:frame draw:style-name="gr3" draw:text-style-name="P4" draw:layer="layout" svg:width="15.805cm" svg:height="0.433cm" svg:x="3.002cm" svg:y="13.011cm">
          <draw:text-box>
            <text:p text:style-name="P1"><text:span text:style-name="T5">recurso <text:s/>multifuncional <text:s/>estabelece <text:s/>com <text:s/>o <text:s/>professor <text:s/>da <text:s/>classe <text:s/>comum <text:s/>e <text:s/>com <text:s/>os <text:s/>familiares <text:s/>dos </text:span></text:p>
          </draw:text-box>
        </draw:frame>
        <draw:frame draw:style-name="gr3" draw:text-style-name="P4" draw:layer="layout" svg:width="15.39cm" svg:height="0.433cm" svg:x="3.002cm" svg:y="13.46cm">
          <draw:text-box>
            <text:p text:style-name="P1"><text:span text:style-name="T5">alunos; <text:s/>(g) <text:s/>Descrever <text:s/>a <text:s/>percepção dos <text:s/>professores sobre o <text:s/>seu trabalho <text:s/>nas salas <text:s/>de <text:s/>recursos </text:span></text:p>
          </draw:text-box>
        </draw:frame>
        <draw:frame draw:style-name="gr3" draw:text-style-name="P4" draw:layer="layout" svg:width="10.094cm" svg:height="0.433cm" svg:x="3.002cm" svg:y="13.934cm">
          <draw:text-box>
            <text:p text:style-name="P1"><text:span text:style-name="T5">multifuncionais, considerando as dificuldades e os desafios e (h)</text:span></text:p>
          </draw:text-box>
        </draw:frame>
        <draw:frame draw:style-name="gr1" draw:text-style-name="P2" draw:layer="layout" svg:width="4.701cm" svg:height="0.471cm" svg:x="13.274cm" svg:y="13.904cm">
          <draw:text-box>
            <text:p text:style-name="P1"><text:span text:style-name="T1"><text:s/></text:span><text:span text:style-name="T1">(h) Identificar as diretrizes </text:span></text:p>
          </draw:text-box>
        </draw:frame>
        <draw:frame draw:style-name="gr1" draw:text-style-name="P2" draw:layer="layout" svg:width="13.684cm" svg:height="0.471cm" svg:x="3.002cm" svg:y="14.39cm">
          <draw:text-box>
            <text:p text:style-name="P1"><text:span text:style-name="T1">municipais em relação às salas de recursos multifuncionais da educação infantil. </text:span></text:p>
          </draw:text-box>
        </draw:frame>
        <draw:frame draw:style-name="gr3" draw:text-style-name="P4" draw:layer="layout" svg:width="0.388cm" svg:height="0.433cm" svg:x="3.002cm" svg:y="14.8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339cm" svg:height="0.433cm" svg:x="3.002cm" svg:y="15.323cm">
          <draw:text-box>
            <text:p text:style-name="P1"><text:span text:style-name="T5">Você <text:s/>foi <text:s/>selecionado <text:s/>porque <text:s/>atende <text:s/>aos <text:s/>seguintes <text:s/>critérios <text:s/>de <text:s/>seleção <text:s/>dos <text:s/>participantes <text:s/>da </text:span></text:p>
          </draw:text-box>
        </draw:frame>
        <draw:frame draw:style-name="gr3" draw:text-style-name="P4" draw:layer="layout" svg:width="15.631cm" svg:height="0.433cm" svg:x="3.002cm" svg:y="15.772cm">
          <draw:text-box>
            <text:p text:style-name="P1"><text:span text:style-name="T5">pesquisa: <text:s/>é <text:s/>secretária <text:s/>de <text:s/>educação <text:s/>especial <text:s/>do <text:s/>município <text:s/>onde <text:s/>será realizada <text:s/>a pesquisa. <text:s/>Sua </text:span></text:p>
          </draw:text-box>
        </draw:frame>
        <draw:frame draw:style-name="gr3" draw:text-style-name="P4" draw:layer="layout" svg:width="14.963cm" svg:height="0.433cm" svg:x="3.002cm" svg:y="16.216cm">
          <draw:text-box>
            <text:p text:style-name="P1"><text:span text:style-name="T5">participação não é obrigatória e a qualquer momento você poderá desistir de participar e retirar </text:span></text:p>
          </draw:text-box>
        </draw:frame>
        <draw:frame draw:style-name="gr3" draw:text-style-name="P4" draw:layer="layout" svg:width="15.068cm" svg:height="0.433cm" svg:x="3.002cm" svg:y="16.665cm">
          <draw:text-box>
            <text:p text:style-name="P1"><text:span text:style-name="T5">seu consentimento. A sua recusa na participação não trará nenhum prejuízo em sua relação com </text:span></text:p>
          </draw:text-box>
        </draw:frame>
        <draw:frame draw:style-name="gr3" draw:text-style-name="P4" draw:layer="layout" svg:width="8.541cm" svg:height="0.433cm" svg:x="3.002cm" svg:y="17.109cm">
          <draw:text-box>
            <text:p text:style-name="P1"><text:span text:style-name="T5">a pesquisadora ou com a escola na qual você trabalha. </text:span></text:p>
          </draw:text-box>
        </draw:frame>
        <draw:frame draw:style-name="gr3" draw:text-style-name="P4" draw:layer="layout" svg:width="0.388cm" svg:height="0.433cm" svg:x="3.002cm" svg:y="17.5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67cm" svg:height="0.433cm" svg:x="3.002cm" svg:y="18.003cm">
          <draw:text-box>
            <text:p text:style-name="P1"><text:span text:style-name="T5">Sua <text:s/>participação <text:s/>consistirá <text:s/>em <text:s/>responder, <text:s/>por <text:s/>meio <text:s/>de <text:s/>entrevista, <text:s/>algumas <text:s/>questões <text:s/>sobre <text:s/>as </text:span></text:p>
          </draw:text-box>
        </draw:frame>
        <draw:frame draw:style-name="gr3" draw:text-style-name="P4" draw:layer="layout" svg:width="15.09cm" svg:height="0.433cm" svg:x="3.002cm" svg:y="18.447cm">
          <draw:text-box>
            <text:p text:style-name="P1"><text:span text:style-name="T5">diretrizes municipais em relação a implementação das salas de recursos multifuncionais nas pré-</text:span></text:p>
          </draw:text-box>
        </draw:frame>
        <draw:frame draw:style-name="gr3" draw:text-style-name="P4" draw:layer="layout" svg:width="15.492cm" svg:height="0.433cm" svg:x="3.002cm" svg:y="18.896cm">
          <draw:text-box>
            <text:p text:style-name="P1"><text:span text:style-name="T5">escolas. <text:s/>As <text:s/>perguntas <text:s/>não <text:s/>serão <text:s/>invasivas <text:s/>à <text:s/>intimidade <text:s/>dos <text:s/>participantes. <text:s/>As <text:s/>suas <text:s/>respostas </text:span></text:p>
          </draw:text-box>
        </draw:frame>
        <draw:frame draw:style-name="gr3" draw:text-style-name="P4" draw:layer="layout" svg:width="15.208cm" svg:height="0.433cm" svg:x="3.002cm" svg:y="19.34cm">
          <draw:text-box>
            <text:p text:style-name="P1"><text:span text:style-name="T5">serão transcritas no momento da entrevista. Todas as informações obtidas através dessa pesquisa </text:span></text:p>
          </draw:text-box>
        </draw:frame>
        <draw:frame draw:style-name="gr3" draw:text-style-name="P4" draw:layer="layout" svg:width="14.937cm" svg:height="0.433cm" svg:x="3.002cm" svg:y="19.789cm">
          <draw:text-box>
            <text:p text:style-name="P1"><text:span text:style-name="T5">serão <text:s/>confidencias, <text:s/>sendo <text:s/>assegurado <text:s/>o <text:s/>sigilo <text:s/>sobre <text:s/>sua <text:s/>participação <text:s/>em <text:s/>todas <text:s/>as <text:s/>etapas </text:span></text:p>
          </draw:text-box>
        </draw:frame>
        <draw:frame draw:style-name="gr3" draw:text-style-name="P4" draw:layer="layout" svg:width="3.291cm" svg:height="0.433cm" svg:x="3.002cm" svg:y="20.234cm">
          <draw:text-box>
            <text:p text:style-name="P1"><text:span text:style-name="T5">previstas no estudo. <text:s/></text:span></text:p>
          </draw:text-box>
        </draw:frame>
        <draw:frame draw:style-name="gr3" draw:text-style-name="P4" draw:layer="layout" svg:width="0.388cm" svg:height="0.433cm" svg:x="3.002cm" svg:y="20.6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865cm" svg:height="0.433cm" svg:x="3.002cm" svg:y="21.127cm">
          <draw:text-box>
            <text:p text:style-name="P1"><text:span text:style-name="T5">O estudo implica em benefícios aos participantes e demais envolvidos com a área da educação </text:span></text:p>
          </draw:text-box>
        </draw:frame>
        <draw:frame draw:style-name="gr3" draw:text-style-name="P4" draw:layer="layout" svg:width="15.716cm" svg:height="0.433cm" svg:x="3.002cm" svg:y="21.572cm">
          <draw:text-box>
            <text:p text:style-name="P1"><text:span text:style-name="T5">especial, <text:s/>pois <text:s/>busca <text:s/>a <text:s/>compreensão <text:s/>acerca <text:s/>do <text:s/>processo <text:s/>de <text:s/>inclusão <text:s/>de <text:s/>crianças <text:s/>pré-escolares </text:span></text:p>
          </draw:text-box>
        </draw:frame>
        <draw:frame draw:style-name="gr3" draw:text-style-name="P4" draw:layer="layout" svg:width="15.022cm" svg:height="0.433cm" svg:x="3.002cm" svg:y="22.021cm">
          <draw:text-box>
            <text:p text:style-name="P1"><text:span text:style-name="T5">com necessidades educacionais especiais. Os resultados da pesquisa serão enviados para você e </text:span></text:p>
          </draw:text-box>
        </draw:frame>
        <draw:frame draw:style-name="gr3" draw:text-style-name="P4" draw:layer="layout" svg:width="2.292cm" svg:height="0.433cm" svg:x="3.002cm" svg:y="22.466cm">
          <draw:text-box>
            <text:p text:style-name="P1"><text:span text:style-name="T5">permanecerão </text:span></text:p>
          </draw:text-box>
        </draw:frame>
        <draw:frame draw:style-name="gr3" draw:text-style-name="P4" draw:layer="layout" svg:width="2.284cm" svg:height="0.433cm" svg:x="5.469cm" svg:y="22.466cm">
          <draw:text-box>
            <text:p text:style-name="P1"><text:span text:style-name="T5">confidenciais. </text:span></text:p>
          </draw:text-box>
        </draw:frame>
        <draw:frame draw:style-name="gr3" draw:text-style-name="P4" draw:layer="layout" svg:width="0.531cm" svg:height="0.433cm" svg:x="7.923cm" svg:y="22.466cm">
          <draw:text-box>
            <text:p text:style-name="P1"><text:span text:style-name="T5">Os </text:span></text:p>
          </draw:text-box>
        </draw:frame>
        <draw:frame draw:style-name="gr3" draw:text-style-name="P4" draw:layer="layout" svg:width="1.01cm" svg:height="0.433cm" svg:x="8.642cm" svg:y="22.466cm">
          <draw:text-box>
            <text:p text:style-name="P1"><text:span text:style-name="T5">dados </text:span></text:p>
          </draw:text-box>
        </draw:frame>
        <draw:frame draw:style-name="gr3" draw:text-style-name="P4" draw:layer="layout" svg:width="1.577cm" svg:height="0.433cm" svg:x="9.83cm" svg:y="22.466cm">
          <draw:text-box>
            <text:p text:style-name="P1"><text:span text:style-name="T5">coletados </text:span></text:p>
          </draw:text-box>
        </draw:frame>
        <draw:frame draw:style-name="gr3" draw:text-style-name="P4" draw:layer="layout" svg:width="1.272cm" svg:height="0.433cm" svg:x="11.582cm" svg:y="22.466cm">
          <draw:text-box>
            <text:p text:style-name="P1"><text:span text:style-name="T5">durante </text:span></text:p>
          </draw:text-box>
        </draw:frame>
        <draw:frame draw:style-name="gr3" draw:text-style-name="P4" draw:layer="layout" svg:width="0.388cm" svg:height="0.433cm" svg:x="13.038cm" svg:y="22.466cm">
          <draw:text-box>
            <text:p text:style-name="P1"><text:span text:style-name="T5">o </text:span></text:p>
          </draw:text-box>
        </draw:frame>
        <draw:frame draw:style-name="gr3" draw:text-style-name="P4" draw:layer="layout" svg:width="1.12cm" svg:height="0.433cm" svg:x="13.516cm" svg:y="22.466cm">
          <draw:text-box>
            <text:p text:style-name="P1"><text:span text:style-name="T5">estudo </text:span></text:p>
          </draw:text-box>
        </draw:frame>
        <draw:frame draw:style-name="gr3" draw:text-style-name="P4" draw:layer="layout" svg:width="0.925cm" svg:height="0.433cm" svg:x="14.819cm" svg:y="22.466cm">
          <draw:text-box>
            <text:p text:style-name="P1"><text:span text:style-name="T5">serão </text:span></text:p>
          </draw:text-box>
        </draw:frame>
        <draw:frame draw:style-name="gr3" draw:text-style-name="P4" draw:layer="layout" svg:width="1.729cm" svg:height="0.433cm" svg:x="15.919cm" svg:y="22.466cm">
          <draw:text-box>
            <text:p text:style-name="P1"><text:span text:style-name="T5">analisados </text:span></text:p>
          </draw:text-box>
        </draw:frame>
        <draw:frame draw:style-name="gr3" draw:text-style-name="P4" draw:layer="layout" svg:width="0.388cm" svg:height="0.433cm" svg:x="17.834cm" svg:y="22.466cm">
          <draw:text-box>
            <text:p text:style-name="P1"><text:span text:style-name="T5">e </text:span></text:p>
          </draw:text-box>
        </draw:frame>
        <draw:frame draw:style-name="gr3" draw:text-style-name="P4" draw:layer="layout" svg:width="15.572cm" svg:height="0.433cm" svg:x="3.002cm" svg:y="22.91cm">
          <draw:text-box>
            <text:p text:style-name="P1"><text:span text:style-name="T5">apresentados <text:s/>sob <text:s/>a <text:s/>forma <text:s/>de <text:s/>relatórios <text:s/>e <text:s/>serão <text:s/>divulgados <text:s/>por <text:s/>meio <text:s/>de <text:s/>reuniões <text:s/>científicas, </text:span></text:p>
          </draw:text-box>
        </draw:frame>
        <draw:frame draw:style-name="gr3" draw:text-style-name="P4" draw:layer="layout" svg:width="14.607cm" svg:height="0.433cm" svg:x="3.002cm" svg:y="23.359cm">
          <draw:text-box>
            <text:p text:style-name="P1"><text:span text:style-name="T5">congressos e/ou publicações, com a garantia de seu anonimato. A participação no estudo não </text:span></text:p>
          </draw:text-box>
        </draw:frame>
        <draw:frame draw:style-name="gr3" draw:text-style-name="P4" draw:layer="layout" svg:width="14.734cm" svg:height="0.433cm" svg:x="3.002cm" svg:y="23.803cm">
          <draw:text-box>
            <text:p text:style-name="P1"><text:span text:style-name="T5">acarretará custos para você e não será disponível nenhuma compensação financeira adicional. </text:span></text:p>
          </draw:text-box>
        </draw:frame>
        <draw:frame draw:style-name="gr3" draw:text-style-name="P4" draw:layer="layout" svg:width="0.388cm" svg:height="0.433cm" svg:x="3.002cm" svg:y="24.25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671cm" svg:height="0.433cm" svg:x="3.002cm" svg:y="24.697cm">
          <draw:text-box>
            <text:p text:style-name="P1"><text:span text:style-name="T5">Você receberá uma cópia deste termo onde consta o telefone e o endereço dos pesquisadores, </text:span></text:p>
          </draw:text-box>
        </draw:frame>
        <draw:frame draw:style-name="gr3" draw:text-style-name="P4" draw:layer="layout" svg:width="14.23cm" svg:height="0.433cm" svg:x="3.002cm" svg:y="25.141cm">
          <draw:text-box>
            <text:p text:style-name="P1"><text:span text:style-name="T5">podendo tirar suas dúvidas sobre o projeto e a participação, agora ou a qualquer momento. </text:span></text:p>
          </draw:text-box>
        </draw:frame>
        <draw:frame draw:style-name="gr3" draw:text-style-name="P4" draw:layer="layout" svg:width="0.388cm" svg:height="0.433cm" svg:x="3.002cm" svg:y="25.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562cm" svg:height="0.433cm" svg:x="3.002cm" svg:y="26.034cm">
          <draw:text-box>
            <text:p text:style-name="P1"><text:span text:style-name="T5">________________________________________________________________ </text:span></text:p>
          </draw:text-box>
        </draw:frame>
        <draw:frame draw:style-name="gr3" draw:text-style-name="P4" draw:layer="layout" svg:width="3.795cm" svg:height="0.433cm" svg:x="3.002cm" svg:y="26.483cm">
          <draw:text-box>
            <text:p text:style-name="P1"><text:span text:style-name="T5">Profa Dra. Fabiana Cia <text:s/>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88cm" svg:height="0.433cm" svg:x="3.002cm" svg:y="2.5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2.9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942cm" svg:height="0.433cm" svg:x="4.251cm" svg:y="2.951cm">
          <draw:text-box>
            <text:p text:style-name="P1"><text:span text:style-name="T5">O <text:s/>pesquisador <text:s/>me <text:s/>informou <text:s/>que <text:s/>o <text:s/>projeto <text:s/>foi <text:s/>aprovado <text:s/>pelo <text:s/>Comitê <text:s/>de <text:s/>Ética <text:s/>em </text:span></text:p>
          </draw:text-box>
        </draw:frame>
        <draw:frame draw:style-name="gr3" draw:text-style-name="P4" draw:layer="layout" svg:width="15.424cm" svg:height="0.433cm" svg:x="3.002cm" svg:y="3.396cm">
          <draw:text-box>
            <text:p text:style-name="P1"><text:span text:style-name="T5">Pesquisa <text:s/>em <text:s/>Seres <text:s/>Humanos <text:s/>da <text:s/>UFSCar <text:s/>que <text:s/>funciona <text:s/>na <text:s/>Pró-Reitoria <text:s/>de <text:s/>Pós-Graduação <text:s/>e </text:span></text:p>
          </draw:text-box>
        </draw:frame>
        <draw:frame draw:style-name="gr3" draw:text-style-name="P4" draw:layer="layout" svg:width="14.988cm" svg:height="0.433cm" svg:x="3.002cm" svg:y="3.845cm">
          <draw:text-box>
            <text:p text:style-name="P1"><text:span text:style-name="T5">Pesquisa da Universidade Federal de São Carlos, localizada na Rodovia Washington Luiz, Km. </text:span></text:p>
          </draw:text-box>
        </draw:frame>
        <draw:frame draw:style-name="gr3" draw:text-style-name="P4" draw:layer="layout" svg:width="15.56cm" svg:height="0.433cm" svg:x="3.002cm" svg:y="4.289cm">
          <draw:text-box>
            <text:p text:style-name="P1"><text:span text:style-name="T5">235 <text:s/>- <text:s/>Caixa <text:s/>Postal <text:s/>676 <text:s/>- <text:s/>CEP <text:s/>13.565-905 <text:s/>- <text:s/>São <text:s/>Carlos-SP <text:s/>– <text:s/>Brasil. <text:s/>Fone <text:s/>(16) <text:s/>3351-8110. </text:span></text:p>
          </draw:text-box>
        </draw:frame>
        <draw:frame draw:style-name="gr3" draw:text-style-name="P4" draw:layer="layout" svg:width="8.206cm" svg:height="0.433cm" svg:x="3.002cm" svg:y="4.734cm">
          <draw:text-box>
            <text:p text:style-name="P1"><text:span text:style-name="T5">Endereço eletrônico: cephumanos@power.ufscar.br </text:span></text:p>
          </draw:text-box>
        </draw:frame>
        <draw:frame draw:style-name="gr3" draw:text-style-name="P4" draw:layer="layout" svg:width="0.388cm" svg:height="0.433cm" svg:x="3.002cm" svg:y="5.1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5.6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629cm" svg:height="0.433cm" svg:x="3.002cm" svg:y="6.076cm">
          <draw:text-box>
            <text:p text:style-name="P1"><text:span text:style-name="T5">Eu, </text:span></text:p>
          </draw:text-box>
        </draw:frame>
        <draw:frame draw:style-name="gr3" draw:text-style-name="P4" draw:layer="layout" svg:width="9.544cm" svg:height="0.433cm" svg:x="3.904cm" svg:y="6.076cm">
          <draw:text-box>
            <text:p text:style-name="P1"><text:span text:style-name="T5">________________________________________________, </text:span></text:p>
          </draw:text-box>
        </draw:frame>
        <draw:frame draw:style-name="gr3" draw:text-style-name="P4" draw:layer="layout" svg:width="1.251cm" svg:height="0.433cm" svg:x="13.686cm" svg:y="6.076cm">
          <draw:text-box>
            <text:p text:style-name="P1"><text:span text:style-name="T5">declaro </text:span></text:p>
          </draw:text-box>
        </draw:frame>
        <draw:frame draw:style-name="gr3" draw:text-style-name="P4" draw:layer="layout" svg:width="0.662cm" svg:height="0.433cm" svg:x="15.205cm" svg:y="6.076cm">
          <draw:text-box>
            <text:p text:style-name="P1"><text:span text:style-name="T5">que </text:span></text:p>
          </draw:text-box>
        </draw:frame>
        <draw:frame draw:style-name="gr3" draw:text-style-name="P4" draw:layer="layout" svg:width="1.251cm" svg:height="0.433cm" svg:x="16.132cm" svg:y="6.076cm">
          <draw:text-box>
            <text:p text:style-name="P1"><text:span text:style-name="T5">entendi </text:span></text:p>
          </draw:text-box>
        </draw:frame>
        <draw:frame draw:style-name="gr3" draw:text-style-name="P4" draw:layer="layout" svg:width="0.447cm" svg:height="0.433cm" svg:x="17.651cm" svg:y="6.076cm">
          <draw:text-box>
            <text:p text:style-name="P1"><text:span text:style-name="T5">os </text:span></text:p>
          </draw:text-box>
        </draw:frame>
        <draw:frame draw:style-name="gr3" draw:text-style-name="P4" draw:layer="layout" svg:width="14.175cm" svg:height="0.433cm" svg:x="3.002cm" svg:y="6.52cm">
          <draw:text-box>
            <text:p text:style-name="P1"><text:span text:style-name="T5">objetivos, riscos e benefícios de minha participação na pesquisa e concordo em participar. </text:span></text:p>
          </draw:text-box>
        </draw:frame>
        <draw:frame draw:style-name="gr3" draw:text-style-name="P4" draw:layer="layout" svg:width="0.388cm" svg:height="0.433cm" svg:x="3.002cm" svg:y="6.9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7.4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672cm" svg:height="0.433cm" svg:x="3.002cm" svg:y="7.858cm">
          <draw:text-box>
            <text:p text:style-name="P1"><text:span text:style-name="T5">São Carlos, ______ de ________________ de ______. </text:span></text:p>
          </draw:text-box>
        </draw:frame>
        <draw:frame draw:style-name="gr3" draw:text-style-name="P4" draw:layer="layout" svg:width="0.388cm" svg:height="0.433cm" svg:x="3.002cm" svg:y="8.3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8.7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9.2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562cm" svg:height="0.433cm" svg:x="3.002cm" svg:y="9.645cm">
          <draw:text-box>
            <text:p text:style-name="P1"><text:span text:style-name="T5">________________________________________________________________ </text:span></text:p>
          </draw:text-box>
        </draw:frame>
        <draw:frame draw:style-name="gr3" draw:text-style-name="P4" draw:layer="layout" svg:width="5.395cm" svg:height="0.433cm" svg:x="3.002cm" svg:y="10.09cm">
          <draw:text-box>
            <text:p text:style-name="P1"><text:span text:style-name="T5">Assinatura do Sujeito de Pesquisa </text:span></text:p>
          </draw:text-box>
        </draw:frame>
        <draw:frame draw:style-name="gr3" draw:text-style-name="P4" draw:layer="layout" svg:width="0.388cm" svg:height="0.433cm" svg:x="3.002cm" svg:y="10.5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33cm" svg:x="3.002cm" svg:y="10.9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719cm" svg:height="0.433cm" svg:x="3.002cm" svg:y="11.432cm">
          <draw:text-box>
            <text:p text:style-name="P1"><text:span text:style-name="T5">Prof. Dra. Fabiana Cia <text:s/></text:span></text:p>
          </draw:text-box>
        </draw:frame>
        <draw:frame draw:style-name="gr3" draw:text-style-name="P4" draw:layer="layout" svg:width="6.081cm" svg:height="0.433cm" svg:x="3.002cm" svg:y="11.876cm">
          <draw:text-box>
            <text:p text:style-name="P1"><text:span text:style-name="T5">Pesquisadora responsável pelo projeto </text:span></text:p>
          </draw:text-box>
        </draw:frame>
        <draw:frame draw:style-name="gr3" draw:text-style-name="P4" draw:layer="layout" svg:width="6.17cm" svg:height="0.433cm" svg:x="3.002cm" svg:y="12.321cm">
          <draw:text-box>
            <text:p text:style-name="P1"><text:span text:style-name="T5">Departamento de Psicologia – UFSCar </text:span></text:p>
          </draw:text-box>
        </draw:frame>
        <draw:frame draw:style-name="gr3" draw:text-style-name="P4" draw:layer="layout" svg:width="6.987cm" svg:height="0.433cm" svg:x="3.002cm" svg:y="12.77cm">
          <draw:text-box>
            <text:p text:style-name="P1"><text:span text:style-name="T5">Curso de Licencitura em Educação Especial </text:span></text:p>
          </draw:text-box>
        </draw:frame>
        <draw:frame draw:style-name="gr3" draw:text-style-name="P4" draw:layer="layout" svg:width="14.772cm" svg:height="0.433cm" svg:x="3.002cm" svg:y="13.214cm">
          <draw:text-box>
            <text:p text:style-name="P1"><text:span text:style-name="T5">Contato: Rod. Washington Luís, Km 235, - Caixa Postal 676 - CEP 13.565-905 - São Carlos - </text:span></text:p>
          </draw:text-box>
        </draw:frame>
        <draw:frame draw:style-name="gr3" draw:text-style-name="P4" draw:layer="layout" svg:width="1.856cm" svg:height="0.433cm" svg:x="3.002cm" svg:y="13.663cm">
          <draw:text-box>
            <text:p text:style-name="P1"><text:span text:style-name="T5">SP – Brasil </text:span></text:p>
          </draw:text-box>
        </draw:frame>
        <draw:frame draw:style-name="gr3" draw:text-style-name="P4" draw:layer="layout" svg:width="6.78cm" svg:height="0.433cm" svg:x="3.002cm" svg:y="14.107cm">
          <draw:text-box>
            <text:p text:style-name="P1"><text:span text:style-name="T5">Telefone: (16) 3351-9460/ (16) 8813-3917 </text:span></text:p>
          </draw:text-box>
        </draw:frame>
        <draw:frame draw:style-name="gr3" draw:text-style-name="P4" draw:layer="layout" svg:width="5.311cm" svg:height="0.433cm" svg:x="3.002cm" svg:y="14.552cm">
          <draw:text-box>
            <text:p text:style-name="P1"><text:span text:style-name="T5">E-mail: fabianacia@hotmail.com </text:span></text:p>
          </draw:text-box>
        </draw:frame>
        <draw:frame draw:style-name="gr3" draw:text-style-name="P4" draw:layer="layout" svg:width="0.388cm" svg:height="0.454cm" svg:x="3.002cm" svg:y="14.969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88cm" svg:height="0.454cm" svg:x="3.002cm" svg:y="15.40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88cm" svg:height="0.454cm" svg:x="3.002cm" svg:y="15.842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388cm" svg:height="0.454cm" svg:x="3.002cm" svg:y="16.274cm">
          <draw:text-box>
            <text:p text:style-name="P1"><text:span text:style-name="T10"><text:s/>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79cm" svg:height="0.547cm" svg:x="9.955cm" svg:y="2.514cm">
          <draw:text-box>
            <text:p text:style-name="P1"><text:span text:style-name="T3">Apêndice 3 </text:span></text:p>
          </draw:text-box>
        </draw:frame>
        <draw:frame draw:style-name="gr1" draw:text-style-name="P2" draw:layer="layout" svg:width="0.422cm" svg:height="0.471cm" svg:x="4.251cm" svg:y="3.0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165cm" svg:height="0.471cm" svg:x="6.97cm" svg:y="3.569cm">
          <draw:text-box>
            <text:p text:style-name="P1"><text:span text:style-name="T2">Questionário para professores - Parte I </text:span></text:p>
          </draw:text-box>
        </draw:frame>
        <draw:frame draw:style-name="gr1" draw:text-style-name="P2" draw:layer="layout" svg:width="0.422cm" svg:height="0.471cm" svg:x="10.501cm" svg:y="4.0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87cm" svg:height="0.471cm" svg:x="3.002cm" svg:y="4.543cm">
          <draw:text-box>
            <text:p text:style-name="P1"><text:span text:style-name="T2">Dados identificação: </text:span></text:p>
          </draw:text-box>
        </draw:frame>
        <draw:frame draw:style-name="gr1" draw:text-style-name="P2" draw:layer="layout" svg:width="0.422cm" svg:height="0.471cm" svg:x="3.637cm" svg:y="5.021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5cm" svg:y="5.01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2.868cm" svg:height="0.471cm" svg:x="4.251cm" svg:y="5.021cm">
          <draw:text-box>
            <text:p text:style-name="P1"><text:span text:style-name="T1">Nome (iniciais): </text:span></text:p>
          </draw:text-box>
        </draw:frame>
        <draw:frame draw:style-name="gr1" draw:text-style-name="P2" draw:layer="layout" svg:width="0.422cm" svg:height="0.471cm" svg:x="3.637cm" svg:y="5.508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5cm" svg:y="5.50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.073cm" svg:height="0.471cm" svg:x="4.251cm" svg:y="5.508cm">
          <draw:text-box>
            <text:p text:style-name="P1"><text:span text:style-name="T1">Sexo: </text:span></text:p>
          </draw:text-box>
        </draw:frame>
        <draw:frame draw:style-name="gr1" draw:text-style-name="P2" draw:layer="layout" svg:width="0.422cm" svg:height="0.471cm" svg:x="3.637cm" svg:y="5.995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5cm" svg:y="5.98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3.558cm" svg:height="0.471cm" svg:x="4.251cm" svg:y="5.995cm">
          <draw:text-box>
            <text:p text:style-name="P1"><text:span text:style-name="T1">Data de nascimento: </text:span></text:p>
          </draw:text-box>
        </draw:frame>
        <draw:frame draw:style-name="gr1" draw:text-style-name="P2" draw:layer="layout" svg:width="0.422cm" svg:height="0.471cm" svg:x="3.637cm" svg:y="6.482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955cm" svg:y="6.47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044cm" svg:height="0.471cm" svg:x="4.251cm" svg:y="6.482cm">
          <draw:text-box>
            <text:p text:style-name="P1"><text:span text:style-name="T1">Qual seu nível de formação? <text:s/></text:span></text:p>
          </draw:text-box>
        </draw:frame>
        <draw:frame draw:style-name="gr1" draw:text-style-name="P2" draw:layer="layout" svg:width="0.422cm" svg:height="0.471cm" svg:x="3.637cm" svg:y="6.964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955cm" svg:y="6.95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7.203cm" svg:height="0.471cm" svg:x="4.251cm" svg:y="6.964cm">
          <draw:text-box>
            <text:p text:style-name="P1"><text:span text:style-name="T1">Há quanto tempo atua como professor(a)? </text:span></text:p>
          </draw:text-box>
        </draw:frame>
        <draw:frame draw:style-name="gr1" draw:text-style-name="P2" draw:layer="layout" svg:width="0.422cm" svg:height="0.471cm" svg:x="3.637cm" svg:y="7.451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475cm" svg:x="3.955cm" svg:y="7.44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522cm" svg:height="0.471cm" svg:x="4.251cm" svg:y="7.451cm">
          <draw:text-box>
            <text:p text:style-name="P1"><text:span text:style-name="T1">Há quanto tempo atua na SRM? </text:span></text:p>
          </draw:text-box>
        </draw:frame>
        <draw:frame draw:style-name="gr1" draw:text-style-name="P2" draw:layer="layout" svg:width="0.422cm" svg:height="0.471cm" svg:x="3.637cm" svg:y="7.938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475cm" svg:x="3.955cm" svg:y="7.93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503cm" svg:height="0.471cm" svg:x="4.251cm" svg:y="7.938cm">
          <draw:text-box>
            <text:p text:style-name="P1"><text:span text:style-name="T1">Possui pós-graduação? Qual(is)? É especializado em alguma deficiência? </text:span></text:p>
          </draw:text-box>
        </draw:frame>
        <draw:frame draw:style-name="gr1" draw:text-style-name="P2" draw:layer="layout" svg:width="0.422cm" svg:height="0.471cm" svg:x="3.637cm" svg:y="8.425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475cm" svg:x="3.955cm" svg:y="8.41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103cm" svg:height="0.471cm" svg:x="4.251cm" svg:y="8.425cm">
          <draw:text-box>
            <text:p text:style-name="P1"><text:span text:style-name="T1">Você <text:s/>já <text:s/>frequentou <text:s/>algum <text:s/>curso <text:s/>ou <text:s/>programa <text:s/>de <text:s/>capacitação <text:s/>sobre <text:s/>educação </text:span></text:p>
          </draw:text-box>
        </draw:frame>
        <draw:frame draw:style-name="gr1" draw:text-style-name="P2" draw:layer="layout" svg:width="6.885cm" svg:height="0.471cm" svg:x="4.272cm" svg:y="8.913cm">
          <draw:text-box>
            <text:p text:style-name="P1"><text:span text:style-name="T1">especial?¹ Quais? Como você os avalia? </text:span></text:p>
          </draw:text-box>
        </draw:frame>
        <draw:frame draw:style-name="gr1" draw:text-style-name="P2" draw:layer="layout" svg:width="0.422cm" svg:height="0.471cm" svg:x="3.637cm" svg:y="9.399cm">
          <draw:text-box>
            <text:p text:style-name="P1"><text:span text:style-name="T1">9.</text:span></text:p>
          </draw:text-box>
        </draw:frame>
        <draw:frame draw:style-name="gr1" draw:text-style-name="P2" draw:layer="layout" svg:width="0.422cm" svg:height="0.475cm" svg:x="3.955cm" svg:y="9.39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0.734cm" svg:height="0.471cm" svg:x="4.251cm" svg:y="9.399cm">
          <draw:text-box>
            <text:p text:style-name="P1"><text:span text:style-name="T1">Costuma buscar informações sobre alguma deficiência? Onde? </text:span></text:p>
          </draw:text-box>
        </draw:frame>
        <draw:frame draw:style-name="gr1" draw:text-style-name="P2" draw:layer="layout" svg:width="0.422cm" svg:height="0.471cm" svg:x="3.002cm" svg:y="9.8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342cm" svg:height="0.471cm" svg:x="3.002cm" svg:y="10.381cm">
          <draw:text-box>
            <text:p text:style-name="P1"><text:span text:style-name="T2">Caracterização das SRM - Educação Infantil: </text:span></text:p>
          </draw:text-box>
        </draw:frame>
        <draw:frame draw:style-name="gr1" draw:text-style-name="P2" draw:layer="layout" svg:width="0.531cm" svg:height="0.471cm" svg:x="3.637cm" svg:y="10.86cm">
          <draw:text-box>
            <text:p text:style-name="P1"><text:span text:style-name="T1">10.</text:span></text:p>
          </draw:text-box>
        </draw:frame>
        <draw:frame draw:style-name="gr1" draw:text-style-name="P2" draw:layer="layout" svg:width="0.422cm" svg:height="0.475cm" svg:x="4.166cm" svg:y="10.85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1.889cm" svg:height="0.471cm" svg:x="4.251cm" svg:y="10.86cm">
          <draw:text-box>
            <text:p text:style-name="P1"><text:span text:style-name="T1">Quantos alunos atende na SRM? Descreva as deficiências dos alunos. </text:span></text:p>
          </draw:text-box>
        </draw:frame>
        <draw:frame draw:style-name="gr1" draw:text-style-name="P2" draw:layer="layout" svg:width="0.531cm" svg:height="0.471cm" svg:x="3.637cm" svg:y="11.347cm">
          <draw:text-box>
            <text:p text:style-name="P1"><text:span text:style-name="T1">11.</text:span></text:p>
          </draw:text-box>
        </draw:frame>
        <draw:frame draw:style-name="gr1" draw:text-style-name="P2" draw:layer="layout" svg:width="0.422cm" svg:height="0.475cm" svg:x="4.166cm" svg:y="11.34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532cm" svg:height="0.471cm" svg:x="4.251cm" svg:y="11.347cm">
          <draw:text-box>
            <text:p text:style-name="P1"><text:span text:style-name="T1">Quais os recursos que existem nas SRM para atender as crianças pré-escolares? </text:span></text:p>
          </draw:text-box>
        </draw:frame>
        <draw:frame draw:style-name="gr1" draw:text-style-name="P2" draw:layer="layout" svg:width="0.531cm" svg:height="0.471cm" svg:x="3.637cm" svg:y="11.834cm">
          <draw:text-box>
            <text:p text:style-name="P1"><text:span text:style-name="T1">12.</text:span></text:p>
          </draw:text-box>
        </draw:frame>
        <draw:frame draw:style-name="gr1" draw:text-style-name="P2" draw:layer="layout" svg:width="0.422cm" svg:height="0.475cm" svg:x="4.166cm" svg:y="11.82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285cm" svg:height="0.471cm" svg:x="4.251cm" svg:y="11.834cm">
          <draw:text-box>
            <text:p text:style-name="P1"><text:span text:style-name="T1">Mesmo <text:s/>com <text:s/>os <text:s/>recursos <text:s/>disponíveis <text:s/>nas <text:s/>SRM, <text:s/>quais <text:s/>as <text:s/>adaptações <text:s/>são <text:s/>feitas </text:span></text:p>
          </draw:text-box>
        </draw:frame>
        <draw:frame draw:style-name="gr1" draw:text-style-name="P2" draw:layer="layout" svg:width="7.067cm" svg:height="0.471cm" svg:x="4.272cm" svg:y="12.32cm">
          <draw:text-box>
            <text:p text:style-name="P1"><text:span text:style-name="T1">para atender os alunos? Quem as realiza? </text:span></text:p>
          </draw:text-box>
        </draw:frame>
        <draw:frame draw:style-name="gr1" draw:text-style-name="P2" draw:layer="layout" svg:width="0.531cm" svg:height="0.471cm" svg:x="3.637cm" svg:y="12.807cm">
          <draw:text-box>
            <text:p text:style-name="P1"><text:span text:style-name="T1">13.</text:span></text:p>
          </draw:text-box>
        </draw:frame>
        <draw:frame draw:style-name="gr1" draw:text-style-name="P2" draw:layer="layout" svg:width="0.422cm" svg:height="0.475cm" svg:x="4.166cm" svg:y="12.80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934cm" svg:height="0.471cm" svg:x="4.251cm" svg:y="12.807cm">
          <draw:text-box>
            <text:p text:style-name="P1"><text:span text:style-name="T1">Quais <text:s/>os <text:s/>critérios <text:s/>para <text:s/>que <text:s/>o <text:s/>aluno <text:s/>passe <text:s/>a <text:s/>frequentar <text:s/>a <text:s/>SRM? <text:s/>E <text:s/>quais <text:s/>os </text:span></text:p>
          </draw:text-box>
        </draw:frame>
        <draw:frame draw:style-name="gr1" draw:text-style-name="P2" draw:layer="layout" svg:width="8.773cm" svg:height="0.471cm" svg:x="4.272cm" svg:y="13.294cm">
          <draw:text-box>
            <text:p text:style-name="P1"><text:span text:style-name="T1">critérios para que ele deixe de receber este serviço? </text:span></text:p>
          </draw:text-box>
        </draw:frame>
        <draw:frame draw:style-name="gr1" draw:text-style-name="P2" draw:layer="layout" svg:width="0.422cm" svg:height="0.471cm" svg:x="3.002cm" svg:y="13.7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977cm" svg:height="0.471cm" svg:x="3.002cm" svg:y="14.276cm">
          <draw:text-box>
            <text:p text:style-name="P1"><text:span text:style-name="T2">Atuação profissional: </text:span></text:p>
          </draw:text-box>
        </draw:frame>
        <draw:frame draw:style-name="gr1" draw:text-style-name="P2" draw:layer="layout" svg:width="0.531cm" svg:height="0.471cm" svg:x="3.637cm" svg:y="14.755cm">
          <draw:text-box>
            <text:p text:style-name="P1"><text:span text:style-name="T1">14.</text:span></text:p>
          </draw:text-box>
        </draw:frame>
        <draw:frame draw:style-name="gr1" draw:text-style-name="P2" draw:layer="layout" svg:width="0.422cm" svg:height="0.475cm" svg:x="4.166cm" svg:y="14.74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0.17cm" svg:height="0.471cm" svg:x="4.251cm" svg:y="14.755cm">
          <draw:text-box>
            <text:p text:style-name="P1"><text:span text:style-name="T1">Qual é a função do professor da SRM na educação infantil? </text:span></text:p>
          </draw:text-box>
        </draw:frame>
        <draw:frame draw:style-name="gr1" draw:text-style-name="P2" draw:layer="layout" svg:width="0.531cm" svg:height="0.471cm" svg:x="3.637cm" svg:y="15.242cm">
          <draw:text-box>
            <text:p text:style-name="P1"><text:span text:style-name="T1">15.</text:span></text:p>
          </draw:text-box>
        </draw:frame>
        <draw:frame draw:style-name="gr1" draw:text-style-name="P2" draw:layer="layout" svg:width="0.422cm" svg:height="0.475cm" svg:x="4.166cm" svg:y="15.23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167cm" svg:height="0.471cm" svg:x="4.251cm" svg:y="15.242cm">
          <draw:text-box>
            <text:p text:style-name="P1"><text:span text:style-name="T1">Quais <text:s/>são <text:s/>as <text:s/>maiores <text:s/>dificuldades <text:s/>encontradas <text:s/>em <text:s/>seu <text:s/>dia <text:s/>a <text:s/>dia <text:s/>no <text:s/>processo </text:span></text:p>
          </draw:text-box>
        </draw:frame>
        <draw:frame draw:style-name="gr1" draw:text-style-name="P2" draw:layer="layout" svg:width="10.801cm" svg:height="0.471cm" svg:x="4.272cm" svg:y="15.729cm">
          <draw:text-box>
            <text:p text:style-name="P1"><text:span text:style-name="T1">inclusivo? Em termos de organização e trabalho desenvolvido. <text:s/></text:span></text:p>
          </draw:text-box>
        </draw:frame>
        <draw:frame draw:style-name="gr1" draw:text-style-name="P2" draw:layer="layout" svg:width="0.531cm" svg:height="0.471cm" svg:x="3.637cm" svg:y="16.216cm">
          <draw:text-box>
            <text:p text:style-name="P1"><text:span text:style-name="T1">16.</text:span></text:p>
          </draw:text-box>
        </draw:frame>
        <draw:frame draw:style-name="gr1" draw:text-style-name="P2" draw:layer="layout" svg:width="0.422cm" svg:height="0.475cm" svg:x="4.166cm" svg:y="16.2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.094cm" svg:height="0.471cm" svg:x="4.251cm" svg:y="16.216cm">
          <draw:text-box>
            <text:p text:style-name="P1"><text:span text:style-name="T1">Quais </text:span></text:p>
          </draw:text-box>
        </draw:frame>
        <draw:frame draw:style-name="gr1" draw:text-style-name="P2" draw:layer="layout" svg:width="0.485cm" svg:height="0.471cm" svg:x="5.512cm" svg:y="16.216cm">
          <draw:text-box>
            <text:p text:style-name="P1"><text:span text:style-name="T1">os </text:span></text:p>
          </draw:text-box>
        </draw:frame>
        <draw:frame draw:style-name="gr1" draw:text-style-name="P2" draw:layer="layout" svg:width="2.597cm" svg:height="0.471cm" svg:x="6.164cm" svg:y="16.216cm">
          <draw:text-box>
            <text:p text:style-name="P1"><text:span text:style-name="T1">procedimentos </text:span></text:p>
          </draw:text-box>
        </draw:frame>
        <draw:frame draw:style-name="gr1" draw:text-style-name="P2" draw:layer="layout" svg:width="2.601cm" svg:height="0.471cm" svg:x="8.931cm" svg:y="16.216cm">
          <draw:text-box>
            <text:p text:style-name="P1"><text:span text:style-name="T1">metodológicos </text:span></text:p>
          </draw:text-box>
        </draw:frame>
        <draw:frame draw:style-name="gr1" draw:text-style-name="P2" draw:layer="layout" svg:width="0.717cm" svg:height="0.471cm" svg:x="11.695cm" svg:y="16.21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04cm" svg:height="0.471cm" svg:x="12.579cm" svg:y="16.216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166cm" svg:height="0.471cm" svg:x="13.65cm" svg:y="16.216cm">
          <draw:text-box>
            <text:p text:style-name="P1"><text:span text:style-name="T1">utiliza </text:span></text:p>
          </draw:text-box>
        </draw:frame>
        <draw:frame draw:style-name="gr1" draw:text-style-name="P2" draw:layer="layout" svg:width="0.832cm" svg:height="0.471cm" svg:x="14.986cm" svg:y="16.21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632cm" svg:height="0.471cm" svg:x="15.985cm" svg:y="16.216cm">
          <draw:text-box>
            <text:p text:style-name="P1"><text:span text:style-name="T1">melhorar </text:span></text:p>
          </draw:text-box>
        </draw:frame>
        <draw:frame draw:style-name="gr1" draw:text-style-name="P2" draw:layer="layout" svg:width="0.422cm" svg:height="0.471cm" svg:x="17.783cm" svg:y="16.216cm">
          <draw:text-box>
            <text:p text:style-name="P1"><text:span text:style-name="T1">o </text:span></text:p>
          </draw:text-box>
        </draw:frame>
        <draw:frame draw:style-name="gr1" draw:text-style-name="P2" draw:layer="layout" svg:width="9.328cm" svg:height="0.471cm" svg:x="4.272cm" svg:y="16.703cm">
          <draw:text-box>
            <text:p text:style-name="P1"><text:span text:style-name="T1">processo de ensino-aprendizagem do aluno com NEE? </text:span></text:p>
          </draw:text-box>
        </draw:frame>
        <draw:frame draw:style-name="gr1" draw:text-style-name="P2" draw:layer="layout" svg:width="0.531cm" svg:height="0.471cm" svg:x="3.637cm" svg:y="17.189cm">
          <draw:text-box>
            <text:p text:style-name="P1"><text:span text:style-name="T1">17.</text:span></text:p>
          </draw:text-box>
        </draw:frame>
        <draw:frame draw:style-name="gr1" draw:text-style-name="P2" draw:layer="layout" svg:width="0.422cm" svg:height="0.475cm" svg:x="4.166cm" svg:y="17.18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503cm" svg:height="0.471cm" svg:x="4.251cm" svg:y="17.189cm">
          <draw:text-box>
            <text:p text:style-name="P1"><text:span text:style-name="T1">Quais os métodos utilizados para avaliar o aluno? </text:span></text:p>
          </draw:text-box>
        </draw:frame>
        <draw:frame draw:style-name="gr1" draw:text-style-name="P2" draw:layer="layout" svg:width="0.422cm" svg:height="0.471cm" svg:x="3.002cm" svg:y="17.6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92cm" svg:height="0.471cm" svg:x="3.002cm" svg:y="18.172cm">
          <draw:text-box>
            <text:p text:style-name="P1"><text:span text:style-name="T2">Relação com a escola, família e o professor da classe comum </text:span></text:p>
          </draw:text-box>
        </draw:frame>
        <draw:frame draw:style-name="gr1" draw:text-style-name="P2" draw:layer="layout" svg:width="0.531cm" svg:height="0.471cm" svg:x="3.637cm" svg:y="18.65cm">
          <draw:text-box>
            <text:p text:style-name="P1"><text:span text:style-name="T1">18.</text:span></text:p>
          </draw:text-box>
        </draw:frame>
        <draw:frame draw:style-name="gr1" draw:text-style-name="P2" draw:layer="layout" svg:width="0.422cm" svg:height="0.475cm" svg:x="4.166cm" svg:y="18.64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79cm" svg:height="0.471cm" svg:x="4.251cm" svg:y="18.65cm">
          <draw:text-box>
            <text:p text:style-name="P1"><text:span text:style-name="T1">Descreva <text:s/>quais <text:s/>ações <text:s/>têm <text:s/>sido <text:s/>desenvolvidas <text:s/>com <text:s/>os <text:s/>professores <text:s/>da <text:s/>classe </text:span></text:p>
          </draw:text-box>
        </draw:frame>
        <draw:frame draw:style-name="gr1" draw:text-style-name="P2" draw:layer="layout" svg:width="1.484cm" svg:height="0.471cm" svg:x="4.272cm" svg:y="19.137cm">
          <draw:text-box>
            <text:p text:style-name="P1"><text:span text:style-name="T1">comum. </text:span></text:p>
          </draw:text-box>
        </draw:frame>
        <draw:frame draw:style-name="gr1" draw:text-style-name="P2" draw:layer="layout" svg:width="0.531cm" svg:height="0.471cm" svg:x="3.637cm" svg:y="19.624cm">
          <draw:text-box>
            <text:p text:style-name="P1"><text:span text:style-name="T1">19.</text:span></text:p>
          </draw:text-box>
        </draw:frame>
        <draw:frame draw:style-name="gr1" draw:text-style-name="P2" draw:layer="layout" svg:width="0.422cm" svg:height="0.475cm" svg:x="4.166cm" svg:y="19.61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515cm" svg:height="0.471cm" svg:x="4.251cm" svg:y="19.624cm">
          <draw:text-box>
            <text:p text:style-name="P1"><text:span text:style-name="T1">Descreva quais ações têm sido desenvolvidas com os pais do aluno atendido na </text:span></text:p>
          </draw:text-box>
        </draw:frame>
        <draw:frame draw:style-name="gr1" draw:text-style-name="P2" draw:layer="layout" svg:width="1.111cm" svg:height="0.471cm" svg:x="4.272cm" svg:y="20.11cm">
          <draw:text-box>
            <text:p text:style-name="P1"><text:span text:style-name="T1">SRM. </text:span></text:p>
          </draw:text-box>
        </draw:frame>
        <draw:frame draw:style-name="gr1" draw:text-style-name="P2" draw:layer="layout" svg:width="0.531cm" svg:height="0.471cm" svg:x="3.637cm" svg:y="20.597cm">
          <draw:text-box>
            <text:p text:style-name="P1"><text:span text:style-name="T1">20.</text:span></text:p>
          </draw:text-box>
        </draw:frame>
        <draw:frame draw:style-name="gr1" draw:text-style-name="P2" draw:layer="layout" svg:width="0.422cm" svg:height="0.475cm" svg:x="4.166cm" svg:y="20.59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197cm" svg:height="0.471cm" svg:x="4.251cm" svg:y="20.597cm">
          <draw:text-box>
            <text:p text:style-name="P1"><text:span text:style-name="T1">Como é a sua participação no conselho de classe e nas reuniões pedagógicas? </text:span></text:p>
          </draw:text-box>
        </draw:frame>
        <draw:frame draw:style-name="gr1" draw:text-style-name="P2" draw:layer="layout" svg:width="0.531cm" svg:height="0.471cm" svg:x="3.637cm" svg:y="21.084cm">
          <draw:text-box>
            <text:p text:style-name="P1"><text:span text:style-name="T1">21.</text:span></text:p>
          </draw:text-box>
        </draw:frame>
        <draw:frame draw:style-name="gr1" draw:text-style-name="P2" draw:layer="layout" svg:width="0.422cm" svg:height="0.475cm" svg:x="4.166cm" svg:y="21.07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086cm" svg:height="0.471cm" svg:x="4.251cm" svg:y="21.084cm">
          <draw:text-box>
            <text:p text:style-name="P1"><text:span text:style-name="T1">Você <text:s/>recebe <text:s/>as <text:s/>informações <text:s/>necessárias <text:s/>a <text:s/>respeito <text:s/>dos <text:s/>alunos <text:s/>com <text:s/>NEE <text:s/>por </text:span></text:p>
          </draw:text-box>
        </draw:frame>
        <draw:frame draw:style-name="gr1" draw:text-style-name="P2" draw:layer="layout" svg:width="11.572cm" svg:height="0.471cm" svg:x="4.272cm" svg:y="21.572cm">
          <draw:text-box>
            <text:p text:style-name="P1"><text:span text:style-name="T1">parte do professor da classe comum e da família do aluno atendido? </text:span></text:p>
          </draw:text-box>
        </draw:frame>
        <draw:frame draw:style-name="gr1" draw:text-style-name="P2" draw:layer="layout" svg:width="0.531cm" svg:height="0.471cm" svg:x="3.637cm" svg:y="22.059cm">
          <draw:text-box>
            <text:p text:style-name="P1"><text:span text:style-name="T1">22.</text:span></text:p>
          </draw:text-box>
        </draw:frame>
        <draw:frame draw:style-name="gr1" draw:text-style-name="P2" draw:layer="layout" svg:width="0.422cm" svg:height="0.475cm" svg:x="4.166cm" svg:y="22.05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697cm" svg:height="0.471cm" svg:x="4.251cm" svg:y="22.059cm">
          <draw:text-box>
            <text:p text:style-name="P1"><text:span text:style-name="T1">Você daria alguma sugestão para melhorar a relação professor SRM X professor </text:span></text:p>
          </draw:text-box>
        </draw:frame>
        <draw:frame draw:style-name="gr1" draw:text-style-name="P2" draw:layer="layout" svg:width="7.99cm" svg:height="0.471cm" svg:x="4.272cm" svg:y="22.546cm">
          <draw:text-box>
            <text:p text:style-name="P1"><text:span text:style-name="T1">do ensino comum e professor SRM X família? </text:span></text:p>
          </draw:text-box>
        </draw:frame>
        <draw:frame draw:style-name="gr1" draw:text-style-name="P2" draw:layer="layout" svg:width="0.531cm" svg:height="0.471cm" svg:x="3.637cm" svg:y="23.032cm">
          <draw:text-box>
            <text:p text:style-name="P1"><text:span text:style-name="T1">23.</text:span></text:p>
          </draw:text-box>
        </draw:frame>
        <draw:frame draw:style-name="gr1" draw:text-style-name="P2" draw:layer="layout" svg:width="0.422cm" svg:height="0.475cm" svg:x="4.166cm" svg:y="23.02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.217cm" svg:height="0.471cm" svg:x="4.251cm" svg:y="23.032cm">
          <draw:text-box>
            <text:p text:style-name="P1"><text:span text:style-name="T1">Possui </text:span></text:p>
          </draw:text-box>
        </draw:frame>
        <draw:frame draw:style-name="gr1" draw:text-style-name="P2" draw:layer="layout" svg:width="1.352cm" svg:height="0.471cm" svg:x="5.647cm" svg:y="23.032cm">
          <draw:text-box>
            <text:p text:style-name="P1"><text:span text:style-name="T1">contato </text:span></text:p>
          </draw:text-box>
        </draw:frame>
        <draw:frame draw:style-name="gr1" draw:text-style-name="P2" draw:layer="layout" svg:width="0.836cm" svg:height="0.471cm" svg:x="7.179cm" svg:y="23.03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141cm" svg:height="0.471cm" svg:x="8.194cm" svg:y="23.032cm">
          <draw:text-box>
            <text:p text:style-name="P1"><text:span text:style-name="T1">outras </text:span></text:p>
          </draw:text-box>
        </draw:frame>
        <draw:frame draw:style-name="gr1" draw:text-style-name="P2" draw:layer="layout" svg:width="2.038cm" svg:height="0.471cm" svg:x="9.514cm" svg:y="23.032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0.717cm" svg:height="0.471cm" svg:x="11.731cm" svg:y="23.03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2.623cm" svg:y="23.032cm">
          <draw:text-box>
            <text:p text:style-name="P1"><text:span text:style-name="T1">o </text:span></text:p>
          </draw:text-box>
        </draw:frame>
        <draw:frame draw:style-name="gr1" draw:text-style-name="P2" draw:layer="layout" svg:width="1.048cm" svg:height="0.471cm" svg:x="13.123cm" svg:y="23.032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1.7cm" svg:height="0.471cm" svg:x="14.35cm" svg:y="23.032cm">
          <draw:text-box>
            <text:p text:style-name="P1"><text:span text:style-name="T1">frequente </text:span></text:p>
          </draw:text-box>
        </draw:frame>
        <draw:frame draw:style-name="gr1" draw:text-style-name="P2" draw:layer="layout" svg:width="0.531cm" svg:height="0.471cm" svg:x="16.234cm" svg:y="23.032cm">
          <draw:text-box>
            <text:p text:style-name="P1"><text:span text:style-name="T1">ou </text:span></text:p>
          </draw:text-box>
        </draw:frame>
        <draw:frame draw:style-name="gr1" draw:text-style-name="P2" draw:layer="layout" svg:width="1.166cm" svg:height="0.471cm" svg:x="16.944cm" svg:y="23.032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6.073cm" svg:height="0.471cm" svg:x="4.272cm" svg:y="23.519cm">
          <draw:text-box>
            <text:p text:style-name="P1"><text:span text:style-name="T1">profissionais que atendem o aluno? </text:span></text:p>
          </draw:text-box>
        </draw:frame>
        <draw:frame draw:style-name="gr1" draw:text-style-name="P2" draw:layer="layout" svg:width="0.531cm" svg:height="0.471cm" svg:x="3.637cm" svg:y="24.006cm">
          <draw:text-box>
            <text:p text:style-name="P1"><text:span text:style-name="T1">24.</text:span></text:p>
          </draw:text-box>
        </draw:frame>
        <draw:frame draw:style-name="gr1" draw:text-style-name="P2" draw:layer="layout" svg:width="0.422cm" svg:height="0.475cm" svg:x="4.166cm" svg:y="2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097cm" svg:height="0.471cm" svg:x="4.251cm" svg:y="24.006cm">
          <draw:text-box>
            <text:p text:style-name="P1"><text:span text:style-name="T1">Como é o relacionamento entre o aluno com NEE e as outras crianças? </text:span></text:p>
          </draw:text-box>
        </draw:frame>
      </draw:page>
      <draw:page draw:name="page64" draw:style-name="dp1" draw:master-page-name="master-page3">
        <draw:frame draw:style-name="gr1" draw:text-style-name="P2" draw:layer="layout" svg:width="0.531cm" svg:height="0.471cm" svg:x="17.581cm" svg:y="1.253cm">
          <draw:text-box>
            <text:p text:style-name="P1"><text:span text:style-name="T1">6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79cm" svg:height="0.547cm" svg:x="9.328cm" svg:y="2.514cm">
          <draw:text-box>
            <text:p text:style-name="P1"><text:span text:style-name="T3">Apêndice 4 </text:span></text:p>
          </draw:text-box>
        </draw:frame>
        <draw:frame draw:style-name="gr1" draw:text-style-name="P2" draw:layer="layout" svg:width="0.422cm" svg:height="0.471cm" svg:x="10.501cm" svg:y="3.0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3.5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4.047cm">
          <draw:text-box>
            <text:p text:style-name="P1"><text:span text:style-name="T1">1-</text:span></text:p>
          </draw:text-box>
        </draw:frame>
        <draw:frame draw:style-name="gr1" draw:text-style-name="P2" draw:layer="layout" svg:width="0.422cm" svg:height="0.475cm" svg:x="3.989cm" svg:y="4.04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696cm" svg:height="0.471cm" svg:x="4.251cm" svg:y="4.047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1cm" svg:height="0.471cm" svg:x="5.118cm" svg:y="4.047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484cm" svg:height="0.471cm" svg:x="5.96cm" svg:y="4.047cm">
          <draw:text-box>
            <text:p text:style-name="P1"><text:span text:style-name="T1">opinião, </text:span></text:p>
          </draw:text-box>
        </draw:frame>
        <draw:frame draw:style-name="gr1" draw:text-style-name="P2" draw:layer="layout" svg:width="0.836cm" svg:height="0.471cm" svg:x="7.615cm" svg:y="4.047cm">
          <draw:text-box>
            <text:p text:style-name="P1"><text:span text:style-name="T1">qual </text:span></text:p>
          </draw:text-box>
        </draw:frame>
        <draw:frame draw:style-name="gr1" draw:text-style-name="P2" draw:layer="layout" svg:width="0.422cm" svg:height="0.471cm" svg:x="8.626cm" svg:y="4.047cm">
          <draw:text-box>
            <text:p text:style-name="P1"><text:span text:style-name="T1">o </text:span></text:p>
          </draw:text-box>
        </draw:frame>
        <draw:frame draw:style-name="gr1" draw:text-style-name="P2" draw:layer="layout" svg:width="0.857cm" svg:height="0.471cm" svg:x="9.121cm" svg:y="4.047cm">
          <draw:text-box>
            <text:p text:style-name="P1"><text:span text:style-name="T1">grau </text:span></text:p>
          </draw:text-box>
        </draw:frame>
        <draw:frame draw:style-name="gr1" draw:text-style-name="P2" draw:layer="layout" svg:width="0.506cm" svg:height="0.471cm" svg:x="10.148cm" svg:y="4.047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79cm" svg:height="0.471cm" svg:x="10.83cm" svg:y="4.047cm">
          <draw:text-box>
            <text:p text:style-name="P1"><text:span text:style-name="T1">conhecimento </text:span></text:p>
          </draw:text-box>
        </draw:frame>
        <draw:frame draw:style-name="gr1" draw:text-style-name="P2" draw:layer="layout" svg:width="0.832cm" svg:height="0.471cm" svg:x="13.486cm" svg:y="4.047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13cm" svg:height="0.471cm" svg:x="14.493cm" svg:y="4.047cm">
          <draw:text-box>
            <text:p text:style-name="P1"><text:span text:style-name="T1">incluir </text:span></text:p>
          </draw:text-box>
        </draw:frame>
        <draw:frame draw:style-name="gr1" draw:text-style-name="P2" draw:layer="layout" svg:width="1.213cm" svg:height="0.471cm" svg:x="15.877cm" svg:y="4.047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17.265cm" svg:y="4.047cm">
          <draw:text-box>
            <text:p text:style-name="P1"><text:span text:style-name="T1">com </text:span></text:p>
          </draw:text-box>
        </draw:frame>
        <draw:frame draw:style-name="gr1" draw:text-style-name="P2" draw:layer="layout" svg:width="6.39cm" svg:height="0.471cm" svg:x="4.272cm" svg:y="4.534cm">
          <draw:text-box>
            <text:p text:style-name="P1"><text:span text:style-name="T1">necessidades educacionais especiais? </text:span></text:p>
          </draw:text-box>
        </draw:frame>
        <draw:frame draw:style-name="gr1" draw:text-style-name="P2" draw:layer="layout" svg:width="0.422cm" svg:height="0.471cm" svg:x="4.272cm" svg:y="5.0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68cm" svg:height="0.471cm" svg:x="3.637cm" svg:y="5.508cm">
          <draw:text-box>
            <text:p text:style-name="P1"><text:span text:style-name="T1">(a)</text:span></text:p>
          </draw:text-box>
        </draw:frame>
        <draw:frame draw:style-name="gr1" draw:text-style-name="P2" draw:layer="layout" svg:width="0.422cm" svg:height="0.475cm" svg:x="4.107cm" svg:y="5.50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412cm" svg:height="0.471cm" svg:x="4.251cm" svg:y="5.508cm">
          <draw:text-box>
            <text:p text:style-name="P1"><text:span text:style-name="T1">Tenho conhecimento suficiente </text:span></text:p>
          </draw:text-box>
        </draw:frame>
        <draw:frame draw:style-name="gr1" draw:text-style-name="P2" draw:layer="layout" svg:width="0.493cm" svg:height="0.471cm" svg:x="3.637cm" svg:y="5.995cm">
          <draw:text-box>
            <text:p text:style-name="P1"><text:span text:style-name="T1">(b)</text:span></text:p>
          </draw:text-box>
        </draw:frame>
        <draw:frame draw:style-name="gr1" draw:text-style-name="P2" draw:layer="layout" svg:width="0.422cm" svg:height="0.475cm" svg:x="4.132cm" svg:y="5.98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346cm" svg:height="0.471cm" svg:x="4.251cm" svg:y="5.995cm">
          <draw:text-box>
            <text:p text:style-name="P1"><text:span text:style-name="T1">Tenho um conhecimento parcialmente suficiente </text:span></text:p>
          </draw:text-box>
        </draw:frame>
        <draw:frame draw:style-name="gr1" draw:text-style-name="P2" draw:layer="layout" svg:width="0.468cm" svg:height="0.471cm" svg:x="3.637cm" svg:y="6.482cm">
          <draw:text-box>
            <text:p text:style-name="P1"><text:span text:style-name="T1">(c)</text:span></text:p>
          </draw:text-box>
        </draw:frame>
        <draw:frame draw:style-name="gr1" draw:text-style-name="P2" draw:layer="layout" svg:width="0.422cm" svg:height="0.475cm" svg:x="4.107cm" svg:y="6.47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6.081cm" svg:height="0.471cm" svg:x="4.251cm" svg:y="6.482cm">
          <draw:text-box>
            <text:p text:style-name="P1"><text:span text:style-name="T1">Não tenho conhecimento suficiente </text:span></text:p>
          </draw:text-box>
        </draw:frame>
        <draw:frame draw:style-name="gr1" draw:text-style-name="P2" draw:layer="layout" svg:width="0.422cm" svg:height="0.471cm" svg:x="4.272cm" svg:y="6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7.451cm">
          <draw:text-box>
            <text:p text:style-name="P1"><text:span text:style-name="T1">2-</text:span></text:p>
          </draw:text-box>
        </draw:frame>
        <draw:frame draw:style-name="gr1" draw:text-style-name="P2" draw:layer="layout" svg:width="0.422cm" svg:height="0.475cm" svg:x="3.989cm" svg:y="7.44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439cm" svg:height="0.471cm" svg:x="4.251cm" svg:y="7.451cm">
          <draw:text-box>
            <text:p text:style-name="P1"><text:span text:style-name="T1">Qual é o seu interesse em participar do programa de formação para inclusão de </text:span></text:p>
          </draw:text-box>
        </draw:frame>
        <draw:frame draw:style-name="gr1" draw:text-style-name="P2" draw:layer="layout" svg:width="3.816cm" svg:height="0.471cm" svg:x="4.272cm" svg:y="7.938cm">
          <draw:text-box>
            <text:p text:style-name="P1"><text:span text:style-name="T1">estudantes com NEE? </text:span></text:p>
          </draw:text-box>
        </draw:frame>
        <draw:frame draw:style-name="gr1" draw:text-style-name="P2" draw:layer="layout" svg:width="0.422cm" svg:height="0.471cm" svg:x="4.272cm" svg:y="8.425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489cm" svg:height="0.412cm" svg:x="4.272cm" svg:y="8.964cm">
          <draw:text-box>
            <text:p text:style-name="P1"><text:span text:style-name="T12">(a)</text:span></text:p>
          </draw:text-box>
        </draw:frame>
        <draw:frame draw:style-name="gr7" draw:text-style-name="P8" draw:layer="layout" svg:width="0.35cm" svg:height="0.395cm" svg:x="4.806cm" svg:y="8.97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867cm" svg:height="0.471cm" svg:x="4.907cm" svg:y="8.913cm">
          <draw:text-box>
            <text:p text:style-name="P1"><text:span text:style-name="T1">Tenho muito interesse </text:span></text:p>
          </draw:text-box>
        </draw:frame>
        <draw:frame draw:style-name="gr7" draw:text-style-name="P8" draw:layer="layout" svg:width="0.497cm" svg:height="0.412cm" svg:x="4.272cm" svg:y="9.45cm">
          <draw:text-box>
            <text:p text:style-name="P1"><text:span text:style-name="T12">(b)</text:span></text:p>
          </draw:text-box>
        </draw:frame>
        <draw:frame draw:style-name="gr7" draw:text-style-name="P8" draw:layer="layout" svg:width="0.35cm" svg:height="0.395cm" svg:x="4.814cm" svg:y="9.459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2.876cm" svg:height="0.471cm" svg:x="4.907cm" svg:y="9.399cm">
          <draw:text-box>
            <text:p text:style-name="P1"><text:span text:style-name="T1">Tenho interesse <text:s/></text:span></text:p>
          </draw:text-box>
        </draw:frame>
        <draw:frame draw:style-name="gr7" draw:text-style-name="P8" draw:layer="layout" svg:width="0.468cm" svg:height="0.412cm" svg:x="4.272cm" svg:y="9.937cm">
          <draw:text-box>
            <text:p text:style-name="P1"><text:span text:style-name="T12">(c)</text:span></text:p>
          </draw:text-box>
        </draw:frame>
        <draw:frame draw:style-name="gr7" draw:text-style-name="P8" draw:layer="layout" svg:width="0.35cm" svg:height="0.395cm" svg:x="4.776cm" svg:y="9.945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3.439cm" svg:height="0.471cm" svg:x="4.907cm" svg:y="9.886cm">
          <draw:text-box>
            <text:p text:style-name="P1"><text:span text:style-name="T1">Não tenho interesse </text:span></text:p>
          </draw:text-box>
        </draw:frame>
        <draw:frame draw:style-name="gr1" draw:text-style-name="P2" draw:layer="layout" svg:width="0.422cm" svg:height="0.471cm" svg:x="4.272cm" svg:y="10.3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10.86cm">
          <draw:text-box>
            <text:p text:style-name="P1"><text:span text:style-name="T1">3-</text:span></text:p>
          </draw:text-box>
        </draw:frame>
        <draw:frame draw:style-name="gr1" draw:text-style-name="P2" draw:layer="layout" svg:width="0.422cm" svg:height="0.475cm" svg:x="3.989cm" svg:y="10.85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587cm" svg:height="0.471cm" svg:x="4.251cm" svg:y="10.86cm">
          <draw:text-box>
            <text:p text:style-name="P1"><text:span text:style-name="T1">Qual(is) tema(s) de interesse você gostaria que estivesse(m) contemplado(s) em </text:span></text:p>
          </draw:text-box>
        </draw:frame>
        <draw:frame draw:style-name="gr1" draw:text-style-name="P2" draw:layer="layout" svg:width="4.866cm" svg:height="0.471cm" svg:x="4.272cm" svg:y="11.347cm">
          <draw:text-box>
            <text:p text:style-name="P1"><text:span text:style-name="T1">um programa de formação? <text:s/></text:span></text:p>
          </draw:text-box>
        </draw:frame>
        <draw:frame draw:style-name="gr1" draw:text-style-name="P2" draw:layer="layout" svg:width="0.422cm" svg:height="0.471cm" svg:x="4.272cm" svg:y="11.8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68cm" svg:height="0.471cm" svg:x="4.272cm" svg:y="12.32cm">
          <draw:text-box>
            <text:p text:style-name="P1"><text:span text:style-name="T1">(a)</text:span></text:p>
          </draw:text-box>
        </draw:frame>
        <draw:frame draw:style-name="gr1" draw:text-style-name="P2" draw:layer="layout" svg:width="0.422cm" svg:height="0.475cm" svg:x="4.742cm" svg:y="12.31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948cm" svg:height="0.471cm" svg:x="4.907cm" svg:y="12.32cm">
          <draw:text-box>
            <text:p text:style-name="P1"><text:span text:style-name="T1">Análise do conceito de inclusão e suas implicações no contexto educacional </text:span></text:p>
          </draw:text-box>
        </draw:frame>
        <draw:frame draw:style-name="gr1" draw:text-style-name="P2" draw:layer="layout" svg:width="0.493cm" svg:height="0.471cm" svg:x="4.272cm" svg:y="12.807cm">
          <draw:text-box>
            <text:p text:style-name="P1"><text:span text:style-name="T1">(b)</text:span></text:p>
          </draw:text-box>
        </draw:frame>
        <draw:frame draw:style-name="gr1" draw:text-style-name="P2" draw:layer="layout" svg:width="0.422cm" svg:height="0.475cm" svg:x="4.767cm" svg:y="12.80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4.206cm" svg:height="0.471cm" svg:x="4.907cm" svg:y="12.807cm">
          <draw:text-box>
            <text:p text:style-name="P1"><text:span text:style-name="T1">Caracterização das NEE </text:span></text:p>
          </draw:text-box>
        </draw:frame>
        <draw:frame draw:style-name="gr1" draw:text-style-name="P2" draw:layer="layout" svg:width="0.468cm" svg:height="0.471cm" svg:x="4.272cm" svg:y="13.294cm">
          <draw:text-box>
            <text:p text:style-name="P1"><text:span text:style-name="T1">(c)</text:span></text:p>
          </draw:text-box>
        </draw:frame>
        <draw:frame draw:style-name="gr1" draw:text-style-name="P2" draw:layer="layout" svg:width="0.422cm" svg:height="0.475cm" svg:x="4.742cm" svg:y="13.28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998cm" svg:height="0.471cm" svg:x="4.907cm" svg:y="13.294cm">
          <draw:text-box>
            <text:p text:style-name="P1"><text:span text:style-name="T1">Metodologia de ensino e recursos especiais utilizados no processo de ensino </text:span></text:p>
          </draw:text-box>
        </draw:frame>
        <draw:frame draw:style-name="gr1" draw:text-style-name="P2" draw:layer="layout" svg:width="2.766cm" svg:height="0.471cm" svg:x="4.907cm" svg:y="13.781cm">
          <draw:text-box>
            <text:p text:style-name="P1"><text:span text:style-name="T1">e aprendizagem </text:span></text:p>
          </draw:text-box>
        </draw:frame>
        <draw:frame draw:style-name="gr1" draw:text-style-name="P2" draw:layer="layout" svg:width="0.493cm" svg:height="0.471cm" svg:x="4.272cm" svg:y="14.268cm">
          <draw:text-box>
            <text:p text:style-name="P1"><text:span text:style-name="T1">(d)</text:span></text:p>
          </draw:text-box>
        </draw:frame>
        <draw:frame draw:style-name="gr1" draw:text-style-name="P2" draw:layer="layout" svg:width="0.422cm" svg:height="0.475cm" svg:x="4.767cm" svg:y="14.26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.937cm" svg:height="0.471cm" svg:x="4.907cm" svg:y="14.268cm">
          <draw:text-box>
            <text:p text:style-name="P1"><text:span text:style-name="T1">Legislação </text:span></text:p>
          </draw:text-box>
        </draw:frame>
        <draw:frame draw:style-name="gr1" draw:text-style-name="P2" draw:layer="layout" svg:width="1.797cm" svg:height="0.471cm" svg:x="7.009cm" svg:y="14.268cm">
          <draw:text-box>
            <text:p text:style-name="P1"><text:span text:style-name="T1">pertinente </text:span></text:p>
          </draw:text-box>
        </draw:frame>
        <draw:frame draw:style-name="gr1" draw:text-style-name="P2" draw:layer="layout" svg:width="0.506cm" svg:height="0.471cm" svg:x="8.981cm" svg:y="14.268cm">
          <draw:text-box>
            <text:p text:style-name="P1"><text:span text:style-name="T1">ao </text:span></text:p>
          </draw:text-box>
        </draw:frame>
        <draw:frame draw:style-name="gr1" draw:text-style-name="P2" draw:layer="layout" svg:width="2.199cm" svg:height="0.471cm" svg:x="9.657cm" svg:y="14.268cm">
          <draw:text-box>
            <text:p text:style-name="P1"><text:span text:style-name="T1">atendimento </text:span></text:p>
          </draw:text-box>
        </draw:frame>
        <draw:frame draw:style-name="gr1" draw:text-style-name="P2" draw:layer="layout" svg:width="2.123cm" svg:height="0.471cm" svg:x="12.023cm" svg:y="14.268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0.422cm" svg:height="0.471cm" svg:x="14.321cm" svg:y="14.268cm">
          <draw:text-box>
            <text:p text:style-name="P1"><text:span text:style-name="T1">a </text:span></text:p>
          </draw:text-box>
        </draw:frame>
        <draw:frame draw:style-name="gr1" draw:text-style-name="P2" draw:layer="layout" svg:width="0.599cm" svg:height="0.471cm" svg:x="14.782cm" svg:y="14.268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7cm" svg:height="0.471cm" svg:x="15.551cm" svg:y="14.268cm">
          <draw:text-box>
            <text:p text:style-name="P1"><text:span text:style-name="T1">oferecido </text:span></text:p>
          </draw:text-box>
        </draw:frame>
        <draw:frame draw:style-name="gr1" draw:text-style-name="P2" draw:layer="layout" svg:width="0.671cm" svg:height="0.471cm" svg:x="17.436cm" svg:y="14.268cm">
          <draw:text-box>
            <text:p text:style-name="P1"><text:span text:style-name="T1">aos </text:span></text:p>
          </draw:text-box>
        </draw:frame>
        <draw:frame draw:style-name="gr1" draw:text-style-name="P2" draw:layer="layout" svg:width="3.63cm" svg:height="0.471cm" svg:x="4.907cm" svg:y="14.755cm">
          <draw:text-box>
            <text:p text:style-name="P1"><text:span text:style-name="T1">estudantes com NEE </text:span></text:p>
          </draw:text-box>
        </draw:frame>
        <draw:frame draw:style-name="gr1" draw:text-style-name="P2" draw:layer="layout" svg:width="0.468cm" svg:height="0.471cm" svg:x="4.272cm" svg:y="15.242cm">
          <draw:text-box>
            <text:p text:style-name="P1"><text:span text:style-name="T1">(e)</text:span></text:p>
          </draw:text-box>
        </draw:frame>
        <draw:frame draw:style-name="gr1" draw:text-style-name="P2" draw:layer="layout" svg:width="0.422cm" svg:height="0.475cm" svg:x="4.742cm" svg:y="15.23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176cm" svg:height="0.471cm" svg:x="4.907cm" svg:y="15.242cm">
          <draw:text-box>
            <text:p text:style-name="P1"><text:span text:style-name="T1">Análise <text:s/>das <text:s/>experiências <text:s/>sociais vivenciadas pelas pessoas que <text:s/>apresentam </text:span></text:p>
          </draw:text-box>
        </draw:frame>
        <draw:frame draw:style-name="gr1" draw:text-style-name="P2" draw:layer="layout" svg:width="3.626cm" svg:height="0.471cm" svg:x="4.907cm" svg:y="15.729cm">
          <draw:text-box>
            <text:p text:style-name="P1"><text:span text:style-name="T1">NEE em sala de aula </text:span></text:p>
          </draw:text-box>
        </draw:frame>
        <draw:frame draw:style-name="gr1" draw:text-style-name="P2" draw:layer="layout" svg:width="0.422cm" svg:height="0.471cm" svg:x="4.272cm" svg:y="16.216cm">
          <draw:text-box>
            <text:p text:style-name="P1"><text:span text:style-name="T1">(f)</text:span></text:p>
          </draw:text-box>
        </draw:frame>
        <draw:frame draw:style-name="gr1" draw:text-style-name="P2" draw:layer="layout" svg:width="0.422cm" svg:height="0.475cm" svg:x="4.695cm" svg:y="16.2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88cm" svg:height="0.471cm" svg:x="4.907cm" svg:y="16.216cm">
          <draw:text-box>
            <text:p text:style-name="P1"><text:span text:style-name="T1">Procedimentos pedagógicos para favorecer a aprendizagem e a socialização </text:span></text:p>
          </draw:text-box>
        </draw:frame>
        <draw:frame draw:style-name="gr1" draw:text-style-name="P2" draw:layer="layout" svg:width="5.577cm" svg:height="0.471cm" svg:x="4.907cm" svg:y="16.703cm">
          <draw:text-box>
            <text:p text:style-name="P1"><text:span text:style-name="T1">dos alunos que apresentam NEE </text:span></text:p>
          </draw:text-box>
        </draw:frame>
        <draw:frame draw:style-name="gr1" draw:text-style-name="P2" draw:layer="layout" svg:width="0.493cm" svg:height="0.471cm" svg:x="4.272cm" svg:y="17.189cm">
          <draw:text-box>
            <text:p text:style-name="P1"><text:span text:style-name="T1">(g)</text:span></text:p>
          </draw:text-box>
        </draw:frame>
        <draw:frame draw:style-name="gr1" draw:text-style-name="P2" draw:layer="layout" svg:width="0.422cm" svg:height="0.475cm" svg:x="4.767cm" svg:y="17.18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2.352cm" svg:height="0.471cm" svg:x="4.907cm" svg:y="17.189cm">
          <draw:text-box>
            <text:p text:style-name="P1"><text:span text:style-name="T1">Outros temas </text:span></text:p>
          </draw:text-box>
        </draw:frame>
        <draw:frame draw:style-name="gr1" draw:text-style-name="P2" draw:layer="layout" svg:width="0.422cm" svg:height="0.471cm" svg:x="4.272cm" svg:y="17.6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18.163cm">
          <draw:text-box>
            <text:p text:style-name="P1"><text:span text:style-name="T1">4-</text:span></text:p>
          </draw:text-box>
        </draw:frame>
        <draw:frame draw:style-name="gr1" draw:text-style-name="P2" draw:layer="layout" svg:width="0.422cm" svg:height="0.475cm" svg:x="3.989cm" svg:y="18.15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.492cm" svg:height="0.471cm" svg:x="4.251cm" svg:y="18.163cm">
          <draw:text-box>
            <text:p text:style-name="P1"><text:span text:style-name="T1">Qual(is) </text:span></text:p>
          </draw:text-box>
        </draw:frame>
        <draw:frame draw:style-name="gr1" draw:text-style-name="P2" draw:layer="layout" svg:width="2.39cm" svg:height="0.471cm" svg:x="5.897cm" svg:y="18.163cm">
          <draw:text-box>
            <text:p text:style-name="P1"><text:span text:style-name="T1">metodologias </text:span></text:p>
          </draw:text-box>
        </draw:frame>
        <draw:frame draw:style-name="gr1" draw:text-style-name="P2" draw:layer="layout" svg:width="0.506cm" svg:height="0.471cm" svg:x="8.443cm" svg:y="18.1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9.103cm" svg:y="18.163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904cm" svg:height="0.471cm" svg:x="10.47cm" svg:y="18.163cm">
          <draw:text-box>
            <text:p text:style-name="P1"><text:span text:style-name="T1">você </text:span></text:p>
          </draw:text-box>
        </draw:frame>
        <draw:frame draw:style-name="gr1" draw:text-style-name="P2" draw:layer="layout" svg:width="1.297cm" svg:height="0.471cm" svg:x="11.527cm" svg:y="18.163cm">
          <draw:text-box>
            <text:p text:style-name="P1"><text:span text:style-name="T1">prefere </text:span></text:p>
          </draw:text-box>
        </draw:frame>
        <draw:frame draw:style-name="gr1" draw:text-style-name="P2" draw:layer="layout" svg:width="0.717cm" svg:height="0.471cm" svg:x="12.987cm" svg:y="18.16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2cm" svg:height="0.471cm" svg:x="13.858cm" svg:y="18.163cm">
          <draw:text-box>
            <text:p text:style-name="P1"><text:span text:style-name="T1">tenha </text:span></text:p>
          </draw:text-box>
        </draw:frame>
        <draw:frame draw:style-name="gr1" draw:text-style-name="P2" draw:layer="layout" svg:width="0.531cm" svg:height="0.471cm" svg:x="15.035cm" svg:y="18.16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725cm" svg:height="0.471cm" svg:x="15.72cm" svg:y="18.163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17.599cm" svg:y="18.16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86cm" svg:height="0.471cm" svg:x="4.272cm" svg:y="18.65cm">
          <draw:text-box>
            <text:p text:style-name="P1"><text:span text:style-name="T1">formação? </text:span></text:p>
          </draw:text-box>
        </draw:frame>
        <draw:frame draw:style-name="gr1" draw:text-style-name="P2" draw:layer="layout" svg:width="0.422cm" svg:height="0.471cm" svg:x="4.272cm" svg:y="19.1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68cm" svg:height="0.471cm" svg:x="3.637cm" svg:y="19.624cm">
          <draw:text-box>
            <text:p text:style-name="P1"><text:span text:style-name="T1">(a)</text:span></text:p>
          </draw:text-box>
        </draw:frame>
        <draw:frame draw:style-name="gr1" draw:text-style-name="P2" draw:layer="layout" svg:width="0.422cm" svg:height="0.475cm" svg:x="4.107cm" svg:y="19.61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124cm" svg:height="0.471cm" svg:x="4.251cm" svg:y="19.624cm">
          <draw:text-box>
            <text:p text:style-name="P1"><text:span text:style-name="T1">Palestras ou aulas expositivas </text:span></text:p>
          </draw:text-box>
        </draw:frame>
        <draw:frame draw:style-name="gr1" draw:text-style-name="P2" draw:layer="layout" svg:width="0.493cm" svg:height="0.471cm" svg:x="3.637cm" svg:y="20.11cm">
          <draw:text-box>
            <text:p text:style-name="P1"><text:span text:style-name="T1">(b)</text:span></text:p>
          </draw:text-box>
        </draw:frame>
        <draw:frame draw:style-name="gr1" draw:text-style-name="P2" draw:layer="layout" svg:width="0.422cm" svg:height="0.475cm" svg:x="4.132cm" svg:y="20.10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4.506cm" svg:height="0.471cm" svg:x="4.251cm" svg:y="20.11cm">
          <draw:text-box>
            <text:p text:style-name="P1"><text:span text:style-name="T1">Aulas práticas e vivências </text:span></text:p>
          </draw:text-box>
        </draw:frame>
        <draw:frame draw:style-name="gr1" draw:text-style-name="P2" draw:layer="layout" svg:width="0.468cm" svg:height="0.471cm" svg:x="3.637cm" svg:y="20.597cm">
          <draw:text-box>
            <text:p text:style-name="P1"><text:span text:style-name="T1">(c)</text:span></text:p>
          </draw:text-box>
        </draw:frame>
        <draw:frame draw:style-name="gr1" draw:text-style-name="P2" draw:layer="layout" svg:width="0.422cm" svg:height="0.475cm" svg:x="4.107cm" svg:y="20.59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3.537cm" svg:height="0.471cm" svg:x="4.251cm" svg:y="20.597cm">
          <draw:text-box>
            <text:p text:style-name="P1"><text:span text:style-name="T1">Discussão em grupo </text:span></text:p>
          </draw:text-box>
        </draw:frame>
        <draw:frame draw:style-name="gr1" draw:text-style-name="P2" draw:layer="layout" svg:width="0.493cm" svg:height="0.471cm" svg:x="3.637cm" svg:y="21.084cm">
          <draw:text-box>
            <text:p text:style-name="P1"><text:span text:style-name="T1">(d)</text:span></text:p>
          </draw:text-box>
        </draw:frame>
        <draw:frame draw:style-name="gr1" draw:text-style-name="P2" draw:layer="layout" svg:width="0.422cm" svg:height="0.475cm" svg:x="4.132cm" svg:y="21.07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7.995cm" svg:height="0.471cm" svg:x="4.251cm" svg:y="21.084cm">
          <draw:text-box>
            <text:p text:style-name="P1"><text:span text:style-name="T1">Discussões com pessoas que apresentam NEE <text:s/></text:span></text:p>
          </draw:text-box>
        </draw:frame>
        <draw:frame draw:style-name="gr1" draw:text-style-name="P2" draw:layer="layout" svg:width="0.468cm" svg:height="0.471cm" svg:x="3.637cm" svg:y="21.572cm">
          <draw:text-box>
            <text:p text:style-name="P1"><text:span text:style-name="T1">(e)</text:span></text:p>
          </draw:text-box>
        </draw:frame>
        <draw:frame draw:style-name="gr1" draw:text-style-name="P2" draw:layer="layout" svg:width="0.422cm" svg:height="0.475cm" svg:x="4.107cm" svg:y="21.56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7.749cm" svg:height="0.471cm" svg:x="4.251cm" svg:y="21.572cm">
          <draw:text-box>
            <text:p text:style-name="P1"><text:span text:style-name="T1">Discussões de casos de estudantes com NEE <text:s/></text:span></text:p>
          </draw:text-box>
        </draw:frame>
        <draw:frame draw:style-name="gr1" draw:text-style-name="P2" draw:layer="layout" svg:width="0.422cm" svg:height="0.471cm" svg:x="3.637cm" svg:y="22.059cm">
          <draw:text-box>
            <text:p text:style-name="P1"><text:span text:style-name="T1">(f)</text:span></text:p>
          </draw:text-box>
        </draw:frame>
        <draw:frame draw:style-name="gr1" draw:text-style-name="P2" draw:layer="layout" svg:width="0.422cm" svg:height="0.475cm" svg:x="4.06cm" svg:y="22.05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7.161cm" svg:height="0.471cm" svg:x="4.251cm" svg:y="22.059cm">
          <draw:text-box>
            <text:p text:style-name="P1"><text:span text:style-name="T1">Discussões de vídeos relacionados à NEE </text:span></text:p>
          </draw:text-box>
        </draw:frame>
        <draw:frame draw:style-name="gr3" draw:text-style-name="P4" draw:layer="layout" svg:width="0.388cm" svg:height="0.454cm" svg:x="4.272cm" svg:y="22.544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1.692cm" svg:height="1.876cm" svg:x="18.004cm" svg:y="23.08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1cm" svg:x="3.002cm" svg:y="24.967cm">
          <draw:text-box>
            <text:p text:style-name="P1"><text:span text:style-name="T1"><text:s/></text:span></text:p>
          </draw:text-box>
        </draw:frame>
      </draw:page>
      <draw:page draw:name="page65" draw:style-name="dp1" draw:master-page-name="master-page70">
        <draw:frame draw:style-name="gr1" draw:text-style-name="P2" draw:layer="layout" svg:width="0.531cm" svg:height="0.471cm" svg:x="17.581cm" svg:y="1.253cm">
          <draw:text-box>
            <text:p text:style-name="P1"><text:span text:style-name="T1">6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79cm" svg:height="0.547cm" svg:x="9.955cm" svg:y="2.514cm">
          <draw:text-box>
            <text:p text:style-name="P1"><text:span text:style-name="T3">Apêndice 5 </text:span></text:p>
          </draw:text-box>
        </draw:frame>
        <draw:frame draw:style-name="gr1" draw:text-style-name="P2" draw:layer="layout" svg:width="0.422cm" svg:height="0.471cm" svg:x="4.251cm" svg:y="3.0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87cm" svg:height="0.471cm" svg:x="3.002cm" svg:y="3.569cm">
          <draw:text-box>
            <text:p text:style-name="P1"><text:span text:style-name="T2">Dados identificação: </text:span></text:p>
          </draw:text-box>
        </draw:frame>
        <draw:frame draw:style-name="gr1" draw:text-style-name="P2" draw:layer="layout" svg:width="0.422cm" svg:height="0.471cm" svg:x="3.002cm" svg:y="4.0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637cm" svg:y="4.534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475cm" svg:x="3.955cm" svg:y="4.52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2.868cm" svg:height="0.471cm" svg:x="4.251cm" svg:y="4.534cm">
          <draw:text-box>
            <text:p text:style-name="P1"><text:span text:style-name="T1">Nome (iniciais): </text:span></text:p>
          </draw:text-box>
        </draw:frame>
        <draw:frame draw:style-name="gr1" draw:text-style-name="P2" draw:layer="layout" svg:width="0.422cm" svg:height="0.471cm" svg:x="3.637cm" svg:y="5.021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475cm" svg:x="3.955cm" svg:y="5.01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044cm" svg:height="0.471cm" svg:x="4.251cm" svg:y="5.021cm">
          <draw:text-box>
            <text:p text:style-name="P1"><text:span text:style-name="T1">Qual seu nível de formação? <text:s/></text:span></text:p>
          </draw:text-box>
        </draw:frame>
        <draw:frame draw:style-name="gr1" draw:text-style-name="P2" draw:layer="layout" svg:width="0.422cm" svg:height="0.471cm" svg:x="3.637cm" svg:y="5.508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475cm" svg:x="3.955cm" svg:y="5.50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0.657cm" svg:height="0.471cm" svg:x="4.251cm" svg:y="5.508cm">
          <draw:text-box>
            <text:p text:style-name="P1"><text:span text:style-name="T1">Há quanto tempo é secretária municipal de educação especial? </text:span></text:p>
          </draw:text-box>
        </draw:frame>
        <draw:frame draw:style-name="gr1" draw:text-style-name="P2" draw:layer="layout" svg:width="0.422cm" svg:height="0.471cm" svg:x="3.637cm" svg:y="5.995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475cm" svg:x="3.955cm" svg:y="5.98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503cm" svg:height="0.471cm" svg:x="4.251cm" svg:y="5.995cm">
          <draw:text-box>
            <text:p text:style-name="P1"><text:span text:style-name="T1">Possui pós-graduação? Qual(is)? É especializado em alguma deficiência? </text:span></text:p>
          </draw:text-box>
        </draw:frame>
        <draw:frame draw:style-name="gr1" draw:text-style-name="P2" draw:layer="layout" svg:width="0.422cm" svg:height="0.471cm" svg:x="3.002cm" svg:y="6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507cm" svg:height="0.471cm" svg:x="3.002cm" svg:y="6.973cm">
          <draw:text-box>
            <text:p text:style-name="P1"><text:span text:style-name="T2">Caracterização das SRMs - Educação Infantil: </text:span></text:p>
          </draw:text-box>
        </draw:frame>
        <draw:frame draw:style-name="gr1" draw:text-style-name="P2" draw:layer="layout" svg:width="0.422cm" svg:height="0.471cm" svg:x="3.637cm" svg:y="7.451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475cm" svg:x="3.955cm" svg:y="7.44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35cm" svg:height="0.471cm" svg:x="4.272cm" svg:y="7.451cm">
          <draw:text-box>
            <text:p text:style-name="P1"><text:span text:style-name="T1">Comente sobre as diretrizes municipais em relação à implementação das SRM </text:span></text:p>
          </draw:text-box>
        </draw:frame>
        <draw:frame draw:style-name="gr1" draw:text-style-name="P2" draw:layer="layout" svg:width="2.779cm" svg:height="0.471cm" svg:x="4.272cm" svg:y="7.938cm">
          <draw:text-box>
            <text:p text:style-name="P1"><text:span text:style-name="T1">nas pré-escolas. </text:span></text:p>
          </draw:text-box>
        </draw:frame>
        <draw:frame draw:style-name="gr1" draw:text-style-name="P2" draw:layer="layout" svg:width="0.422cm" svg:height="0.471cm" svg:x="3.637cm" svg:y="8.425cm">
          <draw:text-box>
            <text:p text:style-name="P1"><text:span text:style-name="T1">5-</text:span></text:p>
          </draw:text-box>
        </draw:frame>
        <draw:frame draw:style-name="gr1" draw:text-style-name="P2" draw:layer="layout" svg:width="0.422cm" svg:height="0.475cm" svg:x="3.989cm" svg:y="8.41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934cm" svg:height="0.471cm" svg:x="4.251cm" svg:y="8.425cm">
          <draw:text-box>
            <text:p text:style-name="P1"><text:span text:style-name="T1">Quais <text:s/>os <text:s/>critérios <text:s/>para <text:s/>que <text:s/>o <text:s/>aluno <text:s/>passe <text:s/>a <text:s/>frequentar <text:s/>a <text:s/>SRM? <text:s/>E <text:s/>quais <text:s/>os </text:span></text:p>
          </draw:text-box>
        </draw:frame>
        <draw:frame draw:style-name="gr1" draw:text-style-name="P2" draw:layer="layout" svg:width="8.773cm" svg:height="0.471cm" svg:x="4.272cm" svg:y="8.913cm">
          <draw:text-box>
            <text:p text:style-name="P1"><text:span text:style-name="T1">critérios para que ele deixe de receber este serviço? </text:span></text:p>
          </draw:text-box>
        </draw:frame>
        <draw:frame draw:style-name="gr1" draw:text-style-name="P2" draw:layer="layout" svg:width="0.422cm" svg:height="0.471cm" svg:x="3.637cm" svg:y="9.399cm">
          <draw:text-box>
            <text:p text:style-name="P1"><text:span text:style-name="T1">6-</text:span></text:p>
          </draw:text-box>
        </draw:frame>
        <draw:frame draw:style-name="gr1" draw:text-style-name="P2" draw:layer="layout" svg:width="0.422cm" svg:height="0.475cm" svg:x="3.989cm" svg:y="9.39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7.017cm" svg:height="0.471cm" svg:x="4.251cm" svg:y="9.399cm">
          <draw:text-box>
            <text:p text:style-name="P1"><text:span text:style-name="T1">Como deve ser o atendimento nas SRM? </text:span></text:p>
          </draw:text-box>
        </draw:frame>
        <draw:frame draw:style-name="gr1" draw:text-style-name="P2" draw:layer="layout" svg:width="0.422cm" svg:height="0.471cm" svg:x="3.637cm" svg:y="9.886cm">
          <draw:text-box>
            <text:p text:style-name="P1"><text:span text:style-name="T1">7-</text:span></text:p>
          </draw:text-box>
        </draw:frame>
        <draw:frame draw:style-name="gr1" draw:text-style-name="P2" draw:layer="layout" svg:width="0.422cm" svg:height="0.475cm" svg:x="3.989cm" svg:y="9.8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024cm" svg:height="0.471cm" svg:x="4.251cm" svg:y="9.886cm">
          <draw:text-box>
            <text:p text:style-name="P1"><text:span text:style-name="T1">Como são distribuídas as SRM Tipo 1 e Tipo 2, nas pré-escolas municipais? </text:span></text:p>
          </draw:text-box>
        </draw:frame>
        <draw:frame draw:style-name="gr1" draw:text-style-name="P2" draw:layer="layout" svg:width="0.422cm" svg:height="0.471cm" svg:x="3.637cm" svg:y="10.373cm">
          <draw:text-box>
            <text:p text:style-name="P1"><text:span text:style-name="T1">8-</text:span></text:p>
          </draw:text-box>
        </draw:frame>
        <draw:frame draw:style-name="gr1" draw:text-style-name="P2" draw:layer="layout" svg:width="0.422cm" svg:height="0.475cm" svg:x="3.989cm" svg:y="10.36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341cm" svg:height="0.471cm" svg:x="4.251cm" svg:y="10.373cm">
          <draw:text-box>
            <text:p text:style-name="P1"><text:span text:style-name="T1">Existe algum trabalho com a família (pede autorização para a família, mantém </text:span></text:p>
          </draw:text-box>
        </draw:frame>
        <draw:frame draw:style-name="gr1" draw:text-style-name="P2" draw:layer="layout" svg:width="10.403cm" svg:height="0.471cm" svg:x="4.272cm" svg:y="10.86cm">
          <draw:text-box>
            <text:p text:style-name="P1"><text:span text:style-name="T1">contato com a família ou passa informações sobre a criança). </text:span></text:p>
          </draw:text-box>
        </draw:frame>
        <draw:frame draw:style-name="gr1" draw:text-style-name="P2" draw:layer="layout" svg:width="0.422cm" svg:height="0.471cm" svg:x="3.637cm" svg:y="11.347cm">
          <draw:text-box>
            <text:p text:style-name="P1"><text:span text:style-name="T1">9-</text:span></text:p>
          </draw:text-box>
        </draw:frame>
        <draw:frame draw:style-name="gr1" draw:text-style-name="P2" draw:layer="layout" svg:width="0.422cm" svg:height="0.475cm" svg:x="3.989cm" svg:y="11.34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091cm" svg:height="0.471cm" svg:x="4.251cm" svg:y="11.347cm">
          <draw:text-box>
            <text:p text:style-name="P1"><text:span text:style-name="T1">Como <text:s/>deve <text:s/>ser <text:s/>a <text:s/>relação <text:s/>entre <text:s/>o <text:s/>professor <text:s/>da <text:s/>SRM <text:s/>e <text:s/>o <text:s/>professor <text:s/>da <text:s/>classe </text:span></text:p>
          </draw:text-box>
        </draw:frame>
        <draw:frame draw:style-name="gr1" draw:text-style-name="P2" draw:layer="layout" svg:width="1.67cm" svg:height="0.471cm" svg:x="4.272cm" svg:y="11.834cm">
          <draw:text-box>
            <text:p text:style-name="P1"><text:span text:style-name="T1">comum? <text:s/></text:span></text:p>
          </draw:text-box>
        </draw:frame>
        <draw:frame draw:style-name="gr1" draw:text-style-name="P2" draw:layer="layout" svg:width="0.565cm" svg:height="0.471cm" svg:x="3.637cm" svg:y="12.32cm">
          <draw:text-box>
            <text:p text:style-name="P1"><text:span text:style-name="T1">10-</text:span></text:p>
          </draw:text-box>
        </draw:frame>
        <draw:frame draw:style-name="gr1" draw:text-style-name="P2" draw:layer="layout" svg:width="0.422cm" svg:height="0.475cm" svg:x="4.2cm" svg:y="12.31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.166cm" svg:height="0.471cm" svg:x="4.251cm" svg:y="12.32cm">
          <draw:text-box>
            <text:p text:style-name="P1"><text:span text:style-name="T1">Existe </text:span></text:p>
          </draw:text-box>
        </draw:frame>
        <draw:frame draw:style-name="gr1" draw:text-style-name="P2" draw:layer="layout" svg:width="1.166cm" svg:height="0.471cm" svg:x="5.566cm" svg:y="12.32cm">
          <draw:text-box>
            <text:p text:style-name="P1"><text:span text:style-name="T1">algum </text:span></text:p>
          </draw:text-box>
        </draw:frame>
        <draw:frame draw:style-name="gr1" draw:text-style-name="P2" draw:layer="layout" svg:width="1.327cm" svg:height="0.471cm" svg:x="6.874cm" svg:y="12.32cm">
          <draw:text-box>
            <text:p text:style-name="P1"><text:span text:style-name="T1">critério </text:span></text:p>
          </draw:text-box>
        </draw:frame>
        <draw:frame draw:style-name="gr1" draw:text-style-name="P2" draw:layer="layout" svg:width="0.832cm" svg:height="0.471cm" svg:x="8.347cm" svg:y="12.3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137cm" svg:height="0.471cm" svg:x="9.324cm" svg:y="12.32cm">
          <draw:text-box>
            <text:p text:style-name="P1"><text:span text:style-name="T1">alocar </text:span></text:p>
          </draw:text-box>
        </draw:frame>
        <draw:frame draw:style-name="gr1" draw:text-style-name="P2" draw:layer="layout" svg:width="0.422cm" svg:height="0.471cm" svg:x="10.61cm" svg:y="12.32cm">
          <draw:text-box>
            <text:p text:style-name="P1"><text:span text:style-name="T1">o </text:span></text:p>
          </draw:text-box>
        </draw:frame>
        <draw:frame draw:style-name="gr1" draw:text-style-name="P2" draw:layer="layout" svg:width="1.678cm" svg:height="0.471cm" svg:x="11.076cm" svg:y="12.32cm">
          <draw:text-box>
            <text:p text:style-name="P1"><text:span text:style-name="T1">professor </text:span></text:p>
          </draw:text-box>
        </draw:frame>
        <draw:frame draw:style-name="gr1" draw:text-style-name="P2" draw:layer="layout" svg:width="0.671cm" svg:height="0.471cm" svg:x="12.903cm" svg:y="12.32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276cm" svg:height="0.471cm" svg:x="13.72cm" svg:y="12.32cm">
          <draw:text-box>
            <text:p text:style-name="P1"><text:span text:style-name="T1">SRMs, </text:span></text:p>
          </draw:text-box>
        </draw:frame>
        <draw:frame draw:style-name="gr1" draw:text-style-name="P2" draw:layer="layout" svg:width="2.148cm" svg:height="0.471cm" svg:x="15.137cm" svg:y="12.32cm">
          <draw:text-box>
            <text:p text:style-name="P1"><text:span text:style-name="T1">dependendo </text:span></text:p>
          </draw:text-box>
        </draw:frame>
        <draw:frame draw:style-name="gr1" draw:text-style-name="P2" draw:layer="layout" svg:width="0.671cm" svg:height="0.471cm" svg:x="17.435cm" svg:y="12.3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2.528cm" svg:height="0.471cm" svg:x="4.272cm" svg:y="12.807cm">
          <draw:text-box>
            <text:p text:style-name="P1"><text:span text:style-name="T1">necessidades educacionais do aluno incluído e da formação do professor?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Garamond" svg:font-family="Garamond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0" style:page-layout-name="PM0" draw:style-name="Mdp1"/>
    <style:master-page style:name="master-page43" style:page-layout-name="PM0" draw:style-name="Mdp1"/>
    <style:master-page style:name="master-page38" style:page-layout-name="PM0" draw:style-name="Mdp1"/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93"/>
    <meta:generator>LibreOffice/6.0.7.3$Linux_X86_64 LibreOffice_project/00m0$Build-3</meta:generator>
  </office:meta>
</office:document-meta>
</file>