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0000ff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6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365f91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9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0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1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2" style:family="text">
      <style:text-properties fo:color="#000000" style:font-name="Calibri" fo:font-size="6.5pt" style:font-size-asian="6.5pt" style:font-name-complex="Calibri" style:font-size-complex="6.5pt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5" style:family="text">
      <style:text-properties fo:color="#0070c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T19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3pt" fo:font-weight="bold" style:font-size-asian="13pt" style:font-name-complex="Times New Roman" style:font-size-complex="13pt" style:font-weight-complex="bold"/>
    </style:style>
    <style:style style:name="T21" style:family="text">
      <style:text-properties fo:color="#ff0000" style:font-name="Times New Roman" fo:font-size="10pt" style:font-size-asian="10pt" style:font-name-complex="Times New Roman" style:font-size-complex="10pt"/>
    </style:style>
    <style:style style:name="T22" style:family="text">
      <style:text-properties fo:color="#ff0000" style:font-name="Times New Roman" fo:font-size="11.1000003814697pt" style:font-size-asian="11.1000003814697pt" style:font-name-complex="Times New Roman" style:font-size-complex="11.1000003814697pt"/>
    </style:style>
    <style:style style:name="T23" style:family="text">
      <style:text-properties fo:color="#4f81bd" style:font-name="Times New Roman" fo:font-size="13pt" fo:font-weight="bold" style:font-size-asian="13pt" style:font-name-complex="Times New Roman" style:font-size-complex="13pt" style:font-weight-complex="bold"/>
    </style:style>
    <style:style style:name="T24" style:family="text">
      <style:text-properties fo:color="#943634" style:font-name="Times New Roman" fo:font-size="10pt" style:font-size-asian="10pt" style:font-name-complex="Times New Roman" style:font-size-complex="10pt"/>
    </style:style>
    <style:style style:name="T25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26" style:family="text">
      <style:text-properties fo:color="#0000ff" style:font-name="Times New Roman" fo:font-size="11.1000003814697pt" style:font-size-asian="11.1000003814697pt" style:font-name-complex="Times New Roman" style:font-size-complex="11.1000003814697pt"/>
    </style:style>
    <style:style style:name="T27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034cm" svg:y="2.514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542cm" svg:y="3.42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6.927cm" svg:y="4.344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1.267cm" svg:height="0.471cm" svg:x="4.92cm" svg:y="5.254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22cm" svg:height="0.471cm" svg:x="10.501cm" svg:y="5.9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6.7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7.4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8.1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8.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9.6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05cm" svg:height="0.471cm" svg:x="7.55cm" svg:y="10.851cm">
          <draw:text-box>
            <text:p text:style-name="P1"><text:span text:style-name="T3">ISABELA BAGLIOTTI SANTOS </text:span></text:p>
          </draw:text-box>
        </draw:frame>
        <draw:frame draw:style-name="gr2" draw:text-style-name="P3" draw:layer="layout" svg:width="0.422cm" svg:height="0.471cm" svg:x="10.501cm" svg:y="12.0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3.0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4.0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754cm" svg:y="15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73cm" svg:height="0.433cm" svg:x="3.663cm" svg:y="15.755cm">
          <draw:text-box>
            <text:p text:style-name="P1"><text:span text:style-name="T4">ESTRATÉGIAS DE ENSINO DE LÍNGUA INGLESA PARA ALUNOS SURDOS </text:span></text:p>
          </draw:text-box>
        </draw:frame>
        <draw:frame draw:style-name="gr1" draw:text-style-name="P2" draw:layer="layout" svg:width="0.388cm" svg:height="0.433cm" svg:x="10.501cm" svg:y="16.7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0.501cm" svg:y="17.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8.9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6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3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8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2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54cm" svg:height="0.471cm" svg:x="9.578cm" svg:y="25.738cm">
          <draw:text-box>
            <text:p text:style-name="P1"><text:span text:style-name="T3">São Carlos </text:span></text:p>
          </draw:text-box>
        </draw:frame>
        <draw:frame draw:style-name="gr2" draw:text-style-name="P3" draw:layer="layout" svg:width="0.955cm" svg:height="0.471cm" svg:x="10.078cm" svg:y="26.47cm">
          <draw:text-box>
            <text:p text:style-name="P1"><text:span text:style-name="T3">2014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05cm" svg:height="0.471cm" svg:x="7.55cm" svg:y="3.73cm">
          <draw:text-box>
            <text:p text:style-name="P1"><text:span text:style-name="T3">ISABELA BAGLIOTTI SANTOS </text:span></text:p>
          </draw:text-box>
        </draw:frame>
        <draw:frame draw:style-name="gr2" draw:text-style-name="P3" draw:layer="layout" svg:width="0.422cm" svg:height="0.471cm" svg:x="3.002cm" svg:y="4.9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1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4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6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8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73cm" svg:height="0.433cm" svg:x="3.663cm" svg:y="10.589cm">
          <draw:text-box>
            <text:p text:style-name="P1"><text:span text:style-name="T4">ESTRATÉGIAS DE ENSINO DE LÍNGUA INGLESA PARA ALUNOS SURDOS</text:span><text:span text:style-name="T5"> </text:span></text:p>
          </draw:text-box>
        </draw:frame>
        <draw:frame draw:style-name="gr2" draw:text-style-name="P3" draw:layer="layout" svg:width="0.422cm" svg:height="0.471cm" svg:x="10.501cm" svg:y="11.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2.7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3.7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5.6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6.6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9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0.0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0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1.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3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3.9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4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4.9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54cm" svg:height="0.471cm" svg:x="9.578cm" svg:y="25.424cm">
          <draw:text-box>
            <text:p text:style-name="P1"><text:span text:style-name="T3">São Carlos </text:span></text:p>
          </draw:text-box>
        </draw:frame>
        <draw:frame draw:style-name="gr2" draw:text-style-name="P3" draw:layer="layout" svg:width="0.422cm" svg:height="0.471cm" svg:x="10.501cm" svg:y="25.9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55cm" svg:height="0.471cm" svg:x="10.078cm" svg:y="26.398cm">
          <draw:text-box>
            <text:p text:style-name="P1"><text:span text:style-name="T3">2014 </text:span></text:p>
          </draw:text-box>
        </draw:frame>
        <draw:frame draw:style-name="gr1" draw:text-style-name="P2" draw:layer="layout" svg:width="9.921cm" svg:height="0.433cm" svg:x="9.29cm" svg:y="14.772cm">
          <draw:text-box>
            <text:p text:style-name="P1"><text:span text:style-name="T5">Trabalho de Conclusão de Curso de Licenciatura em Educação </text:span></text:p>
          </draw:text-box>
        </draw:frame>
        <draw:frame draw:style-name="gr1" draw:text-style-name="P2" draw:layer="layout" svg:width="9.98cm" svg:height="0.433cm" svg:x="9.29cm" svg:y="15.285cm">
          <draw:text-box>
            <text:p text:style-name="P1"><text:span text:style-name="T5">Especial apresentado como requisito para obtenção do título de </text:span></text:p>
          </draw:text-box>
        </draw:frame>
        <draw:frame draw:style-name="gr1" draw:text-style-name="P2" draw:layer="layout" svg:width="9.942cm" svg:height="0.433cm" svg:x="9.29cm" svg:y="15.797cm">
          <draw:text-box>
            <text:p text:style-name="P1"><text:span text:style-name="T5">licenciando em Educação Especial, ofertado pela Universidade </text:span></text:p>
          </draw:text-box>
        </draw:frame>
        <draw:frame draw:style-name="gr1" draw:text-style-name="P2" draw:layer="layout" svg:width="10.492cm" svg:height="0.433cm" svg:x="9.29cm" svg:y="16.309cm">
          <draw:text-box>
            <text:p text:style-name="P1"><text:span text:style-name="T5">Federal <text:s/>de <text:s/>São <text:s/>Carlos- <text:s/>UFSCar, <text:s/>sob <text:s/>orientação <text:s/>da <text:s/>Prof. <text:s/>Dra. </text:span></text:p>
          </draw:text-box>
        </draw:frame>
        <draw:frame draw:style-name="gr1" draw:text-style-name="P2" draw:layer="layout" svg:width="5.755cm" svg:height="0.433cm" svg:x="9.29cm" svg:y="16.83cm">
          <draw:text-box>
            <text:p text:style-name="P1"><text:span text:style-name="T5">Cristina Broglia Feitosa de Lacerda.</text:span><text:span text:style-name="T4">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64cm" svg:height="0.471cm" svg:x="8.972cm" svg:y="2.51cm">
          <draw:text-box>
            <text:p text:style-name="P1"><text:span text:style-name="T2">DEDICATÓRIA </text:span></text:p>
          </draw:text-box>
        </draw:frame>
        <draw:frame draw:style-name="gr1" draw:text-style-name="P2" draw:layer="layout" svg:width="0.388cm" svg:height="0.433cm" svg:x="3.002cm" svg:y="2.9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3.8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4.7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5.5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6.4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7.3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8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9.0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9.9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0.7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1.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2.5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3.3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4.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5.1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5.9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6.8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7.7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8.5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19.4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20.3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21.1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22.0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01cm" svg:y="22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0.721cm" svg:height="0.433cm" svg:x="7.004cm" svg:y="23.787cm">
          <draw:text-box>
            <text:p text:style-name="P1"><text:span text:style-name="T4">Dedico este trabalho aos meus pais, Márcia e Sidnei que desde o </text:span></text:p>
          </draw:text-box>
        </draw:frame>
        <draw:frame draw:style-name="gr1" draw:text-style-name="P2" draw:layer="layout" svg:width="11.115cm" svg:height="0.433cm" svg:x="7.004cm" svg:y="24.299cm">
          <draw:text-box>
            <text:p text:style-name="P1"><text:span text:style-name="T4">início da minha escolarização não mediram esforços para que eu a </text:span></text:p>
          </draw:text-box>
        </draw:frame>
        <draw:frame draw:style-name="gr1" draw:text-style-name="P2" draw:layer="layout" svg:width="1.772cm" svg:height="0.433cm" svg:x="7.004cm" svg:y="24.811cm">
          <draw:text-box>
            <text:p text:style-name="P1"><text:span text:style-name="T4">concluísse </text:span></text:p>
          </draw:text-box>
        </draw:frame>
        <draw:frame draw:style-name="gr1" draw:text-style-name="P2" draw:layer="layout" svg:width="0.794cm" svg:height="0.433cm" svg:x="8.915cm" svg:y="24.811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04cm" svg:height="0.433cm" svg:x="9.859cm" svg:y="24.811cm">
          <draw:text-box>
            <text:p text:style-name="P1"><text:span text:style-name="T4">êxito </text:span></text:p>
          </draw:text-box>
        </draw:frame>
        <draw:frame draw:style-name="gr1" draw:text-style-name="P2" draw:layer="layout" svg:width="0.388cm" svg:height="0.433cm" svg:x="10.908cm" svg:y="24.811cm">
          <draw:text-box>
            <text:p text:style-name="P1"><text:span text:style-name="T4">e </text:span></text:p>
          </draw:text-box>
        </draw:frame>
        <draw:frame draw:style-name="gr1" draw:text-style-name="P2" draw:layer="layout" svg:width="0.489cm" svg:height="0.433cm" svg:x="11.326cm" svg:y="24.811cm">
          <draw:text-box>
            <text:p text:style-name="P1"><text:span text:style-name="T4">ao </text:span></text:p>
          </draw:text-box>
        </draw:frame>
        <draw:frame draw:style-name="gr1" draw:text-style-name="P2" draw:layer="layout" svg:width="0.815cm" svg:height="0.433cm" svg:x="11.969cm" svg:y="24.811cm">
          <draw:text-box>
            <text:p text:style-name="P1"><text:span text:style-name="T4">meu </text:span></text:p>
          </draw:text-box>
        </draw:frame>
        <draw:frame draw:style-name="gr1" draw:text-style-name="P2" draw:layer="layout" svg:width="1.196cm" svg:height="0.433cm" svg:x="12.935cm" svg:y="24.811cm">
          <draw:text-box>
            <text:p text:style-name="P1"><text:span text:style-name="T4">irmão, </text:span></text:p>
          </draw:text-box>
        </draw:frame>
        <draw:frame draw:style-name="gr1" draw:text-style-name="P2" draw:layer="layout" svg:width="1.522cm" svg:height="0.433cm" svg:x="14.281cm" svg:y="24.811cm">
          <draw:text-box>
            <text:p text:style-name="P1"><text:span text:style-name="T4">Giovani, </text:span></text:p>
          </draw:text-box>
        </draw:frame>
        <draw:frame draw:style-name="gr1" draw:text-style-name="P2" draw:layer="layout" svg:width="0.705cm" svg:height="0.433cm" svg:x="15.942cm" svg:y="24.811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314cm" svg:height="0.433cm" svg:x="16.796cm" svg:y="24.811cm">
          <draw:text-box>
            <text:p text:style-name="P1"><text:span text:style-name="T4">sempre </text:span></text:p>
          </draw:text-box>
        </draw:frame>
        <draw:frame draw:style-name="gr1" draw:text-style-name="P2" draw:layer="layout" svg:width="6.534cm" svg:height="0.433cm" svg:x="7.004cm" svg:y="25.323cm">
          <draw:text-box>
            <text:p text:style-name="P1"><text:span text:style-name="T4">permaneceu ao meu lado e me apoiou. <text:s/></text:span></text:p>
          </draw:text-box>
        </draw:frame>
        <draw:frame draw:style-name="gr1" draw:text-style-name="P2" draw:layer="layout" svg:width="0.388cm" svg:height="0.433cm" svg:x="7.004cm" svg:y="26.191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97cm" svg:height="0.433cm" svg:x="10.607cm" svg:y="2.51cm">
          <draw:text-box>
            <text:p text:style-name="P1"><text:span text:style-name="T4">AGRADECIMENTOS </text:span></text:p>
          </draw:text-box>
        </draw:frame>
        <draw:frame draw:style-name="gr1" draw:text-style-name="P2" draw:layer="layout" svg:width="0.388cm" svg:height="0.433cm" svg:x="10.501cm" svg:y="3.3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471cm" svg:x="5cm" svg:y="4.242cm">
          <draw:text-box>
            <text:p text:style-name="P1"><text:span text:style-name="T3">Agradeço <text:s/>primeiramente <text:s/>a <text:s/>Deus <text:s/>que <text:s/>nos <text:s/>momentos <text:s/>mais <text:s/>difíceis <text:s/>não <text:s/>me </text:span></text:p>
          </draw:text-box>
        </draw:frame>
        <draw:frame draw:style-name="gr2" draw:text-style-name="P3" draw:layer="layout" svg:width="9.802cm" svg:height="0.471cm" svg:x="3.002cm" svg:y="4.97cm">
          <draw:text-box>
            <text:p text:style-name="P1"><text:span text:style-name="T3">deixou abater e me fez permanecer forte do início ao fim. </text:span></text:p>
          </draw:text-box>
        </draw:frame>
        <draw:frame draw:style-name="gr2" draw:text-style-name="P3" draw:layer="layout" svg:width="13.21cm" svg:height="0.471cm" svg:x="5cm" svg:y="6.054cm">
          <draw:text-box>
            <text:p text:style-name="P1"><text:span text:style-name="T3">Aos <text:s/>meus <text:s/>pais <text:s/>Sidnei <text:s/>e <text:s/>Márcia <text:s/>que <text:s/>sempre <text:s/>estiveram <text:s/>ao <text:s/>meu <text:s/>lado <text:s/>me </text:span></text:p>
          </draw:text-box>
        </draw:frame>
        <draw:frame draw:style-name="gr2" draw:text-style-name="P3" draw:layer="layout" svg:width="4.007cm" svg:height="0.471cm" svg:x="3.002cm" svg:y="6.782cm">
          <draw:text-box>
            <text:p text:style-name="P1"><text:span text:style-name="T3">incentivando <text:s/>a <text:s/>jamais </text:span></text:p>
          </draw:text-box>
        </draw:frame>
        <draw:frame draw:style-name="gr2" draw:text-style-name="P3" draw:layer="layout" svg:width="10.666cm" svg:height="0.471cm" svg:x="7.211cm" svg:y="6.782cm">
          <draw:text-box>
            <text:p text:style-name="P1"><text:span text:style-name="T3">abandonar <text:s/>meus <text:s/>sonhos <text:s/>e <text:s/>meus <text:s/>objetivos, <text:s/>sempre <text:s/>estando </text:span></text:p>
          </draw:text-box>
        </draw:frame>
        <draw:frame draw:style-name="gr2" draw:text-style-name="P3" draw:layer="layout" svg:width="9.345cm" svg:height="0.471cm" svg:x="3.002cm" svg:y="7.514cm">
          <draw:text-box>
            <text:p text:style-name="P1"><text:span text:style-name="T3">presentes nos momentos de angústia, tristeza e alegria. </text:span></text:p>
          </draw:text-box>
        </draw:frame>
        <draw:frame draw:style-name="gr2" draw:text-style-name="P3" draw:layer="layout" svg:width="12.6cm" svg:height="0.471cm" svg:x="5cm" svg:y="8.598cm">
          <draw:text-box>
            <text:p text:style-name="P1"><text:span text:style-name="T3">Ao meu irmão, Giovani, que sempre me estimulou a ser um exemplo para </text:span></text:p>
          </draw:text-box>
        </draw:frame>
        <draw:frame draw:style-name="gr2" draw:text-style-name="P3" draw:layer="layout" svg:width="14.51cm" svg:height="0.471cm" svg:x="3.002cm" svg:y="9.327cm">
          <draw:text-box>
            <text:p text:style-name="P1"><text:span text:style-name="T3">ele, mostrando-lhe o melhor caminho à seguir. E mesmo sendo o irmão caçula esteve </text:span></text:p>
          </draw:text-box>
        </draw:frame>
        <draw:frame draw:style-name="gr2" draw:text-style-name="P3" draw:layer="layout" svg:width="9.557cm" svg:height="0.471cm" svg:x="3.002cm" svg:y="10.06cm">
          <draw:text-box>
            <text:p text:style-name="P1"><text:span text:style-name="T3">proposto a me apoiar nas horas em que mais necessitei. <text:s/></text:span></text:p>
          </draw:text-box>
        </draw:frame>
        <draw:frame draw:style-name="gr2" draw:text-style-name="P3" draw:layer="layout" svg:width="13.561cm" svg:height="0.471cm" svg:x="5cm" svg:y="11.139cm">
          <draw:text-box>
            <text:p text:style-name="P1"><text:span text:style-name="T3">Ao <text:s/>meu <text:s/>namorado, <text:s/>Luan, <text:s/>que <text:s/>desde <text:s/>o <text:s/>início <text:s/>foi <text:s/>um <text:s/>grande <text:s/>companheiro </text:span></text:p>
          </draw:text-box>
        </draw:frame>
        <draw:frame draw:style-name="gr2" draw:text-style-name="P3" draw:layer="layout" svg:width="14.908cm" svg:height="0.471cm" svg:x="3.002cm" svg:y="11.872cm">
          <draw:text-box>
            <text:p text:style-name="P1"><text:span text:style-name="T3">não me deixando desanimar nos momentos de fraqueza e sempre estando disposto a me </text:span></text:p>
          </draw:text-box>
        </draw:frame>
        <draw:frame draw:style-name="gr2" draw:text-style-name="P3" draw:layer="layout" svg:width="9.252cm" svg:height="0.471cm" svg:x="3.002cm" svg:y="12.6cm">
          <draw:text-box>
            <text:p text:style-name="P1"><text:span text:style-name="T3">ouvir e aconselhar nos instantes em que mais precisei. </text:span></text:p>
          </draw:text-box>
        </draw:frame>
        <draw:frame draw:style-name="gr2" draw:text-style-name="P3" draw:layer="layout" svg:width="13.231cm" svg:height="0.471cm" svg:x="5cm" svg:y="13.683cm">
          <draw:text-box>
            <text:p text:style-name="P1"><text:span text:style-name="T3">Aos <text:s/>meus <text:s/>demais <text:s/>familiares, <text:s/>em <text:s/>especial, <text:s/>meus <text:s/>avós <text:s/>maternos <text:s/>Neusa <text:s/>e </text:span></text:p>
          </draw:text-box>
        </draw:frame>
        <draw:frame draw:style-name="gr2" draw:text-style-name="P3" draw:layer="layout" svg:width="11.652cm" svg:height="0.471cm" svg:x="3.002cm" svg:y="14.416cm">
          <draw:text-box>
            <text:p text:style-name="P1"><text:span text:style-name="T3">Edson, meus tios Meire, José, Cida e Beto por sempre me ajudarem. </text:span></text:p>
          </draw:text-box>
        </draw:frame>
        <draw:frame draw:style-name="gr2" draw:text-style-name="P3" draw:layer="layout" svg:width="13.024cm" svg:height="0.471cm" svg:x="5cm" svg:y="15.5cm">
          <draw:text-box>
            <text:p text:style-name="P1"><text:span text:style-name="T3">À minha orientadora, Cristina, por todos os momentos de ensino, discussões </text:span></text:p>
          </draw:text-box>
        </draw:frame>
        <draw:frame draw:style-name="gr2" draw:text-style-name="P3" draw:layer="layout" svg:width="14.971cm" svg:height="0.471cm" svg:x="3.002cm" svg:y="16.228cm">
          <draw:text-box>
            <text:p text:style-name="P1"><text:span text:style-name="T3">e broncas, quando necessárias. E à minha co-orientadora, Norma, pela disponibilidade e </text:span></text:p>
          </draw:text-box>
        </draw:frame>
        <draw:frame draw:style-name="gr2" draw:text-style-name="P3" draw:layer="layout" svg:width="4.155cm" svg:height="0.471cm" svg:x="3.002cm" svg:y="16.957cm">
          <draw:text-box>
            <text:p text:style-name="P1"><text:span text:style-name="T3">doação em me auxiliar. <text:s/></text:span></text:p>
          </draw:text-box>
        </draw:frame>
        <draw:frame draw:style-name="gr2" draw:text-style-name="P3" draw:layer="layout" svg:width="0.578cm" svg:height="0.471cm" svg:x="5cm" svg:y="18.04cm">
          <draw:text-box>
            <text:p text:style-name="P1"><text:span text:style-name="T3">Às </text:span></text:p>
          </draw:text-box>
        </draw:frame>
        <draw:frame draw:style-name="gr2" draw:text-style-name="P3" draw:layer="layout" svg:width="1.331cm" svg:height="0.471cm" svg:x="5.732cm" svg:y="18.04cm">
          <draw:text-box>
            <text:p text:style-name="P1"><text:span text:style-name="T3">minhas </text:span></text:p>
          </draw:text-box>
        </draw:frame>
        <draw:frame draw:style-name="gr2" draw:text-style-name="P3" draw:layer="layout" svg:width="1.306cm" svg:height="0.471cm" svg:x="7.217cm" svg:y="18.04cm">
          <draw:text-box>
            <text:p text:style-name="P1"><text:span text:style-name="T3">amigas </text:span></text:p>
          </draw:text-box>
        </draw:frame>
        <draw:frame draw:style-name="gr2" draw:text-style-name="P3" draw:layer="layout" svg:width="1.619cm" svg:height="0.471cm" svg:x="8.676cm" svg:y="18.04cm">
          <draw:text-box>
            <text:p text:style-name="P1"><text:span text:style-name="T3">Eduarda, </text:span></text:p>
          </draw:text-box>
        </draw:frame>
        <draw:frame draw:style-name="gr2" draw:text-style-name="P3" draw:layer="layout" svg:width="1.327cm" svg:height="0.471cm" svg:x="10.449cm" svg:y="18.04cm">
          <draw:text-box>
            <text:p text:style-name="P1"><text:span text:style-name="T3">Marina </text:span></text:p>
          </draw:text-box>
        </draw:frame>
        <draw:frame draw:style-name="gr2" draw:text-style-name="P3" draw:layer="layout" svg:width="0.422cm" svg:height="0.471cm" svg:x="11.936cm" svg:y="18.04cm">
          <draw:text-box>
            <text:p text:style-name="P1"><text:span text:style-name="T3">e </text:span></text:p>
          </draw:text-box>
        </draw:frame>
        <draw:frame draw:style-name="gr2" draw:text-style-name="P3" draw:layer="layout" svg:width="1.619cm" svg:height="0.471cm" svg:x="12.385cm" svg:y="18.04cm">
          <draw:text-box>
            <text:p text:style-name="P1"><text:span text:style-name="T3">Mariana, </text:span></text:p>
          </draw:text-box>
        </draw:frame>
        <draw:frame draw:style-name="gr2" draw:text-style-name="P3" draw:layer="layout" svg:width="0.717cm" svg:height="0.471cm" svg:x="14.164cm" svg:y="18.0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31cm" svg:height="0.471cm" svg:x="15.035cm" svg:y="18.04cm">
          <draw:text-box>
            <text:p text:style-name="P1"><text:span text:style-name="T3">mesmo </text:span></text:p>
          </draw:text-box>
        </draw:frame>
        <draw:frame draw:style-name="gr2" draw:text-style-name="P3" draw:layer="layout" svg:width="1.59cm" svg:height="0.471cm" svg:x="16.521cm" svg:y="18.04cm">
          <draw:text-box>
            <text:p text:style-name="P1"><text:span text:style-name="T3">distantes </text:span></text:p>
          </draw:text-box>
        </draw:frame>
        <draw:frame draw:style-name="gr2" draw:text-style-name="P3" draw:layer="layout" svg:width="10.564cm" svg:height="0.471cm" svg:x="3.002cm" svg:y="18.773cm">
          <draw:text-box>
            <text:p text:style-name="P1"><text:span text:style-name="T3">fizeram-se presentes por todas as etapas da minha graduação. <text:s/></text:span></text:p>
          </draw:text-box>
        </draw:frame>
        <draw:frame draw:style-name="gr2" draw:text-style-name="P3" draw:layer="layout" svg:width="12.583cm" svg:height="0.471cm" svg:x="5cm" svg:y="19.856cm">
          <draw:text-box>
            <text:p text:style-name="P1"><text:span text:style-name="T3">À Carmelina, Érika e Aline, as amigas que se tornaram minha família são-</text:span></text:p>
          </draw:text-box>
        </draw:frame>
        <draw:frame draw:style-name="gr2" draw:text-style-name="P3" draw:layer="layout" svg:width="13.595cm" svg:height="0.471cm" svg:x="3.002cm" svg:y="20.585cm">
          <draw:text-box>
            <text:p text:style-name="P1"><text:span text:style-name="T3">carlense nos momentos de alegria e de tristeza no percurso da minha formação. <text:s/></text:span></text:p>
          </draw:text-box>
        </draw:frame>
        <draw:frame draw:style-name="gr2" draw:text-style-name="P3" draw:layer="layout" svg:width="0.422cm" svg:height="0.471cm" svg:x="3.002cm" svg:y="21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7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1cm" svg:y="23.6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1cm" svg:y="24.5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1cm" svg:y="25.4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1cm" svg:y="26.41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501cm" svg:y="2.5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1cm" svg:y="3.4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10.501cm" svg:y="4.3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0.501cm" svg:y="5.2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0.501cm" svg:y="6.1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0.501cm" svg:y="7.0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3.002cm" svg:y="7.9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0.501cm" svg:y="8.8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0.501cm" svg:y="9.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0.501cm" svg:y="10.6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0.501cm" svg:y="11.5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3.002cm" svg:y="12.4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3.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4.2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5.1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6.0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6.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7.7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8.6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19.5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20.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21.3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18.004cm" svg:y="22.2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999cm" svg:height="0.454cm" svg:x="12.182cm" svg:y="23.179cm">
          <draw:text-box>
            <text:p text:style-name="P1"><text:span text:style-name="T6">“</text:span><text:span text:style-name="T6">O homem não é nada além daquilo </text:span></text:p>
          </draw:text-box>
        </draw:frame>
        <draw:frame draw:style-name="gr1" draw:text-style-name="P2" draw:layer="layout" svg:width="5.836cm" svg:height="0.454cm" svg:x="13.885cm" svg:y="23.73cm">
          <draw:text-box>
            <text:p text:style-name="P1"><text:span text:style-name="T6">que a educação faz dele.” </text:span></text:p>
          </draw:text-box>
        </draw:frame>
        <draw:frame draw:style-name="gr1" draw:text-style-name="P2" draw:layer="layout" svg:width="3.465cm" svg:height="0.454cm" svg:x="15.536cm" svg:y="24.627cm">
          <draw:text-box>
            <text:p text:style-name="P1"><text:span text:style-name="T6">Immanuel Kant </text:span></text:p>
          </draw:text-box>
        </draw:frame>
        <draw:frame draw:style-name="gr2" draw:text-style-name="P3" draw:layer="layout" svg:width="0.422cm" svg:height="0.471cm" svg:x="10.501cm" svg:y="25.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1cm" svg:y="26.652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9.574cm" svg:y="2.51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15.035cm" svg:height="0.471cm" svg:x="3.002cm" svg:y="3.489cm">
          <draw:text-box>
            <text:p text:style-name="P1"><text:span text:style-name="T3">Considerando <text:s/>a <text:s/>tendência <text:s/>atual <text:s/>da <text:s/>inclusão <text:s/>de <text:s/>alunos <text:s/>com <text:s/>deficiência <text:s/>em <text:s/>escolas </text:span></text:p>
          </draw:text-box>
        </draw:frame>
        <draw:frame draw:style-name="gr2" draw:text-style-name="P3" draw:layer="layout" svg:width="1.653cm" svg:height="0.471cm" svg:x="3.002cm" svg:y="4.221cm">
          <draw:text-box>
            <text:p text:style-name="P1"><text:span text:style-name="T3">regulares </text:span></text:p>
          </draw:text-box>
        </draw:frame>
        <draw:frame draw:style-name="gr2" draw:text-style-name="P3" draw:layer="layout" svg:width="0.422cm" svg:height="0.471cm" svg:x="4.8cm" svg:y="4.221cm">
          <draw:text-box>
            <text:p text:style-name="P1"><text:span text:style-name="T3">e </text:span></text:p>
          </draw:text-box>
        </draw:frame>
        <draw:frame draw:style-name="gr2" draw:text-style-name="P3" draw:layer="layout" svg:width="2.644cm" svg:height="0.471cm" svg:x="5.24cm" svg:y="4.221cm">
          <draw:text-box>
            <text:p text:style-name="P1"><text:span text:style-name="T3">posteriormente </text:span></text:p>
          </draw:text-box>
        </draw:frame>
        <draw:frame draw:style-name="gr2" draw:text-style-name="P3" draw:layer="layout" svg:width="0.506cm" svg:height="0.471cm" svg:x="8.028cm" svg:y="4.22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8.68cm" svg:y="4.221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213cm" svg:height="0.471cm" svg:x="10.033cm" svg:y="4.221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0.624cm" svg:height="0.471cm" svg:x="11.391cm" svg:y="4.22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27cm" svg:height="0.471cm" svg:x="12.161cm" svg:y="4.221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.801cm" svg:height="0.471cm" svg:x="13.63cm" svg:y="4.221cm">
          <draw:text-box>
            <text:p text:style-name="P1"><text:span text:style-name="T3">inclusivas </text:span></text:p>
          </draw:text-box>
        </draw:frame>
        <draw:frame draw:style-name="gr2" draw:text-style-name="P3" draw:layer="layout" svg:width="1.661cm" svg:height="0.471cm" svg:x="15.576cm" svg:y="4.221cm">
          <draw:text-box>
            <text:p text:style-name="P1"><text:span text:style-name="T3">bilíngues </text:span></text:p>
          </draw:text-box>
        </draw:frame>
        <draw:frame draw:style-name="gr2" draw:text-style-name="P3" draw:layer="layout" svg:width="0.717cm" svg:height="0.471cm" svg:x="17.378cm" svg:y="4.22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4.781cm" svg:height="0.471cm" svg:x="3.002cm" svg:y="4.949cm">
          <draw:text-box>
            <text:p text:style-name="P1"><text:span text:style-name="T3">acompanham as disciplinas que fazem parte do currículo da escola, o presente trabalho </text:span></text:p>
          </draw:text-box>
        </draw:frame>
        <draw:frame draw:style-name="gr2" draw:text-style-name="P3" draw:layer="layout" svg:width="14.687cm" svg:height="0.471cm" svg:x="3.002cm" svg:y="5.681cm">
          <draw:text-box>
            <text:p text:style-name="P1"><text:span text:style-name="T3">surge com o objetivo de investigar estratégias de ensino utilizadas por professores que </text:span></text:p>
          </draw:text-box>
        </draw:frame>
        <draw:frame draw:style-name="gr2" draw:text-style-name="P3" draw:layer="layout" svg:width="1.827cm" svg:height="0.471cm" svg:x="3.002cm" svg:y="6.41cm">
          <draw:text-box>
            <text:p text:style-name="P1"><text:span text:style-name="T3">ministram </text:span></text:p>
          </draw:text-box>
        </draw:frame>
        <draw:frame draw:style-name="gr2" draw:text-style-name="P3" draw:layer="layout" svg:width="0.976cm" svg:height="0.471cm" svg:x="4.982cm" svg:y="6.41cm">
          <draw:text-box>
            <text:p text:style-name="P1"><text:span text:style-name="T3">aulas </text:span></text:p>
          </draw:text-box>
        </draw:frame>
        <draw:frame draw:style-name="gr2" draw:text-style-name="P3" draw:layer="layout" svg:width="0.506cm" svg:height="0.471cm" svg:x="6.112cm" svg:y="6.4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2cm" svg:height="0.471cm" svg:x="6.772cm" svg:y="6.41cm">
          <draw:text-box>
            <text:p text:style-name="P1"><text:span text:style-name="T3">inglês </text:span></text:p>
          </draw:text-box>
        </draw:frame>
        <draw:frame draw:style-name="gr2" draw:text-style-name="P3" draw:layer="layout" svg:width="0.832cm" svg:height="0.471cm" svg:x="8.05cm" svg:y="6.4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13cm" svg:height="0.471cm" svg:x="9.039cm" svg:y="6.41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319cm" svg:height="0.471cm" svg:x="10.406cm" svg:y="6.41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0.422cm" svg:height="0.471cm" svg:x="11.89cm" svg:y="6.41cm">
          <draw:text-box>
            <text:p text:style-name="P1"><text:span text:style-name="T3">A </text:span></text:p>
          </draw:text-box>
        </draw:frame>
        <draw:frame draw:style-name="gr2" draw:text-style-name="P3" draw:layer="layout" svg:width="0.696cm" svg:height="0.471cm" svg:x="12.457cm" svg:y="6.41cm">
          <draw:text-box>
            <text:p text:style-name="P1"><text:span text:style-name="T3">fim </text:span></text:p>
          </draw:text-box>
        </draw:frame>
        <draw:frame draw:style-name="gr2" draw:text-style-name="P3" draw:layer="layout" svg:width="0.506cm" svg:height="0.471cm" svg:x="13.307cm" svg:y="6.4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62cm" svg:height="0.471cm" svg:x="13.971cm" svg:y="6.41cm">
          <draw:text-box>
            <text:p text:style-name="P1"><text:span text:style-name="T3">colher </text:span></text:p>
          </draw:text-box>
        </draw:frame>
        <draw:frame draw:style-name="gr2" draw:text-style-name="P3" draw:layer="layout" svg:width="0.459cm" svg:height="0.471cm" svg:x="15.291cm" svg:y="6.41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95cm" svg:height="0.471cm" svg:x="15.909cm" svg:y="6.41cm">
          <draw:text-box>
            <text:p text:style-name="P1"><text:span text:style-name="T3">informações </text:span></text:p>
          </draw:text-box>
        </draw:frame>
        <draw:frame draw:style-name="gr2" draw:text-style-name="P3" draw:layer="layout" svg:width="14.607cm" svg:height="0.471cm" svg:x="3.002cm" svg:y="7.142cm">
          <draw:text-box>
            <text:p text:style-name="P1"><text:span text:style-name="T3">necessárias foram realizadas duas entrevistas em cidades do interior do Estado de São </text:span></text:p>
          </draw:text-box>
        </draw:frame>
        <draw:frame draw:style-name="gr2" draw:text-style-name="P3" draw:layer="layout" svg:width="14.827cm" svg:height="0.471cm" svg:x="3.002cm" svg:y="7.87cm">
          <draw:text-box>
            <text:p text:style-name="P1"><text:span text:style-name="T3">Paulo, entrevistando duas professoras que lecionam aulas de língua inglesa para alunos </text:span></text:p>
          </draw:text-box>
        </draw:frame>
        <draw:frame draw:style-name="gr2" draw:text-style-name="P3" draw:layer="layout" svg:width="15.018cm" svg:height="0.471cm" svg:x="3.002cm" svg:y="8.598cm">
          <draw:text-box>
            <text:p text:style-name="P1"><text:span text:style-name="T3">surdos <text:s/>em <text:s/>escolas <text:s/>inclusivas <text:s/>bilíngues <text:s/>distintas. <text:s/>Após <text:s/>a <text:s/>análise <text:s/>das <text:s/>entrevistas <text:s/>as </text:span></text:p>
          </draw:text-box>
        </draw:frame>
        <draw:frame draw:style-name="gr2" draw:text-style-name="P3" draw:layer="layout" svg:width="15.06cm" svg:height="0.471cm" svg:x="3.002cm" svg:y="9.332cm">
          <draw:text-box>
            <text:p text:style-name="P1"><text:span text:style-name="T3">estratégias <text:s/>utilizadas <text:s/>pelas <text:s/>professoras <text:s/>foram <text:s/>apontadas, <text:s/>sendo <text:s/>elas <text:s/>uso <text:s/>de <text:s/>vídeos, </text:span></text:p>
          </draw:text-box>
        </draw:frame>
        <draw:frame draw:style-name="gr2" draw:text-style-name="P3" draw:layer="layout" svg:width="1.657cm" svg:height="0.471cm" svg:x="3.002cm" svg:y="10.06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831cm" svg:height="0.471cm" svg:x="4.809cm" svg:y="10.06cm">
          <draw:text-box>
            <text:p text:style-name="P1"><text:span text:style-name="T3">concretos, </text:span></text:p>
          </draw:text-box>
        </draw:frame>
        <draw:frame draw:style-name="gr2" draw:text-style-name="P3" draw:layer="layout" svg:width="1.581cm" svg:height="0.471cm" svg:x="6.794cm" svg:y="10.06cm">
          <draw:text-box>
            <text:p text:style-name="P1"><text:span text:style-name="T3">presença </text:span></text:p>
          </draw:text-box>
        </draw:frame>
        <draw:frame draw:style-name="gr2" draw:text-style-name="P3" draw:layer="layout" svg:width="0.531cm" svg:height="0.471cm" svg:x="8.533cm" svg:y="10.0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831cm" svg:height="0.471cm" svg:x="9.214cm" svg:y="10.06cm">
          <draw:text-box>
            <text:p text:style-name="P1"><text:span text:style-name="T3">intérprete, </text:span></text:p>
          </draw:text-box>
        </draw:frame>
        <draw:frame draw:style-name="gr2" draw:text-style-name="P3" draw:layer="layout" svg:width="2.36cm" svg:height="0.471cm" svg:x="11.204cm" svg:y="10.06cm">
          <draw:text-box>
            <text:p text:style-name="P1"><text:span text:style-name="T3">evidenciando </text:span></text:p>
          </draw:text-box>
        </draw:frame>
        <draw:frame draw:style-name="gr2" draw:text-style-name="P3" draw:layer="layout" svg:width="1.073cm" svg:height="0.471cm" svg:x="13.72cm" svg:y="10.06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0.422cm" svg:height="0.471cm" svg:x="14.943cm" svg:y="10.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59cm" svg:height="0.471cm" svg:x="15.201cm" svg:y="10.06cm">
          <draw:text-box>
            <text:p text:style-name="P1"><text:span text:style-name="T3">as </text:span></text:p>
          </draw:text-box>
        </draw:frame>
        <draw:frame draw:style-name="gr2" draw:text-style-name="P3" draw:layer="layout" svg:width="2.288cm" svg:height="0.471cm" svg:x="15.814cm" svg:y="10.06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4.768cm" svg:height="0.471cm" svg:x="3.002cm" svg:y="10.792cm">
          <draw:text-box>
            <text:p text:style-name="P1"><text:span text:style-name="T3">metodológicas para ensino de pessoas surdas, assim como, as capacidades e iniciativas </text:span></text:p>
          </draw:text-box>
        </draw:frame>
        <draw:frame draw:style-name="gr2" draw:text-style-name="P3" draw:layer="layout" svg:width="2.504cm" svg:height="0.471cm" svg:x="3.002cm" svg:y="11.52cm">
          <draw:text-box>
            <text:p text:style-name="P1"><text:span text:style-name="T3">desses alunos. </text:span></text:p>
          </draw:text-box>
        </draw:frame>
        <draw:frame draw:style-name="gr2" draw:text-style-name="P3" draw:layer="layout" svg:width="2.889cm" svg:height="0.471cm" svg:x="3.002cm" svg:y="12.261cm">
          <draw:text-box>
            <text:p text:style-name="P1"><text:span text:style-name="T2">Palavras-chave:</text:span></text:p>
          </draw:text-box>
        </draw:frame>
        <draw:frame draw:style-name="gr2" draw:text-style-name="P3" draw:layer="layout" svg:width="8.401cm" svg:height="0.475cm" svg:x="5.89cm" svg:y="12.255cm">
          <draw:text-box>
            <text:p text:style-name="P1"><text:span text:style-name="T7"><text:s/></text:span><text:span text:style-name="T7">Surdos. Educação Bilíngue. Língua Inglesa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3cm" svg:height="0.471cm" svg:x="3.002cm" svg:y="2.514cm">
          <draw:text-box>
            <text:p text:style-name="P1"><text:span text:style-name="T2">SUMÁRIO</text:span><text:span text:style-name="T3"> </text:span></text:p>
          </draw:text-box>
        </draw:frame>
        <draw:frame draw:style-name="gr3" draw:text-style-name="P4" draw:layer="layout" svg:width="0.494cm" svg:height="0.547cm" svg:x="3.002cm" svg:y="4.0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3.002cm" svg:y="4.746cm">
          <draw:text-box>
            <text:p text:style-name="P1"><text:span text:style-name="T5">I.</text:span></text:p>
          </draw:text-box>
        </draw:frame>
        <draw:frame draw:style-name="gr1" draw:text-style-name="P2" draw:layer="layout" svg:width="0.388cm" svg:height="0.454cm" svg:x="3.227cm" svg:y="4.7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63cm" svg:height="0.433cm" svg:x="3.777cm" svg:y="4.746cm">
          <draw:text-box>
            <text:p text:style-name="P1"><text:span text:style-name="T5">INTRODUÇÃO</text:span></text:p>
          </draw:text-box>
        </draw:frame>
        <draw:frame draw:style-name="gr1" draw:text-style-name="P2" draw:layer="layout" svg:width="14.861cm" svg:height="0.454cm" svg:x="6.343cm" svg:y="4.732cm">
          <draw:text-box>
            <text:p text:style-name="P1"><text:span text:style-name="T1"><text:s/></text:span><text:span text:style-name="T1">.................................................................................................................... 8 </text:span></text:p>
          </draw:text-box>
        </draw:frame>
        <draw:frame draw:style-name="gr1" draw:text-style-name="P2" draw:layer="layout" svg:width="0.388cm" svg:height="0.433cm" svg:x="3.002cm" svg:y="5.47cm">
          <draw:text-box>
            <text:p text:style-name="P1"><text:span text:style-name="T5">II.</text:span></text:p>
          </draw:text-box>
        </draw:frame>
        <draw:frame draw:style-name="gr1" draw:text-style-name="P2" draw:layer="layout" svg:width="0.388cm" svg:height="0.454cm" svg:x="3.358cm" svg:y="5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72cm" svg:height="0.433cm" svg:x="3.777cm" svg:y="5.47cm">
          <draw:text-box>
            <text:p text:style-name="P1"><text:span text:style-name="T5">EDUCAÇÃO INCLUSIVA BILÍNGUE</text:span></text:p>
          </draw:text-box>
        </draw:frame>
        <draw:frame draw:style-name="gr1" draw:text-style-name="P2" draw:layer="layout" svg:width="10.2cm" svg:height="0.454cm" svg:x="10.052cm" svg:y="5.456cm">
          <draw:text-box>
            <text:p text:style-name="P1"><text:span text:style-name="T1"><text:s/></text:span><text:span text:style-name="T1">............................................................................ 15 </text:span></text:p>
          </draw:text-box>
        </draw:frame>
        <draw:frame draw:style-name="gr1" draw:text-style-name="P2" draw:layer="layout" svg:width="0.493cm" svg:height="0.433cm" svg:x="3.002cm" svg:y="6.19cm">
          <draw:text-box>
            <text:p text:style-name="P1"><text:span text:style-name="T5">III.</text:span></text:p>
          </draw:text-box>
        </draw:frame>
        <draw:frame draw:style-name="gr1" draw:text-style-name="P2" draw:layer="layout" svg:width="0.388cm" svg:height="0.454cm" svg:x="3.489cm" svg:y="6.1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8cm" svg:height="0.433cm" svg:x="4.166cm" svg:y="6.19cm">
          <draw:text-box>
            <text:p text:style-name="P1"><text:span text:style-name="T5">REVISÃO DE LITERATURA</text:span></text:p>
          </draw:text-box>
        </draw:frame>
        <draw:frame draw:style-name="gr1" draw:text-style-name="P2" draw:layer="layout" svg:width="11.551cm" svg:height="0.454cm" svg:x="8.993cm" svg:y="6.176cm">
          <draw:text-box>
            <text:p text:style-name="P1"><text:span text:style-name="T1"><text:s/></text:span><text:span text:style-name="T1">....................................................................................... 19 </text:span></text:p>
          </draw:text-box>
        </draw:frame>
        <draw:frame draw:style-name="gr1" draw:text-style-name="P2" draw:layer="layout" svg:width="0.51cm" svg:height="0.433cm" svg:x="3.002cm" svg:y="6.91cm">
          <draw:text-box>
            <text:p text:style-name="P1"><text:span text:style-name="T5">IV.</text:span></text:p>
          </draw:text-box>
        </draw:frame>
        <draw:frame draw:style-name="gr1" draw:text-style-name="P2" draw:layer="layout" svg:width="0.388cm" svg:height="0.454cm" svg:x="3.51cm" svg:y="6.8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68cm" svg:height="0.433cm" svg:x="4.166cm" svg:y="6.91cm">
          <draw:text-box>
            <text:p text:style-name="P1"><text:span text:style-name="T5">METODOLOGIA</text:span></text:p>
          </draw:text-box>
        </draw:frame>
        <draw:frame draw:style-name="gr1" draw:text-style-name="P2" draw:layer="layout" svg:width="14.006cm" svg:height="0.454cm" svg:x="7.033cm" svg:y="6.895cm">
          <draw:text-box>
            <text:p text:style-name="P1"><text:span text:style-name="T1"><text:s/></text:span><text:span text:style-name="T1">........................................................................................................... 27 </text:span></text:p>
          </draw:text-box>
        </draw:frame>
        <draw:frame draw:style-name="gr1" draw:text-style-name="P2" draw:layer="layout" svg:width="3.956cm" svg:height="0.433cm" svg:x="3.392cm" svg:y="7.634cm">
          <draw:text-box>
            <text:p text:style-name="P1"><text:span text:style-name="T5">Participantes da Pesquisa</text:span></text:p>
          </draw:text-box>
        </draw:frame>
        <draw:frame draw:style-name="gr1" draw:text-style-name="P2" draw:layer="layout" svg:width="13.638cm" svg:height="0.454cm" svg:x="7.317cm" svg:y="7.619cm">
          <draw:text-box>
            <text:p text:style-name="P1"><text:span text:style-name="T1"><text:s/></text:span><text:span text:style-name="T1">........................................................................................................ 27 </text:span></text:p>
          </draw:text-box>
        </draw:frame>
        <draw:frame draw:style-name="gr1" draw:text-style-name="P2" draw:layer="layout" svg:width="5.383cm" svg:height="0.433cm" svg:x="3.392cm" svg:y="8.353cm">
          <draw:text-box>
            <text:p text:style-name="P1"><text:span text:style-name="T5">Procedimentos de coleta de Dados</text:span></text:p>
          </draw:text-box>
        </draw:frame>
        <draw:frame draw:style-name="gr1" draw:text-style-name="P2" draw:layer="layout" svg:width="11.919cm" svg:height="0.454cm" svg:x="8.739cm" svg:y="8.339cm">
          <draw:text-box>
            <text:p text:style-name="P1"><text:span text:style-name="T1"><text:s/></text:span><text:span text:style-name="T1">.......................................................................................... 29 </text:span></text:p>
          </draw:text-box>
        </draw:frame>
        <draw:frame draw:style-name="gr1" draw:text-style-name="P2" draw:layer="layout" svg:width="2.927cm" svg:height="0.433cm" svg:x="3.392cm" svg:y="9.074cm">
          <draw:text-box>
            <text:p text:style-name="P1"><text:span text:style-name="T5">Análise dos Dados</text:span></text:p>
          </draw:text-box>
        </draw:frame>
        <draw:frame draw:style-name="gr1" draw:text-style-name="P2" draw:layer="layout" svg:width="14.988cm" svg:height="0.454cm" svg:x="6.301cm" svg:y="9.06cm">
          <draw:text-box>
            <text:p text:style-name="P1"><text:span text:style-name="T1"><text:s/></text:span><text:span text:style-name="T1">................................................................................................................... 29 </text:span></text:p>
          </draw:text-box>
        </draw:frame>
        <draw:frame draw:style-name="gr1" draw:text-style-name="P2" draw:layer="layout" svg:width="5.45cm" svg:height="0.433cm" svg:x="3.392cm" svg:y="9.798cm">
          <draw:text-box>
            <text:p text:style-name="P1"><text:span text:style-name="T5">Procedimentos de análise de dados</text:span></text:p>
          </draw:text-box>
        </draw:frame>
        <draw:frame draw:style-name="gr1" draw:text-style-name="P2" draw:layer="layout" svg:width="11.796cm" svg:height="0.454cm" svg:x="8.799cm" svg:y="9.783cm">
          <draw:text-box>
            <text:p text:style-name="P1"><text:span text:style-name="T1"><text:s/></text:span><text:span text:style-name="T1">......................................................................................... 30 </text:span></text:p>
          </draw:text-box>
        </draw:frame>
        <draw:frame draw:style-name="gr1" draw:text-style-name="P2" draw:layer="layout" svg:width="0.388cm" svg:height="0.433cm" svg:x="3.002cm" svg:y="10.517cm">
          <draw:text-box>
            <text:p text:style-name="P1"><text:span text:style-name="T5">V.</text:span></text:p>
          </draw:text-box>
        </draw:frame>
        <draw:frame draw:style-name="gr1" draw:text-style-name="P2" draw:layer="layout" svg:width="0.388cm" svg:height="0.454cm" svg:x="3.379cm" svg:y="10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15cm" svg:height="0.433cm" svg:x="3.777cm" svg:y="10.517cm">
          <draw:text-box>
            <text:p text:style-name="P1"><text:span text:style-name="T5">ANÁLISE DOS RESULTADOS</text:span></text:p>
          </draw:text-box>
        </draw:frame>
        <draw:frame draw:style-name="gr1" draw:text-style-name="P2" draw:layer="layout" svg:width="11.674cm" svg:height="0.454cm" svg:x="8.934cm" svg:y="10.503cm">
          <draw:text-box>
            <text:p text:style-name="P1"><text:span text:style-name="T1"><text:s/></text:span><text:span text:style-name="T1">........................................................................................ 31 </text:span></text:p>
          </draw:text-box>
        </draw:frame>
        <draw:frame draw:style-name="gr1" draw:text-style-name="P2" draw:layer="layout" svg:width="7.279cm" svg:height="0.433cm" svg:x="3.392cm" svg:y="11.237cm">
          <draw:text-box>
            <text:p text:style-name="P1"><text:span text:style-name="T5">Relação inicial entre professor e alunos surdos</text:span></text:p>
          </draw:text-box>
        </draw:frame>
        <draw:frame draw:style-name="gr1" draw:text-style-name="P2" draw:layer="layout" svg:width="9.587cm" svg:height="0.454cm" svg:x="10.611cm" svg:y="11.223cm">
          <draw:text-box>
            <text:p text:style-name="P1"><text:span text:style-name="T1"><text:s/></text:span><text:span text:style-name="T1">....................................................................... 31 </text:span></text:p>
          </draw:text-box>
        </draw:frame>
        <draw:frame draw:style-name="gr1" draw:text-style-name="P2" draw:layer="layout" svg:width="5.776cm" svg:height="0.433cm" svg:x="3.392cm" svg:y="11.961cm">
          <draw:text-box>
            <text:p text:style-name="P1"><text:span text:style-name="T5">Reivindicação do direito de aprender</text:span></text:p>
          </draw:text-box>
        </draw:frame>
        <draw:frame draw:style-name="gr1" draw:text-style-name="P2" draw:layer="layout" svg:width="11.428cm" svg:height="0.454cm" svg:x="9.129cm" svg:y="11.947cm">
          <draw:text-box>
            <text:p text:style-name="P1"><text:span text:style-name="T1"><text:s/></text:span><text:span text:style-name="T1">...................................................................................... 32 </text:span></text:p>
          </draw:text-box>
        </draw:frame>
        <draw:frame draw:style-name="gr1" draw:text-style-name="P2" draw:layer="layout" svg:width="5.48cm" svg:height="0.433cm" svg:x="3.392cm" svg:y="12.681cm">
          <draw:text-box>
            <text:p text:style-name="P1"><text:span text:style-name="T5">Organização da prática pedagógica</text:span></text:p>
          </draw:text-box>
        </draw:frame>
        <draw:frame draw:style-name="gr1" draw:text-style-name="P2" draw:layer="layout" svg:width="11.796cm" svg:height="0.454cm" svg:x="8.832cm" svg:y="12.666cm">
          <draw:text-box>
            <text:p text:style-name="P1"><text:span text:style-name="T1"><text:s/></text:span><text:span text:style-name="T1">......................................................................................... 33 </text:span></text:p>
          </draw:text-box>
        </draw:frame>
        <draw:frame draw:style-name="gr1" draw:text-style-name="P2" draw:layer="layout" svg:width="6.246cm" svg:height="0.433cm" svg:x="3.392cm" svg:y="13.4cm">
          <draw:text-box>
            <text:p text:style-name="P1"><text:span text:style-name="T5">Relação professor e intérprete de Libras</text:span></text:p>
          </draw:text-box>
        </draw:frame>
        <draw:frame draw:style-name="gr1" draw:text-style-name="P2" draw:layer="layout" svg:width="10.814cm" svg:height="0.454cm" svg:x="9.587cm" svg:y="13.386cm">
          <draw:text-box>
            <text:p text:style-name="P1"><text:span text:style-name="T1"><text:s/></text:span><text:span text:style-name="T1">................................................................................. 36 </text:span></text:p>
          </draw:text-box>
        </draw:frame>
        <draw:frame draw:style-name="gr1" draw:text-style-name="P2" draw:layer="layout" svg:width="0.51cm" svg:height="0.433cm" svg:x="3.002cm" svg:y="14.124cm">
          <draw:text-box>
            <text:p text:style-name="P1"><text:span text:style-name="T5">VI.</text:span></text:p>
          </draw:text-box>
        </draw:frame>
        <draw:frame draw:style-name="gr1" draw:text-style-name="P2" draw:layer="layout" svg:width="0.388cm" svg:height="0.454cm" svg:x="3.51cm" svg:y="14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61cm" svg:height="0.433cm" svg:x="4.166cm" svg:y="14.124cm">
          <draw:text-box>
            <text:p text:style-name="P1"><text:span text:style-name="T5">CONSIDERAÇÕES FINAIS</text:span></text:p>
          </draw:text-box>
        </draw:frame>
        <draw:frame draw:style-name="gr1" draw:text-style-name="P2" draw:layer="layout" svg:width="11.919cm" svg:height="0.454cm" svg:x="8.731cm" svg:y="14.11cm">
          <draw:text-box>
            <text:p text:style-name="P1"><text:span text:style-name="T1"><text:s/></text:span><text:span text:style-name="T1">.......................................................................................... 39 </text:span></text:p>
          </draw:text-box>
        </draw:frame>
        <draw:frame draw:style-name="gr1" draw:text-style-name="P2" draw:layer="layout" svg:width="0.641cm" svg:height="0.433cm" svg:x="3.002cm" svg:y="14.844cm">
          <draw:text-box>
            <text:p text:style-name="P1"><text:span text:style-name="T5">VII.</text:span></text:p>
          </draw:text-box>
        </draw:frame>
        <draw:frame draw:style-name="gr1" draw:text-style-name="P2" draw:layer="layout" svg:width="0.388cm" svg:height="0.454cm" svg:x="3.637cm" svg:y="14.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1cm" svg:height="0.433cm" svg:x="4.166cm" svg:y="14.844cm">
          <draw:text-box>
            <text:p text:style-name="P1"><text:span text:style-name="T5">REFERÊNCIAS</text:span></text:p>
          </draw:text-box>
        </draw:frame>
        <draw:frame draw:style-name="gr1" draw:text-style-name="P2" draw:layer="layout" svg:width="14.374cm" svg:height="0.454cm" svg:x="6.775cm" svg:y="14.83cm">
          <draw:text-box>
            <text:p text:style-name="P1"><text:span text:style-name="T1"><text:s/></text:span><text:span text:style-name="T1">.............................................................................................................. 40 </text:span></text:p>
          </draw:text-box>
        </draw:frame>
        <draw:frame draw:style-name="gr1" draw:text-style-name="P2" draw:layer="layout" svg:width="1.92cm" svg:height="0.433cm" svg:x="3.002cm" svg:y="15.564cm">
          <draw:text-box>
            <text:p text:style-name="P1"><text:span text:style-name="T5">APÊNDICE</text:span></text:p>
          </draw:text-box>
        </draw:frame>
        <draw:frame draw:style-name="gr1" draw:text-style-name="P2" draw:layer="layout" svg:width="16.707cm" svg:height="0.454cm" svg:x="4.92cm" svg:y="15.55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 43 </text:span></text:p>
          </draw:text-box>
        </draw:frame>
        <draw:frame draw:style-name="gr1" draw:text-style-name="P2" draw:layer="layout" svg:width="6.36cm" svg:height="0.433cm" svg:x="3.392cm" svg:y="16.288cm">
          <draw:text-box>
            <text:p text:style-name="P1"><text:span text:style-name="T5">APÊNDICE A – Entrevista Prof° Tereza</text:span></text:p>
          </draw:text-box>
        </draw:frame>
        <draw:frame draw:style-name="gr1" draw:text-style-name="P2" draw:layer="layout" svg:width="10.691cm" svg:height="0.454cm" svg:x="9.726cm" svg:y="16.274cm">
          <draw:text-box>
            <text:p text:style-name="P1"><text:span text:style-name="T1"><text:s/></text:span><text:span text:style-name="T1">................................................................................ 44 </text:span></text:p>
          </draw:text-box>
        </draw:frame>
        <draw:frame draw:style-name="gr1" draw:text-style-name="P2" draw:layer="layout" svg:width="5.924cm" svg:height="0.433cm" svg:x="3.392cm" svg:y="17.008cm">
          <draw:text-box>
            <text:p text:style-name="P1"><text:span text:style-name="T5">APÊNDICE B – Entrevista Prof° Ana</text:span></text:p>
          </draw:text-box>
        </draw:frame>
        <draw:frame draw:style-name="gr1" draw:text-style-name="P2" draw:layer="layout" svg:width="11.182cm" svg:height="0.454cm" svg:x="9.294cm" svg:y="16.993cm">
          <draw:text-box>
            <text:p text:style-name="P1"><text:span text:style-name="T1"><text:s/></text:span><text:span text:style-name="T1">.................................................................................... 55 </text:span></text:p>
          </draw:text-box>
        </draw:frame>
        <draw:frame draw:style-name="gr1" draw:text-style-name="P2" draw:layer="layout" svg:width="0.388cm" svg:height="0.433cm" svg:x="3.002cm" svg:y="17.715cm">
          <draw:text-box>
            <text:p text:style-name="P1"><text:span text:style-name="T5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8.309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9.036cm" svg:y="3.509cm">
          <draw:text-box>
            <text:p text:style-name="P1"><text:span text:style-name="T9">I.</text:span></text:p>
          </draw:text-box>
        </draw:frame>
        <draw:frame draw:style-name="gr3" draw:text-style-name="P4" draw:layer="layout" svg:width="0.494cm" svg:height="0.556cm" svg:x="9.354cm" svg:y="3.50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3.554cm" svg:height="0.547cm" svg:x="10.306cm" svg:y="3.509cm">
          <draw:text-box>
            <text:p text:style-name="P1"><text:span text:style-name="T9">INTRODUÇÃO </text:span></text:p>
          </draw:text-box>
        </draw:frame>
        <draw:frame draw:style-name="gr2" draw:text-style-name="P3" draw:layer="layout" svg:width="0.422cm" svg:height="0.471cm" svg:x="10.751cm" svg:y="4.1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38cm" svg:height="0.471cm" svg:x="5.504cm" svg:y="4.644cm">
          <draw:text-box>
            <text:p text:style-name="P1"><text:span text:style-name="T3">A <text:s/>educação <text:s/>dos <text:s/>surdos <text:s/>se <text:s/>dá <text:s/>de <text:s/>maneira <text:s/>complexa, <text:s/>pois <text:s/>demanda <text:s/>ajustes </text:span></text:p>
          </draw:text-box>
        </draw:frame>
        <draw:frame draw:style-name="gr2" draw:text-style-name="P3" draw:layer="layout" svg:width="15.521cm" svg:height="0.471cm" svg:x="3.002cm" svg:y="5.372cm">
          <draw:text-box>
            <text:p text:style-name="P1"><text:span text:style-name="T3">linguísticos, já que os mesmos não fazem uso da língua oral, mas sim, da Língua Brasileira </text:span></text:p>
          </draw:text-box>
        </draw:frame>
        <draw:frame draw:style-name="gr2" draw:text-style-name="P3" draw:layer="layout" svg:width="15.509cm" svg:height="0.471cm" svg:x="3.002cm" svg:y="6.105cm">
          <draw:text-box>
            <text:p text:style-name="P1"><text:span text:style-name="T3">de Sinais (Libras). Ao longo dos anos a escolarização destes alunos surdos tem demandado </text:span></text:p>
          </draw:text-box>
        </draw:frame>
        <draw:frame draw:style-name="gr2" draw:text-style-name="P3" draw:layer="layout" svg:width="10.975cm" svg:height="0.471cm" svg:x="3.002cm" svg:y="6.833cm">
          <draw:text-box>
            <text:p text:style-name="P1"><text:span text:style-name="T3">estudos, já que a sua aprendizagem apresenta muitos problemas. </text:span></text:p>
          </draw:text-box>
        </draw:frame>
        <draw:frame draw:style-name="gr2" draw:text-style-name="P3" draw:layer="layout" svg:width="12.88cm" svg:height="0.471cm" svg:x="5.504cm" svg:y="7.565cm">
          <draw:text-box>
            <text:p text:style-name="P1"><text:span text:style-name="T3">A necessidade de se analisar estratégias de ensino para alunos surdos ganha </text:span></text:p>
          </draw:text-box>
        </draw:frame>
        <draw:frame draw:style-name="gr2" draw:text-style-name="P3" draw:layer="layout" svg:width="15.433cm" svg:height="0.471cm" svg:x="3.002cm" svg:y="8.293cm">
          <draw:text-box>
            <text:p text:style-name="P1"><text:span text:style-name="T3">um novo impulso com a inclusão dos mesmos nas escolas regulares. Pensar em surdez não </text:span></text:p>
          </draw:text-box>
        </draw:frame>
        <draw:frame draw:style-name="gr2" draw:text-style-name="P3" draw:layer="layout" svg:width="0.422cm" svg:height="0.471cm" svg:x="3.002cm" svg:y="9.027cm">
          <draw:text-box>
            <text:p text:style-name="P1"><text:span text:style-name="T3">é </text:span></text:p>
          </draw:text-box>
        </draw:frame>
        <draw:frame draw:style-name="gr2" draw:text-style-name="P3" draw:layer="layout" svg:width="1.209cm" svg:height="0.471cm" svg:x="3.434cm" svg:y="9.027cm">
          <draw:text-box>
            <text:p text:style-name="P1"><text:span text:style-name="T3">pensar </text:span></text:p>
          </draw:text-box>
        </draw:frame>
        <draw:frame draw:style-name="gr2" draw:text-style-name="P3" draw:layer="layout" svg:width="1.255cm" svg:height="0.471cm" svg:x="4.779cm" svg:y="9.027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0.717cm" svg:height="0.471cm" svg:x="6.176cm" svg:y="9.0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7.03cm" svg:y="9.02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99cm" svg:height="0.471cm" svg:x="7.652cm" svg:y="9.027cm">
          <draw:text-box>
            <text:p text:style-name="P1"><text:span text:style-name="T3">indivíduos </text:span></text:p>
          </draw:text-box>
        </draw:frame>
        <draw:frame draw:style-name="gr2" draw:text-style-name="P3" draw:layer="layout" svg:width="0.717cm" svg:height="0.471cm" svg:x="9.683cm" svg:y="9.0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74cm" svg:height="0.471cm" svg:x="10.538cm" svg:y="9.027cm">
          <draw:text-box>
            <text:p text:style-name="P1"><text:span text:style-name="T3">carregam </text:span></text:p>
          </draw:text-box>
        </draw:frame>
        <draw:frame draw:style-name="gr2" draw:text-style-name="P3" draw:layer="layout" svg:width="0.811cm" svg:height="0.471cm" svg:x="12.349cm" svg:y="9.027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.522cm" svg:height="0.471cm" svg:x="13.297cm" svg:y="9.027cm">
          <draw:text-box>
            <text:p text:style-name="P1"><text:span text:style-name="T3">‘</text:span><text:span text:style-name="T3">marca’, </text:span></text:p>
          </draw:text-box>
        </draw:frame>
        <draw:frame draw:style-name="gr2" draw:text-style-name="P3" draw:layer="layout" svg:width="0.717cm" svg:height="0.471cm" svg:x="14.964cm" svg:y="9.027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259cm" svg:height="0.471cm" svg:x="15.822cm" svg:y="9.027cm">
          <draw:text-box>
            <text:p text:style-name="P1"><text:span text:style-name="T3">ouvem </text:span></text:p>
          </draw:text-box>
        </draw:frame>
        <draw:frame draw:style-name="gr2" draw:text-style-name="P3" draw:layer="layout" svg:width="0.531cm" svg:height="0.471cm" svg:x="17.219cm" svg:y="9.027cm">
          <draw:text-box>
            <text:p text:style-name="P1"><text:span text:style-name="T3">ou </text:span></text:p>
          </draw:text-box>
        </draw:frame>
        <draw:frame draw:style-name="gr2" draw:text-style-name="P3" draw:layer="layout" svg:width="0.717cm" svg:height="0.471cm" svg:x="17.887cm" svg:y="9.027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5.657cm" svg:height="0.471cm" svg:x="3.002cm" svg:y="9.755cm">
          <draw:text-box>
            <text:p text:style-name="P1"><text:span text:style-name="T3">compreendem <text:s/>completamente <text:s/>os <text:s/>estímulos <text:s/>auditivos <text:s/>aos <text:s/>quais <text:s/>são <text:s/>expostos, <text:s/>mas <text:s/>sim </text:span></text:p>
          </draw:text-box>
        </draw:frame>
        <draw:frame draw:style-name="gr2" draw:text-style-name="P3" draw:layer="layout" svg:width="14.56cm" svg:height="0.471cm" svg:x="3.002cm" svg:y="10.487cm">
          <draw:text-box>
            <text:p text:style-name="P1"><text:span text:style-name="T3">pensar o que esse fato acarreta em seu desenvolvimento. (LACERDA E LODI, 2009) </text:span></text:p>
          </draw:text-box>
        </draw:frame>
        <draw:frame draw:style-name="gr2" draw:text-style-name="P3" draw:layer="layout" svg:width="12.998cm" svg:height="0.471cm" svg:x="5.504cm" svg:y="11.215cm">
          <draw:text-box>
            <text:p text:style-name="P1"><text:span text:style-name="T3">Cabe relembrar que a trajetória de escolarização desses indivíduos é o ponto </text:span></text:p>
          </draw:text-box>
        </draw:frame>
        <draw:frame draw:style-name="gr2" draw:text-style-name="P3" draw:layer="layout" svg:width="15.217cm" svg:height="0.471cm" svg:x="3.002cm" svg:y="11.948cm">
          <draw:text-box>
            <text:p text:style-name="P1"><text:span text:style-name="T3">mais <text:s/>deficitário <text:s/>da <text:s/>história <text:s/>de <text:s/>vida <text:s/>dos <text:s/>mesmos, <text:s/>desde <text:s/>os <text:s/>tempos <text:s/>remotos, <text:s/>já <text:s/>que </text:span></text:p>
          </draw:text-box>
        </draw:frame>
        <draw:frame draw:style-name="gr2" draw:text-style-name="P3" draw:layer="layout" svg:width="15.631cm" svg:height="0.471cm" svg:x="3.002cm" svg:y="12.676cm">
          <draw:text-box>
            <text:p text:style-name="P1"><text:span text:style-name="T3">encontram-se <text:s/>referências <text:s/>que <text:s/>durante <text:s/>a <text:s/>Antiguidade <text:s/>e <text:s/>a <text:s/>Idade <text:s/>Média <text:s/>os <text:s/>surdos <text:s/>eram </text:span></text:p>
          </draw:text-box>
        </draw:frame>
        <draw:frame draw:style-name="gr2" draw:text-style-name="P3" draw:layer="layout" svg:width="16.046cm" svg:height="0.471cm" svg:x="3.002cm" svg:y="13.408cm">
          <draw:text-box>
            <text:p text:style-name="P1"><text:span text:style-name="T3">considerados <text:s/>imbecis <text:s/>e <text:s/>não <text:s/>educáveis. <text:s/>Os <text:s/>primeiros <text:s/>relatos <text:s/>de <text:s/>experiência <text:s/>na <text:s/>educação </text:span></text:p>
          </draw:text-box>
        </draw:frame>
        <draw:frame draw:style-name="gr2" draw:text-style-name="P3" draw:layer="layout" svg:width="15.411cm" svg:height="0.471cm" svg:x="3.002cm" svg:y="14.136cm">
          <draw:text-box>
            <text:p text:style-name="P1"><text:span text:style-name="T3">com <text:s/>pessoas <text:s/>surdas <text:s/>surgem <text:s/>no <text:s/>inicio <text:s/>do <text:s/>século <text:s/>XVI, <text:s/>com <text:s/>o <text:s/>objetivo <text:s/>de <text:s/>levá-los <text:s/>a </text:span></text:p>
          </draw:text-box>
        </draw:frame>
        <draw:frame draw:style-name="gr2" draw:text-style-name="P3" draw:layer="layout" svg:width="16.017cm" svg:height="0.471cm" svg:x="3.002cm" svg:y="14.865cm">
          <draw:text-box>
            <text:p text:style-name="P1"><text:span text:style-name="T3">linguagem <text:s/>oral; <text:s/>vale <text:s/>ressaltar <text:s/>que <text:s/>na <text:s/>época <text:s/>a <text:s/>educação <text:s/>dos <text:s/>indivíduos <text:s/>surdos <text:s/>era <text:s/>feita </text:span></text:p>
          </draw:text-box>
        </draw:frame>
        <draw:frame draw:style-name="gr2" draw:text-style-name="P3" draw:layer="layout" svg:width="15.504cm" svg:height="0.471cm" svg:x="3.002cm" svg:y="15.598cm">
          <draw:text-box>
            <text:p text:style-name="P1"><text:span text:style-name="T3">secretamente, <text:s/>ou <text:s/>seja, <text:s/>cada <text:s/>pedagogo <text:s/>não <text:s/>revelava <text:s/>sua <text:s/>forma <text:s/>e <text:s/>método <text:s/>de <text:s/>trabalho. </text:span></text:p>
          </draw:text-box>
        </draw:frame>
        <draw:frame draw:style-name="gr2" draw:text-style-name="P3" draw:layer="layout" svg:width="3.444cm" svg:height="0.471cm" svg:x="3.002cm" svg:y="16.326cm">
          <draw:text-box>
            <text:p text:style-name="P1"><text:span text:style-name="T3">(LACERDA, 1998) </text:span></text:p>
          </draw:text-box>
        </draw:frame>
        <draw:frame draw:style-name="gr2" draw:text-style-name="P3" draw:layer="layout" svg:width="12.723cm" svg:height="0.471cm" svg:x="5.504cm" svg:y="17.058cm">
          <draw:text-box>
            <text:p text:style-name="P1"><text:span text:style-name="T3">A educação fornecida aos indivíduos surdos era voltada <text:s/>aos que possuíam </text:span></text:p>
          </draw:text-box>
        </draw:frame>
        <draw:frame draw:style-name="gr2" draw:text-style-name="P3" draw:layer="layout" svg:width="16.038cm" svg:height="0.471cm" svg:x="3.002cm" svg:y="17.786cm">
          <draw:text-box>
            <text:p text:style-name="P1"><text:span text:style-name="T3">bens <text:s/>e <text:s/>consequentemente <text:s/>seus <text:s/>familiares <text:s/>poderiam <text:s/>pagar <text:s/>pela <text:s/>educação <text:s/>que <text:s/>seus <text:s/>filhos </text:span></text:p>
          </draw:text-box>
        </draw:frame>
        <draw:frame draw:style-name="gr2" draw:text-style-name="P3" draw:layer="layout" svg:width="8.185cm" svg:height="0.471cm" svg:x="3.002cm" svg:y="18.519cm">
          <draw:text-box>
            <text:p text:style-name="P1"><text:span text:style-name="T3">recebiam, <text:s/>contudo, <text:s/>o <text:s/>método <text:s/>utilizado <text:s/>era <text:s/>o </text:span></text:p>
          </draw:text-box>
        </draw:frame>
        <draw:frame draw:style-name="gr4" draw:text-style-name="P5" draw:layer="layout" svg:width="0.283cm" svg:height="0.314cm" svg:x="10.971cm" svg:y="18.448cm">
          <draw:text-box>
            <text:p text:style-name="P1"><text:span text:style-name="T11">1</text:span></text:p>
          </draw:text-box>
        </draw:frame>
        <draw:frame draw:style-name="gr2" draw:text-style-name="P3" draw:layer="layout" svg:width="7.677cm" svg:height="0.471cm" svg:x="11.115cm" svg:y="18.519cm">
          <draw:text-box>
            <text:p text:style-name="P1"><text:span text:style-name="T3">oralista, <text:s/>buscando, <text:s/>portanto, <text:s/>a <text:s/>reabilitação </text:span></text:p>
          </draw:text-box>
        </draw:frame>
        <draw:frame draw:style-name="gr2" draw:text-style-name="P3" draw:layer="layout" svg:width="15.441cm" svg:height="0.471cm" svg:x="3.002cm" svg:y="19.247cm">
          <draw:text-box>
            <text:p text:style-name="P1"><text:span text:style-name="T3">dos surdos, fazendo com que agissem como ouvintes. Em meados do século XVIII há uma </text:span></text:p>
          </draw:text-box>
        </draw:frame>
        <draw:frame draw:style-name="gr2" draw:text-style-name="P3" draw:layer="layout" svg:width="1.327cm" svg:height="0.471cm" svg:x="3.002cm" svg:y="19.979cm">
          <draw:text-box>
            <text:p text:style-name="P1"><text:span text:style-name="T3">ruptura </text:span></text:p>
          </draw:text-box>
        </draw:frame>
        <draw:frame draw:style-name="gr2" draw:text-style-name="P3" draw:layer="layout" svg:width="0.506cm" svg:height="0.471cm" svg:x="4.505cm" svg:y="19.979cm">
          <draw:text-box>
            <text:p text:style-name="P1"><text:span text:style-name="T3">na </text:span></text:p>
          </draw:text-box>
        </draw:frame>
        <draw:frame draw:style-name="gr2" draw:text-style-name="P3" draw:layer="layout" svg:width="1.115cm" svg:height="0.471cm" svg:x="5.19cm" svg:y="19.979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0.506cm" svg:height="0.471cm" svg:x="6.484cm" svg:y="19.97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09cm" svg:height="0.471cm" svg:x="7.173cm" svg:y="19.979cm">
          <draw:text-box>
            <text:p text:style-name="P1"><text:span text:style-name="T3">pensar </text:span></text:p>
          </draw:text-box>
        </draw:frame>
        <draw:frame draw:style-name="gr2" draw:text-style-name="P3" draw:layer="layout" svg:width="0.422cm" svg:height="0.471cm" svg:x="8.561cm" svg:y="19.979cm">
          <draw:text-box>
            <text:p text:style-name="P1"><text:span text:style-name="T3">e </text:span></text:p>
          </draw:text-box>
        </draw:frame>
        <draw:frame draw:style-name="gr2" draw:text-style-name="P3" draw:layer="layout" svg:width="1.327cm" svg:height="0.471cm" svg:x="9.035cm" svg:y="19.979cm">
          <draw:text-box>
            <text:p text:style-name="P1"><text:span text:style-name="T3">ensinar </text:span></text:p>
          </draw:text-box>
        </draw:frame>
        <draw:frame draw:style-name="gr2" draw:text-style-name="P3" draw:layer="layout" svg:width="0.485cm" svg:height="0.471cm" svg:x="10.541cm" svg:y="19.97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19cm" svg:height="0.471cm" svg:x="11.201cm" svg:y="19.979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1.695cm" svg:height="0.471cm" svg:x="12.699cm" svg:y="19.979cm">
          <draw:text-box>
            <text:p text:style-name="P1"><text:span text:style-name="T3">surgindo, </text:span></text:p>
          </draw:text-box>
        </draw:frame>
        <draw:frame draw:style-name="gr2" draw:text-style-name="P3" draw:layer="layout" svg:width="1.128cm" svg:height="0.471cm" svg:x="14.574cm" svg:y="19.979cm">
          <draw:text-box>
            <text:p text:style-name="P1"><text:span text:style-name="T3">então, </text:span></text:p>
          </draw:text-box>
        </draw:frame>
        <draw:frame draw:style-name="gr2" draw:text-style-name="P3" draw:layer="layout" svg:width="0.485cm" svg:height="0.471cm" svg:x="15.881cm" svg:y="19.979cm">
          <draw:text-box>
            <text:p text:style-name="P1"><text:span text:style-name="T3">os </text:span></text:p>
          </draw:text-box>
        </draw:frame>
        <draw:frame draw:style-name="gr2" draw:text-style-name="P3" draw:layer="layout" svg:width="2.059cm" svg:height="0.471cm" svg:x="16.545cm" svg:y="19.979cm">
          <draw:text-box>
            <text:p text:style-name="P1"><text:span text:style-name="T3">gestualistas </text:span></text:p>
          </draw:text-box>
        </draw:frame>
        <draw:frame draw:style-name="gr2" draw:text-style-name="P3" draw:layer="layout" svg:width="3.55cm" svg:height="0.471cm" svg:x="3.002cm" svg:y="20.707cm">
          <draw:text-box>
            <text:p text:style-name="P1"><text:span text:style-name="T3">(LACERDA, 1998). </text:span></text:p>
          </draw:text-box>
        </draw:frame>
        <draw:frame draw:style-name="gr2" draw:text-style-name="P3" draw:layer="layout" svg:width="7.546cm" svg:height="0.471cm" svg:x="5.504cm" svg:y="21.441cm">
          <draw:text-box>
            <text:p text:style-name="P1"><text:span text:style-name="T3">Como primeiro representante da abordagem </text:span></text:p>
          </draw:text-box>
        </draw:frame>
        <draw:frame draw:style-name="gr4" draw:text-style-name="P5" draw:layer="layout" svg:width="0.283cm" svg:height="0.314cm" svg:x="13.279cm" svg:y="21.369cm">
          <draw:text-box>
            <text:p text:style-name="P1"><text:span text:style-name="T11">2</text:span></text:p>
          </draw:text-box>
        </draw:frame>
        <draw:frame draw:style-name="gr2" draw:text-style-name="P3" draw:layer="layout" svg:width="5.014cm" svg:height="0.471cm" svg:x="13.423cm" svg:y="21.441cm">
          <draw:text-box>
            <text:p text:style-name="P1"><text:span text:style-name="T3">gestualista temos o abade De </text:span></text:p>
          </draw:text-box>
        </draw:frame>
        <draw:frame draw:style-name="gr2" draw:text-style-name="P3" draw:layer="layout" svg:width="16.237cm" svg:height="0.471cm" svg:x="3.002cm" svg:y="22.169cm">
          <draw:text-box>
            <text:p text:style-name="P1"><text:span text:style-name="T3">L’Epée, <text:s/>que <text:s/>buscou <text:s/>interpretar <text:s/>o <text:s/>modo <text:s/>como <text:s/>os <text:s/>surdos <text:s/>se <text:s/>comunicavam <text:s/>entre <text:s/>si, <text:s/>dessa </text:span></text:p>
          </draw:text-box>
        </draw:frame>
        <draw:frame draw:style-name="gr2" draw:text-style-name="P3" draw:layer="layout" svg:width="15.217cm" svg:height="0.471cm" svg:x="3.002cm" svg:y="22.901cm">
          <draw:text-box>
            <text:p text:style-name="P1"><text:span text:style-name="T3">forma observou que utilizavam a <text:s/>comunicação <text:s/>apoiada no canal viso-gestual. Com isso, </text:span></text:p>
          </draw:text-box>
        </draw:frame>
        <draw:frame draw:style-name="gr2" draw:text-style-name="P3" draw:layer="layout" svg:width="16.017cm" svg:height="0.471cm" svg:x="3.002cm" svg:y="23.629cm">
          <draw:text-box>
            <text:p text:style-name="P1"><text:span text:style-name="T3">Lacerda <text:s/>(1998) <text:s/>relata <text:s/>que <text:s/>o <text:s/>abade <text:s/>desenvolveu <text:s/>seu <text:s/>método <text:s/>de <text:s/>trabalho <text:s/>com <text:s/>os <text:s/>alunos </text:span></text:p>
          </draw:text-box>
        </draw:frame>
        <draw:frame draw:style-name="gr2" draw:text-style-name="P3" draw:layer="layout" svg:width="1.319cm" svg:height="0.471cm" svg:x="3.002cm" svg:y="24.362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2.148cm" svg:height="0.471cm" svg:x="4.479cm" svg:y="24.362cm">
          <draw:text-box>
            <text:p text:style-name="P1"><text:span text:style-name="T3">apoiando-se </text:span></text:p>
          </draw:text-box>
        </draw:frame>
        <draw:frame draw:style-name="gr2" draw:text-style-name="P3" draw:layer="layout" svg:width="0.506cm" svg:height="0.471cm" svg:x="6.791cm" svg:y="24.362cm">
          <draw:text-box>
            <text:p text:style-name="P1"><text:span text:style-name="T3">na </text:span></text:p>
          </draw:text-box>
        </draw:frame>
        <draw:frame draw:style-name="gr2" draw:text-style-name="P3" draw:layer="layout" svg:width="1.894cm" svg:height="0.471cm" svg:x="7.459cm" svg:y="24.362cm">
          <draw:text-box>
            <text:p text:style-name="P1"><text:span text:style-name="T3">linguagem </text:span></text:p>
          </draw:text-box>
        </draw:frame>
        <draw:frame draw:style-name="gr2" draw:text-style-name="P3" draw:layer="layout" svg:width="0.696cm" svg:height="0.471cm" svg:x="9.511cm" svg:y="24.362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073cm" svg:height="0.471cm" svg:x="10.366cm" svg:y="24.362cm">
          <draw:text-box>
            <text:p text:style-name="P1"><text:span text:style-name="T3">sinais </text:span></text:p>
          </draw:text-box>
        </draw:frame>
        <draw:frame draw:style-name="gr2" draw:text-style-name="P3" draw:layer="layout" svg:width="2.076cm" svg:height="0.471cm" svg:x="11.597cm" svg:y="24.362cm">
          <draw:text-box>
            <text:p text:style-name="P1"><text:span text:style-name="T3">trazendo-os </text:span></text:p>
          </draw:text-box>
        </draw:frame>
        <draw:frame draw:style-name="gr2" draw:text-style-name="P3" draw:layer="layout" svg:width="0.908cm" svg:height="0.471cm" svg:x="13.842cm" svg:y="24.362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708cm" svg:height="0.471cm" svg:x="14.908cm" svg:y="24.362cm">
          <draw:text-box>
            <text:p text:style-name="P1"><text:span text:style-name="T3">próximos </text:span></text:p>
          </draw:text-box>
        </draw:frame>
        <draw:frame draw:style-name="gr2" draw:text-style-name="P3" draw:layer="layout" svg:width="0.506cm" svg:height="0.471cm" svg:x="16.782cm" svg:y="24.36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66cm" svg:height="0.471cm" svg:x="17.446cm" svg:y="24.362cm">
          <draw:text-box>
            <text:p text:style-name="P1"><text:span text:style-name="T3">língua </text:span></text:p>
          </draw:text-box>
        </draw:frame>
        <draw:polygon draw:style-name="gr5" draw:text-style-name="P6" draw:layer="layout" svg:width="5.08cm" svg:height="0.025cm" svg:x="3.002cm" svg:y="25.272cm" svg:viewBox="0 0 5081 26" draw:points="0,26 5081,26 5081,0 0,0">
          <text:p/>
        </draw:polygon>
        <draw:frame draw:style-name="gr1" draw:text-style-name="P2" draw:layer="layout" svg:width="7.245cm" svg:height="0.454cm" svg:x="3.002cm" svg:y="25.008cm">
          <draw:text-box>
            <text:p text:style-name="P1"><text:span text:style-name="T1"><text:s text:c="59"/></text:span></text:p>
          </draw:text-box>
        </draw:frame>
        <draw:frame draw:style-name="gr6" draw:text-style-name="P7" draw:layer="layout" svg:width="0.228cm" svg:height="0.268cm" svg:x="3.002cm" svg:y="25.424cm">
          <draw:text-box>
            <text:p text:style-name="P1"><text:span text:style-name="T12">1</text:span></text:p>
          </draw:text-box>
        </draw:frame>
        <draw:frame draw:style-name="gr7" draw:text-style-name="P8" draw:layer="layout" svg:width="20.097cm" svg:height="0.412cm" svg:x="3.117cm" svg:y="25.488cm">
          <draw:text-box>
            <text:p text:style-name="P1"><text:span text:style-name="T13"><text:s text:c="4"/></text:span><text:span text:style-name="T13">Dentro <text:s/>dessa <text:s/>abordagem <text:s/>o <text:s/>uso <text:s/>de <text:s/>sinais <text:s/>e <text:s/>alfabetos <text:s/>digitais <text:s/>são <text:s/>proibidos <text:s/>e <text:s/>há <text:s/>a <text:s/>obrigatoriedade <text:s/>da </text:span></text:p>
          </draw:text-box>
        </draw:frame>
        <draw:frame draw:style-name="gr7" draw:text-style-name="P8" draw:layer="layout" svg:width="16.338cm" svg:height="0.412cm" svg:x="3.002cm" svg:y="25.92cm">
          <draw:text-box>
            <text:p text:style-name="P1"><text:span text:style-name="T13">recepção das informações através do canal auditivo e de leitura orofacial. (LACERDA, 1998) </text:span></text:p>
          </draw:text-box>
        </draw:frame>
        <draw:frame draw:style-name="gr6" draw:text-style-name="P7" draw:layer="layout" svg:width="0.228cm" svg:height="0.268cm" svg:x="3.002cm" svg:y="26.288cm">
          <draw:text-box>
            <text:p text:style-name="P1"><text:span text:style-name="T12">2</text:span></text:p>
          </draw:text-box>
        </draw:frame>
        <draw:frame draw:style-name="gr7" draw:text-style-name="P8" draw:layer="layout" svg:width="18.887cm" svg:height="0.412cm" svg:x="3.117cm" svg:y="26.352cm">
          <draw:text-box>
            <text:p text:style-name="P1"><text:span text:style-name="T13"><text:s/></text:span><text:span text:style-name="T13">Essa abordagem permite que os surdos usem toda forma de gestos, envolvendo sinais e também leituras </text:span></text:p>
          </draw:text-box>
        </draw:frame>
        <draw:frame draw:style-name="gr7" draw:text-style-name="P8" draw:layer="layout" svg:width="1.463cm" svg:height="0.412cm" svg:x="3.002cm" svg:y="26.779cm">
          <draw:text-box>
            <text:p text:style-name="P1"><text:span text:style-name="T13">labiais. 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8.309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17cm" svg:height="0.471cm" svg:x="3.002cm" svg:y="3.01cm">
          <draw:text-box>
            <text:p text:style-name="P1"><text:span text:style-name="T3">francesa, seu método foi nomeado como ‘sinais metódicos’. O francês, diferentemente de </text:span></text:p>
          </draw:text-box>
        </draw:frame>
        <draw:frame draw:style-name="gr2" draw:text-style-name="P3" draw:layer="layout" svg:width="15.953cm" svg:height="0.471cm" svg:x="3.002cm" svg:y="3.738cm">
          <draw:text-box>
            <text:p text:style-name="P1"><text:span text:style-name="T3">seus <text:s/>antecessores, <text:s/>divulgou <text:s/>seu <text:s/>método <text:s/>de <text:s/>trabalho <text:s/>através <text:s/>de <text:s/>reuniões, <text:s/>fundando <text:s/>uma </text:span></text:p>
          </draw:text-box>
        </draw:frame>
        <draw:frame draw:style-name="gr2" draw:text-style-name="P3" draw:layer="layout" svg:width="15.009cm" svg:height="0.471cm" svg:x="3.002cm" svg:y="4.471cm">
          <draw:text-box>
            <text:p text:style-name="P1"><text:span text:style-name="T3">escola em que ensinava grandes grupos de alunos surdos e também com a publicação de </text:span></text:p>
          </draw:text-box>
        </draw:frame>
        <draw:frame draw:style-name="gr2" draw:text-style-name="P3" draw:layer="layout" svg:width="4.384cm" svg:height="0.471cm" svg:x="3.002cm" svg:y="5.199cm">
          <draw:text-box>
            <text:p text:style-name="P1"><text:span text:style-name="T3">seu livro no ano de 1776. </text:span></text:p>
          </draw:text-box>
        </draw:frame>
        <draw:frame draw:style-name="gr2" draw:text-style-name="P3" draw:layer="layout" svg:width="12.533cm" svg:height="0.471cm" svg:x="5.504cm" svg:y="5.931cm">
          <draw:text-box>
            <text:p text:style-name="P1"><text:span text:style-name="T3">Com os avanços na educação dos surdos e nos debates e embates entre os </text:span></text:p>
          </draw:text-box>
        </draw:frame>
        <draw:frame draw:style-name="gr2" draw:text-style-name="P3" draw:layer="layout" svg:width="16.161cm" svg:height="0.471cm" svg:x="3.002cm" svg:y="6.659cm">
          <draw:text-box>
            <text:p text:style-name="P1"><text:span text:style-name="T3">pesquisadores <text:s/>das <text:s/>linhas <text:s/>oralistas <text:s/>e <text:s/>gestualistas, <text:s/>ocorre, <text:s/>no <text:s/>ano <text:s/>de <text:s/>1878, <text:s/>o <text:s/>I <text:s/>Congresso </text:span></text:p>
          </draw:text-box>
        </draw:frame>
        <draw:frame draw:style-name="gr2" draw:text-style-name="P3" draw:layer="layout" svg:width="15.195cm" svg:height="0.471cm" svg:x="3.002cm" svg:y="7.392cm">
          <draw:text-box>
            <text:p text:style-name="P1"><text:span text:style-name="T3">Internacional no qual foram discutidos métodos de ensinos utilizados até então. A grande </text:span></text:p>
          </draw:text-box>
        </draw:frame>
        <draw:frame draw:style-name="gr2" draw:text-style-name="P3" draw:layer="layout" svg:width="15.166cm" svg:height="0.471cm" svg:x="3.002cm" svg:y="8.12cm">
          <draw:text-box>
            <text:p text:style-name="P1"><text:span text:style-name="T3">mudança na educação dos surdos acontece em 1880 durante o II Congresso Internacional </text:span></text:p>
          </draw:text-box>
        </draw:frame>
        <draw:frame draw:style-name="gr2" draw:text-style-name="P3" draw:layer="layout" svg:width="15.915cm" svg:height="0.471cm" svg:x="3.002cm" svg:y="8.853cm">
          <draw:text-box>
            <text:p text:style-name="P1"><text:span text:style-name="T3">em <text:s/>Milão, <text:s/>organizado <text:s/>por <text:s/>pesquisadores <text:s/>oralistas <text:s/>que <text:s/>apresentaram <text:s/>surdos <text:s/>com <text:s/>grande </text:span></text:p>
          </draw:text-box>
        </draw:frame>
        <draw:frame draw:style-name="gr2" draw:text-style-name="P3" draw:layer="layout" svg:width="10.454cm" svg:height="0.471cm" svg:x="3.002cm" svg:y="9.581cm">
          <draw:text-box>
            <text:p text:style-name="P1"><text:span text:style-name="T3">fluência <text:s/>de <text:s/>fala, <text:s/>defendendo <text:s/>assim <text:s/>sua <text:s/>abordagem. <text:s/>Após </text:span></text:p>
          </draw:text-box>
        </draw:frame>
        <draw:frame draw:style-name="gr2" draw:text-style-name="P3" draw:layer="layout" svg:width="4.731cm" svg:height="0.471cm" svg:x="13.817cm" svg:y="9.581cm">
          <draw:text-box>
            <text:p text:style-name="P1"><text:span text:style-name="T3">longos <text:s/>debates <text:s/>acalorados </text:span></text:p>
          </draw:text-box>
        </draw:frame>
        <draw:frame draw:style-name="gr2" draw:text-style-name="P3" draw:layer="layout" svg:width="15.441cm" svg:height="0.471cm" svg:x="3.002cm" svg:y="10.314cm">
          <draw:text-box>
            <text:p text:style-name="P1"><text:span text:style-name="T3">acordou-se por votação, que o uso de gestos e sinais na educação dos surdos seria banido e </text:span></text:p>
          </draw:text-box>
        </draw:frame>
        <draw:frame draw:style-name="gr2" draw:text-style-name="P3" draw:layer="layout" svg:width="10.17cm" svg:height="0.471cm" svg:x="3.002cm" svg:y="11.042cm">
          <draw:text-box>
            <text:p text:style-name="P1"><text:span text:style-name="T3">a metodologia utilizada seria a oralista (LACERDA, 1998). </text:span></text:p>
          </draw:text-box>
        </draw:frame>
        <draw:frame draw:style-name="gr2" draw:text-style-name="P3" draw:layer="layout" svg:width="13.02cm" svg:height="0.471cm" svg:x="5.504cm" svg:y="11.774cm">
          <draw:text-box>
            <text:p text:style-name="P1"><text:span text:style-name="T3">Após o Congresso de Milão, espalhou-se pelo mundo o método oralista, que </text:span></text:p>
          </draw:text-box>
        </draw:frame>
        <draw:frame draw:style-name="gr2" draw:text-style-name="P3" draw:layer="layout" svg:width="16.042cm" svg:height="0.471cm" svg:x="3.002cm" svg:y="12.502cm">
          <draw:text-box>
            <text:p text:style-name="P1"><text:span text:style-name="T3">teve <text:s/>seu <text:s/>apogeu <text:s/>por <text:s/>quase <text:s/>um <text:s/>século, <text:s/>sofrendo <text:s/>pouquíssimas <text:s/>criticas <text:s/>e <text:s/>sendo <text:s/>utilizado </text:span></text:p>
          </draw:text-box>
        </draw:frame>
        <draw:frame draw:style-name="gr2" draw:text-style-name="P3" draw:layer="layout" svg:width="16.152cm" svg:height="0.471cm" svg:x="3.002cm" svg:y="13.235cm">
          <draw:text-box>
            <text:p text:style-name="P1"><text:span text:style-name="T3">como <text:s/>metodologia <text:s/>de <text:s/>trabalho <text:s/>por <text:s/>muitas <text:s/>escolas, <text:s/>inclusive <text:s/>no <text:s/>Brasil. <text:s/>Contudo, <text:s/>mesmo </text:span></text:p>
          </draw:text-box>
        </draw:frame>
        <draw:frame draw:style-name="gr2" draw:text-style-name="P3" draw:layer="layout" svg:width="15.877cm" svg:height="0.471cm" svg:x="3.002cm" svg:y="13.963cm">
          <draw:text-box>
            <text:p text:style-name="P1"><text:span text:style-name="T3">com <text:s/>a <text:s/>proibição <text:s/>do <text:s/>uso <text:s/>de <text:s/>sinais, <text:s/>dentro <text:s/>das <text:s/>comunidades <text:s/>surdas <text:s/>o <text:s/>aparecimento <text:s/>dos </text:span></text:p>
          </draw:text-box>
        </draw:frame>
        <draw:frame draw:style-name="gr2" draw:text-style-name="P3" draw:layer="layout" svg:width="14.954cm" svg:height="0.471cm" svg:x="3.002cm" svg:y="14.695cm">
          <draw:text-box>
            <text:p text:style-name="P1"><text:span text:style-name="T3">mesmos foi inevitável, ainda que a margem do sistema. Aos pouco com o insucesso das </text:span></text:p>
          </draw:text-box>
        </draw:frame>
        <draw:frame draw:style-name="gr2" draw:text-style-name="P3" draw:layer="layout" svg:width="15.001cm" svg:height="0.471cm" svg:x="3.002cm" svg:y="15.424cm">
          <draw:text-box>
            <text:p text:style-name="P1"><text:span text:style-name="T3">práticas oralistas para a educação de surdos e o crescimento das comunidades surdas e o </text:span></text:p>
          </draw:text-box>
        </draw:frame>
        <draw:frame draw:style-name="gr2" draw:text-style-name="P3" draw:layer="layout" svg:width="15.437cm" svg:height="0.471cm" svg:x="3.002cm" svg:y="16.152cm">
          <draw:text-box>
            <text:p text:style-name="P1"><text:span text:style-name="T3">uso das línguas de sinais, em 1960 começam a surgir estudos sobre estas línguas utilizadas </text:span></text:p>
          </draw:text-box>
        </draw:frame>
        <draw:frame draw:style-name="gr2" draw:text-style-name="P3" draw:layer="layout" svg:width="7.741cm" svg:height="0.471cm" svg:x="3.002cm" svg:y="16.885cm">
          <draw:text-box>
            <text:p text:style-name="P1"><text:span text:style-name="T3">dentro das comunidades. (LACERDA, 1998) </text:span></text:p>
          </draw:text-box>
        </draw:frame>
        <draw:frame draw:style-name="gr2" draw:text-style-name="P3" draw:layer="layout" svg:width="13.422cm" svg:height="0.471cm" svg:x="5.504cm" svg:y="17.613cm">
          <draw:text-box>
            <text:p text:style-name="P1"><text:span text:style-name="T3">Estudos <text:s/>como <text:s/>o <text:s/>de <text:s/>Bouvet <text:s/>(1990) </text:span><text:span text:style-name="T14"><text:s/>apud</text:span><text:span text:style-name="T3"> <text:s/>Lacerda <text:s/>(1998) <text:s/>apontam <text:s/>que <text:s/>as </text:span></text:p>
          </draw:text-box>
        </draw:frame>
        <draw:frame draw:style-name="gr2" draw:text-style-name="P3" draw:layer="layout" svg:width="15.534cm" svg:height="0.471cm" svg:x="3.002cm" svg:y="18.345cm">
          <draw:text-box>
            <text:p text:style-name="P1"><text:span text:style-name="T3">línguas de sinais são os meios mais rápidos e eficazes para que o sujeito surdo adquira uma </text:span></text:p>
          </draw:text-box>
        </draw:frame>
        <draw:frame draw:style-name="gr2" draw:text-style-name="P3" draw:layer="layout" svg:width="15.369cm" svg:height="0.471cm" svg:x="3.002cm" svg:y="19.073cm">
          <draw:text-box>
            <text:p text:style-name="P1"><text:span text:style-name="T3">língua e consequentemente uma linguagem completa e eficaz, assim como a de um sujeito </text:span></text:p>
          </draw:text-box>
        </draw:frame>
        <draw:frame draw:style-name="gr2" draw:text-style-name="P3" draw:layer="layout" svg:width="1.484cm" svg:height="0.471cm" svg:x="3.002cm" svg:y="19.806cm">
          <draw:text-box>
            <text:p text:style-name="P1"><text:span text:style-name="T3">ouvinte. </text:span></text:p>
          </draw:text-box>
        </draw:frame>
        <draw:frame draw:style-name="gr2" draw:text-style-name="P3" draw:layer="layout" svg:width="12.685cm" svg:height="0.471cm" svg:x="5.504cm" svg:y="20.534cm">
          <draw:text-box>
            <text:p text:style-name="P1"><text:span text:style-name="T3">É através da linguagem que o ser humano se desenvolve, constrói relações </text:span></text:p>
          </draw:text-box>
        </draw:frame>
        <draw:frame draw:style-name="gr2" draw:text-style-name="P3" draw:layer="layout" svg:width="16.055cm" svg:height="0.471cm" svg:x="3.002cm" svg:y="21.266cm">
          <draw:text-box>
            <text:p text:style-name="P1"><text:span text:style-name="T3">com <text:s/>seus <text:s/>familiares <text:s/>e <text:s/>com <text:s/>outros <text:s/>em <text:s/>seu <text:s/>entorno, <text:s/>tornando-se <text:s/>assim, <text:s/>membro <text:s/>de <text:s/>uma </text:span></text:p>
          </draw:text-box>
        </draw:frame>
        <draw:frame draw:style-name="gr2" draw:text-style-name="P3" draw:layer="layout" svg:width="15.17cm" svg:height="0.471cm" svg:x="3.002cm" svg:y="21.995cm">
          <draw:text-box>
            <text:p text:style-name="P1"><text:span text:style-name="T3">sociedade. Entretanto, a mesma língua que inclui um indivíduo no meio no qual convive, </text:span></text:p>
          </draw:text-box>
        </draw:frame>
        <draw:frame draw:style-name="gr2" draw:text-style-name="P3" draw:layer="layout" svg:width="15.941cm" svg:height="0.471cm" svg:x="3.002cm" svg:y="22.728cm">
          <draw:text-box>
            <text:p text:style-name="P1"><text:span text:style-name="T3">pode <text:s/>também <text:s/>excluí-lo, <text:s/>considerando <text:s/>que <text:s/>muitas <text:s/>relações <text:s/>se <text:s/>dão <text:s/>através <text:s/>da <text:s/>linguagem </text:span></text:p>
          </draw:text-box>
        </draw:frame>
        <draw:frame draw:style-name="gr2" draw:text-style-name="P3" draw:layer="layout" svg:width="15.246cm" svg:height="0.471cm" svg:x="3.002cm" svg:y="23.456cm">
          <draw:text-box>
            <text:p text:style-name="P1"><text:span text:style-name="T3">(seja ela sinalizada ou oralizada), cabendo, assim, ao sujeito adaptar-se à língua e à forma </text:span></text:p>
          </draw:text-box>
        </draw:frame>
        <draw:frame draw:style-name="gr2" draw:text-style-name="P3" draw:layer="layout" svg:width="15.991cm" svg:height="0.471cm" svg:x="3.002cm" svg:y="24.188cm">
          <draw:text-box>
            <text:p text:style-name="P1"><text:span text:style-name="T3">de <text:s/>comunicação <text:s/>presente <text:s/>na <text:s/>sociedade <text:s/>da <text:s/>qual <text:s/>faz <text:s/>parte, <text:s/>levando <text:s/>em <text:s/>consideração <text:s/>que </text:span></text:p>
          </draw:text-box>
        </draw:frame>
        <draw:frame draw:style-name="gr2" draw:text-style-name="P3" draw:layer="layout" svg:width="15.691cm" svg:height="0.471cm" svg:x="3.002cm" svg:y="24.916cm">
          <draw:text-box>
            <text:p text:style-name="P1"><text:span text:style-name="T3">grande <text:s/>parcela <text:s/>da <text:s/>população <text:s/>não <text:s/>possui <text:s/>conhecimento <text:s/>e <text:s/>fluência <text:s/>em <text:s/>língua <text:s/>de <text:s/>sinais </text:span></text:p>
          </draw:text-box>
        </draw:frame>
        <draw:frame draw:style-name="gr2" draw:text-style-name="P3" draw:layer="layout" svg:width="5.404cm" svg:height="0.471cm" svg:x="3.002cm" svg:y="25.649cm">
          <draw:text-box>
            <text:p text:style-name="P1"><text:span text:style-name="T3">(DIZEU E CAPAROLI, 2005).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8cm" svg:height="0.471cm" svg:x="5.504cm" svg:y="3.01cm">
          <draw:text-box>
            <text:p text:style-name="P1"><text:span text:style-name="T3">A <text:s/>escolarização <text:s/>dos <text:s/>alunos <text:s/>surdos <text:s/>é <text:s/>um <text:s/>dos <text:s/>pontos <text:s/>crucial <text:s/>na <text:s/>história <text:s/>de </text:span></text:p>
          </draw:text-box>
        </draw:frame>
        <draw:frame draw:style-name="gr2" draw:text-style-name="P3" draw:layer="layout" svg:width="15.64cm" svg:height="0.471cm" svg:x="3.002cm" svg:y="3.738cm">
          <draw:text-box>
            <text:p text:style-name="P1"><text:span text:style-name="T3">vida <text:s/>desses <text:s/>sujeitos. <text:s/>Crianças <text:s/>surdas <text:s/>desde <text:s/>cedo <text:s/>são <text:s/>expostas <text:s/>à <text:s/>língua <text:s/>oral, <text:s/>em <text:s/>que, </text:span></text:p>
          </draw:text-box>
        </draw:frame>
        <draw:frame draw:style-name="gr2" draw:text-style-name="P3" draw:layer="layout" svg:width="15.17cm" svg:height="0.471cm" svg:x="3.002cm" svg:y="4.471cm">
          <draw:text-box>
            <text:p text:style-name="P1"><text:span text:style-name="T3">segundo Dizeu e Caparoli (2005), nascer em uma sociedade em que a língua oral impera, </text:span></text:p>
          </draw:text-box>
        </draw:frame>
        <draw:frame draw:style-name="gr2" draw:text-style-name="P3" draw:layer="layout" svg:width="15.047cm" svg:height="0.471cm" svg:x="3.002cm" svg:y="5.199cm">
          <draw:text-box>
            <text:p text:style-name="P1"><text:span text:style-name="T3">faz com que indivíduos que não a utilizam tornem-se excluídos, impedidos de adquirir o </text:span></text:p>
          </draw:text-box>
        </draw:frame>
        <draw:frame draw:style-name="gr2" draw:text-style-name="P3" draw:layer="layout" svg:width="10.094cm" svg:height="0.471cm" svg:x="3.002cm" svg:y="5.931cm">
          <draw:text-box>
            <text:p text:style-name="P1"><text:span text:style-name="T3">conhecimento necessário para seu pleno desenvolvimento. <text:s/></text:span></text:p>
          </draw:text-box>
        </draw:frame>
        <draw:frame draw:style-name="gr2" draw:text-style-name="P3" draw:layer="layout" svg:width="12.986cm" svg:height="0.471cm" svg:x="5.504cm" svg:y="6.659cm">
          <draw:text-box>
            <text:p text:style-name="P1"><text:span text:style-name="T3">Para melhor desenvolvimento de uma criança surda, a educação bilíngue é a </text:span></text:p>
          </draw:text-box>
        </draw:frame>
        <draw:frame draw:style-name="gr2" draw:text-style-name="P3" draw:layer="layout" svg:width="15.276cm" svg:height="0.471cm" svg:x="3.002cm" svg:y="7.392cm">
          <draw:text-box>
            <text:p text:style-name="P1"><text:span text:style-name="T3">mais adequada. Esse tipo de educação se caracteriza por ser realizada em duas línguas, no </text:span></text:p>
          </draw:text-box>
        </draw:frame>
        <draw:frame draw:style-name="gr2" draw:text-style-name="P3" draw:layer="layout" svg:width="15.043cm" svg:height="0.471cm" svg:x="3.002cm" svg:y="8.12cm">
          <draw:text-box>
            <text:p text:style-name="P1"><text:span text:style-name="T3">Brasil a Língua Brasileira de Sinais e a Língua Portuguesa, favorecendo a aprendizagem </text:span></text:p>
          </draw:text-box>
        </draw:frame>
        <draw:frame draw:style-name="gr2" draw:text-style-name="P3" draw:layer="layout" svg:width="15.369cm" svg:height="0.471cm" svg:x="3.002cm" svg:y="8.853cm">
          <draw:text-box>
            <text:p text:style-name="P1"><text:span text:style-name="T3">das crianças surdas através de uma linguagem viso gestual (SANTOS E GURGEL, 2010). </text:span></text:p>
          </draw:text-box>
        </draw:frame>
        <draw:frame draw:style-name="gr2" draw:text-style-name="P3" draw:layer="layout" svg:width="12.922cm" svg:height="0.471cm" svg:x="5.504cm" svg:y="9.581cm">
          <draw:text-box>
            <text:p text:style-name="P1"><text:span text:style-name="T3">Diante disso, a implantação de escolas bilíngues faz-se necessária para criar </text:span></text:p>
          </draw:text-box>
        </draw:frame>
        <draw:frame draw:style-name="gr2" draw:text-style-name="P3" draw:layer="layout" svg:width="16.144cm" svg:height="0.471cm" svg:x="3.002cm" svg:y="10.314cm">
          <draw:text-box>
            <text:p text:style-name="P1"><text:span text:style-name="T3">melhores <text:s/>condições <text:s/>de <text:s/>ensino <text:s/>e <text:s/>aprendizagem <text:s/>aos <text:s/>alunos <text:s/>surdos. <text:s/>Com <text:s/>o <text:s/>Decreto <text:s/>5.626 </text:span></text:p>
          </draw:text-box>
        </draw:frame>
        <draw:frame draw:style-name="gr2" draw:text-style-name="P3" draw:layer="layout" svg:width="15.212cm" svg:height="0.471cm" svg:x="3.002cm" svg:y="11.042cm">
          <draw:text-box>
            <text:p text:style-name="P1"><text:span text:style-name="T3">(BRASIL, 2005), fica assegurado o direito às pessoas surdas de receberem uma educação </text:span></text:p>
          </draw:text-box>
        </draw:frame>
        <draw:frame draw:style-name="gr2" draw:text-style-name="P3" draw:layer="layout" svg:width="15.043cm" svg:height="0.471cm" svg:x="3.002cm" svg:y="11.774cm">
          <draw:text-box>
            <text:p text:style-name="P1"><text:span text:style-name="T3">bilíngue, por meio de professores e outros profissionais com formação bilíngue mediada </text:span></text:p>
          </draw:text-box>
        </draw:frame>
        <draw:frame draw:style-name="gr2" draw:text-style-name="P3" draw:layer="layout" svg:width="15.327cm" svg:height="0.471cm" svg:x="3.002cm" svg:y="12.502cm">
          <draw:text-box>
            <text:p text:style-name="P1"><text:span text:style-name="T3">pelo <text:s/>uso <text:s/>da <text:s/>Libras <text:s/>e <text:s/>Língua <text:s/>Portuguesa. <text:s/>Trata-se <text:s/>de <text:s/>um <text:s/>decreto <text:s/>importante <text:s/>para <text:s/>a </text:span></text:p>
          </draw:text-box>
        </draw:frame>
        <draw:frame draw:style-name="gr2" draw:text-style-name="P3" draw:layer="layout" svg:width="12.766cm" svg:height="0.471cm" svg:x="3.002cm" svg:y="13.235cm">
          <draw:text-box>
            <text:p text:style-name="P1"><text:span text:style-name="T3">implementação <text:s/>das <text:s/>escolas <text:s/>bilíngues, <text:s/>pois <text:s/>regulamenta <text:s/>a <text:s/>Lei <text:s/>Libras <text:s/>n</text:span></text:p>
          </draw:text-box>
        </draw:frame>
        <draw:frame draw:style-name="gr4" draw:text-style-name="P5" draw:layer="layout" svg:width="0.283cm" svg:height="0.314cm" svg:x="15.654cm" svg:y="13.164cm">
          <draw:text-box>
            <text:p text:style-name="P1"><text:span text:style-name="T11">o</text:span></text:p>
          </draw:text-box>
        </draw:frame>
        <draw:frame draw:style-name="gr2" draw:text-style-name="P3" draw:layer="layout" svg:width="2.847cm" svg:height="0.471cm" svg:x="15.794cm" svg:y="13.235cm">
          <draw:text-box>
            <text:p text:style-name="P1"><text:span text:style-name="T3"><text:s text:c="2"/></text:span><text:span text:style-name="T3">10.436/02 <text:s/>que </text:span></text:p>
          </draw:text-box>
        </draw:frame>
        <draw:frame draw:style-name="gr2" draw:text-style-name="P3" draw:layer="layout" svg:width="15.53cm" svg:height="0.471cm" svg:x="3.002cm" svg:y="13.963cm">
          <draw:text-box>
            <text:p text:style-name="P1"><text:span text:style-name="T3">dispõe sobre o ensino de português como segunda língua para alunos surdos, a organização </text:span></text:p>
          </draw:text-box>
        </draw:frame>
        <draw:frame draw:style-name="gr2" draw:text-style-name="P3" draw:layer="layout" svg:width="15.39cm" svg:height="0.471cm" svg:x="3.002cm" svg:y="14.695cm">
          <draw:text-box>
            <text:p text:style-name="P1"><text:span text:style-name="T3">da educação bilíngue no ensino comum, a formação e certificação do professor, instrutor e </text:span></text:p>
          </draw:text-box>
        </draw:frame>
        <draw:frame draw:style-name="gr2" draw:text-style-name="P3" draw:layer="layout" svg:width="7.034cm" svg:height="0.471cm" svg:x="3.002cm" svg:y="15.424cm">
          <draw:text-box>
            <text:p text:style-name="P1"><text:span text:style-name="T3">intérprete da Língua Brasileira de Sinais. </text:span></text:p>
          </draw:text-box>
        </draw:frame>
        <draw:frame draw:style-name="gr2" draw:text-style-name="P3" draw:layer="layout" svg:width="12.647cm" svg:height="0.471cm" svg:x="5.504cm" svg:y="16.152cm">
          <draw:text-box>
            <text:p text:style-name="P1"><text:span text:style-name="T3">Para que a abordagem bilíngue se torne concreta, faz-se necessário, dentre </text:span></text:p>
          </draw:text-box>
        </draw:frame>
        <draw:frame draw:style-name="gr2" draw:text-style-name="P3" draw:layer="layout" svg:width="15.128cm" svg:height="0.471cm" svg:x="3.002cm" svg:y="16.885cm">
          <draw:text-box>
            <text:p text:style-name="P1"><text:span text:style-name="T3">outras coisas, que outros profissionais passem a fazer parte da rotina escolar, tais como o </text:span></text:p>
          </draw:text-box>
        </draw:frame>
        <draw:frame draw:style-name="gr2" draw:text-style-name="P3" draw:layer="layout" svg:width="15.797cm" svg:height="0.471cm" svg:x="3.002cm" svg:y="17.613cm">
          <draw:text-box>
            <text:p text:style-name="P1"><text:span text:style-name="T3">professor <text:s/>bilíngue, <text:s/>o <text:s/>intérprete <text:s/>de <text:s/>Língua <text:s/>Brasileira <text:s/>de <text:s/>Sinais <text:s/>e <text:s/>o <text:s/>instrutor <text:s/>surdo. <text:s/>De </text:span></text:p>
          </draw:text-box>
        </draw:frame>
        <draw:frame draw:style-name="gr2" draw:text-style-name="P3" draw:layer="layout" svg:width="16.139cm" svg:height="0.471cm" svg:x="3.002cm" svg:y="18.345cm">
          <draw:text-box>
            <text:p text:style-name="P1"><text:span text:style-name="T3">acordo <text:s/>com <text:s/>o <text:s/>decreto <text:s/>anteriormente <text:s/>citado <text:s/>o <text:s/>instrutor <text:s/>surdo <text:s/>é <text:s/>um <text:s/>surdo <text:s/>com <text:s/>formação </text:span></text:p>
          </draw:text-box>
        </draw:frame>
        <draw:frame draw:style-name="gr2" draw:text-style-name="P3" draw:layer="layout" svg:width="16.148cm" svg:height="0.471cm" svg:x="3.002cm" svg:y="19.073cm">
          <draw:text-box>
            <text:p text:style-name="P1"><text:span text:style-name="T3">mínima <text:s/>em <text:s/>nível <text:s/>médio <text:s/>e <text:s/>com <text:s/>certificação <text:s/>de <text:s/>proficiência <text:s/>em <text:s/>Libras, <text:s/>tem <text:s/>a <text:s/>função <text:s/>de </text:span></text:p>
          </draw:text-box>
        </draw:frame>
        <draw:frame draw:style-name="gr2" draw:text-style-name="P3" draw:layer="layout" svg:width="15.555cm" svg:height="0.471cm" svg:x="3.002cm" svg:y="19.806cm">
          <draw:text-box>
            <text:p text:style-name="P1"><text:span text:style-name="T3">ensinar Libras a toda a comunidade escolar, além de ensinar e desenvolver a linguagem das </text:span></text:p>
          </draw:text-box>
        </draw:frame>
        <draw:frame draw:style-name="gr2" draw:text-style-name="P3" draw:layer="layout" svg:width="15.606cm" svg:height="0.471cm" svg:x="3.002cm" svg:y="20.534cm">
          <draw:text-box>
            <text:p text:style-name="P1"><text:span text:style-name="T3">crianças <text:s/>surdas <text:s/>e <text:s/>colaborar <text:s/>com <text:s/>os <text:s/>professores <text:s/>na <text:s/>elaboração <text:s/>de <text:s/>estratégias <text:s/>didáticas </text:span></text:p>
          </draw:text-box>
        </draw:frame>
        <draw:frame draw:style-name="gr2" draw:text-style-name="P3" draw:layer="layout" svg:width="15.335cm" svg:height="0.471cm" svg:x="3.002cm" svg:y="21.266cm">
          <draw:text-box>
            <text:p text:style-name="P1"><text:span text:style-name="T3">adequadas aos <text:s/>alunos surdos. <text:s/>Ainda segundo o <text:s/>mesmo decreto, o professor bilíngue <text:s/>é o </text:span></text:p>
          </draw:text-box>
        </draw:frame>
        <draw:frame draw:style-name="gr2" draw:text-style-name="P3" draw:layer="layout" svg:width="16cm" svg:height="0.471cm" svg:x="3.002cm" svg:y="21.995cm">
          <draw:text-box>
            <text:p text:style-name="P1"><text:span text:style-name="T3">professor <text:s/>com <text:s/>formação <text:s/>em <text:s/>pedagogia <text:s/>ou <text:s/>licenciatura <text:s/>e <text:s/>proficiência <text:s/>em <text:s/>Libras, <text:s/>com <text:s/>a </text:span></text:p>
          </draw:text-box>
        </draw:frame>
        <draw:frame draw:style-name="gr2" draw:text-style-name="P3" draw:layer="layout" svg:width="15.547cm" svg:height="0.471cm" svg:x="3.002cm" svg:y="22.728cm">
          <draw:text-box>
            <text:p text:style-name="P1"><text:span text:style-name="T3">função de ensinar a língua portuguesa como segunda língua ao aluno surdo e é o regente de </text:span></text:p>
          </draw:text-box>
        </draw:frame>
        <draw:frame draw:style-name="gr2" draw:text-style-name="P3" draw:layer="layout" svg:width="15.504cm" svg:height="0.471cm" svg:x="3.002cm" svg:y="23.456cm">
          <draw:text-box>
            <text:p text:style-name="P1"><text:span text:style-name="T3">classe para as aulas dos alunos matriculados na educação infantil e séries iniciais do ensino </text:span></text:p>
          </draw:text-box>
        </draw:frame>
        <draw:frame draw:style-name="gr2" draw:text-style-name="P3" draw:layer="layout" svg:width="15.348cm" svg:height="0.471cm" svg:x="3.002cm" svg:y="24.188cm">
          <draw:text-box>
            <text:p text:style-name="P1"><text:span text:style-name="T3">fundamental, quando as salas tem como língua de instrução a Libras. O decreto estabelece </text:span></text:p>
          </draw:text-box>
        </draw:frame>
        <draw:frame draw:style-name="gr2" draw:text-style-name="P3" draw:layer="layout" svg:width="15.018cm" svg:height="0.471cm" svg:x="3.002cm" svg:y="24.916cm">
          <draw:text-box>
            <text:p text:style-name="P1"><text:span text:style-name="T3">ainda que o intérprete de Língua de Sinais é o profissional bilíngue com proficiência em </text:span></text:p>
          </draw:text-box>
        </draw:frame>
        <draw:frame draw:style-name="gr2" draw:text-style-name="P3" draw:layer="layout" svg:width="16.266cm" svg:height="0.471cm" svg:x="3.002cm" svg:y="25.649cm">
          <draw:text-box>
            <text:p text:style-name="P1"><text:span text:style-name="T3">Libras <text:s/>e <text:s/>certificação <text:s/>mínima <text:s/>em <text:s/>nível médio: <text:s/>tem <text:s/>a <text:s/>função <text:s/>de <text:s/>fazer <text:s/>com <text:s/>que <text:s/>os <text:s/>alunos </text:span></text:p>
          </draw:text-box>
        </draw:frame>
        <draw:frame draw:style-name="gr2" draw:text-style-name="P3" draw:layer="layout" svg:width="15.301cm" svg:height="0.471cm" svg:x="3.002cm" svg:y="26.377cm">
          <draw:text-box>
            <text:p text:style-name="P1"><text:span text:style-name="T3">tenham acesso em Libras aos conteúdos escolares ministrados por professores regentes de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42cm" svg:height="0.471cm" svg:x="3.002cm" svg:y="3.01cm">
          <draw:text-box>
            <text:p text:style-name="P1"><text:span text:style-name="T3">turma em português em salas frequentadas por alunos surdos e ouvintes, esse profissional </text:span></text:p>
          </draw:text-box>
        </draw:frame>
        <draw:frame draw:style-name="gr2" draw:text-style-name="P3" draw:layer="layout" svg:width="15.877cm" svg:height="0.471cm" svg:x="3.002cm" svg:y="3.738cm">
          <draw:text-box>
            <text:p text:style-name="P1"><text:span text:style-name="T3">só <text:s/>se <text:s/>integra <text:s/>a <text:s/>equipe <text:s/>escolar <text:s/>no <text:s/>sexto <text:s/>ano <text:s/>do <text:s/>ensino <text:s/>fundamental, <text:s/>quando <text:s/>os <text:s/>alunos </text:span></text:p>
          </draw:text-box>
        </draw:frame>
        <draw:frame draw:style-name="gr2" draw:text-style-name="P3" draw:layer="layout" svg:width="8.274cm" svg:height="0.471cm" svg:x="3.002cm" svg:y="4.471cm">
          <draw:text-box>
            <text:p text:style-name="P1"><text:span text:style-name="T3">surdos ingressam em salas com alunos ouvintes. </text:span></text:p>
          </draw:text-box>
        </draw:frame>
        <draw:frame draw:style-name="gr2" draw:text-style-name="P3" draw:layer="layout" svg:width="12.698cm" svg:height="0.471cm" svg:x="5.504cm" svg:y="5.199cm">
          <draw:text-box>
            <text:p text:style-name="P1"><text:span text:style-name="T3">As escolas bilíngues inclusivas caracterizam-se por ministrar aulas para os </text:span></text:p>
          </draw:text-box>
        </draw:frame>
        <draw:frame draw:style-name="gr2" draw:text-style-name="P3" draw:layer="layout" svg:width="15.09cm" svg:height="0.471cm" svg:x="3.002cm" svg:y="5.931cm">
          <draw:text-box>
            <text:p text:style-name="P1"><text:span text:style-name="T3">alunos surdos em Libras, desde a educação infantil até o ensino médio. Os alunos surdos </text:span></text:p>
          </draw:text-box>
        </draw:frame>
        <draw:frame draw:style-name="gr2" draw:text-style-name="P3" draw:layer="layout" svg:width="15.606cm" svg:height="0.471cm" svg:x="3.002cm" svg:y="6.659cm">
          <draw:text-box>
            <text:p text:style-name="P1"><text:span text:style-name="T3">das <text:s/>escolas <text:s/>bilíngues <text:s/>recebem <text:s/>a <text:s/>mesma <text:s/>formação <text:s/>acadêmica <text:s/>que <text:s/>aquela <text:s/>ofertada <text:s/>aos </text:span></text:p>
          </draw:text-box>
        </draw:frame>
        <draw:frame draw:style-name="gr2" draw:text-style-name="P3" draw:layer="layout" svg:width="15.623cm" svg:height="0.471cm" svg:x="3.002cm" svg:y="7.392cm">
          <draw:text-box>
            <text:p text:style-name="P1"><text:span text:style-name="T3">alunos <text:s/>ouvintes, <text:s/>entretanto, <text:s/>o <text:s/>currículo <text:s/>precisa <text:s/>ser <text:s/>pensado <text:s/>para <text:s/>alunos <text:s/>surdos <text:s/>e <text:s/>não </text:span></text:p>
          </draw:text-box>
        </draw:frame>
        <draw:frame draw:style-name="gr2" draw:text-style-name="P3" draw:layer="layout" svg:width="9.286cm" svg:height="0.471cm" svg:x="3.002cm" svg:y="8.12cm">
          <draw:text-box>
            <text:p text:style-name="P1"><text:span text:style-name="T3">apenas para alunos ouvintes como nas demais escolas. </text:span></text:p>
          </draw:text-box>
        </draw:frame>
        <draw:frame draw:style-name="gr2" draw:text-style-name="P3" draw:layer="layout" svg:width="12.973cm" svg:height="0.471cm" svg:x="5.504cm" svg:y="8.853cm">
          <draw:text-box>
            <text:p text:style-name="P1"><text:span text:style-name="T3"><text:s/></text:span><text:span text:style-name="T3">As <text:s/>escolas <text:s/>bilíngues <text:s/>possuem <text:s/>como <text:s/>objetivo, <text:s/>segundo <text:s/>Amaral <text:s/>(2008), </text:span></text:p>
          </draw:text-box>
        </draw:frame>
        <draw:frame draw:style-name="gr2" draw:text-style-name="P3" draw:layer="layout" svg:width="15.78cm" svg:height="0.471cm" svg:x="3.002cm" svg:y="9.581cm">
          <draw:text-box>
            <text:p text:style-name="P1"><text:span text:style-name="T3">fornecer <text:s/>as <text:s/>crianças <text:s/>surdas <text:s/>as <text:s/>mesmas <text:s/>oportunidades <text:s/>de <text:s/>desenvolvimento <text:s/>das <text:s/>crianças </text:span></text:p>
          </draw:text-box>
        </draw:frame>
        <draw:frame draw:style-name="gr2" draw:text-style-name="P3" draw:layer="layout" svg:width="1.661cm" svg:height="0.471cm" svg:x="3.002cm" svg:y="10.314cm">
          <draw:text-box>
            <text:p text:style-name="P1"><text:span text:style-name="T3">ouvintes; </text:span></text:p>
          </draw:text-box>
        </draw:frame>
        <draw:frame draw:style-name="gr2" draw:text-style-name="P3" draw:layer="layout" svg:width="2.288cm" svg:height="0.471cm" svg:x="4.805cm" svg:y="10.314cm">
          <draw:text-box>
            <text:p text:style-name="P1"><text:span text:style-name="T3">proporcionar </text:span></text:p>
          </draw:text-box>
        </draw:frame>
        <draw:frame draw:style-name="gr2" draw:text-style-name="P3" draw:layer="layout" svg:width="0.422cm" svg:height="0.471cm" svg:x="7.239cm" svg:y="10.314cm">
          <draw:text-box>
            <text:p text:style-name="P1"><text:span text:style-name="T3">o </text:span></text:p>
          </draw:text-box>
        </draw:frame>
        <draw:frame draw:style-name="gr2" draw:text-style-name="P3" draw:layer="layout" svg:width="2.479cm" svg:height="0.471cm" svg:x="7.7cm" svg:y="10.314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2.241cm" svg:height="0.471cm" svg:x="10.319cm" svg:y="10.314cm">
          <draw:text-box>
            <text:p text:style-name="P1"><text:span text:style-name="T3">aprofundado </text:span></text:p>
          </draw:text-box>
        </draw:frame>
        <draw:frame draw:style-name="gr2" draw:text-style-name="P3" draw:layer="layout" svg:width="0.506cm" svg:height="0.471cm" svg:x="12.711cm" svg:y="10.31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06cm" svg:height="0.471cm" svg:x="13.362cm" svg:y="10.314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1.75cm" svg:height="0.471cm" svg:x="14.804cm" svg:y="10.314cm">
          <draw:text-box>
            <text:p text:style-name="P1"><text:span text:style-name="T3">Brasileira </text:span></text:p>
          </draw:text-box>
        </draw:frame>
        <draw:frame draw:style-name="gr2" draw:text-style-name="P3" draw:layer="layout" svg:width="0.506cm" svg:height="0.471cm" svg:x="16.695cm" svg:y="10.31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64cm" svg:height="0.471cm" svg:x="17.343cm" svg:y="10.314cm">
          <draw:text-box>
            <text:p text:style-name="P1"><text:span text:style-name="T3">Sinais; </text:span></text:p>
          </draw:text-box>
        </draw:frame>
        <draw:frame draw:style-name="gr2" draw:text-style-name="P3" draw:layer="layout" svg:width="15.754cm" svg:height="0.471cm" svg:x="3.002cm" svg:y="11.042cm">
          <draw:text-box>
            <text:p text:style-name="P1"><text:span text:style-name="T3">propiciar <text:s/>aos <text:s/>alunos <text:s/>surdos <text:s/>o <text:s/>mesmo <text:s/>conteúdo <text:s/>programado <text:s/>para <text:s/>as <text:s/>crianças <text:s/>ouvintes, </text:span></text:p>
          </draw:text-box>
        </draw:frame>
        <draw:frame draw:style-name="gr2" draw:text-style-name="P3" draw:layer="layout" svg:width="5.226cm" svg:height="0.471cm" svg:x="3.002cm" svg:y="11.774cm">
          <draw:text-box>
            <text:p text:style-name="P1"><text:span text:style-name="T3">incluindo a língua estrangeira. </text:span></text:p>
          </draw:text-box>
        </draw:frame>
        <draw:frame draw:style-name="gr2" draw:text-style-name="P3" draw:layer="layout" svg:width="1.234cm" svg:height="0.471cm" svg:x="5.504cm" svg:y="12.502cm">
          <draw:text-box>
            <text:p text:style-name="P1"><text:span text:style-name="T3">Diante </text:span></text:p>
          </draw:text-box>
        </draw:frame>
        <draw:frame draw:style-name="gr2" draw:text-style-name="P3" draw:layer="layout" svg:width="1.086cm" svg:height="0.471cm" svg:x="6.913cm" svg:y="12.502cm">
          <draw:text-box>
            <text:p text:style-name="P1"><text:span text:style-name="T3">disso, </text:span></text:p>
          </draw:text-box>
        </draw:frame>
        <draw:frame draw:style-name="gr2" draw:text-style-name="P3" draw:layer="layout" svg:width="0.485cm" svg:height="0.471cm" svg:x="8.174cm" svg:y="12.50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471cm" svg:x="8.834cm" svg:y="12.502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915cm" svg:height="0.471cm" svg:x="10.226cm" svg:y="12.502cm">
          <draw:text-box>
            <text:p text:style-name="P1"><text:span text:style-name="T3">participam </text:span></text:p>
          </draw:text-box>
        </draw:frame>
        <draw:frame draw:style-name="gr2" draw:text-style-name="P3" draw:layer="layout" svg:width="0.506cm" svg:height="0.471cm" svg:x="12.317cm" svg:y="12.50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01cm" svg:height="0.471cm" svg:x="12.998cm" svg:y="12.502cm">
          <draw:text-box>
            <text:p text:style-name="P1"><text:span text:style-name="T3">todas </text:span></text:p>
          </draw:text-box>
        </draw:frame>
        <draw:frame draw:style-name="gr2" draw:text-style-name="P3" draw:layer="layout" svg:width="0.459cm" svg:height="0.471cm" svg:x="14.182cm" svg:y="12.502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38cm" svg:height="0.471cm" svg:x="14.817cm" svg:y="12.502cm">
          <draw:text-box>
            <text:p text:style-name="P1"><text:span text:style-name="T3">disciplinas: </text:span></text:p>
          </draw:text-box>
        </draw:frame>
        <draw:frame draw:style-name="gr2" draw:text-style-name="P3" draw:layer="layout" svg:width="1.573cm" svg:height="0.471cm" svg:x="17.03cm" svg:y="12.502cm">
          <draw:text-box>
            <text:p text:style-name="P1"><text:span text:style-name="T3">ciências, </text:span></text:p>
          </draw:text-box>
        </draw:frame>
        <draw:frame draw:style-name="gr2" draw:text-style-name="P3" draw:layer="layout" svg:width="15.839cm" svg:height="0.471cm" svg:x="3.002cm" svg:y="13.235cm">
          <draw:text-box>
            <text:p text:style-name="P1"><text:span text:style-name="T3">matemática, <text:s/>língua <text:s/>portuguesa, <text:s/>língua <text:s/>estrangeira, <text:s/>educação <text:s/>física, <text:s/>história, <text:s/>geografia <text:s/>e </text:span></text:p>
          </draw:text-box>
        </draw:frame>
        <draw:frame draw:style-name="gr2" draw:text-style-name="P3" draw:layer="layout" svg:width="1.01cm" svg:height="0.471cm" svg:x="3.002cm" svg:y="13.963cm">
          <draw:text-box>
            <text:p text:style-name="P1"><text:span text:style-name="T3">artes. </text:span></text:p>
          </draw:text-box>
        </draw:frame>
        <draw:frame draw:style-name="gr2" draw:text-style-name="P3" draw:layer="layout" svg:width="0.578cm" svg:height="0.471cm" svg:x="4.221cm" svg:y="13.963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2cm" svg:height="0.471cm" svg:x="5.008cm" svg:y="13.963cm">
          <draw:text-box>
            <text:p text:style-name="P1"><text:span text:style-name="T3">disciplinas </text:span></text:p>
          </draw:text-box>
        </draw:frame>
        <draw:frame draw:style-name="gr2" draw:text-style-name="P3" draw:layer="layout" svg:width="0.506cm" svg:height="0.471cm" svg:x="7.137cm" svg:y="13.96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66cm" svg:height="0.471cm" svg:x="7.852cm" svg:y="13.963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1.962cm" svg:height="0.471cm" svg:x="9.222cm" svg:y="13.963cm">
          <draw:text-box>
            <text:p text:style-name="P1"><text:span text:style-name="T3">portuguesa </text:span></text:p>
          </draw:text-box>
        </draw:frame>
        <draw:frame draw:style-name="gr2" draw:text-style-name="P3" draw:layer="layout" svg:width="0.422cm" svg:height="0.471cm" svg:x="11.397cm" svg:y="13.963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11.901cm" svg:y="13.96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66cm" svg:height="0.471cm" svg:x="12.616cm" svg:y="13.963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1.958cm" svg:height="0.471cm" svg:x="13.987cm" svg:y="13.963cm">
          <draw:text-box>
            <text:p text:style-name="P1"><text:span text:style-name="T3">estrangeira </text:span></text:p>
          </draw:text-box>
        </draw:frame>
        <draw:frame draw:style-name="gr2" draw:text-style-name="P3" draw:layer="layout" svg:width="1.632cm" svg:height="0.471cm" svg:x="16.161cm" svg:y="13.963cm">
          <draw:text-box>
            <text:p text:style-name="P1"><text:span text:style-name="T3">precisam </text:span></text:p>
          </draw:text-box>
        </draw:frame>
        <draw:frame draw:style-name="gr2" draw:text-style-name="P3" draw:layer="layout" svg:width="0.599cm" svg:height="0.471cm" svg:x="18.002cm" svg:y="13.963cm">
          <draw:text-box>
            <text:p text:style-name="P1"><text:span text:style-name="T3">ser </text:span></text:p>
          </draw:text-box>
        </draw:frame>
        <draw:frame draw:style-name="gr2" draw:text-style-name="P3" draw:layer="layout" svg:width="15.026cm" svg:height="0.471cm" svg:x="3.002cm" svg:y="14.695cm">
          <draw:text-box>
            <text:p text:style-name="P1"><text:span text:style-name="T3">especialmente elaboradas. Os surdos são usuários de uma língua viso gestual e precisam </text:span></text:p>
          </draw:text-box>
        </draw:frame>
        <draw:frame draw:style-name="gr2" draw:text-style-name="P3" draw:layer="layout" svg:width="14.925cm" svg:height="0.471cm" svg:x="3.002cm" svg:y="15.424cm">
          <draw:text-box>
            <text:p text:style-name="P1"><text:span text:style-name="T3">aprender a modalidade escrita do português – língua que não falam e não ouvem <text:s/>– e na </text:span></text:p>
          </draw:text-box>
        </draw:frame>
        <draw:frame draw:style-name="gr2" draw:text-style-name="P3" draw:layer="layout" svg:width="15.191cm" svg:height="0.471cm" svg:x="3.002cm" svg:y="16.152cm">
          <draw:text-box>
            <text:p text:style-name="P1"><text:span text:style-name="T3">segunda etapa do ensino fundamental ainda uma outra língua estrangeira, tais línguas são </text:span></text:p>
          </draw:text-box>
        </draw:frame>
        <draw:frame draw:style-name="gr2" draw:text-style-name="P3" draw:layer="layout" svg:width="2.457cm" svg:height="0.471cm" svg:x="3.002cm" svg:y="16.885cm">
          <draw:text-box>
            <text:p text:style-name="P1"><text:span text:style-name="T3">auditivo-orais </text:span></text:p>
          </draw:text-box>
        </draw:frame>
        <draw:frame draw:style-name="gr2" draw:text-style-name="P3" draw:layer="layout" svg:width="2.119cm" svg:height="0.471cm" svg:x="5.72cm" svg:y="16.885cm">
          <draw:text-box>
            <text:p text:style-name="P1"><text:span text:style-name="T3">implicando, </text:span></text:p>
          </draw:text-box>
        </draw:frame>
        <draw:frame draw:style-name="gr2" draw:text-style-name="P3" draw:layer="layout" svg:width="0.624cm" svg:height="0.471cm" svg:x="8.097cm" svg:y="16.885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8.982cm" svg:y="16.885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85cm" svg:height="0.471cm" svg:x="9.891cm" svg:y="16.885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1.776cm" svg:height="0.471cm" svg:x="11.741cm" svg:y="16.885cm">
          <draw:text-box>
            <text:p text:style-name="P1"><text:span text:style-name="T3">complexo </text:span></text:p>
          </draw:text-box>
        </draw:frame>
        <draw:frame draw:style-name="gr2" draw:text-style-name="P3" draw:layer="layout" svg:width="0.506cm" svg:height="0.471cm" svg:x="13.78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4.546cm" svg:y="16.885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2.58cm" svg:height="0.471cm" svg:x="16.018cm" svg:y="16.885cm">
          <draw:text-box>
            <text:p text:style-name="P1"><text:span text:style-name="T3">aprendizagem, </text:span></text:p>
          </draw:text-box>
        </draw:frame>
        <draw:frame draw:style-name="gr2" draw:text-style-name="P3" draw:layer="layout" svg:width="16.114cm" svg:height="0.471cm" svg:x="3.002cm" svg:y="17.613cm">
          <draw:text-box>
            <text:p text:style-name="P1"><text:span text:style-name="T3">considerando-se <text:s/>as <text:s/>especificidades <text:s/>de <text:s/>ambas <text:s/>as <text:s/>línguas <text:s/>e <text:s/>daquela <text:s/>utilizada <text:s/>pelos <text:s/>alunos </text:span></text:p>
          </draw:text-box>
        </draw:frame>
        <draw:frame draw:style-name="gr2" draw:text-style-name="P3" draw:layer="layout" svg:width="1.424cm" svg:height="0.471cm" svg:x="3.002cm" svg:y="18.345cm">
          <draw:text-box>
            <text:p text:style-name="P1"><text:span text:style-name="T3">surdos. <text:s/></text:span></text:p>
          </draw:text-box>
        </draw:frame>
        <draw:frame draw:style-name="gr2" draw:text-style-name="P3" draw:layer="layout" svg:width="13.396cm" svg:height="0.471cm" svg:x="5.504cm" svg:y="19.073cm">
          <draw:text-box>
            <text:p text:style-name="P1"><text:span text:style-name="T3">Atualmente, <text:s/>a <text:s/>língua <text:s/>mais <text:s/>comumente <text:s/>ministrada <text:s/>na <text:s/>disciplina <text:s/>de <text:s/>língua </text:span></text:p>
          </draw:text-box>
        </draw:frame>
        <draw:frame draw:style-name="gr2" draw:text-style-name="P3" draw:layer="layout" svg:width="2.754cm" svg:height="0.471cm" svg:x="3.002cm" svg:y="19.806cm">
          <draw:text-box>
            <text:p text:style-name="P1"><text:span text:style-name="T3">estrangeira <text:s/>é <text:s/>a </text:span></text:p>
          </draw:text-box>
        </draw:frame>
        <draw:frame draw:style-name="gr2" draw:text-style-name="P3" draw:layer="layout" svg:width="12.452cm" svg:height="0.471cm" svg:x="5.945cm" svg:y="19.806cm">
          <draw:text-box>
            <text:p text:style-name="P1"><text:span text:style-name="T3">Inglesa, <text:s/>sendo <text:s/>essa, <text:s/>largamente <text:s/>utilizada <text:s/>tanto <text:s/>nas <text:s/>relações <text:s/>pessoais </text:span></text:p>
          </draw:text-box>
        </draw:frame>
        <draw:frame draw:style-name="gr2" draw:text-style-name="P3" draw:layer="layout" svg:width="16.034cm" svg:height="0.471cm" svg:x="3.002cm" svg:y="20.534cm">
          <draw:text-box>
            <text:p text:style-name="P1"><text:span text:style-name="T3">(internet, <text:s/>escrita <text:s/>em <text:s/>inglês <text:s/>para <text:s/>logomarcas, <text:s/>pequenos <text:s/>textos, <text:s/>letras <text:s/>de <text:s/>música, <text:s/>cinema, </text:span></text:p>
          </draw:text-box>
        </draw:frame>
        <draw:frame draw:style-name="gr2" draw:text-style-name="P3" draw:layer="layout" svg:width="15.458cm" svg:height="0.471cm" svg:x="3.002cm" svg:y="21.266cm">
          <draw:text-box>
            <text:p text:style-name="P1"><text:span text:style-name="T3">entre outros, além de ser uma das línguas exigidas para os processos seletivos de acesso ao </text:span></text:p>
          </draw:text-box>
        </draw:frame>
        <draw:frame draw:style-name="gr2" draw:text-style-name="P3" draw:layer="layout" svg:width="15.53cm" svg:height="0.471cm" svg:x="3.002cm" svg:y="21.995cm">
          <draw:text-box>
            <text:p text:style-name="P1"><text:span text:style-name="T3">ensino <text:s/>superior) <text:s/>quanto <text:s/>na <text:s/>área <text:s/>profissional <text:s/>(é <text:s/>o <text:s/>idioma <text:s/>mais <text:s/>exigido <text:s/>para <text:s/>acesso <text:s/>e </text:span></text:p>
          </draw:text-box>
        </draw:frame>
        <draw:frame draw:style-name="gr2" draw:text-style-name="P3" draw:layer="layout" svg:width="13.472cm" svg:height="0.471cm" svg:x="3.002cm" svg:y="22.728cm">
          <draw:text-box>
            <text:p text:style-name="P1"><text:span text:style-name="T3">permanência no mercado de trabalho que envolve corporações internacionais). <text:s/></text:span></text:p>
          </draw:text-box>
        </draw:frame>
        <draw:frame draw:style-name="gr2" draw:text-style-name="P3" draw:layer="layout" svg:width="13.265cm" svg:height="0.471cm" svg:x="5.504cm" svg:y="23.456cm">
          <draw:text-box>
            <text:p text:style-name="P1"><text:span text:style-name="T3">De <text:s/>acordo <text:s/>com <text:s/>Brasil <text:s/>(1998b), <text:s/>o <text:s/>ensino <text:s/>de <text:s/>inglês <text:s/>nas <text:s/>escolas <text:s/>deve <text:s/>ser </text:span></text:p>
          </draw:text-box>
        </draw:frame>
        <draw:frame draw:style-name="gr2" draw:text-style-name="P3" draw:layer="layout" svg:width="1.522cm" svg:height="0.471cm" svg:x="3.002cm" svg:y="24.188cm">
          <draw:text-box>
            <text:p text:style-name="P1"><text:span text:style-name="T3">dividido </text:span></text:p>
          </draw:text-box>
        </draw:frame>
        <draw:frame draw:style-name="gr2" draw:text-style-name="P3" draw:layer="layout" svg:width="0.624cm" svg:height="0.471cm" svg:x="4.72cm" svg:y="24.188cm">
          <draw:text-box>
            <text:p text:style-name="P1"><text:span text:style-name="T3">em </text:span></text:p>
          </draw:text-box>
        </draw:frame>
        <draw:frame draw:style-name="gr2" draw:text-style-name="P3" draw:layer="layout" svg:width="2.335cm" svg:height="0.471cm" svg:x="5.541cm" svg:y="24.188cm">
          <draw:text-box>
            <text:p text:style-name="P1"><text:span text:style-name="T3">compreensão </text:span></text:p>
          </draw:text-box>
        </draw:frame>
        <draw:frame draw:style-name="gr2" draw:text-style-name="P3" draw:layer="layout" svg:width="1.314cm" svg:height="0.471cm" svg:x="8.072cm" svg:y="24.188cm">
          <draw:text-box>
            <text:p text:style-name="P1"><text:span text:style-name="T3">escrita, </text:span></text:p>
          </draw:text-box>
        </draw:frame>
        <draw:frame draw:style-name="gr2" draw:text-style-name="P3" draw:layer="layout" svg:width="2.335cm" svg:height="0.471cm" svg:x="9.586cm" svg:y="24.188cm">
          <draw:text-box>
            <text:p text:style-name="P1"><text:span text:style-name="T3">compreensão </text:span></text:p>
          </draw:text-box>
        </draw:frame>
        <draw:frame draw:style-name="gr2" draw:text-style-name="P3" draw:layer="layout" svg:width="0.87cm" svg:height="0.471cm" svg:x="12.124cm" svg:y="24.188cm">
          <draw:text-box>
            <text:p text:style-name="P1"><text:span text:style-name="T3">oral, </text:span></text:p>
          </draw:text-box>
        </draw:frame>
        <draw:frame draw:style-name="gr2" draw:text-style-name="P3" draw:layer="layout" svg:width="1.678cm" svg:height="0.471cm" svg:x="13.191cm" svg:y="24.188cm">
          <draw:text-box>
            <text:p text:style-name="P1"><text:span text:style-name="T3">produção </text:span></text:p>
          </draw:text-box>
        </draw:frame>
        <draw:frame draw:style-name="gr2" draw:text-style-name="P3" draw:layer="layout" svg:width="0.904cm" svg:height="0.471cm" svg:x="15.066cm" svg:y="24.188cm">
          <draw:text-box>
            <text:p text:style-name="P1"><text:span text:style-name="T3">(oral </text:span></text:p>
          </draw:text-box>
        </draw:frame>
        <draw:frame draw:style-name="gr2" draw:text-style-name="P3" draw:layer="layout" svg:width="0.422cm" svg:height="0.471cm" svg:x="16.174cm" svg:y="24.188cm">
          <draw:text-box>
            <text:p text:style-name="P1"><text:span text:style-name="T3">e </text:span></text:p>
          </draw:text-box>
        </draw:frame>
        <draw:frame draw:style-name="gr2" draw:text-style-name="P3" draw:layer="layout" svg:width="1.348cm" svg:height="0.471cm" svg:x="16.664cm" svg:y="24.188cm">
          <draw:text-box>
            <text:p text:style-name="P1"><text:span text:style-name="T3">escrita) </text:span></text:p>
          </draw:text-box>
        </draw:frame>
        <draw:frame draw:style-name="gr2" draw:text-style-name="P3" draw:layer="layout" svg:width="0.422cm" svg:height="0.471cm" svg:x="18.209cm" svg:y="24.188cm">
          <draw:text-box>
            <text:p text:style-name="P1"><text:span text:style-name="T3">e, </text:span></text:p>
          </draw:text-box>
        </draw:frame>
        <draw:frame draw:style-name="gr2" draw:text-style-name="P3" draw:layer="layout" svg:width="15.839cm" svg:height="0.471cm" svg:x="3.002cm" svg:y="24.916cm">
          <draw:text-box>
            <text:p text:style-name="P1"><text:span text:style-name="T3">posteriormente, <text:s/>os <text:s/>alunos <text:s/>devem <text:s/>ser <text:s/>avaliados <text:s/>em <text:s/>sua <text:s/>competência <text:s/>nestas <text:s/>habilidades. </text:span></text:p>
          </draw:text-box>
        </draw:frame>
        <draw:frame draw:style-name="gr2" draw:text-style-name="P3" draw:layer="layout" svg:width="15.174cm" svg:height="0.471cm" svg:x="3.002cm" svg:y="25.649cm">
          <draw:text-box>
            <text:p text:style-name="P1"><text:span text:style-name="T3">Nesse contexto, o ensino de Inglês para alunos surdos deve ser repensado, pois as formas </text:span></text:p>
          </draw:text-box>
        </draw:frame>
        <draw:frame draw:style-name="gr2" draw:text-style-name="P3" draw:layer="layout" svg:width="15.991cm" svg:height="0.471cm" svg:x="3.002cm" svg:y="26.377cm">
          <draw:text-box>
            <text:p text:style-name="P1"><text:span text:style-name="T3">de <text:s/>exposição <text:s/>do <text:s/>conteúdo <text:s/>são <text:s/>elaboradas <text:s/>para <text:s/>alunos <text:s/>ouvintes, <text:s/>e <text:s/>os <text:s/>alunos <text:s/>surdos <text:s/>são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07cm" svg:height="0.471cm" svg:x="3.002cm" svg:y="3.01cm">
          <draw:text-box>
            <text:p text:style-name="P1"><text:span text:style-name="T3">tratados <text:s/>como <text:s/>se <text:s/>fossem <text:s/>ouvintes, <text:s/>sendo <text:s/>obrigados <text:s/>a <text:s/>se <text:s/>comportar <text:s/>como <text:s/>o <text:s/>restante <text:s/>dos </text:span></text:p>
          </draw:text-box>
        </draw:frame>
        <draw:frame draw:style-name="gr2" draw:text-style-name="P3" draw:layer="layout" svg:width="14.925cm" svg:height="0.471cm" svg:x="3.002cm" svg:y="3.738cm">
          <draw:text-box>
            <text:p text:style-name="P1"><text:span text:style-name="T3">alunos presentes na sala de aula. <text:s/>Por isso, torna-se necessário analisar a forma como os </text:span></text:p>
          </draw:text-box>
        </draw:frame>
        <draw:frame draw:style-name="gr2" draw:text-style-name="P3" draw:layer="layout" svg:width="15.585cm" svg:height="0.471cm" svg:x="3.002cm" svg:y="4.471cm">
          <draw:text-box>
            <text:p text:style-name="P1"><text:span text:style-name="T3">conteúdos <text:s/>são <text:s/>apresentados <text:s/>aos <text:s/>alunos, <text:s/>os <text:s/>materiais <text:s/>que <text:s/>são <text:s/>utilizados, <text:s/>a <text:s/>postura <text:s/>do </text:span></text:p>
          </draw:text-box>
        </draw:frame>
        <draw:frame draw:style-name="gr2" draw:text-style-name="P3" draw:layer="layout" svg:width="12.126cm" svg:height="0.471cm" svg:x="3.002cm" svg:y="5.199cm">
          <draw:text-box>
            <text:p text:style-name="P1"><text:span text:style-name="T3">professor, demonstrando a função do Inglês no mundo contemporâneo. </text:span></text:p>
          </draw:text-box>
        </draw:frame>
        <draw:frame draw:style-name="gr2" draw:text-style-name="P3" draw:layer="layout" svg:width="1.403cm" svg:height="0.471cm" svg:x="5.504cm" svg:y="5.931cm">
          <draw:text-box>
            <text:p text:style-name="P1"><text:span text:style-name="T3"><text:s/></text:span><text:span text:style-name="T3">Assim, </text:span></text:p>
          </draw:text-box>
        </draw:frame>
        <draw:frame draw:style-name="gr2" draw:text-style-name="P3" draw:layer="layout" svg:width="2.191cm" svg:height="0.471cm" svg:x="7.045cm" svg:y="5.931cm">
          <draw:text-box>
            <text:p text:style-name="P1"><text:span text:style-name="T3">apresenta-se </text:span></text:p>
          </draw:text-box>
        </draw:frame>
        <draw:frame draw:style-name="gr2" draw:text-style-name="P3" draw:layer="layout" svg:width="0.836cm" svg:height="0.471cm" svg:x="9.374cm" svg:y="5.931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313cm" svg:height="0.471cm" svg:x="10.351cm" svg:y="5.931cm">
          <draw:text-box>
            <text:p text:style-name="P1"><text:span text:style-name="T3">problemática </text:span></text:p>
          </draw:text-box>
        </draw:frame>
        <draw:frame draw:style-name="gr2" draw:text-style-name="P3" draw:layer="layout" svg:width="1.941cm" svg:height="0.471cm" svg:x="12.802cm" svg:y="5.931cm">
          <draw:text-box>
            <text:p text:style-name="P1"><text:span text:style-name="T3">importante </text:span></text:p>
          </draw:text-box>
        </draw:frame>
        <draw:frame draw:style-name="gr2" draw:text-style-name="P3" draw:layer="layout" svg:width="0.832cm" svg:height="0.471cm" svg:x="14.879cm" svg:y="5.93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5.848cm" svg:y="5.931cm">
          <draw:text-box>
            <text:p text:style-name="P1"><text:span text:style-name="T3">o </text:span></text:p>
          </draw:text-box>
        </draw:frame>
        <draw:frame draw:style-name="gr2" draw:text-style-name="P3" draw:layer="layout" svg:width="1.331cm" svg:height="0.471cm" svg:x="16.305cm" svg:y="5.931cm">
          <draw:text-box>
            <text:p text:style-name="P1"><text:span text:style-name="T3">ensino: </text:span></text:p>
          </draw:text-box>
        </draw:frame>
        <draw:frame draw:style-name="gr2" draw:text-style-name="P3" draw:layer="layout" svg:width="0.836cm" svg:height="0.471cm" svg:x="17.773cm" svg:y="5.931cm">
          <draw:text-box>
            <text:p text:style-name="P1"><text:span text:style-name="T3">qual </text:span></text:p>
          </draw:text-box>
        </draw:frame>
        <draw:frame draw:style-name="gr2" draw:text-style-name="P3" draw:layer="layout" svg:width="15.043cm" svg:height="0.471cm" svg:x="3.002cm" svg:y="6.659cm">
          <draw:text-box>
            <text:p text:style-name="P1"><text:span text:style-name="T3">forma o professor utiliza para ensinar o aluno surdo a escrever em outra língua? Como o </text:span></text:p>
          </draw:text-box>
        </draw:frame>
        <draw:frame draw:style-name="gr2" draw:text-style-name="P3" draw:layer="layout" svg:width="15.314cm" svg:height="0.471cm" svg:x="3.002cm" svg:y="7.392cm">
          <draw:text-box>
            <text:p text:style-name="P1"><text:span text:style-name="T3">professor <text:s/>o <text:s/>avalia <text:s/>diante <text:s/>dos <text:s/>conteúdos <text:s/>explicados? <text:s/>Os <text:s/>professores <text:s/>compreendem <text:s/>e </text:span></text:p>
          </draw:text-box>
        </draw:frame>
        <draw:frame draw:style-name="gr2" draw:text-style-name="P3" draw:layer="layout" svg:width="14.251cm" svg:height="0.471cm" svg:x="3.002cm" svg:y="8.12cm">
          <draw:text-box>
            <text:p text:style-name="P1"><text:span text:style-name="T3">aceitam que os alunos surdos não farão compreensão e expressão oral do conteúdo? </text:span></text:p>
          </draw:text-box>
        </draw:frame>
        <draw:frame draw:style-name="gr2" draw:text-style-name="P3" draw:layer="layout" svg:width="13.549cm" svg:height="0.471cm" svg:x="5.504cm" svg:y="8.853cm">
          <draw:text-box>
            <text:p text:style-name="P1"><text:span text:style-name="T3">Acredita-se <text:s/>que, <text:s/>na <text:s/>maioria <text:s/>das <text:s/>vezes, <text:s/>em <text:s/>escolas <text:s/>regulares <text:s/>que <text:s/>possuem </text:span></text:p>
          </draw:text-box>
        </draw:frame>
        <draw:frame draw:style-name="gr2" draw:text-style-name="P3" draw:layer="layout" svg:width="15.111cm" svg:height="0.471cm" svg:x="3.002cm" svg:y="9.581cm">
          <draw:text-box>
            <text:p text:style-name="P1"><text:span text:style-name="T3">alunos surdos matriculados, as especificidades da deficiência não são respeitadas, não há </text:span></text:p>
          </draw:text-box>
        </draw:frame>
        <draw:frame draw:style-name="gr2" draw:text-style-name="P3" draw:layer="layout" svg:width="15.208cm" svg:height="0.471cm" svg:x="3.002cm" svg:y="10.314cm">
          <draw:text-box>
            <text:p text:style-name="P1"><text:span text:style-name="T3">adaptação de conteúdo e de avaliação, impedindo, assim, que esses alunos tenham acesso </text:span></text:p>
          </draw:text-box>
        </draw:frame>
        <draw:frame draw:style-name="gr2" draw:text-style-name="P3" draw:layer="layout" svg:width="11.385cm" svg:height="0.471cm" svg:x="3.002cm" svg:y="11.042cm">
          <draw:text-box>
            <text:p text:style-name="P1"><text:span text:style-name="T3">adequado ao conteúdo ministrado nas aulas de língua estrangeira. <text:s text:c="2"/></text:span></text:p>
          </draw:text-box>
        </draw:frame>
        <draw:frame draw:style-name="gr2" draw:text-style-name="P3" draw:layer="layout" svg:width="13.35cm" svg:height="0.471cm" svg:x="5.504cm" svg:y="11.774cm">
          <draw:text-box>
            <text:p text:style-name="P1"><text:span text:style-name="T3">Entretanto, <text:s/>não <text:s/>cabe <text:s/>apenas <text:s/>julgar <text:s/>o <text:s/>trabalho <text:s/>realizado <text:s/>pelos <text:s/>professores </text:span></text:p>
          </draw:text-box>
        </draw:frame>
        <draw:frame draw:style-name="gr2" draw:text-style-name="P3" draw:layer="layout" svg:width="15.53cm" svg:height="0.471cm" svg:x="3.002cm" svg:y="12.502cm">
          <draw:text-box>
            <text:p text:style-name="P1"><text:span text:style-name="T3">dentro das salas de aula, mas também repensar como são confeccionadas as diretrizes e leis </text:span></text:p>
          </draw:text-box>
        </draw:frame>
        <draw:frame draw:style-name="gr2" draw:text-style-name="P3" draw:layer="layout" svg:width="15.551cm" svg:height="0.471cm" svg:x="3.002cm" svg:y="13.235cm">
          <draw:text-box>
            <text:p text:style-name="P1"><text:span text:style-name="T3">que orientam os professores no fazer pedagógico. Os componentes teóricos utilizados pelas </text:span></text:p>
          </draw:text-box>
        </draw:frame>
        <draw:frame draw:style-name="gr2" draw:text-style-name="P3" draw:layer="layout" svg:width="15.75cm" svg:height="0.471cm" svg:x="3.002cm" svg:y="13.963cm">
          <draw:text-box>
            <text:p text:style-name="P1"><text:span text:style-name="T3">escolas, <text:s/>atualmente, <text:s/>são <text:s/>pensados <text:s/>apenas <text:s/>para <text:s/>alunos <text:s/>ouvintes, <text:s/>que <text:s/>se <text:s/>enquadram <text:s/>nas </text:span></text:p>
          </draw:text-box>
        </draw:frame>
        <draw:frame draw:style-name="gr2" draw:text-style-name="P3" draw:layer="layout" svg:width="15.623cm" svg:height="0.471cm" svg:x="3.002cm" svg:y="14.695cm">
          <draw:text-box>
            <text:p text:style-name="P1"><text:span text:style-name="T3">normas <text:s/>de <text:s/>‘alunos <text:s/>ideais’, <text:s/>excluindo <text:s/>alunos <text:s/>com <text:s/>necessidades <text:s/>educacionais <text:s/>especiais, </text:span></text:p>
          </draw:text-box>
        </draw:frame>
        <draw:frame draw:style-name="gr2" draw:text-style-name="P3" draw:layer="layout" svg:width="16.275cm" svg:height="0.471cm" svg:x="3.002cm" svg:y="15.424cm">
          <draw:text-box>
            <text:p text:style-name="P1"><text:span text:style-name="T3">especialmente <text:s/>os <text:s/>surdos, <text:s/>que <text:s/>não <text:s/>fazem <text:s/>uso <text:s/>da <text:s/>língua <text:s/>falada <text:s/>e <text:s/>sim <text:s/>de <text:s/>uma <text:s/>língua <text:s/>viso </text:span></text:p>
          </draw:text-box>
        </draw:frame>
        <draw:frame draw:style-name="gr2" draw:text-style-name="P3" draw:layer="layout" svg:width="1.412cm" svg:height="0.471cm" svg:x="3.002cm" svg:y="16.152cm">
          <draw:text-box>
            <text:p text:style-name="P1"><text:span text:style-name="T3">gestual. </text:span></text:p>
          </draw:text-box>
        </draw:frame>
        <draw:frame draw:style-name="gr2" draw:text-style-name="P3" draw:layer="layout" svg:width="13.392cm" svg:height="0.471cm" svg:x="5.504cm" svg:y="16.885cm">
          <draw:text-box>
            <text:p text:style-name="P1"><text:span text:style-name="T3">Algumas <text:s/>escolas <text:s/>públicas <text:s/>atuais <text:s/>contam <text:s/>com <text:s/>a <text:s/>presença <text:s/>do <text:s/>professor <text:s/>da </text:span></text:p>
          </draw:text-box>
        </draw:frame>
        <draw:frame draw:style-name="gr2" draw:text-style-name="P3" draw:layer="layout" svg:width="16.233cm" svg:height="0.471cm" svg:x="3.002cm" svg:y="17.613cm">
          <draw:text-box>
            <text:p text:style-name="P1"><text:span text:style-name="T3">educação <text:s/>especial <text:s/>em <text:s/>seu <text:s/>quadro <text:s/>de <text:s/>colaboradores, <text:s/>a <text:s/>fim <text:s/>de <text:s/>auxiliar <text:s/>os <text:s/>professores <text:s/>das </text:span></text:p>
          </draw:text-box>
        </draw:frame>
        <draw:frame draw:style-name="gr2" draw:text-style-name="P3" draw:layer="layout" svg:width="15.145cm" svg:height="0.471cm" svg:x="3.002cm" svg:y="18.345cm">
          <draw:text-box>
            <text:p text:style-name="P1"><text:span text:style-name="T3">salas comuns durante o planejamento das atividades realizadas com todos alunos da sala, </text:span></text:p>
          </draw:text-box>
        </draw:frame>
        <draw:frame draw:style-name="gr2" draw:text-style-name="P3" draw:layer="layout" svg:width="15.758cm" svg:height="0.471cm" svg:x="3.002cm" svg:y="19.073cm">
          <draw:text-box>
            <text:p text:style-name="P1"><text:span text:style-name="T3">como <text:s/>também <text:s/>oferecer <text:s/>atendimento <text:s/>educacional <text:s/>especializado <text:s/>no <text:s/>contra <text:s/>turno. <text:s/>Porem, </text:span></text:p>
          </draw:text-box>
        </draw:frame>
        <draw:frame draw:style-name="gr2" draw:text-style-name="P3" draw:layer="layout" svg:width="15.284cm" svg:height="0.471cm" svg:x="3.002cm" svg:y="19.806cm">
          <draw:text-box>
            <text:p text:style-name="P1"><text:span text:style-name="T3">mesmo com a presença desse profissional dentro da escola regular, não fica garantido que </text:span></text:p>
          </draw:text-box>
        </draw:frame>
        <draw:frame draw:style-name="gr2" draw:text-style-name="P3" draw:layer="layout" svg:width="14.869cm" svg:height="0.471cm" svg:x="3.002cm" svg:y="20.534cm">
          <draw:text-box>
            <text:p text:style-name="P1"><text:span text:style-name="T3">o conteúdo ministrado e a maneira como ele é apresentado é ideal para todos os alunos, </text:span></text:p>
          </draw:text-box>
        </draw:frame>
        <draw:frame draw:style-name="gr2" draw:text-style-name="P3" draw:layer="layout" svg:width="4.981cm" svg:height="0.471cm" svg:x="3.002cm" svg:y="21.266cm">
          <draw:text-box>
            <text:p text:style-name="P1"><text:span text:style-name="T3">inclusive para o aluno surdo.</text:span><text:span text:style-name="T15"> </text:span></text:p>
          </draw:text-box>
        </draw:frame>
        <draw:frame draw:style-name="gr2" draw:text-style-name="P3" draw:layer="layout" svg:width="13.447cm" svg:height="0.471cm" svg:x="5.504cm" svg:y="21.995cm">
          <draw:text-box>
            <text:p text:style-name="P1"><text:span text:style-name="T3">Dessa <text:s/>forma <text:s/>o <text:s/>professor <text:s/>precisa <text:s/>pensar <text:s/>como <text:s/>adequar <text:s/>o <text:s/>currículo <text:s/>para <text:s/>a </text:span></text:p>
          </draw:text-box>
        </draw:frame>
        <draw:frame draw:style-name="gr2" draw:text-style-name="P3" draw:layer="layout" svg:width="14.984cm" svg:height="0.471cm" svg:x="3.002cm" svg:y="22.728cm">
          <draw:text-box>
            <text:p text:style-name="P1"><text:span text:style-name="T3">pessoa com deficiência, ou seja, aquela que foge das normas impostas pela sociedade. E </text:span></text:p>
          </draw:text-box>
        </draw:frame>
        <draw:frame draw:style-name="gr2" draw:text-style-name="P3" draw:layer="layout" svg:width="1.471cm" svg:height="0.471cm" svg:x="3.002cm" svg:y="23.456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048cm" svg:height="0.471cm" svg:x="4.611cm" svg:y="23.45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42cm" svg:height="0.471cm" svg:x="5.795cm" svg:y="23.456cm">
          <draw:text-box>
            <text:p text:style-name="P1"><text:span text:style-name="T3">garantir </text:span></text:p>
          </draw:text-box>
        </draw:frame>
        <draw:frame draw:style-name="gr2" draw:text-style-name="P3" draw:layer="layout" svg:width="0.717cm" svg:height="0.471cm" svg:x="7.356cm" svg:y="23.45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8.211cm" svg:y="23.456cm">
          <draw:text-box>
            <text:p text:style-name="P1"><text:span text:style-name="T3">o </text:span></text:p>
          </draw:text-box>
        </draw:frame>
        <draw:frame draw:style-name="gr2" draw:text-style-name="P3" draw:layer="layout" svg:width="1.657cm" svg:height="0.471cm" svg:x="8.667cm" svg:y="23.456cm">
          <draw:text-box>
            <text:p text:style-name="P1"><text:span text:style-name="T3">conteúdo </text:span></text:p>
          </draw:text-box>
        </draw:frame>
        <draw:frame draw:style-name="gr2" draw:text-style-name="P3" draw:layer="layout" svg:width="1.92cm" svg:height="0.471cm" svg:x="10.462cm" svg:y="23.456cm">
          <draw:text-box>
            <text:p text:style-name="P1"><text:span text:style-name="T3">ministrado </text:span></text:p>
          </draw:text-box>
        </draw:frame>
        <draw:frame draw:style-name="gr2" draw:text-style-name="P3" draw:layer="layout" svg:width="1.209cm" svg:height="0.471cm" svg:x="12.514cm" svg:y="23.456cm">
          <draw:text-box>
            <text:p text:style-name="P1"><text:span text:style-name="T3">atenda </text:span></text:p>
          </draw:text-box>
        </draw:frame>
        <draw:frame draw:style-name="gr2" draw:text-style-name="P3" draw:layer="layout" svg:width="0.422cm" svg:height="0.471cm" svg:x="13.86cm" svg:y="23.456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3cm" svg:height="0.471cm" svg:x="14.291cm" svg:y="23.456cm">
          <draw:text-box>
            <text:p text:style-name="P1"><text:span text:style-name="T3">necessidade </text:span></text:p>
          </draw:text-box>
        </draw:frame>
        <draw:frame draw:style-name="gr2" draw:text-style-name="P3" draw:layer="layout" svg:width="0.696cm" svg:height="0.471cm" svg:x="16.559cm" svg:y="23.45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17.392cm" svg:y="23.456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4.963cm" svg:height="0.471cm" svg:x="3.002cm" svg:y="24.188cm">
          <draw:text-box>
            <text:p text:style-name="P1"><text:span text:style-name="T3">ouvintes e dos alunos surdos que convivem no mesmo ambiente. Ou seja, como realizar </text:span></text:p>
          </draw:text-box>
        </draw:frame>
        <draw:frame draw:style-name="gr2" draw:text-style-name="P3" draw:layer="layout" svg:width="15.86cm" svg:height="0.471cm" svg:x="3.002cm" svg:y="24.916cm">
          <draw:text-box>
            <text:p text:style-name="P1"><text:span text:style-name="T3">uma <text:s/>adaptação <text:s/>curricular <text:s/>que <text:s/>garanta <text:s/>que <text:s/>os <text:s/>alunos <text:s/>ouvintes <text:s/>leiam, <text:s/>escrevam <text:s/>e <text:s/>falem </text:span></text:p>
          </draw:text-box>
        </draw:frame>
        <draw:frame draw:style-name="gr2" draw:text-style-name="P3" draw:layer="layout" svg:width="15.53cm" svg:height="0.471cm" svg:x="3.002cm" svg:y="25.649cm">
          <draw:text-box>
            <text:p text:style-name="P1"><text:span text:style-name="T3">inglês, enquanto os alunos surdos devem ler e escrever na mesma língua, pensado a mesma </text:span></text:p>
          </draw:text-box>
        </draw:frame>
        <draw:frame draw:style-name="gr2" draw:text-style-name="P3" draw:layer="layout" svg:width="11.263cm" svg:height="0.471cm" svg:x="3.002cm" svg:y="26.377cm">
          <draw:text-box>
            <text:p text:style-name="P1"><text:span text:style-name="T3">aula para sujeitos com características e necessidades tão opostas. <text:s text:c="2"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33cm" svg:height="0.471cm" svg:x="5.504cm" svg:y="3.01cm">
          <draw:text-box>
            <text:p text:style-name="P1"><text:span text:style-name="T3">De acordo com os Parâmetros Curriculares Nacionais (PCNs) adaptação de </text:span></text:p>
          </draw:text-box>
        </draw:frame>
        <draw:frame draw:style-name="gr2" draw:text-style-name="P3" draw:layer="layout" svg:width="6.771cm" svg:height="0.471cm" svg:x="3.002cm" svg:y="3.738cm">
          <draw:text-box>
            <text:p text:style-name="P1"><text:span text:style-name="T3">currículo é definida da seguinte forma: <text:s/></text:span></text:p>
          </draw:text-box>
        </draw:frame>
        <draw:frame draw:style-name="gr2" draw:text-style-name="P3" draw:layer="layout" svg:width="0.422cm" svg:height="0.471cm" svg:x="5.504cm" svg:y="4.471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58cm" svg:height="0.39cm" svg:x="7.004cm" svg:y="5.195cm">
          <draw:text-box>
            <text:p text:style-name="P1"><text:span text:style-name="T16">... estratégias e critérios de atuação docente, admitindo decisões que oportunizem </text:span></text:p>
          </draw:text-box>
        </draw:frame>
        <draw:frame draw:style-name="gr7" draw:text-style-name="P8" draw:layer="layout" svg:width="11.957cm" svg:height="0.39cm" svg:x="7.004cm" svg:y="5.602cm">
          <draw:text-box>
            <text:p text:style-name="P1"><text:span text:style-name="T16">adequar <text:s/>a <text:s/>ação <text:s/>educativa <text:s/>escolar <text:s/>às <text:s/>maneiras <text:s/>peculiares <text:s/>de <text:s/>aprendizagem <text:s/>dos </text:span></text:p>
          </draw:text-box>
        </draw:frame>
        <draw:frame draw:style-name="gr7" draw:text-style-name="P8" draw:layer="layout" svg:width="11.529cm" svg:height="0.39cm" svg:x="7.004cm" svg:y="6.008cm">
          <draw:text-box>
            <text:p text:style-name="P1"><text:span text:style-name="T16">alunos, <text:s/>considerando <text:s/>que <text:s/>o <text:s/>processo <text:s/>de <text:s/>ensino <text:s/>– <text:s/>aprendizagem <text:s/>dos <text:s/>alunos </text:span></text:p>
          </draw:text-box>
        </draw:frame>
        <draw:frame draw:style-name="gr7" draw:text-style-name="P8" draw:layer="layout" svg:width="11.826cm" svg:height="0.39cm" svg:x="7.004cm" svg:y="6.414cm">
          <draw:text-box>
            <text:p text:style-name="P1"><text:span text:style-name="T16">pressupõe <text:s/>atender <text:s/>à <text:s/>diversidade <text:s/>de <text:s/>necessidade <text:s/>dos <text:s/>alunos <text:s/>na <text:s/>escola. <text:s/>(MEC/ </text:span></text:p>
          </draw:text-box>
        </draw:frame>
        <draw:frame draw:style-name="gr7" draw:text-style-name="P8" draw:layer="layout" svg:width="6.631cm" svg:height="0.39cm" svg:x="7.004cm" svg:y="6.821cm">
          <draw:text-box>
            <text:p text:style-name="P1"><text:span text:style-name="T16">SEESP / SEB, 1998, p, 15) (BRASIL, 1998a) <text:s/></text:span></text:p>
          </draw:text-box>
        </draw:frame>
        <draw:frame draw:style-name="gr2" draw:text-style-name="P3" draw:layer="layout" svg:width="0.422cm" svg:height="0.471cm" svg:x="9.506cm" svg:y="7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506cm" svg:y="7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812cm" svg:height="0.471cm" svg:x="5.504cm" svg:y="8.687cm">
          <draw:text-box>
            <text:p text:style-name="P1"><text:span text:style-name="T3">Dessa forma, cabe ao professor conhecer as especificidades de seus alunos, </text:span></text:p>
          </draw:text-box>
        </draw:frame>
        <draw:frame draw:style-name="gr2" draw:text-style-name="P3" draw:layer="layout" svg:width="15.123cm" svg:height="0.471cm" svg:x="3.002cm" svg:y="9.421cm">
          <draw:text-box>
            <text:p text:style-name="P1"><text:span text:style-name="T3">considerando suas deficiências e seu potencial. No caso de alunos surdos, considerar que </text:span></text:p>
          </draw:text-box>
        </draw:frame>
        <draw:frame draw:style-name="gr2" draw:text-style-name="P3" draw:layer="layout" svg:width="15.119cm" svg:height="0.471cm" svg:x="3.002cm" svg:y="10.149cm">
          <draw:text-box>
            <text:p text:style-name="P1"><text:span text:style-name="T3">outra língua (Libras) está inserida na dinâmica da sala aula, com o ensino do Inglês, uma </text:span></text:p>
          </draw:text-box>
        </draw:frame>
        <draw:frame draw:style-name="gr2" draw:text-style-name="P3" draw:layer="layout" svg:width="14.218cm" svg:height="0.471cm" svg:x="3.002cm" svg:y="10.881cm">
          <draw:text-box>
            <text:p text:style-name="P1"><text:span text:style-name="T3">segunda língua para os alunos ouvintes e uma terceira língua para os alunos surdos. </text:span></text:p>
          </draw:text-box>
        </draw:frame>
        <draw:frame draw:style-name="gr2" draw:text-style-name="P3" draw:layer="layout" svg:width="13.32cm" svg:height="0.471cm" svg:x="5.504cm" svg:y="11.609cm">
          <draw:text-box>
            <text:p text:style-name="P1"><text:span text:style-name="T3">Segundo <text:s/>Dorziat <text:s/>(2014), <text:s/>para <text:s/>que <text:s/>as <text:s/>adaptações <text:s/>curriculares <text:s/>ocorram <text:s/>de </text:span></text:p>
          </draw:text-box>
        </draw:frame>
        <draw:frame draw:style-name="gr2" draw:text-style-name="P3" draw:layer="layout" svg:width="15.187cm" svg:height="0.471cm" svg:x="3.002cm" svg:y="12.342cm">
          <draw:text-box>
            <text:p text:style-name="P1"><text:span text:style-name="T3">fato e sejam construtivas para a trajetória de escolarização de um sujeito é necessário que </text:span></text:p>
          </draw:text-box>
        </draw:frame>
        <draw:frame draw:style-name="gr2" draw:text-style-name="P3" draw:layer="layout" svg:width="15.005cm" svg:height="0.471cm" svg:x="3.002cm" svg:y="13.07cm">
          <draw:text-box>
            <text:p text:style-name="P1"><text:span text:style-name="T3">além de seguir normas como a acima descrita, é necessário possuir relação com o aluno, </text:span></text:p>
          </draw:text-box>
        </draw:frame>
        <draw:frame draw:style-name="gr2" draw:text-style-name="P3" draw:layer="layout" svg:width="14.861cm" svg:height="0.471cm" svg:x="3.002cm" svg:y="13.802cm">
          <draw:text-box>
            <text:p text:style-name="P1"><text:span text:style-name="T3">analisar sua presença em sala e sua relação com os demais sujeitos presentes na classe. <text:s/></text:span></text:p>
          </draw:text-box>
        </draw:frame>
        <draw:frame draw:style-name="gr2" draw:text-style-name="P3" draw:layer="layout" svg:width="13.316cm" svg:height="0.471cm" svg:x="5.504cm" svg:y="14.53cm">
          <draw:text-box>
            <text:p text:style-name="P1"><text:span text:style-name="T3">Autores <text:s/>interessados <text:s/>nesse <text:s/>tema, <text:s/>como <text:s/>Lopes <text:s/>(2009) <text:s/>pesquisou <text:s/>sobre <text:s/>as </text:span></text:p>
          </draw:text-box>
        </draw:frame>
        <draw:frame draw:style-name="gr2" draw:text-style-name="P3" draw:layer="layout" svg:width="2.508cm" svg:height="0.471cm" svg:x="3.002cm" svg:y="15.263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0.506cm" svg:height="0.471cm" svg:x="5.647cm" svg:y="15.26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7cm" svg:height="0.471cm" svg:x="6.29cm" svg:y="15.263cm">
          <draw:text-box>
            <text:p text:style-name="P1"><text:span text:style-name="T3">leitura </text:span></text:p>
          </draw:text-box>
        </draw:frame>
        <draw:frame draw:style-name="gr2" draw:text-style-name="P3" draw:layer="layout" svg:width="0.624cm" svg:height="0.471cm" svg:x="7.617cm" svg:y="15.26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141cm" svg:height="0.471cm" svg:x="8.383cm" svg:y="15.263cm">
          <draw:text-box>
            <text:p text:style-name="P1"><text:span text:style-name="T3">Inglês </text:span></text:p>
          </draw:text-box>
        </draw:frame>
        <draw:frame draw:style-name="gr2" draw:text-style-name="P3" draw:layer="layout" svg:width="0.836cm" svg:height="0.471cm" svg:x="9.656cm" svg:y="15.26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13cm" svg:height="0.471cm" svg:x="10.63cm" svg:y="15.26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319cm" svg:height="0.471cm" svg:x="11.983cm" svg:y="15.263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1.822cm" svg:height="0.471cm" svg:x="13.439cm" svg:y="15.263cm">
          <draw:text-box>
            <text:p text:style-name="P1"><text:span text:style-name="T3">constando </text:span></text:p>
          </draw:text-box>
        </draw:frame>
        <draw:frame draw:style-name="gr2" draw:text-style-name="P3" draw:layer="layout" svg:width="0.422cm" svg:height="0.471cm" svg:x="15.398cm" svg:y="15.263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15.834cm" svg:y="15.263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18.105cm" svg:y="15.263cm">
          <draw:text-box>
            <text:p text:style-name="P1"><text:span text:style-name="T3">da </text:span></text:p>
          </draw:text-box>
        </draw:frame>
        <draw:frame draw:style-name="gr2" draw:text-style-name="P3" draw:layer="layout" svg:width="10.598cm" svg:height="0.471cm" svg:x="3.002cm" svg:y="15.991cm">
          <draw:text-box>
            <text:p text:style-name="P1"><text:span text:style-name="T3">apropriação desta língua na vivência do individuo, destaca-se: </text:span></text:p>
          </draw:text-box>
        </draw:frame>
        <draw:frame draw:style-name="gr7" draw:text-style-name="P8" draw:layer="layout" svg:width="0.35cm" svg:height="0.39cm" svg:x="9.506cm" svg:y="16.72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1.686cm" svg:height="0.39cm" svg:x="7.004cm" svg:y="17.325cm">
          <draw:text-box>
            <text:p text:style-name="P1"><text:span text:style-name="T16">A <text:s/>importância <text:s/>do <text:s/>ensino-aprendizagem <text:s/>de <text:s/>surdos, <text:s/>nessa <text:s/>língua, <text:s/>enfatiza <text:s/>seu </text:span></text:p>
          </draw:text-box>
        </draw:frame>
        <draw:frame draw:style-name="gr7" draw:text-style-name="P8" draw:layer="layout" svg:width="12.037cm" svg:height="0.39cm" svg:x="7.004cm" svg:y="17.732cm">
          <draw:text-box>
            <text:p text:style-name="P1"><text:span text:style-name="T16">valor <text:s/>qualitativo <text:s/>nas <text:s/>interlocuções <text:s/>entre <text:s/>sujeitos <text:s/>e <text:s/>sua <text:s/>ação <text:s/>sobre <text:s/>o <text:s/>objeto <text:s/>da </text:span></text:p>
          </draw:text-box>
        </draw:frame>
        <draw:frame draw:style-name="gr7" draw:text-style-name="P8" draw:layer="layout" svg:width="11.559cm" svg:height="0.39cm" svg:x="7.004cm" svg:y="18.138cm">
          <draw:text-box>
            <text:p text:style-name="P1"><text:span text:style-name="T16">atividade, especificamente nesta pesquisa, a leitura em inglês. Além de participar </text:span></text:p>
          </draw:text-box>
        </draw:frame>
        <draw:frame draw:style-name="gr7" draw:text-style-name="P8" draw:layer="layout" svg:width="11.508cm" svg:height="0.39cm" svg:x="7.004cm" svg:y="18.545cm">
          <draw:text-box>
            <text:p text:style-name="P1"><text:span text:style-name="T16">de outras esferas discursivas, é possível perceber que o valor contrastivo entre as </text:span></text:p>
          </draw:text-box>
        </draw:frame>
        <draw:frame draw:style-name="gr7" draw:text-style-name="P8" draw:layer="layout" svg:width="1.111cm" svg:height="0.39cm" svg:x="7.004cm" svg:y="18.951cm">
          <draw:text-box>
            <text:p text:style-name="P1"><text:span text:style-name="T16">línguas </text:span></text:p>
          </draw:text-box>
        </draw:frame>
        <draw:frame draw:style-name="gr7" draw:text-style-name="P8" draw:layer="layout" svg:width="1.623cm" svg:height="0.39cm" svg:x="8.23cm" svg:y="18.951cm">
          <draw:text-box>
            <text:p text:style-name="P1"><text:span text:style-name="T16">envolvidas </text:span></text:p>
          </draw:text-box>
        </draw:frame>
        <draw:frame draw:style-name="gr7" draw:text-style-name="P8" draw:layer="layout" svg:width="1.213cm" svg:height="0.39cm" svg:x="9.972cm" svg:y="18.951cm">
          <draw:text-box>
            <text:p text:style-name="P1"><text:span text:style-name="T16">chamou </text:span></text:p>
          </draw:text-box>
        </draw:frame>
        <draw:frame draw:style-name="gr7" draw:text-style-name="P8" draw:layer="layout" svg:width="0.35cm" svg:height="0.39cm" svg:x="11.304cm" svg:y="18.951cm">
          <draw:text-box>
            <text:p text:style-name="P1"><text:span text:style-name="T16">a </text:span></text:p>
          </draw:text-box>
        </draw:frame>
        <draw:frame draw:style-name="gr7" draw:text-style-name="P8" draw:layer="layout" svg:width="1.17cm" svg:height="0.39cm" svg:x="11.672cm" svg:y="18.951cm">
          <draw:text-box>
            <text:p text:style-name="P1"><text:span text:style-name="T16">atenção </text:span></text:p>
          </draw:text-box>
        </draw:frame>
        <draw:frame draw:style-name="gr7" draw:text-style-name="P8" draw:layer="layout" svg:width="0.582cm" svg:height="0.39cm" svg:x="12.958cm" svg:y="18.951cm">
          <draw:text-box>
            <text:p text:style-name="P1"><text:span text:style-name="T16">dos </text:span></text:p>
          </draw:text-box>
        </draw:frame>
        <draw:frame draw:style-name="gr7" draw:text-style-name="P8" draw:layer="layout" svg:width="1.014cm" svg:height="0.39cm" svg:x="13.66cm" svg:y="18.951cm">
          <draw:text-box>
            <text:p text:style-name="P1"><text:span text:style-name="T16">alunos </text:span></text:p>
          </draw:text-box>
        </draw:frame>
        <draw:frame draw:style-name="gr7" draw:text-style-name="P8" draw:layer="layout" svg:width="0.701cm" svg:height="0.39cm" svg:x="14.793cm" svg:y="18.951cm">
          <draw:text-box>
            <text:p text:style-name="P1"><text:span text:style-name="T16">para </text:span></text:p>
          </draw:text-box>
        </draw:frame>
        <draw:frame draw:style-name="gr7" draw:text-style-name="P8" draw:layer="layout" svg:width="1.014cm" svg:height="0.39cm" svg:x="15.617cm" svg:y="18.951cm">
          <draw:text-box>
            <text:p text:style-name="P1"><text:span text:style-name="T16">alguns </text:span></text:p>
          </draw:text-box>
        </draw:frame>
        <draw:frame draw:style-name="gr7" draw:text-style-name="P8" draw:layer="layout" svg:width="1.285cm" svg:height="0.39cm" svg:x="16.746cm" svg:y="18.951cm">
          <draw:text-box>
            <text:p text:style-name="P1"><text:span text:style-name="T16">aspectos </text:span></text:p>
          </draw:text-box>
        </draw:frame>
        <draw:frame draw:style-name="gr7" draw:text-style-name="P8" draw:layer="layout" svg:width="0.425cm" svg:height="0.39cm" svg:x="18.168cm" svg:y="18.951cm">
          <draw:text-box>
            <text:p text:style-name="P1"><text:span text:style-name="T16">da </text:span></text:p>
          </draw:text-box>
        </draw:frame>
        <draw:frame draw:style-name="gr7" draw:text-style-name="P8" draw:layer="layout" svg:width="11.373cm" svg:height="0.39cm" svg:x="7.004cm" svg:y="19.357cm">
          <draw:text-box>
            <text:p text:style-name="P1"><text:span text:style-name="T16">primeira língua, como é o caso da busca por sinais em Libras que estariam mais </text:span></text:p>
          </draw:text-box>
        </draw:frame>
        <draw:frame draw:style-name="gr7" draw:text-style-name="P8" draw:layer="layout" svg:width="9.768cm" svg:height="0.39cm" svg:x="7.004cm" svg:y="19.76cm">
          <draw:text-box>
            <text:p text:style-name="P1"><text:span text:style-name="T16">adequados ao contexto enfocado pelo grupo (LOPES, 2009, p, 148). </text:span></text:p>
          </draw:text-box>
        </draw:frame>
        <draw:frame draw:style-name="gr2" draw:text-style-name="P3" draw:layer="layout" svg:width="0.422cm" svg:height="0.471cm" svg:x="9.506cm" svg:y="20.17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2.96cm" svg:height="0.471cm" svg:x="5.504cm" svg:y="20.902cm">
          <draw:text-box>
            <text:p text:style-name="P1"><text:span text:style-name="T3">Assim como o autor acima citado, Souza (2009) estudou o ensino do inglês <text:s/></text:span></text:p>
          </draw:text-box>
        </draw:frame>
        <draw:frame draw:style-name="gr2" draw:text-style-name="P3" draw:layer="layout" svg:width="16.207cm" svg:height="0.471cm" svg:x="3.002cm" svg:y="21.631cm">
          <draw:text-box>
            <text:p text:style-name="P1"><text:span text:style-name="T3">para <text:s/>alunos <text:s/>surdos <text:s/>e <text:s/>questiona <text:s/>o <text:s/>lugar <text:s/>que <text:s/>a <text:s/>Língua <text:s/>Inglesa <text:s/>ocupa <text:s/>na <text:s/>interação <text:s/>com <text:s/>o </text:span></text:p>
          </draw:text-box>
        </draw:frame>
        <draw:frame draw:style-name="gr2" draw:text-style-name="P3" draw:layer="layout" svg:width="15.348cm" svg:height="0.471cm" svg:x="3.002cm" svg:y="22.364cm">
          <draw:text-box>
            <text:p text:style-name="P1"><text:span text:style-name="T3">surdo, sendo considerada como L3, havendo a presença de três línguas durante o ensino, a </text:span></text:p>
          </draw:text-box>
        </draw:frame>
        <draw:frame draw:style-name="gr2" draw:text-style-name="P3" draw:layer="layout" svg:width="15.534cm" svg:height="0.471cm" svg:x="3.002cm" svg:y="23.092cm">
          <draw:text-box>
            <text:p text:style-name="P1"><text:span text:style-name="T3">Língua Portuguesa, a Libras (Língua Brasileira de Sinais) e o Inglês, surgindo, dessa forma </text:span></text:p>
          </draw:text-box>
        </draw:frame>
        <draw:frame draw:style-name="gr2" draw:text-style-name="P3" draw:layer="layout" svg:width="15.966cm" svg:height="0.471cm" svg:x="3.002cm" svg:y="23.824cm">
          <draw:text-box>
            <text:p text:style-name="P1"><text:span text:style-name="T3">um <text:s/>ambiente <text:s/>complexo <text:s/>e <text:s/>um <text:s/>momento <text:s/>de <text:s/>aprendizagem <text:s/>delicado. <text:s/>Acarretando <text:s/>em <text:s/>um </text:span></text:p>
          </draw:text-box>
        </draw:frame>
        <draw:frame draw:style-name="gr2" draw:text-style-name="P3" draw:layer="layout" svg:width="16.021cm" svg:height="0.471cm" svg:x="3.002cm" svg:y="24.552cm">
          <draw:text-box>
            <text:p text:style-name="P1"><text:span text:style-name="T3">ensino <text:s/>que <text:s/>necessita <text:s/>cuidados <text:s/>e <text:s/>grande <text:s/>empenho <text:s/>por <text:s/>parte <text:s/>do <text:s/>professor <text:s/>e <text:s/>também <text:s/>dos </text:span></text:p>
          </draw:text-box>
        </draw:frame>
        <draw:frame draw:style-name="gr2" draw:text-style-name="P3" draw:layer="layout" svg:width="2.529cm" svg:height="0.471cm" svg:x="3.002cm" svg:y="25.285cm">
          <draw:text-box>
            <text:p text:style-name="P1"><text:span text:style-name="T3">alunos surdos.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715cm" svg:height="0.471cm" svg:x="5.504cm" svg:y="3.01cm">
          <draw:text-box>
            <text:p text:style-name="P1"><text:span text:style-name="T3">Durante o decorrer de sua pesquisa Souza (2009) mostra as estratégias que </text:span></text:p>
          </draw:text-box>
        </draw:frame>
        <draw:frame draw:style-name="gr2" draw:text-style-name="P3" draw:layer="layout" svg:width="15.653cm" svg:height="0.471cm" svg:x="3.002cm" svg:y="3.738cm">
          <draw:text-box>
            <text:p text:style-name="P1"><text:span text:style-name="T3">os <text:s/>alunos <text:s/>surdos <text:s/>utilizam <text:s/>para <text:s/>realizar <text:s/>a <text:s/>escrita <text:s/>do <text:s/>inglês, <text:s/>qual <text:s/>estruturação <text:s/>de <text:s/>frase </text:span></text:p>
          </draw:text-box>
        </draw:frame>
        <draw:frame draw:style-name="gr2" draw:text-style-name="P3" draw:layer="layout" svg:width="15.335cm" svg:height="0.471cm" svg:x="3.002cm" svg:y="4.471cm">
          <draw:text-box>
            <text:p text:style-name="P1"><text:span text:style-name="T3">utilizam, <text:s/>muitas <text:s/>vezes <text:s/>baseando-se <text:s/>nas <text:s/>estruturas <text:s/>utilizadas <text:s/>na <text:s/>Língua <text:s/>Portuguesa <text:s/>e </text:span></text:p>
          </draw:text-box>
        </draw:frame>
        <draw:frame draw:style-name="gr2" draw:text-style-name="P3" draw:layer="layout" svg:width="15.013cm" svg:height="0.471cm" svg:x="3.002cm" svg:y="5.199cm">
          <draw:text-box>
            <text:p text:style-name="P1"><text:span text:style-name="T3">também na Libras. Dessa forma, é necessário que o professor conheça seu aluno, sai das </text:span></text:p>
          </draw:text-box>
        </draw:frame>
        <draw:frame draw:style-name="gr2" draw:text-style-name="P3" draw:layer="layout" svg:width="15.555cm" svg:height="0.471cm" svg:x="3.002cm" svg:y="5.931cm">
          <draw:text-box>
            <text:p text:style-name="P1"><text:span text:style-name="T3">características de um aluno surdo, sua maneira de raciocinar uma língua, sua dificuldade de </text:span></text:p>
          </draw:text-box>
        </draw:frame>
        <draw:frame draw:style-name="gr2" draw:text-style-name="P3" draw:layer="layout" svg:width="16.004cm" svg:height="0.471cm" svg:x="3.002cm" svg:y="6.659cm">
          <draw:text-box>
            <text:p text:style-name="P1"><text:span text:style-name="T3">transcrever <text:s/>pensamentos <text:s/>e <text:s/>opiniões <text:s/>na <text:s/>modalidade <text:s/>escrita, <text:s/>considerando <text:s/>que <text:s/>a <text:s/>Libras <text:s/>é </text:span></text:p>
          </draw:text-box>
        </draw:frame>
        <draw:frame draw:style-name="gr2" draw:text-style-name="P3" draw:layer="layout" svg:width="4.257cm" svg:height="0.471cm" svg:x="3.002cm" svg:y="7.392cm">
          <draw:text-box>
            <text:p text:style-name="P1"><text:span text:style-name="T3">uma língua viso-gestual. </text:span></text:p>
          </draw:text-box>
        </draw:frame>
        <draw:frame draw:style-name="gr2" draw:text-style-name="P3" draw:layer="layout" svg:width="12.96cm" svg:height="0.471cm" svg:x="5.504cm" svg:y="8.12cm">
          <draw:text-box>
            <text:p text:style-name="P1"><text:span text:style-name="T3">Diante disso, cabe investigar quais as formas utilizadas pelos professores de </text:span></text:p>
          </draw:text-box>
        </draw:frame>
        <draw:frame draw:style-name="gr2" draw:text-style-name="P3" draw:layer="layout" svg:width="15.191cm" svg:height="0.471cm" svg:x="3.002cm" svg:y="8.853cm">
          <draw:text-box>
            <text:p text:style-name="P1"><text:span text:style-name="T3">Inglês para proporcionar acesso ao conteúdo da Língua Inglesa para alunos surdos dentro </text:span></text:p>
          </draw:text-box>
        </draw:frame>
        <draw:frame draw:style-name="gr2" draw:text-style-name="P3" draw:layer="layout" svg:width="15.466cm" svg:height="0.471cm" svg:x="3.002cm" svg:y="9.581cm">
          <draw:text-box>
            <text:p text:style-name="P1"><text:span text:style-name="T3">das escolas bilíngues, local onde, para Lacerda e Lodi (2009), os alunos são acolhidos para </text:span></text:p>
          </draw:text-box>
        </draw:frame>
        <draw:frame draw:style-name="gr2" draw:text-style-name="P3" draw:layer="layout" svg:width="15.314cm" svg:height="0.471cm" svg:x="3.002cm" svg:y="10.314cm">
          <draw:text-box>
            <text:p text:style-name="P1"><text:span text:style-name="T3">agir de forma autônoma e que estão organizados com melhores possibilidades para pensar </text:span></text:p>
          </draw:text-box>
        </draw:frame>
        <draw:frame draw:style-name="gr2" draw:text-style-name="P3" draw:layer="layout" svg:width="4.015cm" svg:height="0.471cm" svg:x="3.002cm" svg:y="11.042cm">
          <draw:text-box>
            <text:p text:style-name="P1"><text:span text:style-name="T3">esta complexa questão. </text:span></text:p>
          </draw:text-box>
        </draw:frame>
        <draw:frame draw:style-name="gr2" draw:text-style-name="P3" draw:layer="layout" svg:width="0.836cm" svg:height="0.471cm" svg:x="4.251cm" svg:y="11.774cm">
          <draw:text-box>
            <text:p text:style-name="P1"><text:span text:style-name="T3">Este </text:span></text:p>
          </draw:text-box>
        </draw:frame>
        <draw:frame draw:style-name="gr2" draw:text-style-name="P3" draw:layer="layout" svg:width="1.492cm" svg:height="0.471cm" svg:x="5.228cm" svg:y="11.774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764cm" svg:height="0.471cm" svg:x="6.862cm" svg:y="11.774cm">
          <draw:text-box>
            <text:p text:style-name="P1"><text:span text:style-name="T3">está </text:span></text:p>
          </draw:text-box>
        </draw:frame>
        <draw:frame draw:style-name="gr2" draw:text-style-name="P3" draw:layer="layout" svg:width="1.983cm" svg:height="0.471cm" svg:x="7.768cm" svg:y="11.774cm">
          <draw:text-box>
            <text:p text:style-name="P1"><text:span text:style-name="T3">organizado </text:span></text:p>
          </draw:text-box>
        </draw:frame>
        <draw:frame draw:style-name="gr2" draw:text-style-name="P3" draw:layer="layout" svg:width="0.624cm" svg:height="0.471cm" svg:x="9.9cm" svg:y="11.774cm">
          <draw:text-box>
            <text:p text:style-name="P1"><text:span text:style-name="T3">em </text:span></text:p>
          </draw:text-box>
        </draw:frame>
        <draw:frame draw:style-name="gr2" draw:text-style-name="P3" draw:layer="layout" svg:width="0.743cm" svg:height="0.471cm" svg:x="10.67cm" svg:y="11.774cm">
          <draw:text-box>
            <text:p text:style-name="P1"><text:span text:style-name="T3">seis </text:span></text:p>
          </draw:text-box>
        </draw:frame>
        <draw:frame draw:style-name="gr2" draw:text-style-name="P3" draw:layer="layout" svg:width="1.742cm" svg:height="0.471cm" svg:x="11.555cm" svg:y="11.774cm">
          <draw:text-box>
            <text:p text:style-name="P1"><text:span text:style-name="T3">capítulos. </text:span></text:p>
          </draw:text-box>
        </draw:frame>
        <draw:frame draw:style-name="gr2" draw:text-style-name="P3" draw:layer="layout" svg:width="1.001cm" svg:height="0.471cm" svg:x="13.434cm" svg:y="11.774cm">
          <draw:text-box>
            <text:p text:style-name="P1"><text:span text:style-name="T3">Após </text:span></text:p>
          </draw:text-box>
        </draw:frame>
        <draw:frame draw:style-name="gr2" draw:text-style-name="P3" draw:layer="layout" svg:width="0.422cm" svg:height="0.471cm" svg:x="14.577cm" svg:y="11.774cm">
          <draw:text-box>
            <text:p text:style-name="P1"><text:span text:style-name="T3">o </text:span></text:p>
          </draw:text-box>
        </draw:frame>
        <draw:frame draw:style-name="gr2" draw:text-style-name="P3" draw:layer="layout" svg:width="1.424cm" svg:height="0.471cm" svg:x="15.038cm" svg:y="11.774cm">
          <draw:text-box>
            <text:p text:style-name="P1"><text:span text:style-name="T3">término </text:span></text:p>
          </draw:text-box>
        </draw:frame>
        <draw:frame draw:style-name="gr2" draw:text-style-name="P3" draw:layer="layout" svg:width="1.082cm" svg:height="0.471cm" svg:x="16.603cm" svg:y="11.774cm">
          <draw:text-box>
            <text:p text:style-name="P1"><text:span text:style-name="T3">deste, </text:span></text:p>
          </draw:text-box>
        </draw:frame>
        <draw:frame draw:style-name="gr2" draw:text-style-name="P3" draw:layer="layout" svg:width="0.785cm" svg:height="0.471cm" svg:x="17.822cm" svg:y="11.774cm">
          <draw:text-box>
            <text:p text:style-name="P1"><text:span text:style-name="T3">será </text:span></text:p>
          </draw:text-box>
        </draw:frame>
        <draw:frame draw:style-name="gr2" draw:text-style-name="P3" draw:layer="layout" svg:width="2.123cm" svg:height="0.471cm" svg:x="3.002cm" svg:y="12.502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0.531cm" svg:height="0.471cm" svg:x="5.266cm" svg:y="12.502cm">
          <draw:text-box>
            <text:p text:style-name="P1"><text:span text:style-name="T3">no </text:span></text:p>
          </draw:text-box>
        </draw:frame>
        <draw:frame draw:style-name="gr2" draw:text-style-name="P3" draw:layer="layout" svg:width="1.518cm" svg:height="0.471cm" svg:x="5.935cm" svg:y="12.502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1.471cm" svg:height="0.471cm" svg:x="7.589cm" svg:y="12.502cm">
          <draw:text-box>
            <text:p text:style-name="P1"><text:span text:style-name="T3">capítulo </text:span></text:p>
          </draw:text-box>
        </draw:frame>
        <draw:frame draw:style-name="gr2" draw:text-style-name="P3" draw:layer="layout" svg:width="1.518cm" svg:height="0.471cm" svg:x="9.197cm" svg:y="12.502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2.474cm" svg:height="0.471cm" svg:x="10.847cm" svg:y="12.502cm">
          <draw:text-box>
            <text:p text:style-name="P1"><text:span text:style-name="T3">considerações </text:span></text:p>
          </draw:text-box>
        </draw:frame>
        <draw:frame draw:style-name="gr2" draw:text-style-name="P3" draw:layer="layout" svg:width="1.022cm" svg:height="0.471cm" svg:x="13.467cm" svg:y="12.502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4.626cm" svg:y="12.502cm">
          <draw:text-box>
            <text:p text:style-name="P1"><text:span text:style-name="T3">a </text:span></text:p>
          </draw:text-box>
        </draw:frame>
        <draw:frame draw:style-name="gr2" draw:text-style-name="P3" draw:layer="layout" svg:width="1.746cm" svg:height="0.471cm" svg:x="15.066cm" svg:y="12.50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57cm" svg:height="0.471cm" svg:x="16.957cm" svg:y="12.502cm">
          <draw:text-box>
            <text:p text:style-name="P1"><text:span text:style-name="T3">Inclusiva </text:span></text:p>
          </draw:text-box>
        </draw:frame>
        <draw:frame draw:style-name="gr2" draw:text-style-name="P3" draw:layer="layout" svg:width="1.463cm" svg:height="0.471cm" svg:x="3.002cm" svg:y="13.298cm">
          <draw:text-box>
            <text:p text:style-name="P1"><text:span text:style-name="T3">Bilíngue</text:span></text:p>
          </draw:text-box>
        </draw:frame>
        <draw:frame draw:style-name="gr3" draw:text-style-name="P4" draw:layer="layout" svg:width="0.494cm" svg:height="0.547cm" svg:x="4.458cm" svg:y="13.234cm">
          <draw:text-box>
            <text:p text:style-name="P1"><text:span text:style-name="T17">, </text:span></text:p>
          </draw:text-box>
        </draw:frame>
        <draw:frame draw:style-name="gr2" draw:text-style-name="P3" draw:layer="layout" svg:width="14.361cm" svg:height="0.471cm" svg:x="4.763cm" svg:y="13.298cm">
          <draw:text-box>
            <text:p text:style-name="P1"><text:span text:style-name="T3">um <text:s/>breve <text:s/>relato <text:s/>sobre <text:s/>a <text:s/>maneira <text:s/>como <text:s/>deve <text:s/>ocorrer <text:s/>a <text:s/>educação <text:s/>bilíngue <text:s/>para </text:span></text:p>
          </draw:text-box>
        </draw:frame>
        <draw:frame draw:style-name="gr2" draw:text-style-name="P3" draw:layer="layout" svg:width="15.085cm" svg:height="0.471cm" svg:x="3.002cm" svg:y="14.086cm">
          <draw:text-box>
            <text:p text:style-name="P1"><text:span text:style-name="T3">alunos surdos. No terceiro capítulo será apresentado uma revisão dos estudos publicados </text:span></text:p>
          </draw:text-box>
        </draw:frame>
        <draw:frame draw:style-name="gr2" draw:text-style-name="P3" draw:layer="layout" svg:width="15.835cm" svg:height="0.471cm" svg:x="3.002cm" svg:y="14.814cm">
          <draw:text-box>
            <text:p text:style-name="P1"><text:span text:style-name="T3">na <text:s/>mesma <text:s/>temática <text:s/>deste <text:s/>trabalho. <text:s/>No <text:s/>quarto <text:s text:c="3"/>capítulo <text:s/>os <text:s/>fundamentos <text:s/>metodológicos </text:span></text:p>
          </draw:text-box>
        </draw:frame>
        <draw:frame draw:style-name="gr2" draw:text-style-name="P3" draw:layer="layout" svg:width="15.145cm" svg:height="0.471cm" svg:x="3.002cm" svg:y="15.547cm">
          <draw:text-box>
            <text:p text:style-name="P1"><text:span text:style-name="T3">utilizados para o desenvolvimento da pesquisa realizada no presente trabalho. <text:s/>No quinto </text:span></text:p>
          </draw:text-box>
        </draw:frame>
        <draw:frame draw:style-name="gr2" draw:text-style-name="P3" draw:layer="layout" svg:width="13.532cm" svg:height="0.471cm" svg:x="3.002cm" svg:y="16.275cm">
          <draw:text-box>
            <text:p text:style-name="P1"><text:span text:style-name="T3">capítulo, os resultados da pesquisa e no último capítulo as considerações finais. </text:span></text:p>
          </draw:text-box>
        </draw:frame>
        <draw:frame draw:style-name="gr2" draw:text-style-name="P3" draw:layer="layout" svg:width="0.422cm" svg:height="0.471cm" svg:x="4.251cm" svg:y="17.0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4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1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9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1.068cm" svg:y="21.5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11.068cm" svg:y="23.01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54cm" svg:x="3.002cm" svg:y="23.658cm">
          <draw:text-box>
            <text:p text:style-name="P1"><text:span text:style-name="T1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1.068cm" svg:y="3.01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514cm" svg:height="0.547cm" svg:x="6.58cm" svg:y="4.517cm">
          <draw:text-box>
            <text:p text:style-name="P1"><text:span text:style-name="T9">II.</text:span></text:p>
          </draw:text-box>
        </draw:frame>
        <draw:frame draw:style-name="gr3" draw:text-style-name="P4" draw:layer="layout" svg:width="0.494cm" svg:height="0.556cm" svg:x="7.088cm" svg:y="4.5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8.469cm" svg:height="0.547cm" svg:x="7.85cm" svg:y="4.517cm">
          <draw:text-box>
            <text:p text:style-name="P1"><text:span text:style-name="T9">EDUCAÇÃO INCLUSIVA BILÍNGUE </text:span></text:p>
          </draw:text-box>
        </draw:frame>
        <draw:frame draw:style-name="gr2" draw:text-style-name="P3" draw:layer="layout" svg:width="0.422cm" svg:height="0.471cm" svg:x="5.504cm" svg:y="5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664cm" svg:height="0.471cm" svg:x="5.504cm" svg:y="5.893cm">
          <draw:text-box>
            <text:p text:style-name="P1"><text:span text:style-name="T3">O pensar sobre a educação inclusiva bilíngue tem seu auge após a </text:span><text:span text:style-name="T14">Política </text:span></text:p>
          </draw:text-box>
        </draw:frame>
        <draw:frame draw:style-name="gr2" draw:text-style-name="P3" draw:layer="layout" svg:width="16.008cm" svg:height="0.471cm" svg:x="3.002cm" svg:y="6.621cm">
          <draw:text-box>
            <text:p text:style-name="P1"><text:span text:style-name="T14">Nacional <text:s/>de <text:s/>Educação <text:s/>Especial <text:s/>na <text:s/>Perspectiva <text:s/>da <text:s/>Educação <text:s/>Inclusiva </text:span><text:span text:style-name="T3"><text:s/>(BRAIL, <text:s/>2007),</text:span><text:span text:style-name="T14"> </text:span></text:p>
          </draw:text-box>
        </draw:frame>
        <draw:frame draw:style-name="gr2" draw:text-style-name="P3" draw:layer="layout" svg:width="15.107cm" svg:height="0.471cm" svg:x="3.002cm" svg:y="7.354cm">
          <draw:text-box>
            <text:p text:style-name="P1"><text:span text:style-name="T3">documento esse que objetiva incluir alunos com necessidades educacionais especiais nas </text:span></text:p>
          </draw:text-box>
        </draw:frame>
        <draw:frame draw:style-name="gr2" draw:text-style-name="P3" draw:layer="layout" svg:width="2.855cm" svg:height="0.471cm" svg:x="3.002cm" svg:y="8.082cm">
          <draw:text-box>
            <text:p text:style-name="P1"><text:span text:style-name="T3">escolas comuns. </text:span></text:p>
          </draw:text-box>
        </draw:frame>
        <draw:frame draw:style-name="gr2" draw:text-style-name="P3" draw:layer="layout" svg:width="13.265cm" svg:height="0.471cm" svg:x="5.504cm" svg:y="8.814cm">
          <draw:text-box>
            <text:p text:style-name="P1"><text:span text:style-name="T3">A <text:s/>Educação <text:s/>Inclusiva <text:s/>é <text:s/>fruto <text:s/>de <text:s/>inúmeros <text:s/>anos <text:s/>de <text:s/>pesquisas, <text:s/>estudos <text:s/>e </text:span></text:p>
          </draw:text-box>
        </draw:frame>
        <draw:frame draw:style-name="gr2" draw:text-style-name="P3" draw:layer="layout" svg:width="16cm" svg:height="0.471cm" svg:x="3.002cm" svg:y="9.543cm">
          <draw:text-box>
            <text:p text:style-name="P1"><text:span text:style-name="T3">debates <text:s/>sobre <text:s/>a <text:s/>melhor <text:s/>forma <text:s/>de <text:s/>se <text:s/>ensinar <text:s/>e <text:s/>trabalhar <text:s/>com <text:s/>alunos <text:s/>com <text:s/>deficiência, <text:s/>a </text:span></text:p>
          </draw:text-box>
        </draw:frame>
        <draw:frame draw:style-name="gr2" draw:text-style-name="P3" draw:layer="layout" svg:width="6.89cm" svg:height="0.471cm" svg:x="3.002cm" svg:y="10.276cm">
          <draw:text-box>
            <text:p text:style-name="P1"><text:span text:style-name="T3">educação inclusiva caracteriza-se como: </text:span></text:p>
          </draw:text-box>
        </draw:frame>
        <draw:frame draw:style-name="gr2" draw:text-style-name="P3" draw:layer="layout" svg:width="0.422cm" svg:height="0.471cm" svg:x="5.504cm" svg:y="11.004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221cm" svg:height="0.39cm" svg:x="7.004cm" svg:y="11.733cm">
          <draw:text-box>
            <text:p text:style-name="P1"><text:span text:style-name="T16">“</text:span><text:span text:style-name="T16">É uma educação que respeita as características de cada estudante, que ofereça </text:span></text:p>
          </draw:text-box>
        </draw:frame>
        <draw:frame draw:style-name="gr7" draw:text-style-name="P8" draw:layer="layout" svg:width="11.453cm" svg:height="0.39cm" svg:x="7.004cm" svg:y="12.139cm">
          <draw:text-box>
            <text:p text:style-name="P1"><text:span text:style-name="T16">alternativas <text:s/>pedagógicas, <text:s/>que <text:s/>atendam <text:s/>as <text:s/>necessidades <text:s/>de <text:s/>cada <text:s/>aluno: <text:s/>uma </text:span></text:p>
          </draw:text-box>
        </draw:frame>
        <draw:frame draw:style-name="gr7" draw:text-style-name="P8" draw:layer="layout" svg:width="11.978cm" svg:height="0.39cm" svg:x="7.004cm" svg:y="12.541cm">
          <draw:text-box>
            <text:p text:style-name="P1"><text:span text:style-name="T16">escola <text:s/>que <text:s/>ofereça <text:s/>tudo <text:s/>isso <text:s/>num <text:s/>ambiente <text:s/>inclusivo <text:s/>e <text:s/>acolhedor, <text:s/>onde <text:s/>todos </text:span></text:p>
          </draw:text-box>
        </draw:frame>
        <draw:frame draw:style-name="gr7" draw:text-style-name="P8" draw:layer="layout" svg:width="9.612cm" svg:height="0.39cm" svg:x="7.004cm" svg:y="12.947cm">
          <draw:text-box>
            <text:p text:style-name="P1"><text:span text:style-name="T16">possam conviver e aprender com as diferenças.” (GIL, 2005. p. 03) </text:span></text:p>
          </draw:text-box>
        </draw:frame>
        <draw:frame draw:style-name="gr7" draw:text-style-name="P8" draw:layer="layout" svg:width="0.35cm" svg:height="0.39cm" svg:x="9.506cm" svg:y="13.354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35cm" svg:height="0.39cm" svg:x="7.503cm" svg:y="13.7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045cm" svg:height="0.471cm" svg:x="5.504cm" svg:y="14.374cm">
          <draw:text-box>
            <text:p text:style-name="P1"><text:span text:style-name="T3">De acordo com o documento, alunos com deficiência, transtornos globais do </text:span></text:p>
          </draw:text-box>
        </draw:frame>
        <draw:frame draw:style-name="gr2" draw:text-style-name="P3" draw:layer="layout" svg:width="15.377cm" svg:height="0.471cm" svg:x="3.002cm" svg:y="15.102cm">
          <draw:text-box>
            <text:p text:style-name="P1"><text:span text:style-name="T3">desenvolvimento <text:s/>e <text:s/>altas <text:s/>habilidades/superdotação <text:s/>estão <text:s/>incluídos <text:s/>no <text:s/>público <text:s/>alvo <text:s/>da </text:span></text:p>
          </draw:text-box>
        </draw:frame>
        <draw:frame draw:style-name="gr2" draw:text-style-name="P3" draw:layer="layout" svg:width="15.128cm" svg:height="0.471cm" svg:x="3.002cm" svg:y="15.835cm">
          <draw:text-box>
            <text:p text:style-name="P1"><text:span text:style-name="T3">Educação Especial. Dessa forma, <text:s/>alunos surdos são incluídos na população atendida por </text:span></text:p>
          </draw:text-box>
        </draw:frame>
        <draw:frame draw:style-name="gr2" draw:text-style-name="P3" draw:layer="layout" svg:width="7.106cm" svg:height="0.471cm" svg:x="3.002cm" svg:y="16.563cm">
          <draw:text-box>
            <text:p text:style-name="P1"><text:span text:style-name="T3">essa modalidade transversal da educação. </text:span></text:p>
          </draw:text-box>
        </draw:frame>
        <draw:frame draw:style-name="gr2" draw:text-style-name="P3" draw:layer="layout" svg:width="12.926cm" svg:height="0.471cm" svg:x="5.504cm" svg:y="17.291cm">
          <draw:text-box>
            <text:p text:style-name="P1"><text:span text:style-name="T3">Entretanto, pesquisadores como Lodi (2013) questionam onde se encontra a </text:span></text:p>
          </draw:text-box>
        </draw:frame>
        <draw:frame draw:style-name="gr2" draw:text-style-name="P3" draw:layer="layout" svg:width="15.517cm" svg:height="0.471cm" svg:x="3.002cm" svg:y="18.023cm">
          <draw:text-box>
            <text:p text:style-name="P1"><text:span text:style-name="T3">deficiência de alunos surdos, relatando que o “especial” encontra-se apenas na diferença de </text:span></text:p>
          </draw:text-box>
        </draw:frame>
        <draw:frame draw:style-name="gr2" draw:text-style-name="P3" draw:layer="layout" svg:width="15.898cm" svg:height="0.471cm" svg:x="3.002cm" svg:y="18.751cm">
          <draw:text-box>
            <text:p text:style-name="P1"><text:span text:style-name="T3">língua <text:s/>utilizada <text:s/>pelos <text:s/>surdos, <text:s/>ou <text:s/>seja, <text:s/>uma <text:s/>língua <text:s/>viso-espacial, <text:s/>e <text:s/>pelos <text:s/>ouvintes, <text:s/>uma </text:span></text:p>
          </draw:text-box>
        </draw:frame>
        <draw:frame draw:style-name="gr2" draw:text-style-name="P3" draw:layer="layout" svg:width="2.034cm" svg:height="0.471cm" svg:x="3.002cm" svg:y="19.484cm">
          <draw:text-box>
            <text:p text:style-name="P1"><text:span text:style-name="T3">língua oral. </text:span></text:p>
          </draw:text-box>
        </draw:frame>
        <draw:frame draw:style-name="gr2" draw:text-style-name="P3" draw:layer="layout" svg:width="12.672cm" svg:height="0.471cm" svg:x="5.504cm" svg:y="20.212cm">
          <draw:text-box>
            <text:p text:style-name="P1"><text:span text:style-name="T3">Ou seja, educação <text:s/>especial de surdos é decorrente da diferença linguística </text:span></text:p>
          </draw:text-box>
        </draw:frame>
        <draw:frame draw:style-name="gr2" draw:text-style-name="P3" draw:layer="layout" svg:width="15.627cm" svg:height="0.471cm" svg:x="3.002cm" svg:y="20.944cm">
          <draw:text-box>
            <text:p text:style-name="P1"><text:span text:style-name="T3">dos <text:s/>mesmos, <text:s/>ou <text:s/>seja, <text:s/>os <text:s/>surdos <text:s/>diferenciam-se <text:s/>dos <text:s/>ouvintes <text:s/>pela <text:s/>língua <text:s/>utilizada, <text:s/>os </text:span></text:p>
          </draw:text-box>
        </draw:frame>
        <draw:frame draw:style-name="gr2" draw:text-style-name="P3" draw:layer="layout" svg:width="14.98cm" svg:height="0.471cm" svg:x="3.002cm" svg:y="21.674cm">
          <draw:text-box>
            <text:p text:style-name="P1"><text:span text:style-name="T3">ouvintes uma língua oral e para os surdos uma língua viso-gestual. Autores como Skliar </text:span></text:p>
          </draw:text-box>
        </draw:frame>
        <draw:frame draw:style-name="gr2" draw:text-style-name="P3" draw:layer="layout" svg:width="15.75cm" svg:height="0.471cm" svg:x="3.002cm" svg:y="22.406cm">
          <draw:text-box>
            <text:p text:style-name="P1"><text:span text:style-name="T3">apud <text:s/>Lodi <text:s/>(2013) <text:s/>apontam <text:s/>que <text:s/>discussões <text:s/>como <text:s/>essa <text:s/>ocorrem <text:s/>desde <text:s/>a <text:s/>década <text:s/>de <text:s/>90, </text:span></text:p>
          </draw:text-box>
        </draw:frame>
        <draw:frame draw:style-name="gr2" draw:text-style-name="P3" draw:layer="layout" svg:width="16.038cm" svg:height="0.471cm" svg:x="3.002cm" svg:y="23.134cm">
          <draw:text-box>
            <text:p text:style-name="P1"><text:span text:style-name="T3">período <text:s/>de <text:s/>estudo <text:s/>e <text:s/>elaboração <text:s/>do <text:s/>Decreto <text:s/>5626/05 <text:s/>e <text:s/>a <text:s/>Política <text:s/>Nacional <text:s/>de <text:s/>Educação </text:span></text:p>
          </draw:text-box>
        </draw:frame>
        <draw:frame draw:style-name="gr2" draw:text-style-name="P3" draw:layer="layout" svg:width="9.337cm" svg:height="0.471cm" svg:x="3.002cm" svg:y="23.866cm">
          <draw:text-box>
            <text:p text:style-name="P1"><text:span text:style-name="T3">Especial na Perspectiva da Educação Inclusiva (2007). </text:span></text:p>
          </draw:text-box>
        </draw:frame>
        <draw:frame draw:style-name="gr2" draw:text-style-name="P3" draw:layer="layout" svg:width="13.485cm" svg:height="0.471cm" svg:x="5.504cm" svg:y="24.595cm">
          <draw:text-box>
            <text:p text:style-name="P1"><text:span text:style-name="T3">Através <text:s/>de <text:s/>todos <text:s/>os <text:s/>debates <text:s/>ocorridos <text:s/>a <text:s/>respeito <text:s/>da <text:s/>educação <text:s/>dos <text:s/>alunos </text:span></text:p>
          </draw:text-box>
        </draw:frame>
        <draw:frame draw:style-name="gr2" draw:text-style-name="P3" draw:layer="layout" svg:width="1.319cm" svg:height="0.471cm" svg:x="3.002cm" svg:y="25.327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1.213cm" svg:height="0.471cm" svg:x="4.471cm" svg:y="25.327cm">
          <draw:text-box>
            <text:p text:style-name="P1"><text:span text:style-name="T3">alguns </text:span></text:p>
          </draw:text-box>
        </draw:frame>
        <draw:frame draw:style-name="gr2" draw:text-style-name="P3" draw:layer="layout" svg:width="1.327cm" svg:height="0.471cm" svg:x="5.829cm" svg:y="25.327cm">
          <draw:text-box>
            <text:p text:style-name="P1"><text:span text:style-name="T3">autores </text:span></text:p>
          </draw:text-box>
        </draw:frame>
        <draw:frame draw:style-name="gr2" draw:text-style-name="P3" draw:layer="layout" svg:width="1.048cm" svg:height="0.471cm" svg:x="7.313cm" svg:y="25.32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568cm" svg:height="0.471cm" svg:x="8.515cm" svg:y="25.327cm">
          <draw:text-box>
            <text:p text:style-name="P1"><text:span text:style-name="T3">Lacerda, </text:span></text:p>
          </draw:text-box>
        </draw:frame>
        <draw:frame draw:style-name="gr2" draw:text-style-name="P3" draw:layer="layout" svg:width="1.234cm" svg:height="0.471cm" svg:x="10.232cm" svg:y="25.327cm">
          <draw:text-box>
            <text:p text:style-name="P1"><text:span text:style-name="T3">Albres </text:span></text:p>
          </draw:text-box>
        </draw:frame>
        <draw:frame draw:style-name="gr2" draw:text-style-name="P3" draw:layer="layout" svg:width="0.422cm" svg:height="0.471cm" svg:x="11.62cm" svg:y="25.3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162cm" svg:height="0.471cm" svg:x="12.064cm" svg:y="25.327cm">
          <draw:text-box>
            <text:p text:style-name="P1"><text:span text:style-name="T3">Drago </text:span></text:p>
          </draw:text-box>
        </draw:frame>
        <draw:frame draw:style-name="gr2" draw:text-style-name="P3" draw:layer="layout" svg:width="1.234cm" svg:height="0.471cm" svg:x="13.376cm" svg:y="25.327cm">
          <draw:text-box>
            <text:p text:style-name="P1"><text:span text:style-name="T3">(2013) </text:span></text:p>
          </draw:text-box>
        </draw:frame>
        <draw:frame draw:style-name="gr2" draw:text-style-name="P3" draw:layer="layout" svg:width="0.836cm" svg:height="0.471cm" svg:x="14.76cm" svg:y="25.327cm">
          <draw:text-box>
            <text:p text:style-name="P1"><text:span text:style-name="T3">vem </text:span></text:p>
          </draw:text-box>
        </draw:frame>
        <draw:frame draw:style-name="gr2" draw:text-style-name="P3" draw:layer="layout" svg:width="1.234cm" svg:height="0.471cm" svg:x="15.749cm" svg:y="25.327cm">
          <draw:text-box>
            <text:p text:style-name="P1"><text:span text:style-name="T3">redigir </text:span></text:p>
          </draw:text-box>
        </draw:frame>
        <draw:frame draw:style-name="gr2" draw:text-style-name="P3" draw:layer="layout" svg:width="1.022cm" svg:height="0.471cm" svg:x="17.129cm" svg:y="25.327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8.305cm" svg:y="25.327cm">
          <draw:text-box>
            <text:p text:style-name="P1"><text:span text:style-name="T3">a </text:span></text:p>
          </draw:text-box>
        </draw:frame>
        <draw:frame draw:style-name="gr2" draw:text-style-name="P3" draw:layer="layout" svg:width="15.09cm" svg:height="0.471cm" svg:x="3.002cm" svg:y="26.055cm">
          <draw:text-box>
            <text:p text:style-name="P1"><text:span text:style-name="T3">importância da implementação de escolas inclusivas bilíngues, ou seja, escolas em que o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96cm" svg:height="0.471cm" svg:x="3.002cm" svg:y="3.01cm">
          <draw:text-box>
            <text:p text:style-name="P1"><text:span text:style-name="T3">conteúdos seja ministrado em Língua de Sinais para alunos surdos e em língua oral para </text:span></text:p>
          </draw:text-box>
        </draw:frame>
        <draw:frame draw:style-name="gr2" draw:text-style-name="P3" draw:layer="layout" svg:width="13.24cm" svg:height="0.471cm" svg:x="3.002cm" svg:y="3.738cm">
          <draw:text-box>
            <text:p text:style-name="P1"><text:span text:style-name="T3">alunos ouvintes, respeitando dessa forma as singularidades de cada estudante. </text:span></text:p>
          </draw:text-box>
        </draw:frame>
        <draw:frame draw:style-name="gr2" draw:text-style-name="P3" draw:layer="layout" svg:width="12.774cm" svg:height="0.471cm" svg:x="5.504cm" svg:y="4.471cm">
          <draw:text-box>
            <text:p text:style-name="P1"><text:span text:style-name="T3">Dessa forma, o Decreto 5626/05 (Brasil,2005) <text:s/>vem legislar sobre o ensino </text:span></text:p>
          </draw:text-box>
        </draw:frame>
        <draw:frame draw:style-name="gr2" draw:text-style-name="P3" draw:layer="layout" svg:width="15.915cm" svg:height="0.471cm" svg:x="3.002cm" svg:y="5.199cm">
          <draw:text-box>
            <text:p text:style-name="P1"><text:span text:style-name="T3">bilíngue <text:s/>para <text:s/>pessoas <text:s/>surdas, <text:s/>assegurando <text:s/>a <text:s/>presença <text:s/>de <text:s/>alguns <text:s/>profissionais <text:s/>dentro <text:s/>da </text:span></text:p>
          </draw:text-box>
        </draw:frame>
        <draw:frame draw:style-name="gr2" draw:text-style-name="P3" draw:layer="layout" svg:width="15.289cm" svg:height="0.471cm" svg:x="3.002cm" svg:y="5.931cm">
          <draw:text-box>
            <text:p text:style-name="P1"><text:span text:style-name="T3">escola, como o professor bilíngue, o instrutor surdo, o intérprete de Libras, entre outros, o </text:span></text:p>
          </draw:text-box>
        </draw:frame>
        <draw:frame draw:style-name="gr2" draw:text-style-name="P3" draw:layer="layout" svg:width="16.343cm" svg:height="0.471cm" svg:x="3.002cm" svg:y="6.659cm">
          <draw:text-box>
            <text:p text:style-name="P1"><text:span text:style-name="T3">que <text:s/>visa <text:s/>que <text:s/>o <text:s/>ensino <text:s/>para <text:s/>os <text:s/>alunos <text:s/>surdos <text:s/>seja <text:s/>realizado <text:s/>através <text:s/>da <text:s/>Língua <text:s/>de <text:s/>Sinais, </text:span></text:p>
          </draw:text-box>
        </draw:frame>
        <draw:frame draw:style-name="gr2" draw:text-style-name="P3" draw:layer="layout" svg:width="16.254cm" svg:height="0.471cm" svg:x="3.002cm" svg:y="7.392cm">
          <draw:text-box>
            <text:p text:style-name="P1"><text:span text:style-name="T3">garantindo <text:s/>que <text:s/>o <text:s/>ensino <text:s/>seja <text:s/>realizado <text:s/>em <text:s/>Libras <text:s/>também <text:s/>na <text:s/>educação <text:s/>infantil <text:s/>e <text:s/>com <text:s/>a </text:span></text:p>
          </draw:text-box>
        </draw:frame>
        <draw:frame draw:style-name="gr2" draw:text-style-name="P3" draw:layer="layout" svg:width="13.735cm" svg:height="0.471cm" svg:x="3.002cm" svg:y="8.12cm">
          <draw:text-box>
            <text:p text:style-name="P1"><text:span text:style-name="T3">presença do intérprete nas séries finais do ensino fundamental. (BRASIL, 2005) <text:s/></text:span></text:p>
          </draw:text-box>
        </draw:frame>
        <draw:frame draw:style-name="gr2" draw:text-style-name="P3" draw:layer="layout" svg:width="12.943cm" svg:height="0.471cm" svg:x="5.504cm" svg:y="8.853cm">
          <draw:text-box>
            <text:p text:style-name="P1"><text:span text:style-name="T3">A Educação Inclusiva Bilíngue caracteriza-se por respeitar a língua materna </text:span></text:p>
          </draw:text-box>
        </draw:frame>
        <draw:frame draw:style-name="gr2" draw:text-style-name="P3" draw:layer="layout" svg:width="4.125cm" svg:height="0.471cm" svg:x="3.002cm" svg:y="9.581cm">
          <draw:text-box>
            <text:p text:style-name="P1"><text:span text:style-name="T3">dos <text:s/>surdos, <text:s/>ou <text:s/>seja, <text:s/>a </text:span></text:p>
          </draw:text-box>
        </draw:frame>
        <draw:frame draw:style-name="gr2" draw:text-style-name="P3" draw:layer="layout" svg:width="3.164cm" svg:height="0.471cm" svg:x="7.393cm" svg:y="9.581cm">
          <draw:text-box>
            <text:p text:style-name="P1"><text:span text:style-name="T3">Língua <text:s/>de <text:s/>Sinais </text:span></text:p>
          </draw:text-box>
        </draw:frame>
        <draw:frame draw:style-name="gr2" draw:text-style-name="P3" draw:layer="layout" svg:width="4.557cm" svg:height="0.471cm" svg:x="10.751cm" svg:y="9.581cm">
          <draw:text-box>
            <text:p text:style-name="P1"><text:span text:style-name="T3">e <text:s/>pela <text:s/>percepção <text:s/>de <text:s/>que </text:span></text:p>
          </draw:text-box>
        </draw:frame>
        <draw:frame draw:style-name="gr2" draw:text-style-name="P3" draw:layer="layout" svg:width="2.199cm" svg:height="0.471cm" svg:x="15.585cm" svg:y="9.581cm">
          <draw:text-box>
            <text:p text:style-name="P1"><text:span text:style-name="T3">o <text:s/>português </text:span></text:p>
          </draw:text-box>
        </draw:frame>
        <draw:frame draw:style-name="gr2" draw:text-style-name="P3" draw:layer="layout" svg:width="0.645cm" svg:height="0.471cm" svg:x="17.951cm" svg:y="9.581cm">
          <draw:text-box>
            <text:p text:style-name="P1"><text:span text:style-name="T3">(na </text:span></text:p>
          </draw:text-box>
        </draw:frame>
        <draw:frame draw:style-name="gr2" draw:text-style-name="P3" draw:layer="layout" svg:width="14.98cm" svg:height="0.471cm" svg:x="3.002cm" svg:y="10.314cm">
          <draw:text-box>
            <text:p text:style-name="P1"><text:span text:style-name="T3">modalidade escrita) deve ser inserido como segunda <text:s/>língua (L2). <text:s/>Nela se espera que as </text:span></text:p>
          </draw:text-box>
        </draw:frame>
        <draw:frame draw:style-name="gr2" draw:text-style-name="P3" draw:layer="layout" svg:width="15.352cm" svg:height="0.471cm" svg:x="3.002cm" svg:y="11.042cm">
          <draw:text-box>
            <text:p text:style-name="P1"><text:span text:style-name="T3">aulas sejam ministradas para os alunos em duas línguas, na língua viso-gestual (Língua de </text:span></text:p>
          </draw:text-box>
        </draw:frame>
        <draw:frame draw:style-name="gr2" draw:text-style-name="P3" draw:layer="layout" svg:width="9.205cm" svg:height="0.471cm" svg:x="3.002cm" svg:y="11.774cm">
          <draw:text-box>
            <text:p text:style-name="P1"><text:span text:style-name="T3">Sinais) e na modalidade escrita da língua portuguesa. <text:s/></text:span></text:p>
          </draw:text-box>
        </draw:frame>
        <draw:frame draw:style-name="gr2" draw:text-style-name="P3" draw:layer="layout" svg:width="12.812cm" svg:height="0.471cm" svg:x="5.504cm" svg:y="12.502cm">
          <draw:text-box>
            <text:p text:style-name="P1"><text:span text:style-name="T3">Há autores como Pereira e Vieira (2009) e Skliar (1997/2004) que afirmam </text:span></text:p>
          </draw:text-box>
        </draw:frame>
        <draw:frame draw:style-name="gr2" draw:text-style-name="P3" draw:layer="layout" svg:width="15.504cm" svg:height="0.471cm" svg:x="3.002cm" svg:y="13.235cm">
          <draw:text-box>
            <text:p text:style-name="P1"><text:span text:style-name="T3">que crianças surdas devem crescer bilíngues, tendo como primeira língua a língua de sinais </text:span></text:p>
          </draw:text-box>
        </draw:frame>
        <draw:frame draw:style-name="gr2" draw:text-style-name="P3" draw:layer="layout" svg:width="15.424cm" svg:height="0.471cm" svg:x="3.002cm" svg:y="13.963cm">
          <draw:text-box>
            <text:p text:style-name="P1"><text:span text:style-name="T3">e como segunda a língua oral que impera na sociedade onde reside, entretanto, essa</text:span><text:span text:style-name="T18"> </text:span><text:span text:style-name="T3">apenas </text:span></text:p>
          </draw:text-box>
        </draw:frame>
        <draw:frame draw:style-name="gr2" draw:text-style-name="P3" draw:layer="layout" svg:width="9.747cm" svg:height="0.471cm" svg:x="3.002cm" svg:y="14.695cm">
          <draw:text-box>
            <text:p text:style-name="P1"><text:span text:style-name="T3">na modalidade escrita e não na modalidade oral e escrita. </text:span></text:p>
          </draw:text-box>
        </draw:frame>
        <draw:frame draw:style-name="gr2" draw:text-style-name="P3" draw:layer="layout" svg:width="12.816cm" svg:height="0.471cm" svg:x="5.504cm" svg:y="15.424cm">
          <draw:text-box>
            <text:p text:style-name="P1"><text:span text:style-name="T3">Cabe ressaltar aqui que por se tratar de uma língua viso – espacial, a língua </text:span></text:p>
          </draw:text-box>
        </draw:frame>
        <draw:frame draw:style-name="gr2" draw:text-style-name="P3" draw:layer="layout" svg:width="15.551cm" svg:height="0.471cm" svg:x="3.002cm" svg:y="16.152cm">
          <draw:text-box>
            <text:p text:style-name="P1"><text:span text:style-name="T3">de sinais, é de fácil aquisição para os surdos, considerando que oferece ao mesmo a entrada </text:span></text:p>
          </draw:text-box>
        </draw:frame>
        <draw:frame draw:style-name="gr2" draw:text-style-name="P3" draw:layer="layout" svg:width="0.832cm" svg:height="0.471cm" svg:x="3.002cm" svg:y="16.88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4.026cm" svg:y="16.885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1cm" svg:height="0.471cm" svg:x="4.542cm" svg:y="16.885cm">
          <draw:text-box>
            <text:p text:style-name="P1"><text:span text:style-name="T3">mundo, </text:span></text:p>
          </draw:text-box>
        </draw:frame>
        <draw:frame draw:style-name="gr2" draw:text-style-name="P3" draw:layer="layout" svg:width="2.999cm" svg:height="0.471cm" svg:x="6.125cm" svg:y="16.885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2.004cm" svg:height="0.471cm" svg:x="9.32cm" svg:y="16.885cm">
          <draw:text-box>
            <text:p text:style-name="P1"><text:span text:style-name="T3">linguístico, </text:span></text:p>
          </draw:text-box>
        </draw:frame>
        <draw:frame draw:style-name="gr2" draw:text-style-name="P3" draw:layer="layout" svg:width="2.999cm" svg:height="0.471cm" svg:x="11.511cm" svg:y="16.885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386cm" svg:height="0.471cm" svg:x="14.702cm" svg:y="16.885cm">
          <draw:text-box>
            <text:p text:style-name="P1"><text:span text:style-name="T3">afetivo, </text:span></text:p>
          </draw:text-box>
        </draw:frame>
        <draw:frame draw:style-name="gr2" draw:text-style-name="P3" draw:layer="layout" svg:width="1.073cm" svg:height="0.471cm" svg:x="16.284cm" svg:y="16.885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1.048cm" svg:height="0.471cm" svg:x="17.549cm" svg:y="16.885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5.534cm" svg:height="0.471cm" svg:x="3.002cm" svg:y="17.613cm">
          <draw:text-box>
            <text:p text:style-name="P1"><text:span text:style-name="T3">conhecimento de mundo e da cultura surda. Servindo como base para a aquisição da escrita </text:span></text:p>
          </draw:text-box>
        </draw:frame>
        <draw:frame draw:style-name="gr2" draw:text-style-name="P3" draw:layer="layout" svg:width="15.2cm" svg:height="0.471cm" svg:x="3.002cm" svg:y="18.345cm">
          <draw:text-box>
            <text:p text:style-name="P1"><text:span text:style-name="T3">e da leitura da língua majoritária na sociedade em que vive. (PEREIRA e VIEIRA, 2009) </text:span></text:p>
          </draw:text-box>
        </draw:frame>
        <draw:frame draw:style-name="gr2" draw:text-style-name="P3" draw:layer="layout" svg:width="0.472cm" svg:height="0.471cm" svg:x="5.504cm" svg:y="19.073cm">
          <draw:text-box>
            <text:p text:style-name="P1"><text:span text:style-name="T3"><text:s/></text:span><text:span text:style-name="T3">É </text:span></text:p>
          </draw:text-box>
        </draw:frame>
        <draw:frame draw:style-name="gr2" draw:text-style-name="P3" draw:layer="layout" svg:width="0.811cm" svg:height="0.471cm" svg:x="6.165cm" svg:y="19.073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166cm" svg:height="0.471cm" svg:x="7.164cm" svg:y="19.073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0.717cm" svg:height="0.471cm" svg:x="8.517cm" svg:y="19.07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585cm" svg:height="0.471cm" svg:x="9.426cm" svg:y="19.073cm">
          <draw:text-box>
            <text:p text:style-name="P1"><text:span text:style-name="T3">qualquer </text:span></text:p>
          </draw:text-box>
        </draw:frame>
        <draw:frame draw:style-name="gr2" draw:text-style-name="P3" draw:layer="layout" svg:width="0.599cm" svg:height="0.471cm" svg:x="11.204cm" svg:y="19.073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471cm" svg:height="0.471cm" svg:x="11.994cm" svg:y="19.073cm">
          <draw:text-box>
            <text:p text:style-name="P1"><text:span text:style-name="T3">humano </text:span></text:p>
          </draw:text-box>
        </draw:frame>
        <draw:frame draw:style-name="gr2" draw:text-style-name="P3" draw:layer="layout" svg:width="0.459cm" svg:height="0.471cm" svg:x="13.653cm" svg:y="19.073cm">
          <draw:text-box>
            <text:p text:style-name="P1"><text:span text:style-name="T3">se </text:span></text:p>
          </draw:text-box>
        </draw:frame>
        <draw:frame draw:style-name="gr2" draw:text-style-name="P3" draw:layer="layout" svg:width="1.513cm" svg:height="0.471cm" svg:x="14.305cm" svg:y="19.073cm">
          <draw:text-box>
            <text:p text:style-name="P1"><text:span text:style-name="T3">apropria </text:span></text:p>
          </draw:text-box>
        </draw:frame>
        <draw:frame draw:style-name="gr2" draw:text-style-name="P3" draw:layer="layout" svg:width="0.696cm" svg:height="0.471cm" svg:x="16.01cm" svg:y="19.07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704cm" svg:height="0.471cm" svg:x="16.894cm" svg:y="19.073cm">
          <draw:text-box>
            <text:p text:style-name="P1"><text:span text:style-name="T3">conceitos </text:span></text:p>
          </draw:text-box>
        </draw:frame>
        <draw:frame draw:style-name="gr2" draw:text-style-name="P3" draw:layer="layout" svg:width="16.182cm" svg:height="0.471cm" svg:x="3.002cm" svg:y="19.806cm">
          <draw:text-box>
            <text:p text:style-name="P1"><text:span text:style-name="T3">formulados <text:s/>através <text:s/>de <text:s/>signos, <text:s/>sem <text:s/>uma <text:s/>língua <text:s/>o <text:s/>sujeito <text:s/>não <text:s/>pode <text:s/>tecer <text:s/>uma <text:s/>construção </text:span></text:p>
          </draw:text-box>
        </draw:frame>
        <draw:frame draw:style-name="gr2" draw:text-style-name="P3" draw:layer="layout" svg:width="2.419cm" svg:height="0.471cm" svg:x="3.002cm" svg:y="20.534cm">
          <draw:text-box>
            <text:p text:style-name="P1"><text:span text:style-name="T3">conceitual.Os </text:span></text:p>
          </draw:text-box>
        </draw:frame>
        <draw:frame draw:style-name="gr2" draw:text-style-name="P3" draw:layer="layout" svg:width="1.213cm" svg:height="0.471cm" svg:x="5.563cm" svg:y="20.534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1.259cm" svg:height="0.471cm" svg:x="6.921cm" svg:y="20.534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0.552cm" svg:height="0.471cm" svg:x="8.325cm" svg:y="20.534cm">
          <draw:text-box>
            <text:p text:style-name="P1"><text:span text:style-name="T3">ter </text:span></text:p>
          </draw:text-box>
        </draw:frame>
        <draw:frame draw:style-name="gr2" draw:text-style-name="P3" draw:layer="layout" svg:width="0.65cm" svg:height="0.471cm" svg:x="9.023cm" svg:y="20.534cm">
          <draw:text-box>
            <text:p text:style-name="P1"><text:span text:style-name="T3">um </text:span></text:p>
          </draw:text-box>
        </draw:frame>
        <draw:frame draw:style-name="gr2" draw:text-style-name="P3" draw:layer="layout" svg:width="0.861cm" svg:height="0.471cm" svg:x="9.814cm" svg:y="20.534cm">
          <draw:text-box>
            <text:p text:style-name="P1"><text:span text:style-name="T3">bom </text:span></text:p>
          </draw:text-box>
        </draw:frame>
        <draw:frame draw:style-name="gr2" draw:text-style-name="P3" draw:layer="layout" svg:width="2.644cm" svg:height="0.471cm" svg:x="10.817cm" svg:y="20.534cm">
          <draw:text-box>
            <text:p text:style-name="P1"><text:span text:style-name="T3">funcionamento </text:span></text:p>
          </draw:text-box>
        </draw:frame>
        <draw:frame draw:style-name="gr2" draw:text-style-name="P3" draw:layer="layout" svg:width="1.899cm" svg:height="0.471cm" svg:x="13.606cm" svg:y="20.534cm">
          <draw:text-box>
            <text:p text:style-name="P1"><text:span text:style-name="T3">linguístico </text:span></text:p>
          </draw:text-box>
        </draw:frame>
        <draw:frame draw:style-name="gr2" draw:text-style-name="P3" draw:layer="layout" svg:width="0.459cm" svg:height="0.471cm" svg:x="15.649cm" svg:y="20.534cm">
          <draw:text-box>
            <text:p text:style-name="P1"><text:span text:style-name="T3">se </text:span></text:p>
          </draw:text-box>
        </draw:frame>
        <draw:frame draw:style-name="gr2" draw:text-style-name="P3" draw:layer="layout" svg:width="0.422cm" svg:height="0.471cm" svg:x="16.25cm" svg:y="20.534cm">
          <draw:text-box>
            <text:p text:style-name="P1"><text:span text:style-name="T3">a </text:span></text:p>
          </draw:text-box>
        </draw:frame>
        <draw:frame draw:style-name="gr2" draw:text-style-name="P3" draw:layer="layout" svg:width="1.166cm" svg:height="0.471cm" svg:x="16.689cm" svg:y="20.534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0.599cm" svg:height="0.471cm" svg:x="17.996cm" svg:y="20.534cm">
          <draw:text-box>
            <text:p text:style-name="P1"><text:span text:style-name="T3">for </text:span></text:p>
          </draw:text-box>
        </draw:frame>
        <draw:frame draw:style-name="gr2" draw:text-style-name="P3" draw:layer="layout" svg:width="12.588cm" svg:height="0.471cm" svg:x="3.002cm" svg:y="21.266cm">
          <draw:text-box>
            <text:p text:style-name="P1"><text:span text:style-name="T3">acessível a eles nos canais que eles tem disponíveis, como o canal visual. <text:s/></text:span></text:p>
          </draw:text-box>
        </draw:frame>
        <draw:frame draw:style-name="gr2" draw:text-style-name="P3" draw:layer="layout" svg:width="12.867cm" svg:height="0.471cm" svg:x="5.504cm" svg:y="21.995cm">
          <draw:text-box>
            <text:p text:style-name="P1"><text:span text:style-name="T3">Autores como Dizeu e Caporali (2005) apontam que através da apropriação </text:span></text:p>
          </draw:text-box>
        </draw:frame>
        <draw:frame draw:style-name="gr2" draw:text-style-name="P3" draw:layer="layout" svg:width="15.437cm" svg:height="0.471cm" svg:x="3.002cm" svg:y="22.728cm">
          <draw:text-box>
            <text:p text:style-name="P1"><text:span text:style-name="T3">de uma língua, seja ela visual ou oral, é que há a constituição do sujeito, a compreensão de </text:span></text:p>
          </draw:text-box>
        </draw:frame>
        <draw:frame draw:style-name="gr2" draw:text-style-name="P3" draw:layer="layout" svg:width="15.377cm" svg:height="0.471cm" svg:x="3.002cm" svg:y="23.456cm">
          <draw:text-box>
            <text:p text:style-name="P1"><text:span text:style-name="T3">mundo, assim como a constituição do subjetivo e do cognitivo, através das relações com o </text:span></text:p>
          </draw:text-box>
        </draw:frame>
        <draw:frame draw:style-name="gr2" draw:text-style-name="P3" draw:layer="layout" svg:width="7.702cm" svg:height="0.471cm" svg:x="3.002cm" svg:y="24.188cm">
          <draw:text-box>
            <text:p text:style-name="P1"><text:span text:style-name="T3">outro e também com as experiências vividas. </text:span></text:p>
          </draw:text-box>
        </draw:frame>
        <draw:frame draw:style-name="gr2" draw:text-style-name="P3" draw:layer="layout" svg:width="12.749cm" svg:height="0.471cm" svg:x="5.504cm" svg:y="24.916cm">
          <draw:text-box>
            <text:p text:style-name="P1"><text:span text:style-name="T3">Para Góes (1999), a criança surda necessita de uma língua que a inclua nas </text:span></text:p>
          </draw:text-box>
        </draw:frame>
        <draw:frame draw:style-name="gr2" draw:text-style-name="P3" draw:layer="layout" svg:width="15.547cm" svg:height="0.471cm" svg:x="3.002cm" svg:y="25.649cm">
          <draw:text-box>
            <text:p text:style-name="P1"><text:span text:style-name="T3">relações em que é exposta, podendo participar e compreender as experiências que vive, não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48cm" svg:height="0.471cm" svg:x="3.002cm" svg:y="3.01cm">
          <draw:text-box>
            <text:p text:style-name="P1"><text:span text:style-name="T3">apenas <text:s/>obrigando <text:s/>a <text:s/>aprender <text:s/>a <text:s/>repetir <text:s/>um <text:s/>número <text:s/>restrito <text:s/>de <text:s/>palavras <text:s/>que <text:s/>para <text:s/>ela <text:s/>não </text:span></text:p>
          </draw:text-box>
        </draw:frame>
        <draw:frame draw:style-name="gr2" draw:text-style-name="P3" draw:layer="layout" svg:width="12.27cm" svg:height="0.471cm" svg:x="3.002cm" svg:y="3.738cm">
          <draw:text-box>
            <text:p text:style-name="P1"><text:span text:style-name="T3">façam sentido e não a englobem <text:s/>nas relações ocorridas em seu entorno. </text:span></text:p>
          </draw:text-box>
        </draw:frame>
        <draw:frame draw:style-name="gr2" draw:text-style-name="P3" draw:layer="layout" svg:width="12.876cm" svg:height="0.471cm" svg:x="5.504cm" svg:y="4.471cm">
          <draw:text-box>
            <text:p text:style-name="P1"><text:span text:style-name="T3">Muitas crianças surdas chegam até a escola sem possuir língua, pois grande </text:span></text:p>
          </draw:text-box>
        </draw:frame>
        <draw:frame draw:style-name="gr2" draw:text-style-name="P3" draw:layer="layout" svg:width="15.255cm" svg:height="0.471cm" svg:x="3.002cm" svg:y="5.199cm">
          <draw:text-box>
            <text:p text:style-name="P1"><text:span text:style-name="T3">número dos surdos é proveniente de famílias ouvintes, tendo contato apenas com a língua </text:span></text:p>
          </draw:text-box>
        </draw:frame>
        <draw:frame draw:style-name="gr2" draw:text-style-name="P3" draw:layer="layout" svg:width="16.106cm" svg:height="0.471cm" svg:x="3.002cm" svg:y="5.931cm">
          <draw:text-box>
            <text:p text:style-name="P1"><text:span text:style-name="T3">oral <text:s/>dentro <text:s/>de <text:s/>casa <text:s/>e <text:s/>nos <text:s/>primeiros <text:s/>ambientes <text:s/>em <text:s/>que <text:s/>convive. <text:s/>O <text:s/>ideal <text:s/>é <text:s/>que <text:s/>o <text:s/>aluno </text:span></text:p>
          </draw:text-box>
        </draw:frame>
        <draw:frame draw:style-name="gr2" draw:text-style-name="P3" draw:layer="layout" svg:width="15.085cm" svg:height="0.471cm" svg:x="3.002cm" svg:y="6.659cm">
          <draw:text-box>
            <text:p text:style-name="P1"><text:span text:style-name="T3">chegasse até a escola com a Libras adquirida. Entretanto, em muitos casos, cabe à escola </text:span></text:p>
          </draw:text-box>
        </draw:frame>
        <draw:frame draw:style-name="gr2" draw:text-style-name="P3" draw:layer="layout" svg:width="15.56cm" svg:height="0.471cm" svg:x="3.002cm" svg:y="7.392cm">
          <draw:text-box>
            <text:p text:style-name="P1"><text:span text:style-name="T3">ensinar a língua de sinais aos alunos já que eles não convivem em outros ambientes em que </text:span></text:p>
          </draw:text-box>
        </draw:frame>
        <draw:frame draw:style-name="gr2" draw:text-style-name="P3" draw:layer="layout" svg:width="7.08cm" svg:height="0.471cm" svg:x="3.002cm" svg:y="8.12cm">
          <draw:text-box>
            <text:p text:style-name="P1"><text:span text:style-name="T3">esta língua circule. (CARVALHO, 2010) </text:span></text:p>
          </draw:text-box>
        </draw:frame>
        <draw:frame draw:style-name="gr2" draw:text-style-name="P3" draw:layer="layout" svg:width="12.651cm" svg:height="0.471cm" svg:x="5.504cm" svg:y="8.853cm">
          <draw:text-box>
            <text:p text:style-name="P1"><text:span text:style-name="T3">Neste sentido o papel da escola é fundamental, fornecendo a criança surda </text:span></text:p>
          </draw:text-box>
        </draw:frame>
        <draw:frame draw:style-name="gr2" draw:text-style-name="P3" draw:layer="layout" svg:width="15.462cm" svg:height="0.471cm" svg:x="3.002cm" svg:y="9.581cm">
          <draw:text-box>
            <text:p text:style-name="P1"><text:span text:style-name="T3">oportunidade de adquirir uma língua com a qual irá constituir-se como sujeito favorecendo </text:span></text:p>
          </draw:text-box>
        </draw:frame>
        <draw:frame draw:style-name="gr2" draw:text-style-name="P3" draw:layer="layout" svg:width="16.139cm" svg:height="0.471cm" svg:x="3.002cm" svg:y="10.314cm">
          <draw:text-box>
            <text:p text:style-name="P1"><text:span text:style-name="T3">sua <text:s/>construção <text:s/>de <text:s/>mundo, <text:s/>nesta <text:s/>perspectiva <text:s/>o <text:s/>decreto <text:s/>5626/05 <text:s/>(Brasil, <text:s/>2005) <text:s/>prevê <text:s/>que </text:span></text:p>
          </draw:text-box>
        </draw:frame>
        <draw:frame draw:style-name="gr2" draw:text-style-name="P3" draw:layer="layout" svg:width="15.818cm" svg:height="0.471cm" svg:x="3.002cm" svg:y="11.042cm">
          <draw:text-box>
            <text:p text:style-name="P1"><text:span text:style-name="T3">dentro <text:s/>da <text:s/>Educação <text:s/>Infantil <text:s/>as <text:s/>aulas <text:s/>são <text:s/>ministradas <text:s/>em <text:s/>Língua <text:s/>de <text:s/>Sinais, <text:s/>ou <text:s/>seja, <text:s/>o </text:span></text:p>
          </draw:text-box>
        </draw:frame>
        <draw:frame draw:style-name="gr2" draw:text-style-name="P3" draw:layer="layout" svg:width="8.431cm" svg:height="0.471cm" svg:x="3.002cm" svg:y="11.774cm">
          <draw:text-box>
            <text:p text:style-name="P1"><text:span text:style-name="T3">professor <text:s/>regente <text:s/>de <text:s/>sala <text:s/>deve <text:s/>ser <text:s/>fluente <text:s/>em </text:span></text:p>
          </draw:text-box>
        </draw:frame>
        <draw:frame draw:style-name="gr2" draw:text-style-name="P3" draw:layer="layout" svg:width="6.695cm" svg:height="0.471cm" svg:x="11.793cm" svg:y="11.774cm">
          <draw:text-box>
            <text:p text:style-name="P1"><text:span text:style-name="T3">Libras <text:s/>(Língua <text:s/>Brasileira <text:s/>de <text:s/>Sinais), </text:span></text:p>
          </draw:text-box>
        </draw:frame>
        <draw:frame draw:style-name="gr2" draw:text-style-name="P3" draw:layer="layout" svg:width="10.979cm" svg:height="0.471cm" svg:x="3.002cm" svg:y="12.502cm">
          <draw:text-box>
            <text:p text:style-name="P1"><text:span text:style-name="T3">proporcionando aos alunos surdos grande contato com a língua. <text:s/></text:span></text:p>
          </draw:text-box>
        </draw:frame>
        <draw:frame draw:style-name="gr2" draw:text-style-name="P3" draw:layer="layout" svg:width="1.467cm" svg:height="0.471cm" svg:x="5.504cm" svg:y="13.235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7.15cm" svg:y="13.235cm">
          <draw:text-box>
            <text:p text:style-name="P1"><text:span text:style-name="T3">o </text:span></text:p>
          </draw:text-box>
        </draw:frame>
        <draw:frame draw:style-name="gr2" draw:text-style-name="P3" draw:layer="layout" svg:width="1.285cm" svg:height="0.471cm" svg:x="7.653cm" svg:y="13.235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2.423cm" svg:height="0.471cm" svg:x="9.118cm" svg:y="13.235cm">
          <draw:text-box>
            <text:p text:style-name="P1"><text:span text:style-name="T3">Fundamental, </text:span></text:p>
          </draw:text-box>
        </draw:frame>
        <draw:frame draw:style-name="gr2" draw:text-style-name="P3" draw:layer="layout" svg:width="0.671cm" svg:height="0.471cm" svg:x="11.72cm" svg:y="13.235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069cm" svg:height="0.471cm" svg:x="12.571cm" svg:y="13.235cm">
          <draw:text-box>
            <text:p text:style-name="P1"><text:span text:style-name="T3">séries </text:span></text:p>
          </draw:text-box>
        </draw:frame>
        <draw:frame draw:style-name="gr2" draw:text-style-name="P3" draw:layer="layout" svg:width="1.437cm" svg:height="0.471cm" svg:x="13.823cm" svg:y="13.235cm">
          <draw:text-box>
            <text:p text:style-name="P1"><text:span text:style-name="T3">iniciais, </text:span></text:p>
          </draw:text-box>
        </draw:frame>
        <draw:frame draw:style-name="gr2" draw:text-style-name="P3" draw:layer="layout" svg:width="0.422cm" svg:height="0.471cm" svg:x="15.443cm" svg:y="13.235cm">
          <draw:text-box>
            <text:p text:style-name="P1"><text:span text:style-name="T3">a </text:span></text:p>
          </draw:text-box>
        </draw:frame>
        <draw:frame draw:style-name="gr2" draw:text-style-name="P3" draw:layer="layout" svg:width="0.811cm" svg:height="0.471cm" svg:x="15.917cm" svg:y="13.235cm">
          <draw:text-box>
            <text:p text:style-name="P1"><text:span text:style-name="T3">aula </text:span></text:p>
          </draw:text-box>
        </draw:frame>
        <draw:frame draw:style-name="gr2" draw:text-style-name="P3" draw:layer="layout" svg:width="0.904cm" svg:height="0.471cm" svg:x="16.911cm" svg:y="13.235cm">
          <draw:text-box>
            <text:p text:style-name="P1"><text:span text:style-name="T3">deve </text:span></text:p>
          </draw:text-box>
        </draw:frame>
        <draw:frame draw:style-name="gr2" draw:text-style-name="P3" draw:layer="layout" svg:width="0.599cm" svg:height="0.471cm" svg:x="17.998cm" svg:y="13.235cm">
          <draw:text-box>
            <text:p text:style-name="P1"><text:span text:style-name="T3">ser </text:span></text:p>
          </draw:text-box>
        </draw:frame>
        <draw:frame draw:style-name="gr2" draw:text-style-name="P3" draw:layer="layout" svg:width="15.543cm" svg:height="0.471cm" svg:x="3.002cm" svg:y="13.963cm">
          <draw:text-box>
            <text:p text:style-name="P1"><text:span text:style-name="T3">ministrada também por um professor regente proficiente em, para que a criança construa os </text:span></text:p>
          </draw:text-box>
        </draw:frame>
        <draw:frame draw:style-name="gr2" draw:text-style-name="P3" draw:layer="layout" svg:width="9.332cm" svg:height="0.471cm" svg:x="3.002cm" svg:y="14.695cm">
          <draw:text-box>
            <text:p text:style-name="P1"><text:span text:style-name="T3">conceitos fundamentais em uma língua acessível a ela. </text:span></text:p>
          </draw:text-box>
        </draw:frame>
        <draw:frame draw:style-name="gr2" draw:text-style-name="P3" draw:layer="layout" svg:width="12.948cm" svg:height="0.471cm" svg:x="5.504cm" svg:y="15.424cm">
          <draw:text-box>
            <text:p text:style-name="P1"><text:span text:style-name="T3">Em <text:s/>relação <text:s/>a <text:s/>formação <text:s/>desses <text:s/>profissionais, <text:s/>deve <text:s/>ser <text:s/>para <text:s/>o <text:s/>professor </text:span></text:p>
          </draw:text-box>
        </draw:frame>
        <draw:frame draw:style-name="gr2" draw:text-style-name="P3" draw:layer="layout" svg:width="15.517cm" svg:height="0.471cm" svg:x="3.002cm" svg:y="16.152cm">
          <draw:text-box>
            <text:p text:style-name="P1"><text:span text:style-name="T3">regente da Educação Infantil e para o professor dos anos iniciais do Ensino Fundamental, o </text:span></text:p>
          </draw:text-box>
        </draw:frame>
        <draw:frame draw:style-name="gr2" draw:text-style-name="P3" draw:layer="layout" svg:width="16.063cm" svg:height="0.471cm" svg:x="3.002cm" svg:y="16.885cm">
          <draw:text-box>
            <text:p text:style-name="P1"><text:span text:style-name="T3">curso <text:s/>de <text:s/>Licenciatura <text:s/>em <text:s/>Pedagogia <text:s text:c="3"/>com <text:s/>proficiência <text:s/>em <text:s/>Libras <text:s/>(Língua <text:s/>Brasileira <text:s/>de </text:span></text:p>
          </draw:text-box>
        </draw:frame>
        <draw:frame draw:style-name="gr2" draw:text-style-name="P3" draw:layer="layout" svg:width="14.882cm" svg:height="0.471cm" svg:x="3.002cm" svg:y="17.613cm">
          <draw:text-box>
            <text:p text:style-name="P1"><text:span text:style-name="T3">Sinais) e Português, caracterizando-se como um profissional bilíngue. (BRASIL, 2005) </text:span></text:p>
          </draw:text-box>
        </draw:frame>
        <draw:frame draw:style-name="gr2" draw:text-style-name="P3" draw:layer="layout" svg:width="0.857cm" svg:height="0.471cm" svg:x="5.504cm" svg:y="18.34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85cm" svg:height="0.471cm" svg:x="6.536cm" svg:y="18.345cm">
          <draw:text-box>
            <text:p text:style-name="P1"><text:span text:style-name="T3">os </text:span></text:p>
          </draw:text-box>
        </draw:frame>
        <draw:frame draw:style-name="gr2" draw:text-style-name="P3" draw:layer="layout" svg:width="2.03cm" svg:height="0.471cm" svg:x="7.196cm" svg:y="18.345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717cm" svg:height="0.471cm" svg:x="9.405cm" svg:y="18.34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27cm" svg:height="0.471cm" svg:x="10.302cm" svg:y="18.345cm">
          <draw:text-box>
            <text:p text:style-name="P1"><text:span text:style-name="T3">ministram </text:span></text:p>
          </draw:text-box>
        </draw:frame>
        <draw:frame draw:style-name="gr2" draw:text-style-name="P3" draw:layer="layout" svg:width="0.811cm" svg:height="0.471cm" svg:x="12.303cm" svg:y="18.345cm">
          <draw:text-box>
            <text:p text:style-name="P1"><text:span text:style-name="T3">aula </text:span></text:p>
          </draw:text-box>
        </draw:frame>
        <draw:frame draw:style-name="gr2" draw:text-style-name="P3" draw:layer="layout" svg:width="0.671cm" svg:height="0.471cm" svg:x="13.289cm" svg:y="18.345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069cm" svg:height="0.471cm" svg:x="14.139cm" svg:y="18.345cm">
          <draw:text-box>
            <text:p text:style-name="P1"><text:span text:style-name="T3">séries </text:span></text:p>
          </draw:text-box>
        </draw:frame>
        <draw:frame draw:style-name="gr2" draw:text-style-name="P3" draw:layer="layout" svg:width="1.048cm" svg:height="0.471cm" svg:x="15.383cm" svg:y="18.345cm">
          <draw:text-box>
            <text:p text:style-name="P1"><text:span text:style-name="T3">finais </text:span></text:p>
          </draw:text-box>
        </draw:frame>
        <draw:frame draw:style-name="gr2" draw:text-style-name="P3" draw:layer="layout" svg:width="0.531cm" svg:height="0.471cm" svg:x="16.606cm" svg:y="18.34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85cm" svg:height="0.471cm" svg:x="17.313cm" svg:y="18.345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5.344cm" svg:height="0.471cm" svg:x="3.002cm" svg:y="19.073cm">
          <draw:text-box>
            <text:p text:style-name="P1"><text:span text:style-name="T3">Fundamental a formação dá-se de forma diferente. Para os professores que ministram aula </text:span></text:p>
          </draw:text-box>
        </draw:frame>
        <draw:frame draw:style-name="gr2" draw:text-style-name="P3" draw:layer="layout" svg:width="15.115cm" svg:height="0.471cm" svg:x="3.002cm" svg:y="19.806cm">
          <draw:text-box>
            <text:p text:style-name="P1"><text:span text:style-name="T3">de português e/ou de Libras a formação deve ser em Licenciatura plena em Letras Libras </text:span></text:p>
          </draw:text-box>
        </draw:frame>
        <draw:frame draw:style-name="gr2" draw:text-style-name="P3" draw:layer="layout" svg:width="15.217cm" svg:height="0.471cm" svg:x="3.002cm" svg:y="20.534cm">
          <draw:text-box>
            <text:p text:style-name="P1"><text:span text:style-name="T3">ou em Licenciatura plena em Português/ Libras, segundo Brasil (2005). Garantindo dessa </text:span></text:p>
          </draw:text-box>
        </draw:frame>
        <draw:frame draw:style-name="gr2" draw:text-style-name="P3" draw:layer="layout" svg:width="15.449cm" svg:height="0.471cm" svg:x="3.002cm" svg:y="21.266cm">
          <draw:text-box>
            <text:p text:style-name="P1"><text:span text:style-name="T3">forma uma aquisição bilíngue ao professor que trabalha diretamente com os alunos surdos. </text:span></text:p>
          </draw:text-box>
        </draw:frame>
        <draw:frame draw:style-name="gr2" draw:text-style-name="P3" draw:layer="layout" svg:width="12.664cm" svg:height="0.471cm" svg:x="5.504cm" svg:y="21.995cm">
          <draw:text-box>
            <text:p text:style-name="P1"><text:span text:style-name="T3">Cabe resalvar que dentro do ensino fundamental, nas séries finais, ou seja, </text:span></text:p>
          </draw:text-box>
        </draw:frame>
        <draw:frame draw:style-name="gr2" draw:text-style-name="P3" draw:layer="layout" svg:width="15.665cm" svg:height="0.471cm" svg:x="3.002cm" svg:y="22.728cm">
          <draw:text-box>
            <text:p text:style-name="P1"><text:span text:style-name="T3">do <text:s/>6° <text:s/>ano <text:s/>9° <text:s/>ano, <text:s/>os <text:s/>professores <text:s/>que <text:s/>ministram <text:s/>as <text:s/>aulas <text:s/>das <text:s/>demais <text:s/>matérias, <text:s/>como </text:span></text:p>
          </draw:text-box>
        </draw:frame>
        <draw:frame draw:style-name="gr2" draw:text-style-name="P3" draw:layer="layout" svg:width="15.526cm" svg:height="0.471cm" svg:x="3.002cm" svg:y="23.456cm">
          <draw:text-box>
            <text:p text:style-name="P1"><text:span text:style-name="T3">matemática, <text:s/>história, <text:s/>biologia, <text:s/>química, <text:s/>entre <text:s/>outras, <text:s/>não <text:s/>possuem <text:s/>obrigatoriedade <text:s/>da </text:span></text:p>
          </draw:text-box>
        </draw:frame>
        <draw:frame draw:style-name="gr2" draw:text-style-name="P3" draw:layer="layout" svg:width="15.885cm" svg:height="0.471cm" svg:x="3.002cm" svg:y="24.188cm">
          <draw:text-box>
            <text:p text:style-name="P1"><text:span text:style-name="T3">fluência <text:s/>em <text:s/>Libras, <text:s/>sendo <text:s/>necessário, <text:s/>portanto, <text:s/>a <text:s/>presença <text:s/>do <text:s/>intérprete <text:s/>em <text:s/>Língua <text:s/>de </text:span></text:p>
          </draw:text-box>
        </draw:frame>
        <draw:frame draw:style-name="gr2" draw:text-style-name="P3" draw:layer="layout" svg:width="15.966cm" svg:height="0.471cm" svg:x="3.002cm" svg:y="24.916cm">
          <draw:text-box>
            <text:p text:style-name="P1"><text:span text:style-name="T3">Sinais, <text:s/>para <text:s/>que <text:s/>haja <text:s/>a <text:s/>tradução <text:s/>do <text:s/>conteúdo <text:s/>ministrado <text:s/>em <text:s/>Língua <text:s/>Portuguesa <text:s/>para <text:s/>a </text:span></text:p>
          </draw:text-box>
        </draw:frame>
        <draw:frame draw:style-name="gr2" draw:text-style-name="P3" draw:layer="layout" svg:width="16.25cm" svg:height="0.471cm" svg:x="3.002cm" svg:y="25.649cm">
          <draw:text-box>
            <text:p text:style-name="P1"><text:span text:style-name="T3">Língua <text:s/>de <text:s/>Sinais. <text:s/>O <text:s/>tradutor <text:s/>tem <text:s/>como <text:s/>papel <text:s/>principal <text:s/>traduzir <text:s/>e <text:s/>interpretar <text:s/>a <text:s/>língua <text:s/>A </text:span></text:p>
          </draw:text-box>
        </draw:frame>
        <draw:frame draw:style-name="gr2" draw:text-style-name="P3" draw:layer="layout" svg:width="15.373cm" svg:height="0.471cm" svg:x="3.002cm" svg:y="26.377cm">
          <draw:text-box>
            <text:p text:style-name="P1"><text:span text:style-name="T3">para a língua B, vice-versa. No caso do intérprete de Libras sua função é traduzir a Língua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83cm" svg:height="0.471cm" svg:x="3.002cm" svg:y="3.01cm">
          <draw:text-box>
            <text:p text:style-name="P1"><text:span text:style-name="T3">Brasileira <text:s/>de <text:s/>Sinais <text:s/>para <text:s/>a <text:s/>Língua <text:s/>Portuguesa <text:s/>e <text:s/>a <text:s/>Língua <text:s/>Portuguesa <text:s/>para <text:s/>a <text:s/>Língua </text:span></text:p>
          </draw:text-box>
        </draw:frame>
        <draw:frame draw:style-name="gr2" draw:text-style-name="P3" draw:layer="layout" svg:width="3.503cm" svg:height="0.471cm" svg:x="3.002cm" svg:y="3.738cm">
          <draw:text-box>
            <text:p text:style-name="P1"><text:span text:style-name="T3">Brasileira de Sinais. </text:span></text:p>
          </draw:text-box>
        </draw:frame>
        <draw:frame draw:style-name="gr2" draw:text-style-name="P3" draw:layer="layout" svg:width="12.753cm" svg:height="0.471cm" svg:x="5.504cm" svg:y="4.471cm">
          <draw:text-box>
            <text:p text:style-name="P1"><text:span text:style-name="T3">A formação do intérprete de Libras pode-se dar de duas maneiras distintas, </text:span></text:p>
          </draw:text-box>
        </draw:frame>
        <draw:frame draw:style-name="gr2" draw:text-style-name="P3" draw:layer="layout" svg:width="15.775cm" svg:height="0.471cm" svg:x="3.002cm" svg:y="5.199cm">
          <draw:text-box>
            <text:p text:style-name="P1"><text:span text:style-name="T3">através <text:s/>de <text:s/>um <text:s/>curso <text:s/>superior <text:s/>de <text:s/>Tradução <text:s/>e <text:s/>Interpretação <text:s/>com <text:s/>habilitação <text:s/>em <text:s/>Língua </text:span></text:p>
          </draw:text-box>
        </draw:frame>
        <draw:frame draw:style-name="gr2" draw:text-style-name="P3" draw:layer="layout" svg:width="15.509cm" svg:height="0.471cm" svg:x="3.002cm" svg:y="5.931cm">
          <draw:text-box>
            <text:p text:style-name="P1"><text:span text:style-name="T3">Portuguesa <text:s/>– <text:s/>Libras, <text:s/>ou <text:s/>em <text:s/>nível <text:s/>médio <text:s/>através <text:s/>de <text:s/>cursos <text:s/>de <text:s/>educação <text:s/>profissional, </text:span></text:p>
          </draw:text-box>
        </draw:frame>
        <draw:frame draw:style-name="gr2" draw:text-style-name="P3" draw:layer="layout" svg:width="15.835cm" svg:height="0.471cm" svg:x="3.002cm" svg:y="6.659cm">
          <draw:text-box>
            <text:p text:style-name="P1"><text:span text:style-name="T3">extensão <text:s/>universitária <text:s/>ou <text:s/>cursos <text:s/>de <text:s/>formação <text:s/>continuada <text:s/>fornecidos <text:s/>por <text:s/>instituições <text:s/>de </text:span></text:p>
          </draw:text-box>
        </draw:frame>
        <draw:frame draw:style-name="gr2" draw:text-style-name="P3" draw:layer="layout" svg:width="15.864cm" svg:height="0.471cm" svg:x="3.002cm" svg:y="7.392cm">
          <draw:text-box>
            <text:p text:style-name="P1"><text:span text:style-name="T3">ensino <text:s/>superior <text:s/>ou <text:s/>instituições <text:s/>de <text:s/>ensino <text:s/>credenciadas <text:s/>junto <text:s/>a <text:s/>secretárias <text:s/>de <text:s/>educação. </text:span></text:p>
          </draw:text-box>
        </draw:frame>
        <draw:frame draw:style-name="gr2" draw:text-style-name="P3" draw:layer="layout" svg:width="2.953cm" svg:height="0.471cm" svg:x="3.002cm" svg:y="8.12cm">
          <draw:text-box>
            <text:p text:style-name="P1"><text:span text:style-name="T3">(BRASIL, 2005) </text:span></text:p>
          </draw:text-box>
        </draw:frame>
        <draw:frame draw:style-name="gr2" draw:text-style-name="P3" draw:layer="layout" svg:width="1.259cm" svg:height="0.471cm" svg:x="5.504cm" svg:y="8.853cm">
          <draw:text-box>
            <text:p text:style-name="P1"><text:span text:style-name="T3">Outros </text:span></text:p>
          </draw:text-box>
        </draw:frame>
        <draw:frame draw:style-name="gr2" draw:text-style-name="P3" draw:layer="layout" svg:width="2.271cm" svg:height="0.471cm" svg:x="7.091cm" svg:y="8.853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1.471cm" svg:height="0.471cm" svg:x="9.69cm" svg:y="8.853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671cm" svg:height="0.471cm" svg:x="11.492cm" svg:y="8.853cm">
          <draw:text-box>
            <text:p text:style-name="P1"><text:span text:style-name="T3">são </text:span></text:p>
          </draw:text-box>
        </draw:frame>
        <draw:frame draw:style-name="gr2" draw:text-style-name="P3" draw:layer="layout" svg:width="0.506cm" svg:height="0.471cm" svg:x="12.491cm" svg:y="8.85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01cm" svg:height="0.471cm" svg:x="13.328cm" svg:y="8.853cm">
          <draw:text-box>
            <text:p text:style-name="P1"><text:span text:style-name="T3">suma </text:span></text:p>
          </draw:text-box>
        </draw:frame>
        <draw:frame draw:style-name="gr2" draw:text-style-name="P3" draw:layer="layout" svg:width="2.127cm" svg:height="0.471cm" svg:x="14.661cm" svg:y="8.853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832cm" svg:height="0.471cm" svg:x="17.128cm" svg:y="8.85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8.296cm" svg:y="8.853cm">
          <draw:text-box>
            <text:p text:style-name="P1"><text:span text:style-name="T3">o </text:span></text:p>
          </draw:text-box>
        </draw:frame>
        <draw:frame draw:style-name="gr2" draw:text-style-name="P3" draw:layer="layout" svg:width="15.369cm" svg:height="0.471cm" svg:x="3.002cm" svg:y="9.581cm">
          <draw:text-box>
            <text:p text:style-name="P1"><text:span text:style-name="T3">desenvolvimento da aprendizagem do aluno surdo dentro da escola bilíngue. Um deles é o </text:span></text:p>
          </draw:text-box>
        </draw:frame>
        <draw:frame draw:style-name="gr2" draw:text-style-name="P3" draw:layer="layout" svg:width="15.073cm" svg:height="0.471cm" svg:x="3.002cm" svg:y="10.314cm">
          <draw:text-box>
            <text:p text:style-name="P1"><text:span text:style-name="T3">instrutor surdo, que possui a função de ministrar aulas de Libras para toda a comunidade </text:span></text:p>
          </draw:text-box>
        </draw:frame>
        <draw:frame draw:style-name="gr2" draw:text-style-name="P3" draw:layer="layout" svg:width="7.47cm" svg:height="0.471cm" svg:x="3.002cm" svg:y="11.042cm">
          <draw:text-box>
            <text:p text:style-name="P1"><text:span text:style-name="T3">escolar, assim como, para os alunos surdos. </text:span></text:p>
          </draw:text-box>
        </draw:frame>
        <draw:frame draw:style-name="gr2" draw:text-style-name="P3" draw:layer="layout" svg:width="12.588cm" svg:height="0.471cm" svg:x="5.504cm" svg:y="11.774cm">
          <draw:text-box>
            <text:p text:style-name="P1"><text:span text:style-name="T3">De acordo <text:s/>com Brasil (2005), a formação do instrutor surdo <text:s/>ocorrerá em </text:span></text:p>
          </draw:text-box>
        </draw:frame>
        <draw:frame draw:style-name="gr2" draw:text-style-name="P3" draw:layer="layout" svg:width="15.674cm" svg:height="0.471cm" svg:x="3.002cm" svg:y="12.502cm">
          <draw:text-box>
            <text:p text:style-name="P1"><text:span text:style-name="T3">nível <text:s/>médio <text:s/>de <text:s/>ensino, <text:s/>tendo <text:s/>experiência <text:s/>e <text:s/>proficiência <text:s/>em <text:s/>língua <text:s/>de <text:s/>sinais, <text:s/>no <text:s/>caso </text:span></text:p>
          </draw:text-box>
        </draw:frame>
        <draw:frame draw:style-name="gr2" draw:text-style-name="P3" draw:layer="layout" svg:width="15.521cm" svg:height="0.471cm" svg:x="3.002cm" svg:y="13.235cm">
          <draw:text-box>
            <text:p text:style-name="P1"><text:span text:style-name="T3">Libras. <text:s/>A <text:s/>sua <text:s/>formação <text:s/>pode <text:s/>também <text:s/>ser <text:s/>reconhecida <text:s/>pela <text:s/>comunidade <text:s/>surda, <text:s/>tendo </text:span></text:p>
          </draw:text-box>
        </draw:frame>
        <draw:frame draw:style-name="gr2" draw:text-style-name="P3" draw:layer="layout" svg:width="15.454cm" svg:height="0.471cm" svg:x="3.002cm" svg:y="13.963cm">
          <draw:text-box>
            <text:p text:style-name="P1"><text:span text:style-name="T3">apenas que o certificado ser validado por uma instituição de ensino reconhecida. Um papel </text:span></text:p>
          </draw:text-box>
        </draw:frame>
        <draw:frame draw:style-name="gr2" draw:text-style-name="P3" draw:layer="layout" svg:width="15.191cm" svg:height="0.471cm" svg:x="3.002cm" svg:y="14.695cm">
          <draw:text-box>
            <text:p text:style-name="P1"><text:span text:style-name="T3">fundamental do instrutor surdo é ser referência para os alunos surdos presentes na escola, </text:span></text:p>
          </draw:text-box>
        </draw:frame>
        <draw:frame draw:style-name="gr2" draw:text-style-name="P3" draw:layer="layout" svg:width="15.411cm" svg:height="0.471cm" svg:x="3.002cm" svg:y="15.424cm">
          <draw:text-box>
            <text:p text:style-name="P1"><text:span text:style-name="T3">como por exemplo, de formação pessoal e de identidade, apresentação e contato da cultura </text:span></text:p>
          </draw:text-box>
        </draw:frame>
        <draw:frame draw:style-name="gr2" draw:text-style-name="P3" draw:layer="layout" svg:width="12.177cm" svg:height="0.471cm" svg:x="3.002cm" svg:y="16.152cm">
          <draw:text-box>
            <text:p text:style-name="P1"><text:span text:style-name="T3">surda para os alunos, assim como da identidade surda para os mesmos. <text:s/>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3"><text:s/></text:span></text:p>
          </draw:text-box>
        </draw:frame>
      </draw:page>
      <draw:page draw:name="page19" draw:style-name="dp1" draw:master-page-name="master-page67">
        <draw:frame draw:style-name="gr1" draw:text-style-name="P2" draw:layer="layout" svg:width="0.624cm" svg:height="0.454cm" svg:x="18.11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709cm" svg:height="0.547cm" svg:x="7.512cm" svg:y="3.018cm">
          <draw:text-box>
            <text:p text:style-name="P1"><text:span text:style-name="T9">III.</text:span></text:p>
          </draw:text-box>
        </draw:frame>
        <draw:frame draw:style-name="gr3" draw:text-style-name="P4" draw:layer="layout" svg:width="0.494cm" svg:height="0.556cm" svg:x="8.21cm" svg:y="3.0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6.602cm" svg:height="0.547cm" svg:x="8.782cm" svg:y="3.018cm">
          <draw:text-box>
            <text:p text:style-name="P1"><text:span text:style-name="T9">REVISÃO DE LITERATURA </text:span></text:p>
          </draw:text-box>
        </draw:frame>
        <draw:frame draw:style-name="gr2" draw:text-style-name="P3" draw:layer="layout" svg:width="0.422cm" svg:height="0.471cm" svg:x="4.272cm" svg:y="3.6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833cm" svg:height="0.471cm" svg:x="5.504cm" svg:y="4.394cm">
          <draw:text-box>
            <text:p text:style-name="P1"><text:span text:style-name="T3">Para melhor embasar a pesquisa e também certificar a sua relevância para a </text:span></text:p>
          </draw:text-box>
        </draw:frame>
        <draw:frame draw:style-name="gr2" draw:text-style-name="P3" draw:layer="layout" svg:width="15.915cm" svg:height="0.471cm" svg:x="3.002cm" svg:y="5.123cm">
          <draw:text-box>
            <text:p text:style-name="P1"><text:span text:style-name="T3">área, <text:s/>foi <text:s/>realizada <text:s/>uma <text:s/>pesquisa <text:s/>bibliográfica <text:s/>dentro <text:s/>dos <text:s/>principais <text:s/>portais <text:s/>de <text:s/>pesquisa </text:span></text:p>
          </draw:text-box>
        </draw:frame>
        <draw:frame draw:style-name="gr2" draw:text-style-name="P3" draw:layer="layout" svg:width="15.53cm" svg:height="0.471cm" svg:x="3.002cm" svg:y="5.851cm">
          <draw:text-box>
            <text:p text:style-name="P1"><text:span text:style-name="T3">acadêmica, sendo eles: SciELO (Scientific Electronic Library Online), Portal de Periódicos </text:span></text:p>
          </draw:text-box>
        </draw:frame>
        <draw:frame draw:style-name="gr2" draw:text-style-name="P3" draw:layer="layout" svg:width="15.708cm" svg:height="0.471cm" svg:x="3.002cm" svg:y="6.583cm">
          <draw:text-box>
            <text:p text:style-name="P1"><text:span text:style-name="T3">Capes <text:s/>(Coordenação <text:s/>de <text:s/>Aperfeiçoamento <text:s/>de <text:s/>Nível <text:s/>Superior) <text:s/>e <text:s/>no <text:s/>banco <text:s/>de <text:s/>dados <text:s/>da </text:span></text:p>
          </draw:text-box>
        </draw:frame>
        <draw:frame draw:style-name="gr2" draw:text-style-name="P3" draw:layer="layout" svg:width="10.865cm" svg:height="0.471cm" svg:x="3.002cm" svg:y="7.311cm">
          <draw:text-box>
            <text:p text:style-name="P1"><text:span text:style-name="T3">Biblioteca Comunitária da Universidade Federal de São Carlos. </text:span></text:p>
          </draw:text-box>
        </draw:frame>
        <draw:frame draw:style-name="gr2" draw:text-style-name="P3" draw:layer="layout" svg:width="12.639cm" svg:height="0.471cm" svg:x="5.504cm" svg:y="8.044cm">
          <draw:text-box>
            <text:p text:style-name="P1"><text:span text:style-name="T3">O número de pesquisas sobre a temática desta investigação encontrado foi </text:span></text:p>
          </draw:text-box>
        </draw:frame>
        <draw:frame draw:style-name="gr2" draw:text-style-name="P3" draw:layer="layout" svg:width="16.025cm" svg:height="0.471cm" svg:x="3.002cm" svg:y="8.772cm">
          <draw:text-box>
            <text:p text:style-name="P1"><text:span text:style-name="T3">baixo, <text:s/>revelando <text:s/>assim <text:s/>a <text:s/>grande <text:s/>necessidade <text:s/>de <text:s/>trabalhos <text:s/>na <text:s/>área <text:s/>de <text:s/>ensino <text:s/>de <text:s/>Língua </text:span></text:p>
          </draw:text-box>
        </draw:frame>
        <draw:frame draw:style-name="gr2" draw:text-style-name="P3" draw:layer="layout" svg:width="16.055cm" svg:height="0.471cm" svg:x="3.002cm" svg:y="9.505cm">
          <draw:text-box>
            <text:p text:style-name="P1"><text:span text:style-name="T3">Inglesa <text:s/>para <text:s/>pessoas <text:s/>surdas. <text:s/>Através <text:s/>do <text:s/>quadro <text:s/>abaixo <text:s/>é <text:s/>possível <text:s/>observar <text:s/>os <text:s/>trabalhos </text:span></text:p>
          </draw:text-box>
        </draw:frame>
        <draw:frame draw:style-name="gr2" draw:text-style-name="P3" draw:layer="layout" svg:width="2.127cm" svg:height="0.471cm" svg:x="3.002cm" svg:y="10.233cm">
          <draw:text-box>
            <text:p text:style-name="P1"><text:span text:style-name="T3">localizados: </text:span></text:p>
          </draw:text-box>
        </draw:frame>
        <draw:frame draw:style-name="gr2" draw:text-style-name="P3" draw:layer="layout" svg:width="0.422cm" svg:height="0.471cm" svg:x="5.504cm" svg:y="10.9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55cm" svg:height="0.471cm" svg:x="3.002cm" svg:y="11.694cm">
          <draw:text-box>
            <text:p text:style-name="P1"><text:span text:style-name="T3">Quadro 1: Pesquisas Encontradas </text:span></text:p>
          </draw:text-box>
        </draw:frame>
        <draw:frame draw:style-name="gr2" draw:text-style-name="P3" draw:layer="layout" svg:width="1.145cm" svg:height="0.471cm" svg:x="4.835cm" svg:y="12.443cm">
          <draw:text-box>
            <text:p text:style-name="P1"><text:span text:style-name="T3">Título </text:span></text:p>
          </draw:text-box>
        </draw:frame>
        <draw:frame draw:style-name="gr2" draw:text-style-name="P3" draw:layer="layout" svg:width="1.831cm" svg:height="0.471cm" svg:x="9.57cm" svg:y="12.443cm">
          <draw:text-box>
            <text:p text:style-name="P1"><text:span text:style-name="T3">Autor (es) </text:span></text:p>
          </draw:text-box>
        </draw:frame>
        <draw:polygon draw:style-name="gr5" draw:text-style-name="P6" draw:layer="layout" svg:width="0.017cm" svg:height="0.017cm" svg:x="2.803cm" svg:y="12.418cm" svg:viewBox="0 0 18 18" draw:points="0,18 18,18 18,0 0,0">
          <text:p/>
        </draw:polygon>
        <draw:polygon draw:style-name="gr5" draw:text-style-name="P6" draw:layer="layout" svg:width="0.017cm" svg:height="0.017cm" svg:x="2.803cm" svg:y="12.418cm" svg:viewBox="0 0 18 18" draw:points="0,18 18,18 18,0 0,0">
          <text:p/>
        </draw:polygon>
        <draw:polygon draw:style-name="gr5" draw:text-style-name="P6" draw:layer="layout" svg:width="5.064cm" svg:height="0.017cm" svg:x="2.82cm" svg:y="12.418cm" svg:viewBox="0 0 5065 18" draw:points="0,18 5065,18 5065,0 0,0">
          <text:p/>
        </draw:polygon>
        <draw:polygon draw:style-name="gr5" draw:text-style-name="P6" draw:layer="layout" svg:width="0.017cm" svg:height="0.017cm" svg:x="7.884cm" svg:y="12.418cm" svg:viewBox="0 0 18 18" draw:points="0,18 18,18 18,0 0,0">
          <text:p/>
        </draw:polygon>
        <draw:polygon draw:style-name="gr5" draw:text-style-name="P6" draw:layer="layout" svg:width="5.068cm" svg:height="0.017cm" svg:x="7.901cm" svg:y="12.418cm" svg:viewBox="0 0 5069 18" draw:points="0,18 5069,18 5069,0 0,0">
          <text:p/>
        </draw:polygon>
        <draw:polygon draw:style-name="gr5" draw:text-style-name="P6" draw:layer="layout" svg:width="0.017cm" svg:height="0.017cm" svg:x="12.969cm" svg:y="12.418cm" svg:viewBox="0 0 18 18" draw:points="0,18 18,18 18,0 0,0">
          <text:p/>
        </draw:polygon>
        <draw:polygon draw:style-name="gr5" draw:text-style-name="P6" draw:layer="layout" svg:width="5.069cm" svg:height="0.017cm" svg:x="12.986cm" svg:y="12.418cm" svg:viewBox="0 0 5070 18" draw:points="0,18 5070,18 5070,0 0,0">
          <text:p/>
        </draw:polygon>
        <draw:polygon draw:style-name="gr5" draw:text-style-name="P6" draw:layer="layout" svg:width="0.018cm" svg:height="0.017cm" svg:x="18.055cm" svg:y="12.418cm" svg:viewBox="0 0 19 18" draw:points="0,18 19,18 19,0 0,0">
          <text:p/>
        </draw:polygon>
        <draw:polygon draw:style-name="gr5" draw:text-style-name="P6" draw:layer="layout" svg:width="0.018cm" svg:height="0.017cm" svg:x="18.055cm" svg:y="12.418cm" svg:viewBox="0 0 19 18" draw:points="0,18 19,18 19,0 0,0">
          <text:p/>
        </draw:polygon>
        <draw:polygon draw:style-name="gr5" draw:text-style-name="P6" draw:layer="layout" svg:width="0.017cm" svg:height="0.732cm" svg:x="2.803cm" svg:y="12.435cm" svg:viewBox="0 0 18 733" draw:points="0,733 18,733 18,0 0,0">
          <text:p/>
        </draw:polygon>
        <draw:polygon draw:style-name="gr5" draw:text-style-name="P6" draw:layer="layout" svg:width="0.017cm" svg:height="0.732cm" svg:x="7.884cm" svg:y="12.435cm" svg:viewBox="0 0 18 733" draw:points="0,733 18,733 18,0 0,0">
          <text:p/>
        </draw:polygon>
        <draw:polygon draw:style-name="gr5" draw:text-style-name="P6" draw:layer="layout" svg:width="0.017cm" svg:height="0.732cm" svg:x="12.969cm" svg:y="12.435cm" svg:viewBox="0 0 18 733" draw:points="0,733 18,733 18,0 0,0">
          <text:p/>
        </draw:polygon>
        <draw:polygon draw:style-name="gr5" draw:text-style-name="P6" draw:layer="layout" svg:width="0.018cm" svg:height="0.732cm" svg:x="18.055cm" svg:y="12.435cm" svg:viewBox="0 0 19 733" draw:points="0,733 19,733 19,0 0,0">
          <text:p/>
        </draw:polygon>
        <draw:frame draw:style-name="gr2" draw:text-style-name="P3" draw:layer="layout" svg:width="3.3cm" svg:height="0.471cm" svg:x="13.923cm" svg:y="12.443cm">
          <draw:text-box>
            <text:p text:style-name="P1"><text:span text:style-name="T3">Ano de Publicação </text:span></text:p>
          </draw:text-box>
        </draw:frame>
        <draw:frame draw:style-name="gr2" draw:text-style-name="P3" draw:layer="layout" svg:width="4.4cm" svg:height="0.471cm" svg:x="3.201cm" svg:y="14.285cm">
          <draw:text-box>
            <text:p text:style-name="P1"><text:span text:style-name="T3">Aprendizagem de Língua </text:span></text:p>
          </draw:text-box>
        </draw:frame>
        <draw:frame draw:style-name="gr2" draw:text-style-name="P3" draw:layer="layout" svg:width="4.616cm" svg:height="0.471cm" svg:x="3.095cm" svg:y="15.017cm">
          <draw:text-box>
            <text:p text:style-name="P1"><text:span text:style-name="T3">Estrangeira, um Direito do </text:span></text:p>
          </draw:text-box>
        </draw:frame>
        <draw:frame draw:style-name="gr2" draw:text-style-name="P3" draw:layer="layout" svg:width="2.39cm" svg:height="0.471cm" svg:x="4.209cm" svg:y="15.746cm">
          <draw:text-box>
            <text:p text:style-name="P1"><text:span text:style-name="T3">Aluno Surdo. </text:span></text:p>
          </draw:text-box>
        </draw:frame>
        <draw:frame draw:style-name="gr2" draw:text-style-name="P3" draw:layer="layout" svg:width="2.826cm" svg:height="0.471cm" svg:x="9.074cm" svg:y="13.192cm">
          <draw:text-box>
            <text:p text:style-name="P1"><text:span text:style-name="T3">ROSA, L. V. R. </text:span></text:p>
          </draw:text-box>
        </draw:frame>
        <draw:frame draw:style-name="gr2" draw:text-style-name="P3" draw:layer="layout" svg:width="3.537cm" svg:height="0.471cm" svg:x="8.718cm" svg:y="13.921cm">
          <draw:text-box>
            <text:p text:style-name="P1"><text:span text:style-name="T3">SANCHES, C. P. S. </text:span></text:p>
          </draw:text-box>
        </draw:frame>
        <draw:frame draw:style-name="gr2" draw:text-style-name="P3" draw:layer="layout" svg:width="2.779cm" svg:height="0.471cm" svg:x="9.095cm" svg:y="14.653cm">
          <draw:text-box>
            <text:p text:style-name="P1"><text:span text:style-name="T3">FARIAS, M. E. </text:span></text:p>
          </draw:text-box>
        </draw:frame>
        <draw:frame draw:style-name="gr2" draw:text-style-name="P3" draw:layer="layout" svg:width="2.563cm" svg:height="0.471cm" svg:x="9.201cm" svg:y="15.382cm">
          <draw:text-box>
            <text:p text:style-name="P1"><text:span text:style-name="T3">FIGLIE, V. C. </text:span></text:p>
          </draw:text-box>
        </draw:frame>
        <draw:frame draw:style-name="gr2" draw:text-style-name="P3" draw:layer="layout" svg:width="3.571cm" svg:height="0.471cm" svg:x="8.697cm" svg:y="16.114cm">
          <draw:text-box>
            <text:p text:style-name="P1"><text:span text:style-name="T3">VOLTOLINE, V. F. </text:span></text:p>
          </draw:text-box>
        </draw:frame>
        <draw:frame draw:style-name="gr2" draw:text-style-name="P3" draw:layer="layout" svg:width="2.098cm" svg:height="0.471cm" svg:x="9.439cm" svg:y="16.842cm">
          <draw:text-box>
            <text:p text:style-name="P1"><text:span text:style-name="T3">UBA, R. C. </text:span></text:p>
          </draw:text-box>
        </draw:frame>
        <draw:polygon draw:style-name="gr5" draw:text-style-name="P6" draw:layer="layout" svg:width="0.017cm" svg:height="0.017cm" svg:x="2.803cm" svg:y="13.167cm" svg:viewBox="0 0 18 18" draw:points="0,18 18,18 18,0 0,0">
          <text:p/>
        </draw:polygon>
        <draw:polygon draw:style-name="gr5" draw:text-style-name="P6" draw:layer="layout" svg:width="5.064cm" svg:height="0.017cm" svg:x="2.82cm" svg:y="13.167cm" svg:viewBox="0 0 5065 18" draw:points="0,18 5065,18 5065,0 0,0">
          <text:p/>
        </draw:polygon>
        <draw:polygon draw:style-name="gr5" draw:text-style-name="P6" draw:layer="layout" svg:width="0.017cm" svg:height="0.017cm" svg:x="7.884cm" svg:y="13.167cm" svg:viewBox="0 0 18 18" draw:points="0,18 18,18 18,0 0,0">
          <text:p/>
        </draw:polygon>
        <draw:polygon draw:style-name="gr5" draw:text-style-name="P6" draw:layer="layout" svg:width="5.068cm" svg:height="0.017cm" svg:x="7.901cm" svg:y="13.167cm" svg:viewBox="0 0 5069 18" draw:points="0,18 5069,18 5069,0 0,0">
          <text:p/>
        </draw:polygon>
        <draw:polygon draw:style-name="gr5" draw:text-style-name="P6" draw:layer="layout" svg:width="0.017cm" svg:height="0.017cm" svg:x="12.969cm" svg:y="13.167cm" svg:viewBox="0 0 18 18" draw:points="0,18 18,18 18,0 0,0">
          <text:p/>
        </draw:polygon>
        <draw:polygon draw:style-name="gr5" draw:text-style-name="P6" draw:layer="layout" svg:width="5.069cm" svg:height="0.017cm" svg:x="12.986cm" svg:y="13.167cm" svg:viewBox="0 0 5070 18" draw:points="0,18 5070,18 5070,0 0,0">
          <text:p/>
        </draw:polygon>
        <draw:polygon draw:style-name="gr5" draw:text-style-name="P6" draw:layer="layout" svg:width="0.018cm" svg:height="0.017cm" svg:x="18.055cm" svg:y="13.167cm" svg:viewBox="0 0 19 18" draw:points="0,18 19,18 19,0 0,0">
          <text:p/>
        </draw:polygon>
        <draw:polygon draw:style-name="gr5" draw:text-style-name="P6" draw:layer="layout" svg:width="0.017cm" svg:height="4.382cm" svg:x="2.803cm" svg:y="13.184cm" svg:viewBox="0 0 18 4383" draw:points="0,4383 18,4383 18,0 0,0">
          <text:p/>
        </draw:polygon>
        <draw:polygon draw:style-name="gr5" draw:text-style-name="P6" draw:layer="layout" svg:width="0.017cm" svg:height="4.382cm" svg:x="7.884cm" svg:y="13.184cm" svg:viewBox="0 0 18 4383" draw:points="0,4383 18,4383 18,0 0,0">
          <text:p/>
        </draw:polygon>
        <draw:polygon draw:style-name="gr5" draw:text-style-name="P6" draw:layer="layout" svg:width="0.017cm" svg:height="4.382cm" svg:x="12.969cm" svg:y="13.184cm" svg:viewBox="0 0 18 4383" draw:points="0,4383 18,4383 18,0 0,0">
          <text:p/>
        </draw:polygon>
        <draw:polygon draw:style-name="gr5" draw:text-style-name="P6" draw:layer="layout" svg:width="0.018cm" svg:height="4.382cm" svg:x="18.055cm" svg:y="13.184cm" svg:viewBox="0 0 19 4383" draw:points="0,4383 19,4383 19,0 0,0">
          <text:p/>
        </draw:polygon>
        <draw:frame draw:style-name="gr2" draw:text-style-name="P3" draw:layer="layout" svg:width="0.955cm" svg:height="0.471cm" svg:x="15.095cm" svg:y="15.017cm">
          <draw:text-box>
            <text:p text:style-name="P1"><text:span text:style-name="T3">2008 </text:span></text:p>
          </draw:text-box>
        </draw:frame>
        <draw:frame draw:style-name="gr2" draw:text-style-name="P3" draw:layer="layout" svg:width="3.224cm" svg:height="0.471cm" svg:x="3.794cm" svg:y="17.592cm">
          <draw:text-box>
            <text:p text:style-name="P1"><text:span text:style-name="T3">Surdos Brasileiros </text:span></text:p>
          </draw:text-box>
        </draw:frame>
        <draw:frame draw:style-name="gr2" draw:text-style-name="P3" draw:layer="layout" svg:width="4.79cm" svg:height="0.471cm" svg:x="3.007cm" svg:y="18.32cm">
          <draw:text-box>
            <text:p text:style-name="P1"><text:span text:style-name="T3">Escrevendo em Inglês: uma </text:span></text:p>
          </draw:text-box>
        </draw:frame>
        <draw:frame draw:style-name="gr2" draw:text-style-name="P3" draw:layer="layout" svg:width="4.413cm" svg:height="0.471cm" svg:x="3.193cm" svg:y="19.052cm">
          <draw:text-box>
            <text:p text:style-name="P1"><text:span text:style-name="T3">experiência com o ensino </text:span></text:p>
          </draw:text-box>
        </draw:frame>
        <draw:frame draw:style-name="gr2" draw:text-style-name="P3" draw:layer="layout" svg:width="4.218cm" svg:height="0.471cm" svg:x="3.294cm" svg:y="19.78cm">
          <draw:text-box>
            <text:p text:style-name="P1"><text:span text:style-name="T3">comunicativo em Libras </text:span></text:p>
          </draw:text-box>
        </draw:frame>
        <draw:frame draw:style-name="gr2" draw:text-style-name="P3" draw:layer="layout" svg:width="2.656cm" svg:height="0.471cm" svg:x="9.154cm" svg:y="18.684cm">
          <draw:text-box>
            <text:p text:style-name="P1"><text:span text:style-name="T3">SOUZA, A. N. </text:span></text:p>
          </draw:text-box>
        </draw:frame>
        <draw:polygon draw:style-name="gr5" draw:text-style-name="P6" draw:layer="layout" svg:width="0.017cm" svg:height="0.017cm" svg:x="2.803cm" svg:y="17.566cm" svg:viewBox="0 0 18 18" draw:points="0,18 18,18 18,0 0,0">
          <text:p/>
        </draw:polygon>
        <draw:polygon draw:style-name="gr5" draw:text-style-name="P6" draw:layer="layout" svg:width="5.064cm" svg:height="0.017cm" svg:x="2.82cm" svg:y="17.566cm" svg:viewBox="0 0 5065 18" draw:points="0,18 5065,18 5065,0 0,0">
          <text:p/>
        </draw:polygon>
        <draw:polygon draw:style-name="gr5" draw:text-style-name="P6" draw:layer="layout" svg:width="0.017cm" svg:height="0.017cm" svg:x="7.884cm" svg:y="17.566cm" svg:viewBox="0 0 18 18" draw:points="0,18 18,18 18,0 0,0">
          <text:p/>
        </draw:polygon>
        <draw:polygon draw:style-name="gr5" draw:text-style-name="P6" draw:layer="layout" svg:width="5.068cm" svg:height="0.017cm" svg:x="7.901cm" svg:y="17.566cm" svg:viewBox="0 0 5069 18" draw:points="0,18 5069,18 5069,0 0,0">
          <text:p/>
        </draw:polygon>
        <draw:polygon draw:style-name="gr5" draw:text-style-name="P6" draw:layer="layout" svg:width="0.017cm" svg:height="0.017cm" svg:x="12.969cm" svg:y="17.566cm" svg:viewBox="0 0 18 18" draw:points="0,18 18,18 18,0 0,0">
          <text:p/>
        </draw:polygon>
        <draw:polygon draw:style-name="gr5" draw:text-style-name="P6" draw:layer="layout" svg:width="5.069cm" svg:height="0.017cm" svg:x="12.986cm" svg:y="17.566cm" svg:viewBox="0 0 5070 18" draw:points="0,18 5070,18 5070,0 0,0">
          <text:p/>
        </draw:polygon>
        <draw:polygon draw:style-name="gr5" draw:text-style-name="P6" draw:layer="layout" svg:width="0.018cm" svg:height="0.017cm" svg:x="18.055cm" svg:y="17.566cm" svg:viewBox="0 0 19 18" draw:points="0,18 19,18 19,0 0,0">
          <text:p/>
        </draw:polygon>
        <draw:polygon draw:style-name="gr5" draw:text-style-name="P6" draw:layer="layout" svg:width="0.017cm" svg:height="2.921cm" svg:x="2.803cm" svg:y="17.583cm" svg:viewBox="0 0 18 2922" draw:points="0,2922 18,2922 18,0 0,0">
          <text:p/>
        </draw:polygon>
        <draw:polygon draw:style-name="gr5" draw:text-style-name="P6" draw:layer="layout" svg:width="0.017cm" svg:height="2.921cm" svg:x="7.884cm" svg:y="17.583cm" svg:viewBox="0 0 18 2922" draw:points="0,2922 18,2922 18,0 0,0">
          <text:p/>
        </draw:polygon>
        <draw:polygon draw:style-name="gr5" draw:text-style-name="P6" draw:layer="layout" svg:width="0.017cm" svg:height="2.921cm" svg:x="12.969cm" svg:y="17.583cm" svg:viewBox="0 0 18 2922" draw:points="0,2922 18,2922 18,0 0,0">
          <text:p/>
        </draw:polygon>
        <draw:polygon draw:style-name="gr5" draw:text-style-name="P6" draw:layer="layout" svg:width="0.018cm" svg:height="2.921cm" svg:x="18.055cm" svg:y="17.583cm" svg:viewBox="0 0 19 2922" draw:points="0,2922 19,2922 19,0 0,0">
          <text:p/>
        </draw:polygon>
        <draw:frame draw:style-name="gr2" draw:text-style-name="P3" draw:layer="layout" svg:width="0.955cm" svg:height="0.471cm" svg:x="15.095cm" svg:y="18.684cm">
          <draw:text-box>
            <text:p text:style-name="P1"><text:span text:style-name="T3">2008 </text:span></text:p>
          </draw:text-box>
        </draw:frame>
        <draw:frame draw:style-name="gr2" draw:text-style-name="P3" draw:layer="layout" svg:width="3.092cm" svg:height="0.471cm" svg:x="3.862cm" svg:y="20.843cm">
          <draw:text-box>
            <text:p text:style-name="P1"><text:span text:style-name="T3">Ensino de Língua </text:span></text:p>
          </draw:text-box>
        </draw:frame>
        <draw:frame draw:style-name="gr2" draw:text-style-name="P3" draw:layer="layout" svg:width="4.176cm" svg:height="0.471cm" svg:x="3.311cm" svg:y="21.572cm">
          <draw:text-box>
            <text:p text:style-name="P1"><text:span text:style-name="T3">Estrangeira e Inclusão – </text:span></text:p>
          </draw:text-box>
        </draw:frame>
        <draw:frame draw:style-name="gr2" draw:text-style-name="P3" draw:layer="layout" svg:width="3.719cm" svg:height="0.471cm" svg:x="3.54cm" svg:y="22.304cm">
          <draw:text-box>
            <text:p text:style-name="P1"><text:span text:style-name="T3">Percepções de alunos </text:span></text:p>
          </draw:text-box>
        </draw:frame>
        <draw:frame draw:style-name="gr2" draw:text-style-name="P3" draw:layer="layout" svg:width="4.532cm" svg:height="0.471cm" svg:x="3.134cm" svg:y="23.032cm">
          <draw:text-box>
            <text:p text:style-name="P1"><text:span text:style-name="T3">surdos ou com deficiência </text:span></text:p>
          </draw:text-box>
        </draw:frame>
        <draw:frame draw:style-name="gr2" draw:text-style-name="P3" draw:layer="layout" svg:width="4.426cm" svg:height="0.471cm" svg:x="3.189cm" svg:y="23.765cm">
          <draw:text-box>
            <text:p text:style-name="P1"><text:span text:style-name="T3">auditiva sobre as aulas de </text:span></text:p>
          </draw:text-box>
        </draw:frame>
        <draw:frame draw:style-name="gr2" draw:text-style-name="P3" draw:layer="layout" svg:width="4.718cm" svg:height="0.471cm" svg:x="3.04cm" svg:y="24.493cm">
          <draw:text-box>
            <text:p text:style-name="P1"><text:span text:style-name="T3">inglês em escolas regulares </text:span></text:p>
          </draw:text-box>
        </draw:frame>
        <draw:frame draw:style-name="gr2" draw:text-style-name="P3" draw:layer="layout" svg:width="2.991cm" svg:height="0.471cm" svg:x="8.989cm" svg:y="22.668cm">
          <draw:text-box>
            <text:p text:style-name="P1"><text:span text:style-name="T3">RUBIO, A. C. F. </text:span></text:p>
          </draw:text-box>
        </draw:frame>
        <draw:polygon draw:style-name="gr5" draw:text-style-name="P6" draw:layer="layout" svg:width="0.017cm" svg:height="0.017cm" svg:x="2.803cm" svg:y="20.504cm" svg:viewBox="0 0 18 18" draw:points="0,18 18,18 18,0 0,0">
          <text:p/>
        </draw:polygon>
        <draw:polygon draw:style-name="gr5" draw:text-style-name="P6" draw:layer="layout" svg:width="5.064cm" svg:height="0.017cm" svg:x="2.82cm" svg:y="20.504cm" svg:viewBox="0 0 5065 18" draw:points="0,18 5065,18 5065,0 0,0">
          <text:p/>
        </draw:polygon>
        <draw:polygon draw:style-name="gr5" draw:text-style-name="P6" draw:layer="layout" svg:width="0.017cm" svg:height="0.017cm" svg:x="7.884cm" svg:y="20.504cm" svg:viewBox="0 0 18 18" draw:points="0,18 18,18 18,0 0,0">
          <text:p/>
        </draw:polygon>
        <draw:polygon draw:style-name="gr5" draw:text-style-name="P6" draw:layer="layout" svg:width="5.068cm" svg:height="0.017cm" svg:x="7.901cm" svg:y="20.504cm" svg:viewBox="0 0 5069 18" draw:points="0,18 5069,18 5069,0 0,0">
          <text:p/>
        </draw:polygon>
        <draw:polygon draw:style-name="gr5" draw:text-style-name="P6" draw:layer="layout" svg:width="0.017cm" svg:height="0.017cm" svg:x="12.969cm" svg:y="20.504cm" svg:viewBox="0 0 18 18" draw:points="0,18 18,18 18,0 0,0">
          <text:p/>
        </draw:polygon>
        <draw:polygon draw:style-name="gr5" draw:text-style-name="P6" draw:layer="layout" svg:width="5.069cm" svg:height="0.017cm" svg:x="12.986cm" svg:y="20.504cm" svg:viewBox="0 0 5070 18" draw:points="0,18 5070,18 5070,0 0,0">
          <text:p/>
        </draw:polygon>
        <draw:polygon draw:style-name="gr5" draw:text-style-name="P6" draw:layer="layout" svg:width="0.018cm" svg:height="0.017cm" svg:x="18.055cm" svg:y="20.504cm" svg:viewBox="0 0 19 18" draw:points="0,18 19,18 19,0 0,0">
          <text:p/>
        </draw:polygon>
        <draw:polygon draw:style-name="gr5" draw:text-style-name="P6" draw:layer="layout" svg:width="0.017cm" svg:height="5.005cm" svg:x="2.803cm" svg:y="20.521cm" svg:viewBox="0 0 18 5006" draw:points="0,5006 18,5006 18,0 0,0">
          <text:p/>
        </draw:polygon>
        <draw:polygon draw:style-name="gr5" draw:text-style-name="P6" draw:layer="layout" svg:width="0.017cm" svg:height="5.005cm" svg:x="7.884cm" svg:y="20.521cm" svg:viewBox="0 0 18 5006" draw:points="0,5006 18,5006 18,0 0,0">
          <text:p/>
        </draw:polygon>
        <draw:polygon draw:style-name="gr5" draw:text-style-name="P6" draw:layer="layout" svg:width="0.017cm" svg:height="5.005cm" svg:x="12.969cm" svg:y="20.521cm" svg:viewBox="0 0 18 5006" draw:points="0,5006 18,5006 18,0 0,0">
          <text:p/>
        </draw:polygon>
        <draw:polygon draw:style-name="gr5" draw:text-style-name="P6" draw:layer="layout" svg:width="0.018cm" svg:height="5.005cm" svg:x="18.055cm" svg:y="20.521cm" svg:viewBox="0 0 19 5006" draw:points="0,5006 19,5006 19,0 0,0">
          <text:p/>
        </draw:polygon>
        <draw:frame draw:style-name="gr2" draw:text-style-name="P3" draw:layer="layout" svg:width="0.955cm" svg:height="0.471cm" svg:x="15.095cm" svg:y="22.668cm">
          <draw:text-box>
            <text:p text:style-name="P1"><text:span text:style-name="T3">2010 </text:span></text:p>
          </draw:text-box>
        </draw:frame>
        <draw:frame draw:style-name="gr2" draw:text-style-name="P3" draw:layer="layout" svg:width="3.579cm" svg:height="0.471cm" svg:x="3.612cm" svg:y="25.556cm">
          <draw:text-box>
            <text:p text:style-name="P1"><text:span text:style-name="T3">Uma Experiência do </text:span></text:p>
          </draw:text-box>
        </draw:frame>
        <draw:frame draw:style-name="gr2" draw:text-style-name="P3" draw:layer="layout" svg:width="3.757cm" svg:height="0.471cm" svg:x="3.523cm" svg:y="26.283cm">
          <draw:text-box>
            <text:p text:style-name="P1"><text:span text:style-name="T3">Ensino de Inglês para </text:span></text:p>
          </draw:text-box>
        </draw:frame>
        <draw:frame draw:style-name="gr2" draw:text-style-name="P3" draw:layer="layout" svg:width="4.011cm" svg:height="0.471cm" svg:x="8.481cm" svg:y="25.556cm">
          <draw:text-box>
            <text:p text:style-name="P1"><text:span text:style-name="T3">MORAES, A. H. C. de </text:span></text:p>
          </draw:text-box>
        </draw:frame>
        <draw:frame draw:style-name="gr2" draw:text-style-name="P3" draw:layer="layout" svg:width="4.676cm" svg:height="0.471cm" svg:x="8.147cm" svg:y="26.283cm">
          <draw:text-box>
            <text:p text:style-name="P1"><text:span text:style-name="T3">CAVALCANTI, W. M. A. </text:span></text:p>
          </draw:text-box>
        </draw:frame>
        <draw:polygon draw:style-name="gr5" draw:text-style-name="P6" draw:layer="layout" svg:width="0.017cm" svg:height="0.017cm" svg:x="2.803cm" svg:y="25.526cm" svg:viewBox="0 0 18 18" draw:points="0,18 18,18 18,0 0,0">
          <text:p/>
        </draw:polygon>
        <draw:polygon draw:style-name="gr5" draw:text-style-name="P6" draw:layer="layout" svg:width="5.064cm" svg:height="0.017cm" svg:x="2.82cm" svg:y="25.526cm" svg:viewBox="0 0 5065 18" draw:points="0,18 5065,18 5065,0 0,0">
          <text:p/>
        </draw:polygon>
        <draw:polygon draw:style-name="gr5" draw:text-style-name="P6" draw:layer="layout" svg:width="0.017cm" svg:height="0.017cm" svg:x="7.884cm" svg:y="25.526cm" svg:viewBox="0 0 18 18" draw:points="0,18 18,18 18,0 0,0">
          <text:p/>
        </draw:polygon>
        <draw:polygon draw:style-name="gr5" draw:text-style-name="P6" draw:layer="layout" svg:width="5.068cm" svg:height="0.017cm" svg:x="7.901cm" svg:y="25.526cm" svg:viewBox="0 0 5069 18" draw:points="0,18 5069,18 5069,0 0,0">
          <text:p/>
        </draw:polygon>
        <draw:polygon draw:style-name="gr5" draw:text-style-name="P6" draw:layer="layout" svg:width="0.017cm" svg:height="0.017cm" svg:x="12.969cm" svg:y="25.526cm" svg:viewBox="0 0 18 18" draw:points="0,18 18,18 18,0 0,0">
          <text:p/>
        </draw:polygon>
        <draw:polygon draw:style-name="gr5" draw:text-style-name="P6" draw:layer="layout" svg:width="5.069cm" svg:height="0.017cm" svg:x="12.986cm" svg:y="25.526cm" svg:viewBox="0 0 5070 18" draw:points="0,18 5070,18 5070,0 0,0">
          <text:p/>
        </draw:polygon>
        <draw:polygon draw:style-name="gr5" draw:text-style-name="P6" draw:layer="layout" svg:width="0.018cm" svg:height="0.017cm" svg:x="18.055cm" svg:y="25.526cm" svg:viewBox="0 0 19 18" draw:points="0,18 19,18 19,0 0,0">
          <text:p/>
        </draw:polygon>
        <draw:polygon draw:style-name="gr5" draw:text-style-name="P6" draw:layer="layout" svg:width="0.017cm" svg:height="1.464cm" svg:x="2.803cm" svg:y="25.543cm" svg:viewBox="0 0 18 1465" draw:points="0,1465 18,1465 18,0 0,0">
          <text:p/>
        </draw:polygon>
        <draw:polygon draw:style-name="gr5" draw:text-style-name="P6" draw:layer="layout" svg:width="0.017cm" svg:height="0.017cm" svg:x="2.803cm" svg:y="27.007cm" svg:viewBox="0 0 18 18" draw:points="0,18 18,18 18,0 0,0">
          <text:p/>
        </draw:polygon>
        <draw:polygon draw:style-name="gr5" draw:text-style-name="P6" draw:layer="layout" svg:width="0.017cm" svg:height="0.017cm" svg:x="2.803cm" svg:y="27.007cm" svg:viewBox="0 0 18 18" draw:points="0,18 18,18 18,0 0,0">
          <text:p/>
        </draw:polygon>
        <draw:polygon draw:style-name="gr5" draw:text-style-name="P6" draw:layer="layout" svg:width="5.064cm" svg:height="0.017cm" svg:x="2.82cm" svg:y="27.007cm" svg:viewBox="0 0 5065 18" draw:points="0,18 5065,18 5065,0 0,0">
          <text:p/>
        </draw:polygon>
        <draw:polygon draw:style-name="gr5" draw:text-style-name="P6" draw:layer="layout" svg:width="0.017cm" svg:height="1.464cm" svg:x="7.884cm" svg:y="25.543cm" svg:viewBox="0 0 18 1465" draw:points="0,1465 18,1465 18,0 0,0">
          <text:p/>
        </draw:polygon>
        <draw:polygon draw:style-name="gr5" draw:text-style-name="P6" draw:layer="layout" svg:width="0.017cm" svg:height="0.017cm" svg:x="7.884cm" svg:y="27.007cm" svg:viewBox="0 0 18 18" draw:points="0,18 18,18 18,0 0,0">
          <text:p/>
        </draw:polygon>
        <draw:polygon draw:style-name="gr5" draw:text-style-name="P6" draw:layer="layout" svg:width="5.068cm" svg:height="0.017cm" svg:x="7.901cm" svg:y="27.007cm" svg:viewBox="0 0 5069 18" draw:points="0,18 5069,18 5069,0 0,0">
          <text:p/>
        </draw:polygon>
        <draw:polygon draw:style-name="gr5" draw:text-style-name="P6" draw:layer="layout" svg:width="0.017cm" svg:height="1.464cm" svg:x="12.969cm" svg:y="25.543cm" svg:viewBox="0 0 18 1465" draw:points="0,1465 18,1465 18,0 0,0">
          <text:p/>
        </draw:polygon>
        <draw:polygon draw:style-name="gr5" draw:text-style-name="P6" draw:layer="layout" svg:width="0.017cm" svg:height="0.017cm" svg:x="12.969cm" svg:y="27.007cm" svg:viewBox="0 0 18 18" draw:points="0,18 18,18 18,0 0,0">
          <text:p/>
        </draw:polygon>
        <draw:polygon draw:style-name="gr5" draw:text-style-name="P6" draw:layer="layout" svg:width="5.069cm" svg:height="0.017cm" svg:x="12.986cm" svg:y="27.007cm" svg:viewBox="0 0 5070 18" draw:points="0,18 5070,18 5070,0 0,0">
          <text:p/>
        </draw:polygon>
        <draw:polygon draw:style-name="gr5" draw:text-style-name="P6" draw:layer="layout" svg:width="0.018cm" svg:height="1.464cm" svg:x="18.055cm" svg:y="25.543cm" svg:viewBox="0 0 19 1465" draw:points="0,1465 19,1465 19,0 0,0">
          <text:p/>
        </draw:polygon>
        <draw:polygon draw:style-name="gr5" draw:text-style-name="P6" draw:layer="layout" svg:width="0.018cm" svg:height="0.017cm" svg:x="18.055cm" svg:y="27.007cm" svg:viewBox="0 0 19 18" draw:points="0,18 19,18 19,0 0,0">
          <text:p/>
        </draw:polygon>
        <draw:polygon draw:style-name="gr5" draw:text-style-name="P6" draw:layer="layout" svg:width="0.018cm" svg:height="0.017cm" svg:x="18.055cm" svg:y="27.007cm" svg:viewBox="0 0 19 18" draw:points="0,18 19,18 19,0 0,0">
          <text:p/>
        </draw:polygon>
        <draw:frame draw:style-name="gr2" draw:text-style-name="P3" draw:layer="layout" svg:width="0.955cm" svg:height="0.471cm" svg:x="15.095cm" svg:y="25.919cm">
          <draw:text-box>
            <text:p text:style-name="P1"><text:span text:style-name="T3">2014 </text:span></text:p>
          </draw:text-box>
        </draw:frame>
      </draw:page>
      <draw:page draw:name="page20" draw:style-name="dp1" draw:master-page-name="master-page67">
        <draw:frame draw:style-name="gr1" draw:text-style-name="P2" draw:layer="layout" svg:width="0.624cm" svg:height="0.454cm" svg:x="18.11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95cm" svg:height="0.471cm" svg:x="4.158cm" svg:y="3.027cm">
          <draw:text-box>
            <text:p text:style-name="P1"><text:span text:style-name="T3">Surdos: novas </text:span></text:p>
          </draw:text-box>
        </draw:frame>
        <draw:frame draw:style-name="gr2" draw:text-style-name="P3" draw:layer="layout" svg:width="4.714cm" svg:height="0.471cm" svg:x="3.049cm" svg:y="3.755cm">
          <draw:text-box>
            <text:p text:style-name="P1"><text:span text:style-name="T3">possibilidades de aquisição </text:span></text:p>
          </draw:text-box>
        </draw:frame>
        <draw:polygon draw:style-name="gr5" draw:text-style-name="P6" draw:layer="layout" svg:width="0.017cm" svg:height="0.017cm" svg:x="2.803cm" svg:y="3.002cm" svg:viewBox="0 0 18 18" draw:points="0,18 18,18 18,0 0,0">
          <text:p/>
        </draw:polygon>
        <draw:polygon draw:style-name="gr5" draw:text-style-name="P6" draw:layer="layout" svg:width="0.017cm" svg:height="0.017cm" svg:x="2.803cm" svg:y="3.002cm" svg:viewBox="0 0 18 18" draw:points="0,18 18,18 18,0 0,0">
          <text:p/>
        </draw:polygon>
        <draw:polygon draw:style-name="gr5" draw:text-style-name="P6" draw:layer="layout" svg:width="5.064cm" svg:height="0.017cm" svg:x="2.82cm" svg:y="3.002cm" svg:viewBox="0 0 5065 18" draw:points="0,18 5065,18 5065,0 0,0">
          <text:p/>
        </draw:polygon>
        <draw:polygon draw:style-name="gr5" draw:text-style-name="P6" draw:layer="layout" svg:width="0.017cm" svg:height="0.017cm" svg:x="7.884cm" svg:y="3.002cm" svg:viewBox="0 0 18 18" draw:points="0,18 18,18 18,0 0,0">
          <text:p/>
        </draw:polygon>
        <draw:polygon draw:style-name="gr5" draw:text-style-name="P6" draw:layer="layout" svg:width="5.068cm" svg:height="0.017cm" svg:x="7.901cm" svg:y="3.002cm" svg:viewBox="0 0 5069 18" draw:points="0,18 5069,18 5069,0 0,0">
          <text:p/>
        </draw:polygon>
        <draw:polygon draw:style-name="gr5" draw:text-style-name="P6" draw:layer="layout" svg:width="0.017cm" svg:height="0.017cm" svg:x="12.969cm" svg:y="3.002cm" svg:viewBox="0 0 18 18" draw:points="0,18 18,18 18,0 0,0">
          <text:p/>
        </draw:polygon>
        <draw:polygon draw:style-name="gr5" draw:text-style-name="P6" draw:layer="layout" svg:width="5.069cm" svg:height="0.017cm" svg:x="12.986cm" svg:y="3.002cm" svg:viewBox="0 0 5070 18" draw:points="0,18 5070,18 5070,0 0,0">
          <text:p/>
        </draw:polygon>
        <draw:polygon draw:style-name="gr5" draw:text-style-name="P6" draw:layer="layout" svg:width="0.018cm" svg:height="0.017cm" svg:x="18.055cm" svg:y="3.002cm" svg:viewBox="0 0 19 18" draw:points="0,18 19,18 19,0 0,0">
          <text:p/>
        </draw:polygon>
        <draw:polygon draw:style-name="gr5" draw:text-style-name="P6" draw:layer="layout" svg:width="0.018cm" svg:height="0.017cm" svg:x="18.055cm" svg:y="3.002cm" svg:viewBox="0 0 19 18" draw:points="0,18 19,18 19,0 0,0">
          <text:p/>
        </draw:polygon>
        <draw:polygon draw:style-name="gr5" draw:text-style-name="P6" draw:layer="layout" svg:width="0.017cm" svg:height="2.188cm" svg:x="2.803cm" svg:y="3.019cm" svg:viewBox="0 0 18 2189" draw:points="0,2189 18,2189 18,0 0,0">
          <text:p/>
        </draw:polygon>
        <draw:polygon draw:style-name="gr5" draw:text-style-name="P6" draw:layer="layout" svg:width="0.017cm" svg:height="2.188cm" svg:x="7.884cm" svg:y="3.019cm" svg:viewBox="0 0 18 2189" draw:points="0,2189 18,2189 18,0 0,0">
          <text:p/>
        </draw:polygon>
        <draw:polygon draw:style-name="gr5" draw:text-style-name="P6" draw:layer="layout" svg:width="0.017cm" svg:height="2.188cm" svg:x="12.969cm" svg:y="3.019cm" svg:viewBox="0 0 18 2189" draw:points="0,2189 18,2189 18,0 0,0">
          <text:p/>
        </draw:polygon>
        <draw:polygon draw:style-name="gr5" draw:text-style-name="P6" draw:layer="layout" svg:width="0.018cm" svg:height="2.188cm" svg:x="18.055cm" svg:y="3.019cm" svg:viewBox="0 0 19 2189" draw:points="0,2189 19,2189 19,0 0,0">
          <text:p/>
        </draw:polygon>
        <draw:frame draw:style-name="gr2" draw:text-style-name="P3" draw:layer="layout" svg:width="1.971cm" svg:height="0.471cm" svg:x="4.416cm" svg:y="4.488cm">
          <draw:text-box>
            <text:p text:style-name="P1"><text:span text:style-name="T3">de fluência </text:span></text:p>
          </draw:text-box>
        </draw:frame>
        <draw:frame draw:style-name="gr2" draw:text-style-name="P3" draw:layer="layout" svg:width="3.922cm" svg:height="0.471cm" svg:x="3.443cm" svg:y="5.237cm">
          <draw:text-box>
            <text:p text:style-name="P1"><text:span text:style-name="T3">Leitura em Inglês com </text:span></text:p>
          </draw:text-box>
        </draw:frame>
        <draw:frame draw:style-name="gr2" draw:text-style-name="P3" draw:layer="layout" svg:width="4.015cm" svg:height="0.471cm" svg:x="3.4cm" svg:y="5.965cm">
          <draw:text-box>
            <text:p text:style-name="P1"><text:span text:style-name="T3">Surdos: possibilidades. </text:span></text:p>
          </draw:text-box>
        </draw:frame>
        <draw:frame draw:style-name="gr2" draw:text-style-name="P3" draw:layer="layout" svg:width="2.876cm" svg:height="0.471cm" svg:x="9.048cm" svg:y="5.601cm">
          <draw:text-box>
            <text:p text:style-name="P1"><text:span text:style-name="T3">LOPES, J. C. B. </text:span></text:p>
          </draw:text-box>
        </draw:frame>
        <draw:polygon draw:style-name="gr5" draw:text-style-name="P6" draw:layer="layout" svg:width="0.017cm" svg:height="0.018cm" svg:x="2.803cm" svg:y="5.207cm" svg:viewBox="0 0 18 19" draw:points="0,19 18,19 18,0 0,0">
          <text:p/>
        </draw:polygon>
        <draw:polygon draw:style-name="gr5" draw:text-style-name="P6" draw:layer="layout" svg:width="5.064cm" svg:height="0.018cm" svg:x="2.82cm" svg:y="5.207cm" svg:viewBox="0 0 5065 19" draw:points="0,19 5065,19 5065,0 0,0">
          <text:p/>
        </draw:polygon>
        <draw:polygon draw:style-name="gr5" draw:text-style-name="P6" draw:layer="layout" svg:width="0.017cm" svg:height="0.018cm" svg:x="7.884cm" svg:y="5.207cm" svg:viewBox="0 0 18 19" draw:points="0,19 18,19 18,0 0,0">
          <text:p/>
        </draw:polygon>
        <draw:polygon draw:style-name="gr5" draw:text-style-name="P6" draw:layer="layout" svg:width="5.068cm" svg:height="0.018cm" svg:x="7.901cm" svg:y="5.207cm" svg:viewBox="0 0 5069 19" draw:points="0,19 5069,19 5069,0 0,0">
          <text:p/>
        </draw:polygon>
        <draw:polygon draw:style-name="gr5" draw:text-style-name="P6" draw:layer="layout" svg:width="0.017cm" svg:height="0.018cm" svg:x="12.969cm" svg:y="5.207cm" svg:viewBox="0 0 18 19" draw:points="0,19 18,19 18,0 0,0">
          <text:p/>
        </draw:polygon>
        <draw:polygon draw:style-name="gr5" draw:text-style-name="P6" draw:layer="layout" svg:width="5.069cm" svg:height="0.018cm" svg:x="12.986cm" svg:y="5.207cm" svg:viewBox="0 0 5070 19" draw:points="0,19 5070,19 5070,0 0,0">
          <text:p/>
        </draw:polygon>
        <draw:polygon draw:style-name="gr5" draw:text-style-name="P6" draw:layer="layout" svg:width="0.018cm" svg:height="0.018cm" svg:x="18.055cm" svg:y="5.207cm" svg:viewBox="0 0 19 19" draw:points="0,19 19,19 19,0 0,0">
          <text:p/>
        </draw:polygon>
        <draw:polygon draw:style-name="gr5" draw:text-style-name="P6" draw:layer="layout" svg:width="0.017cm" svg:height="1.465cm" svg:x="2.803cm" svg:y="5.224cm" svg:viewBox="0 0 18 1466" draw:points="0,1466 18,1466 18,0 0,0">
          <text:p/>
        </draw:polygon>
        <draw:polygon draw:style-name="gr5" draw:text-style-name="P6" draw:layer="layout" svg:width="0.017cm" svg:height="0.017cm" svg:x="2.803cm" svg:y="6.689cm" svg:viewBox="0 0 18 18" draw:points="0,18 18,18 18,0 0,0">
          <text:p/>
        </draw:polygon>
        <draw:polygon draw:style-name="gr5" draw:text-style-name="P6" draw:layer="layout" svg:width="0.017cm" svg:height="0.017cm" svg:x="2.803cm" svg:y="6.689cm" svg:viewBox="0 0 18 18" draw:points="0,18 18,18 18,0 0,0">
          <text:p/>
        </draw:polygon>
        <draw:polygon draw:style-name="gr5" draw:text-style-name="P6" draw:layer="layout" svg:width="5.064cm" svg:height="0.017cm" svg:x="2.82cm" svg:y="6.689cm" svg:viewBox="0 0 5065 18" draw:points="0,18 5065,18 5065,0 0,0">
          <text:p/>
        </draw:polygon>
        <draw:polygon draw:style-name="gr5" draw:text-style-name="P6" draw:layer="layout" svg:width="0.017cm" svg:height="1.465cm" svg:x="7.884cm" svg:y="5.224cm" svg:viewBox="0 0 18 1466" draw:points="0,1466 18,1466 18,0 0,0">
          <text:p/>
        </draw:polygon>
        <draw:polygon draw:style-name="gr5" draw:text-style-name="P6" draw:layer="layout" svg:width="0.017cm" svg:height="0.017cm" svg:x="7.884cm" svg:y="6.689cm" svg:viewBox="0 0 18 18" draw:points="0,18 18,18 18,0 0,0">
          <text:p/>
        </draw:polygon>
        <draw:polygon draw:style-name="gr5" draw:text-style-name="P6" draw:layer="layout" svg:width="5.068cm" svg:height="0.017cm" svg:x="7.901cm" svg:y="6.689cm" svg:viewBox="0 0 5069 18" draw:points="0,18 5069,18 5069,0 0,0">
          <text:p/>
        </draw:polygon>
        <draw:polygon draw:style-name="gr5" draw:text-style-name="P6" draw:layer="layout" svg:width="0.017cm" svg:height="1.465cm" svg:x="12.969cm" svg:y="5.224cm" svg:viewBox="0 0 18 1466" draw:points="0,1466 18,1466 18,0 0,0">
          <text:p/>
        </draw:polygon>
        <draw:polygon draw:style-name="gr5" draw:text-style-name="P6" draw:layer="layout" svg:width="0.017cm" svg:height="0.017cm" svg:x="12.969cm" svg:y="6.689cm" svg:viewBox="0 0 18 18" draw:points="0,18 18,18 18,0 0,0">
          <text:p/>
        </draw:polygon>
        <draw:polygon draw:style-name="gr5" draw:text-style-name="P6" draw:layer="layout" svg:width="5.069cm" svg:height="0.017cm" svg:x="12.986cm" svg:y="6.689cm" svg:viewBox="0 0 5070 18" draw:points="0,18 5070,18 5070,0 0,0">
          <text:p/>
        </draw:polygon>
        <draw:polygon draw:style-name="gr5" draw:text-style-name="P6" draw:layer="layout" svg:width="0.018cm" svg:height="1.465cm" svg:x="18.055cm" svg:y="5.224cm" svg:viewBox="0 0 19 1466" draw:points="0,1466 19,1466 19,0 0,0">
          <text:p/>
        </draw:polygon>
        <draw:polygon draw:style-name="gr5" draw:text-style-name="P6" draw:layer="layout" svg:width="0.018cm" svg:height="0.017cm" svg:x="18.055cm" svg:y="6.689cm" svg:viewBox="0 0 19 18" draw:points="0,18 19,18 19,0 0,0">
          <text:p/>
        </draw:polygon>
        <draw:polygon draw:style-name="gr5" draw:text-style-name="P6" draw:layer="layout" svg:width="0.018cm" svg:height="0.017cm" svg:x="18.055cm" svg:y="6.689cm" svg:viewBox="0 0 19 18" draw:points="0,18 19,18 19,0 0,0">
          <text:p/>
        </draw:polygon>
        <draw:frame draw:style-name="gr2" draw:text-style-name="P3" draw:layer="layout" svg:width="0.955cm" svg:height="0.471cm" svg:x="15.095cm" svg:y="5.601cm">
          <draw:text-box>
            <text:p text:style-name="P1"><text:span text:style-name="T3">2009 </text:span></text:p>
          </draw:text-box>
        </draw:frame>
        <draw:frame draw:style-name="gr7" draw:text-style-name="P8" draw:layer="layout" svg:width="2.212cm" svg:height="0.39cm" svg:x="5.504cm" svg:y="6.711cm">
          <draw:text-box>
            <text:p text:style-name="P1"><text:span text:style-name="T16">Fonte: a autora </text:span></text:p>
          </draw:text-box>
        </draw:frame>
        <draw:frame draw:style-name="gr7" draw:text-style-name="P8" draw:layer="layout" svg:width="0.35cm" svg:height="0.39cm" svg:x="5.504cm" svg:y="7.31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888cm" svg:height="0.471cm" svg:x="5.504cm" svg:y="7.929cm">
          <draw:text-box>
            <text:p text:style-name="P1"><text:span text:style-name="T3">Após breve leitura, alguns trabalhos foram selecionados e analisados, como </text:span></text:p>
          </draw:text-box>
        </draw:frame>
        <draw:frame draw:style-name="gr2" draw:text-style-name="P3" draw:layer="layout" svg:width="4.172cm" svg:height="0.471cm" svg:x="3.002cm" svg:y="8.662cm">
          <draw:text-box>
            <text:p text:style-name="P1"><text:span text:style-name="T3">pode ser vistos a seguir</text:span><text:span text:style-name="T15">:</text:span><text:span text:style-name="T3"> </text:span></text:p>
          </draw:text-box>
        </draw:frame>
        <draw:frame draw:style-name="gr2" draw:text-style-name="P3" draw:layer="layout" svg:width="12.956cm" svg:height="0.471cm" svg:x="5.504cm" svg:y="9.391cm">
          <draw:text-box>
            <text:p text:style-name="P1"><text:span text:style-name="T3">O primeiro artigo referenciado no quadro acima foi publicado por um grupo </text:span></text:p>
          </draw:text-box>
        </draw:frame>
        <draw:frame draw:style-name="gr2" draw:text-style-name="P3" draw:layer="layout" svg:width="15.339cm" svg:height="0.471cm" svg:x="3.002cm" svg:y="10.123cm">
          <draw:text-box>
            <text:p text:style-name="P1"><text:span text:style-name="T3">de professoras-estagiárias do curso de Letras Português/ Inglês da Pontifícia Universidade </text:span></text:p>
          </draw:text-box>
        </draw:frame>
        <draw:frame draw:style-name="gr2" draw:text-style-name="P3" draw:layer="layout" svg:width="15.191cm" svg:height="0.471cm" svg:x="3.002cm" svg:y="10.851cm">
          <draw:text-box>
            <text:p text:style-name="P1"><text:span text:style-name="T3">Católica do Paraná. Este grupo foi procurado pela coordenação do curso de Pedagogia da </text:span></text:p>
          </draw:text-box>
        </draw:frame>
        <draw:frame draw:style-name="gr2" draw:text-style-name="P3" draw:layer="layout" svg:width="15.869cm" svg:height="0.471cm" svg:x="3.002cm" svg:y="11.584cm">
          <draw:text-box>
            <text:p text:style-name="P1"><text:span text:style-name="T3">mesma <text:s/>universidade <text:s/>para <text:s/>ensinar <text:s/>Inglês <text:s/>para <text:s/>alunos <text:s/>surdos <text:s/>que <text:s/>requeriam <text:s/>apreender <text:s/>a </text:span></text:p>
          </draw:text-box>
        </draw:frame>
        <draw:frame draw:style-name="gr2" draw:text-style-name="P3" draw:layer="layout" svg:width="15.513cm" svg:height="0.471cm" svg:x="3.002cm" svg:y="12.312cm">
          <draw:text-box>
            <text:p text:style-name="P1"><text:span text:style-name="T3">língua, dando assim origem ao estudo: “Aprendizagem de língua estrangeira, um direito do </text:span></text:p>
          </draw:text-box>
        </draw:frame>
        <draw:frame draw:style-name="gr2" draw:text-style-name="P3" draw:layer="layout" svg:width="7.262cm" svg:height="0.471cm" svg:x="3.002cm" svg:y="13.044cm">
          <draw:text-box>
            <text:p text:style-name="P1"><text:span text:style-name="T3">aluno surdo” (ROSA, L. V. R. et al 2008). </text:span></text:p>
          </draw:text-box>
        </draw:frame>
        <draw:frame draw:style-name="gr2" draw:text-style-name="P3" draw:layer="layout" svg:width="12.914cm" svg:height="0.471cm" svg:x="5.504cm" svg:y="13.772cm">
          <draw:text-box>
            <text:p text:style-name="P1"><text:span text:style-name="T3">Os <text:s/>alunos <text:s/>surdos <text:s/>que <text:s/>procuraram <text:s/>ajuda <text:s/>da <text:s/>universidade <text:s/>para <text:s/>aprender </text:span></text:p>
          </draw:text-box>
        </draw:frame>
        <draw:frame draw:style-name="gr2" draw:text-style-name="P3" draw:layer="layout" svg:width="15.085cm" svg:height="0.471cm" svg:x="3.002cm" svg:y="14.505cm">
          <draw:text-box>
            <text:p text:style-name="P1"><text:span text:style-name="T3">inglês estavam matriculados nos <text:s/>cursos de psicologia, design, engenharia de produção e </text:span></text:p>
          </draw:text-box>
        </draw:frame>
        <draw:frame draw:style-name="gr2" draw:text-style-name="P3" draw:layer="layout" svg:width="15.458cm" svg:height="0.471cm" svg:x="3.002cm" svg:y="15.234cm">
          <draw:text-box>
            <text:p text:style-name="P1"><text:span text:style-name="T3">educação física, e totalizavam 06 alunos. As professoras-estagiárias eram 4 (quatro) alunas </text:span></text:p>
          </draw:text-box>
        </draw:frame>
        <draw:frame draw:style-name="gr2" draw:text-style-name="P3" draw:layer="layout" svg:width="16.051cm" svg:height="0.471cm" svg:x="3.002cm" svg:y="15.962cm">
          <draw:text-box>
            <text:p text:style-name="P1"><text:span text:style-name="T3">do <text:s/>7°semestre <text:s/>do <text:s/>curso <text:s/>de <text:s/>Letras <text:s/>Português/Inglês, <text:s/>e <text:s/>uma <text:s/>do <text:s/>8° <text:s/>semestre <text:s/>que <text:s/>já <text:s/>tinha </text:span></text:p>
          </draw:text-box>
        </draw:frame>
        <draw:frame draw:style-name="gr2" draw:text-style-name="P3" draw:layer="layout" svg:width="5.518cm" svg:height="0.471cm" svg:x="3.002cm" svg:y="16.694cm">
          <draw:text-box>
            <text:p text:style-name="P1"><text:span text:style-name="T3">experiência com alunos surdos. <text:s/></text:span></text:p>
          </draw:text-box>
        </draw:frame>
        <draw:frame draw:style-name="gr2" draw:text-style-name="P3" draw:layer="layout" svg:width="13.02cm" svg:height="0.471cm" svg:x="5.504cm" svg:y="17.422cm">
          <draw:text-box>
            <text:p text:style-name="P1"><text:span text:style-name="T3">Após <text:s/>aceitarem <text:s/>a <text:s/>proposta <text:s/>de <text:s/>trabalhar <text:s/>com <text:s/>os <text:s/>alunos <text:s/>surdos <text:s/>algumas </text:span></text:p>
          </draw:text-box>
        </draw:frame>
        <draw:frame draw:style-name="gr2" draw:text-style-name="P3" draw:layer="layout" svg:width="3.816cm" svg:height="0.471cm" svg:x="3.002cm" svg:y="18.155cm">
          <draw:text-box>
            <text:p text:style-name="P1"><text:span text:style-name="T3">indagações surgiram: <text:s/></text:span></text:p>
          </draw:text-box>
        </draw:frame>
        <draw:frame draw:style-name="gr2" draw:text-style-name="P3" draw:layer="layout" svg:width="0.422cm" svg:height="0.471cm" svg:x="5.504cm" svg:y="18.883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932cm" svg:height="0.39cm" svg:x="7.004cm" svg:y="19.611cm">
          <draw:text-box>
            <text:p text:style-name="P1"><text:span text:style-name="T16">“</text:span><text:span text:style-name="T16">como <text:s/>proceder <text:s/>em <text:s/>sala <text:s/>de <text:s/>aula, <text:s/>que <text:s/>temas <text:s/>de <text:s/>estudo <text:s/>abordar, <text:s/>como <text:s/>manter </text:span></text:p>
          </draw:text-box>
        </draw:frame>
        <draw:frame draw:style-name="gr7" draw:text-style-name="P8" draw:layer="layout" svg:width="11.58cm" svg:height="0.39cm" svg:x="7.004cm" svg:y="20.018cm">
          <draw:text-box>
            <text:p text:style-name="P1"><text:span text:style-name="T16">contato e interagir com os alunos sem o conhecimento da Libras, que abordagens </text:span></text:p>
          </draw:text-box>
        </draw:frame>
        <draw:frame draw:style-name="gr7" draw:text-style-name="P8" draw:layer="layout" svg:width="11.75cm" svg:height="0.39cm" svg:x="7.004cm" svg:y="20.424cm">
          <draw:text-box>
            <text:p text:style-name="P1"><text:span text:style-name="T16">e <text:s/>métodos <text:s/>utilizar, <text:s/>que <text:s/>atividades <text:s/>de <text:s/>leitura <text:s/>propor, <text:s/>como <text:s/>fazer <text:s/>explanações </text:span></text:p>
          </draw:text-box>
        </draw:frame>
        <draw:frame draw:style-name="gr7" draw:text-style-name="P8" draw:layer="layout" svg:width="11.538cm" svg:height="0.39cm" svg:x="7.004cm" svg:y="20.826cm">
          <draw:text-box>
            <text:p text:style-name="P1"><text:span text:style-name="T16">contando apenas com a leitura labial dos alunos?.” (ROSA et AL, 2008, p. 1634) </text:span></text:p>
          </draw:text-box>
        </draw:frame>
        <draw:frame draw:style-name="gr7" draw:text-style-name="P8" draw:layer="layout" svg:width="0.35cm" svg:height="0.39cm" svg:x="7.503cm" svg:y="21.23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0.578cm" svg:height="0.471cm" svg:x="5.504cm" svg:y="21.847cm">
          <draw:text-box>
            <text:p text:style-name="P1"><text:span text:style-name="T3">As </text:span></text:p>
          </draw:text-box>
        </draw:frame>
        <draw:frame draw:style-name="gr2" draw:text-style-name="P3" draw:layer="layout" svg:width="2.584cm" svg:height="0.471cm" svg:x="6.233cm" svg:y="21.847cm">
          <draw:text-box>
            <text:p text:style-name="P1"><text:span text:style-name="T3">pesquisadoras, </text:span></text:p>
          </draw:text-box>
        </draw:frame>
        <draw:frame draw:style-name="gr2" draw:text-style-name="P3" draw:layer="layout" svg:width="0.883cm" svg:height="0.471cm" svg:x="8.971cm" svg:y="21.847cm">
          <draw:text-box>
            <text:p text:style-name="P1"><text:span text:style-name="T3">após </text:span></text:p>
          </draw:text-box>
        </draw:frame>
        <draw:frame draw:style-name="gr2" draw:text-style-name="P3" draw:layer="layout" svg:width="1.954cm" svg:height="0.471cm" svg:x="10.007cm" svg:y="21.847cm">
          <draw:text-box>
            <text:p text:style-name="P1"><text:span text:style-name="T3">recorrerem </text:span></text:p>
          </draw:text-box>
        </draw:frame>
        <draw:frame draw:style-name="gr2" draw:text-style-name="P3" draw:layer="layout" svg:width="0.422cm" svg:height="0.471cm" svg:x="12.123cm" svg:y="21.847cm">
          <draw:text-box>
            <text:p text:style-name="P1"><text:span text:style-name="T3">a </text:span></text:p>
          </draw:text-box>
        </draw:frame>
        <draw:frame draw:style-name="gr2" draw:text-style-name="P3" draw:layer="layout" svg:width="1.772cm" svg:height="0.471cm" svg:x="12.567cm" svg:y="21.847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2.479cm" svg:height="0.471cm" svg:x="14.496cm" svg:y="21.847cm">
          <draw:text-box>
            <text:p text:style-name="P1"><text:span text:style-name="T3">pesquisadores </text:span></text:p>
          </draw:text-box>
        </draw:frame>
        <draw:frame draw:style-name="gr2" draw:text-style-name="P3" draw:layer="layout" svg:width="0.422cm" svg:height="0.471cm" svg:x="17.128cm" svg:y="21.847cm">
          <draw:text-box>
            <text:p text:style-name="P1"><text:span text:style-name="T3">e </text:span></text:p>
          </draw:text-box>
        </draw:frame>
        <draw:frame draw:style-name="gr2" draw:text-style-name="P3" draw:layer="layout" svg:width="1.022cm" svg:height="0.471cm" svg:x="17.572cm" svg:y="21.847cm">
          <draw:text-box>
            <text:p text:style-name="P1"><text:span text:style-name="T3">bases </text:span></text:p>
          </draw:text-box>
        </draw:frame>
        <draw:frame draw:style-name="gr2" draw:text-style-name="P3" draw:layer="layout" svg:width="16.034cm" svg:height="0.471cm" svg:x="3.002cm" svg:y="22.575cm">
          <draw:text-box>
            <text:p text:style-name="P1"><text:span text:style-name="T3">teóricas, <text:s/>optaram <text:s/>por <text:s/>ministrar <text:s/>aulas <text:s/>para <text:s/>os <text:s/>alunos <text:s/>surdos <text:s/>utilizando <text:s/>materiais <text:s/>visuais, </text:span></text:p>
          </draw:text-box>
        </draw:frame>
        <draw:frame draw:style-name="gr2" draw:text-style-name="P3" draw:layer="layout" svg:width="15.568cm" svg:height="0.471cm" svg:x="3.002cm" svg:y="23.308cm">
          <draw:text-box>
            <text:p text:style-name="P1"><text:span text:style-name="T3">anúncios, charges, tiras e materiais concretos, considerando a maneira como pessoas surdas </text:span></text:p>
          </draw:text-box>
        </draw:frame>
        <draw:frame draw:style-name="gr2" draw:text-style-name="P3" draw:layer="layout" svg:width="14.912cm" svg:height="0.471cm" svg:x="3.002cm" svg:y="24.036cm">
          <draw:text-box>
            <text:p text:style-name="P1"><text:span text:style-name="T3">se apropriam de uma segunda língua, com privilégio da via visual, buscando ofertar um </text:span></text:p>
          </draw:text-box>
        </draw:frame>
        <draw:frame draw:style-name="gr2" draw:text-style-name="P3" draw:layer="layout" svg:width="3.977cm" svg:height="0.471cm" svg:x="3.002cm" svg:y="24.768cm">
          <draw:text-box>
            <text:p text:style-name="P1"><text:span text:style-name="T3">aprendizado facilitado. </text:span></text:p>
          </draw:text-box>
        </draw:frame>
        <draw:frame draw:style-name="gr2" draw:text-style-name="P3" draw:layer="layout" svg:width="13.185cm" svg:height="0.471cm" svg:x="5.504cm" svg:y="25.496cm">
          <draw:text-box>
            <text:p text:style-name="P1"><text:span text:style-name="T3">As <text:s/>pesquisadoras <text:s/>acreditam <text:s/>que <text:s/>os <text:s/>materiais <text:s/>utilizados <text:s/>durante <text:s/>as <text:s/>aulas </text:span></text:p>
          </draw:text-box>
        </draw:frame>
        <draw:frame draw:style-name="gr2" draw:text-style-name="P3" draw:layer="layout" svg:width="15.42cm" svg:height="0.471cm" svg:x="3.002cm" svg:y="26.228cm">
          <draw:text-box>
            <text:p text:style-name="P1"><text:span text:style-name="T3">facilitaram <text:s/>o <text:s/>processo <text:s/>de <text:s/>aprendizagem <text:s/>dos <text:s/>alunos, <text:s/>causando <text:s/>neles <text:s/>uma <text:s/>inquietação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83cm" svg:height="0.471cm" svg:x="3.002cm" svg:y="3.01cm">
          <draw:text-box>
            <text:p text:style-name="P1"><text:span text:style-name="T3">positiva, pois, sempre tinham ânsia de saber mais. Um aspecto destacado pelas mesmas é </text:span></text:p>
          </draw:text-box>
        </draw:frame>
        <draw:frame draw:style-name="gr2" draw:text-style-name="P3" draw:layer="layout" svg:width="15.869cm" svg:height="0.471cm" svg:x="3.002cm" svg:y="3.738cm">
          <draw:text-box>
            <text:p text:style-name="P1"><text:span text:style-name="T3">que, <text:s/>assim <text:s/>como <text:s/>os <text:s/>alunos <text:s/>ouvintes <text:s/>iniciantes <text:s/>na <text:s/>aprendizagem <text:s/>da <text:s/>Língua <text:s/>Inglesa, <text:s/>os </text:span></text:p>
          </draw:text-box>
        </draw:frame>
        <draw:frame draw:style-name="gr2" draw:text-style-name="P3" draw:layer="layout" svg:width="14.975cm" svg:height="0.471cm" svg:x="3.002cm" svg:y="4.471cm">
          <draw:text-box>
            <text:p text:style-name="P1"><text:span text:style-name="T3">alunos surdos também queriam a tradução de todas as palavras presentes nas atividades. </text:span></text:p>
          </draw:text-box>
        </draw:frame>
        <draw:frame draw:style-name="gr2" draw:text-style-name="P3" draw:layer="layout" svg:width="13.252cm" svg:height="0.471cm" svg:x="5.504cm" svg:y="5.199cm">
          <draw:text-box>
            <text:p text:style-name="P1"><text:span text:style-name="T3">É <text:s/>importante <text:s/>ressaltar <text:s/>que <text:s/>como <text:s/>as <text:s/>professoras-estagiárias <text:s/>não <text:s/>tinham <text:s/>o </text:span></text:p>
          </draw:text-box>
        </draw:frame>
        <draw:frame draw:style-name="gr2" draw:text-style-name="P3" draw:layer="layout" svg:width="15.581cm" svg:height="0.471cm" svg:x="3.002cm" svg:y="5.931cm">
          <draw:text-box>
            <text:p text:style-name="P1"><text:span text:style-name="T3">domínio da Libras, e apenas uma das pesquisadoras possuía conhecimento intermediário da </text:span></text:p>
          </draw:text-box>
        </draw:frame>
        <draw:frame draw:style-name="gr2" draw:text-style-name="P3" draw:layer="layout" svg:width="15.945cm" svg:height="0.471cm" svg:x="3.002cm" svg:y="6.659cm">
          <draw:text-box>
            <text:p text:style-name="P1"><text:span text:style-name="T3">mesma, <text:s/>o <text:s/>uso <text:s/>do <text:s/>português <text:s/>foi <text:s/>presente <text:s/>nas <text:s/>aulas. <text:s/>As <text:s/>professoras <text:s/>utilizavam <text:s/>a <text:s/>leitura-</text:span></text:p>
          </draw:text-box>
        </draw:frame>
        <draw:frame draw:style-name="gr2" draw:text-style-name="P3" draw:layer="layout" svg:width="15.394cm" svg:height="0.471cm" svg:x="3.002cm" svg:y="7.392cm">
          <draw:text-box>
            <text:p text:style-name="P1"><text:span text:style-name="T3">labial que os surdos faziam para explicar-lhes os conteúdos e os surdos conversavam entre </text:span></text:p>
          </draw:text-box>
        </draw:frame>
        <draw:frame draw:style-name="gr2" draw:text-style-name="P3" draw:layer="layout" svg:width="2.411cm" svg:height="0.471cm" svg:x="3.002cm" svg:y="8.12cm">
          <draw:text-box>
            <text:p text:style-name="P1"><text:span text:style-name="T3">si em Libras. <text:s/></text:span></text:p>
          </draw:text-box>
        </draw:frame>
        <draw:frame draw:style-name="gr2" draw:text-style-name="P3" draw:layer="layout" svg:width="13.007cm" svg:height="0.471cm" svg:x="5.504cm" svg:y="8.853cm">
          <draw:text-box>
            <text:p text:style-name="P1"><text:span text:style-name="T3">Dessa forma, houve dentro da sala de aula a presença da Língua Portuguesa, </text:span></text:p>
          </draw:text-box>
        </draw:frame>
        <draw:frame draw:style-name="gr2" draw:text-style-name="P3" draw:layer="layout" svg:width="15.301cm" svg:height="0.471cm" svg:x="3.002cm" svg:y="9.581cm">
          <draw:text-box>
            <text:p text:style-name="P1"><text:span text:style-name="T3">da Língua Inglesa e da Libras. Diante disso, as autoras relatam a necessidade de os alunos </text:span></text:p>
          </draw:text-box>
        </draw:frame>
        <draw:frame draw:style-name="gr2" draw:text-style-name="P3" draw:layer="layout" svg:width="15.035cm" svg:height="0.471cm" svg:x="3.002cm" svg:y="10.314cm">
          <draw:text-box>
            <text:p text:style-name="P1"><text:span text:style-name="T3">prestarem uma atenção maior à aula, pois, com a presença de três línguas em circulação, </text:span></text:p>
          </draw:text-box>
        </draw:frame>
        <draw:frame draw:style-name="gr2" draw:text-style-name="P3" draw:layer="layout" svg:width="9.828cm" svg:height="0.471cm" svg:x="3.002cm" svg:y="11.042cm">
          <draw:text-box>
            <text:p text:style-name="P1"><text:span text:style-name="T3">muitos conteúdos podem se perder, ou ficarem confusos. <text:s/></text:span></text:p>
          </draw:text-box>
        </draw:frame>
        <draw:frame draw:style-name="gr2" draw:text-style-name="P3" draw:layer="layout" svg:width="8.985cm" svg:height="0.471cm" svg:x="5.504cm" svg:y="11.774cm">
          <draw:text-box>
            <text:p text:style-name="P1"><text:span text:style-name="T3">Com esta pesquisa, Rosa et al (2008) concluíram que</text:span></text:p>
          </draw:text-box>
        </draw:frame>
        <draw:frame draw:style-name="gr7" draw:text-style-name="P8" draw:layer="layout" svg:width="0.35cm" svg:height="0.39cm" svg:x="14.562cm" svg:y="11.83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3.922cm" svg:height="0.471cm" svg:x="14.659cm" svg:y="11.774cm">
          <draw:text-box>
            <text:p text:style-name="P1"><text:span text:style-name="T3">é de suma importância </text:span></text:p>
          </draw:text-box>
        </draw:frame>
        <draw:frame draw:style-name="gr2" draw:text-style-name="P3" draw:layer="layout" svg:width="15.568cm" svg:height="0.471cm" svg:x="3.002cm" svg:y="12.502cm">
          <draw:text-box>
            <text:p text:style-name="P1"><text:span text:style-name="T3">que os professores de inglês que ministram aula para alunos surdos tenham conhecimento e </text:span></text:p>
          </draw:text-box>
        </draw:frame>
        <draw:frame draw:style-name="gr2" draw:text-style-name="P3" draw:layer="layout" svg:width="15.098cm" svg:height="0.471cm" svg:x="3.002cm" svg:y="13.235cm">
          <draw:text-box>
            <text:p text:style-name="P1"><text:span text:style-name="T3">fluência da Libras, a fim de facilitar a comunicação entre professor e aluno, vice-versa, e </text:span></text:p>
          </draw:text-box>
        </draw:frame>
        <draw:frame draw:style-name="gr2" draw:text-style-name="P3" draw:layer="layout" svg:width="15.098cm" svg:height="0.471cm" svg:x="3.002cm" svg:y="13.963cm">
          <draw:text-box>
            <text:p text:style-name="P1"><text:span text:style-name="T3">favorecer o ensino da língua inglesa apoiado nos conhecimentos em Libras. Mesmo com </text:span></text:p>
          </draw:text-box>
        </draw:frame>
        <draw:frame draw:style-name="gr2" draw:text-style-name="P3" draw:layer="layout" svg:width="14.916cm" svg:height="0.471cm" svg:x="3.002cm" svg:y="14.695cm">
          <draw:text-box>
            <text:p text:style-name="P1"><text:span text:style-name="T3">toda a dificuldade presente na relação entre pesquisadores e alunos surdos (pela falta da </text:span></text:p>
          </draw:text-box>
        </draw:frame>
        <draw:frame draw:style-name="gr2" draw:text-style-name="P3" draw:layer="layout" svg:width="15.953cm" svg:height="0.471cm" svg:x="3.002cm" svg:y="15.424cm">
          <draw:text-box>
            <text:p text:style-name="P1"><text:span text:style-name="T3">Libras <text:s/>– <text:s/>língua <text:s/>comum <text:s/>para <text:s/>interlocução <text:s/>e <text:s/>ensino) <text:s/>a <text:s/>aprendizagem <text:s/>dos <text:s/>mesmo <text:s/>foi <text:s/>de </text:span></text:p>
          </draw:text-box>
        </draw:frame>
        <draw:frame draw:style-name="gr2" draw:text-style-name="P3" draw:layer="layout" svg:width="15.932cm" svg:height="0.471cm" svg:x="3.002cm" svg:y="16.152cm">
          <draw:text-box>
            <text:p text:style-name="P1"><text:span text:style-name="T3">grande <text:s/>valia, <text:s/>demonstrando <text:s/>que <text:s/>a <text:s/>expectativa <text:s/>e <text:s/>necessidade <text:s/>dos <text:s/>surdos <text:s/>em <text:s/>aprender <text:s/>o </text:span></text:p>
          </draw:text-box>
        </draw:frame>
        <draw:frame draw:style-name="gr2" draw:text-style-name="P3" draw:layer="layout" svg:width="6.178cm" svg:height="0.471cm" svg:x="3.002cm" svg:y="16.885cm">
          <draw:text-box>
            <text:p text:style-name="P1"><text:span text:style-name="T3">Inglês era/é realmente considerável. </text:span></text:p>
          </draw:text-box>
        </draw:frame>
        <draw:frame draw:style-name="gr2" draw:text-style-name="P3" draw:layer="layout" svg:width="12.727cm" svg:height="0.471cm" svg:x="5.504cm" svg:y="17.613cm">
          <draw:text-box>
            <text:p text:style-name="P1"><text:span text:style-name="T3">A dissertação de Souza (2008), a segunda pesquisa apresentada no quadro, </text:span></text:p>
          </draw:text-box>
        </draw:frame>
        <draw:frame draw:style-name="gr2" draw:text-style-name="P3" draw:layer="layout" svg:width="15.488cm" svg:height="0.471cm" svg:x="3.002cm" svg:y="18.345cm">
          <draw:text-box>
            <text:p text:style-name="P1"><text:span text:style-name="T3">traz o tema da escrita da Língua Inglesa por alunos surdos. Dentro de sua pesquisa a autora </text:span></text:p>
          </draw:text-box>
        </draw:frame>
        <draw:frame draw:style-name="gr2" draw:text-style-name="P3" draw:layer="layout" svg:width="1.23cm" svg:height="0.471cm" svg:x="3.002cm" svg:y="19.073cm">
          <draw:text-box>
            <text:p text:style-name="P1"><text:span text:style-name="T3">realiza </text:span></text:p>
          </draw:text-box>
        </draw:frame>
        <draw:frame draw:style-name="gr2" draw:text-style-name="P3" draw:layer="layout" svg:width="0.65cm" svg:height="0.471cm" svg:x="4.377cm" svg:y="19.073cm">
          <draw:text-box>
            <text:p text:style-name="P1"><text:span text:style-name="T3">um </text:span></text:p>
          </draw:text-box>
        </draw:frame>
        <draw:frame draw:style-name="gr2" draw:text-style-name="P3" draw:layer="layout" svg:width="1.213cm" svg:height="0.471cm" svg:x="5.168cm" svg:y="19.073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506cm" svg:height="0.471cm" svg:x="6.522cm" svg:y="19.07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63cm" svg:height="0.471cm" svg:x="7.177cm" svg:y="19.073cm">
          <draw:text-box>
            <text:p text:style-name="P1"><text:span text:style-name="T3">caso, </text:span></text:p>
          </draw:text-box>
        </draw:frame>
        <draw:frame draw:style-name="gr2" draw:text-style-name="P3" draw:layer="layout" svg:width="0.531cm" svg:height="0.471cm" svg:x="8.282cm" svg:y="19.073cm">
          <draw:text-box>
            <text:p text:style-name="P1"><text:span text:style-name="T3">no </text:span></text:p>
          </draw:text-box>
        </draw:frame>
        <draw:frame draw:style-name="gr2" draw:text-style-name="P3" draw:layer="layout" svg:width="0.836cm" svg:height="0.471cm" svg:x="8.954cm" svg:y="19.073cm">
          <draw:text-box>
            <text:p text:style-name="P1"><text:span text:style-name="T3">qual </text:span></text:p>
          </draw:text-box>
        </draw:frame>
        <draw:frame draw:style-name="gr2" draw:text-style-name="P3" draw:layer="layout" svg:width="0.459cm" svg:height="0.471cm" svg:x="9.936cm" svg:y="19.073cm">
          <draw:text-box>
            <text:p text:style-name="P1"><text:span text:style-name="T3">se </text:span></text:p>
          </draw:text-box>
        </draw:frame>
        <draw:frame draw:style-name="gr2" draw:text-style-name="P3" draw:layer="layout" svg:width="0.955cm" svg:height="0.471cm" svg:x="10.536cm" svg:y="19.073cm">
          <draw:text-box>
            <text:p text:style-name="P1"><text:span text:style-name="T3">volta </text:span></text:p>
          </draw:text-box>
        </draw:frame>
        <draw:frame draw:style-name="gr2" draw:text-style-name="P3" draw:layer="layout" svg:width="0.832cm" svg:height="0.471cm" svg:x="11.636cm" svg:y="19.07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004cm" svg:height="0.471cm" svg:x="12.613cm" svg:y="19.073cm">
          <draw:text-box>
            <text:p text:style-name="P1"><text:span text:style-name="T3">indivíduos, </text:span></text:p>
          </draw:text-box>
        </draw:frame>
        <draw:frame draw:style-name="gr2" draw:text-style-name="P3" draw:layer="layout" svg:width="1.365cm" svg:height="0.471cm" svg:x="14.758cm" svg:y="19.073cm">
          <draw:text-box>
            <text:p text:style-name="P1"><text:span text:style-name="T3">grupos, </text:span></text:p>
          </draw:text-box>
        </draw:frame>
        <draw:frame draw:style-name="gr2" draw:text-style-name="P3" draw:layer="layout" svg:width="0.531cm" svg:height="0.471cm" svg:x="16.264cm" svg:y="19.073cm">
          <draw:text-box>
            <text:p text:style-name="P1"><text:span text:style-name="T3">ou </text:span></text:p>
          </draw:text-box>
        </draw:frame>
        <draw:frame draw:style-name="gr2" draw:text-style-name="P3" draw:layer="layout" svg:width="1.657cm" svg:height="0.471cm" svg:x="16.937cm" svg:y="19.073cm">
          <draw:text-box>
            <text:p text:style-name="P1"><text:span text:style-name="T3">situações </text:span></text:p>
          </draw:text-box>
        </draw:frame>
        <draw:frame draw:style-name="gr2" draw:text-style-name="P3" draw:layer="layout" svg:width="15.276cm" svg:height="0.471cm" svg:x="3.002cm" svg:y="19.806cm">
          <draw:text-box>
            <text:p text:style-name="P1"><text:span text:style-name="T3">particulares buscando conhecer em profundidade o que se passa, investigando apenas um <text:s/></text:span></text:p>
          </draw:text-box>
        </draw:frame>
        <draw:frame draw:style-name="gr2" draw:text-style-name="P3" draw:layer="layout" svg:width="15.924cm" svg:height="0.471cm" svg:x="3.002cm" svg:y="20.534cm">
          <draw:text-box>
            <text:p text:style-name="P1"><text:span text:style-name="T3">exemplar. <text:s/>Dessa <text:s/>forma, <text:s/>estando <text:s/>mais <text:s/>próxima <text:s/>dos <text:s/>sujeitos <text:s/>e <text:s/>participantes <text:s/>da <text:s/>pesquisa, </text:span></text:p>
          </draw:text-box>
        </draw:frame>
        <draw:frame draw:style-name="gr2" draw:text-style-name="P3" draw:layer="layout" svg:width="15.475cm" svg:height="0.471cm" svg:x="3.002cm" svg:y="21.266cm">
          <draw:text-box>
            <text:p text:style-name="P1"><text:span text:style-name="T3">buscou <text:s/>compreender <text:s/>aspectos <text:s/>da <text:s/>apropriação <text:s/>da <text:s/>escrita <text:s/>da <text:s/>língua <text:s/>inglesa <text:s/>por <text:s/>alunos </text:span></text:p>
          </draw:text-box>
        </draw:frame>
        <draw:frame draw:style-name="gr2" draw:text-style-name="P3" draw:layer="layout" svg:width="1.319cm" svg:height="0.471cm" svg:x="3.002cm" svg:y="21.995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12.829cm" svg:height="0.471cm" svg:x="5.504cm" svg:y="22.728cm">
          <draw:text-box>
            <text:p text:style-name="P1"><text:span text:style-name="T3">Na pesquisa, a autora acima citada, tem inicialmente como participantes 15 </text:span></text:p>
          </draw:text-box>
        </draw:frame>
        <draw:frame draw:style-name="gr2" draw:text-style-name="P3" draw:layer="layout" svg:width="15.043cm" svg:height="0.471cm" svg:x="3.002cm" svg:y="23.456cm">
          <draw:text-box>
            <text:p text:style-name="P1"><text:span text:style-name="T3">(quinze) sujeitos surdos, na faixa etária entre 20 e 43 anos, com o pré-requisito de serem </text:span></text:p>
          </draw:text-box>
        </draw:frame>
        <draw:frame draw:style-name="gr2" draw:text-style-name="P3" draw:layer="layout" svg:width="15.428cm" svg:height="0.471cm" svg:x="3.002cm" svg:y="24.188cm">
          <draw:text-box>
            <text:p text:style-name="P1"><text:span text:style-name="T3">fluentes em Libras e ter concluído ou estar cursando o Ensino Médio. Entretanto, finalizou </text:span></text:p>
          </draw:text-box>
        </draw:frame>
        <draw:frame draw:style-name="gr2" draw:text-style-name="P3" draw:layer="layout" svg:width="16.211cm" svg:height="0.471cm" svg:x="3.002cm" svg:y="24.916cm">
          <draw:text-box>
            <text:p text:style-name="P1"><text:span text:style-name="T3">a <text:s/>pesquisa <text:s/>com <text:s/>apenas <text:s/>9 <text:s/>(nove) <text:s/>participantes, <text:s/>pois, <text:s/>2 <text:s/>(dois) <text:s/>não <text:s/>iniciaram <text:s/>as <text:s/>aulas <text:s/>e <text:s/>4 </text:span></text:p>
          </draw:text-box>
        </draw:frame>
        <draw:frame draw:style-name="gr2" draw:text-style-name="P3" draw:layer="layout" svg:width="9.231cm" svg:height="0.471cm" svg:x="3.002cm" svg:y="25.649cm">
          <draw:text-box>
            <text:p text:style-name="P1"><text:span text:style-name="T3">(quatro) não puderam continuar por motivos diversos.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95cm" svg:height="0.471cm" svg:x="5.504cm" svg:y="3.01cm">
          <draw:text-box>
            <text:p text:style-name="P1"><text:span text:style-name="T3">Os <text:s/>sujeitos <text:s/>participaram <text:s/>de <text:s/>um <text:s/>curso <text:s/>de <text:s/>Inglês, <text:s/>totalmente <text:s/>voltado <text:s/>para </text:span></text:p>
          </draw:text-box>
        </draw:frame>
        <draw:frame draw:style-name="gr2" draw:text-style-name="P3" draw:layer="layout" svg:width="16.19cm" svg:height="0.471cm" svg:x="3.002cm" svg:y="3.738cm">
          <draw:text-box>
            <text:p text:style-name="P1"><text:span text:style-name="T3">surdos, <text:s/>em <text:s/>um <text:s/>centro <text:s/>de <text:s/>educação <text:s/>para <text:s/>surdos <text:s/>em <text:s/>que <text:s/>a <text:s/>pesquisadora <text:s/>havia <text:s/>trabalhado </text:span></text:p>
          </draw:text-box>
        </draw:frame>
        <draw:frame draw:style-name="gr2" draw:text-style-name="P3" draw:layer="layout" svg:width="15.585cm" svg:height="0.471cm" svg:x="3.002cm" svg:y="4.471cm">
          <draw:text-box>
            <text:p text:style-name="P1"><text:span text:style-name="T3">anteriormente. <text:s/>Inicialmente <text:s/>os <text:s/>participantes <text:s/>responderam <text:s/>um <text:s/>questionário <text:s/>para <text:s/>coletar </text:span></text:p>
          </draw:text-box>
        </draw:frame>
        <draw:frame draw:style-name="gr2" draw:text-style-name="P3" draw:layer="layout" svg:width="2.195cm" svg:height="0.471cm" svg:x="3.002cm" svg:y="5.199cm">
          <draw:text-box>
            <text:p text:style-name="P1"><text:span text:style-name="T3">informações </text:span></text:p>
          </draw:text-box>
        </draw:frame>
        <draw:frame draw:style-name="gr2" draw:text-style-name="P3" draw:layer="layout" svg:width="1.623cm" svg:height="0.471cm" svg:x="5.419cm" svg:y="5.199cm">
          <draw:text-box>
            <text:p text:style-name="P1"><text:span text:style-name="T3">pessoais, </text:span></text:p>
          </draw:text-box>
        </draw:frame>
        <draw:frame draw:style-name="gr2" draw:text-style-name="P3" draw:layer="layout" svg:width="1.048cm" svg:height="0.471cm" svg:x="7.272cm" svg:y="5.19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306cm" svg:height="0.471cm" svg:x="8.542cm" svg:y="5.199cm">
          <draw:text-box>
            <text:p text:style-name="P1"><text:span text:style-name="T3">origem </text:span></text:p>
          </draw:text-box>
        </draw:frame>
        <draw:frame draw:style-name="gr2" draw:text-style-name="P3" draw:layer="layout" svg:width="0.506cm" svg:height="0.471cm" svg:x="10.07cm" svg:y="5.19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14cm" svg:height="0.471cm" svg:x="10.798cm" svg:y="5.199cm">
          <draw:text-box>
            <text:p text:style-name="P1"><text:span text:style-name="T3">surdez, </text:span></text:p>
          </draw:text-box>
        </draw:frame>
        <draw:frame draw:style-name="gr2" draw:text-style-name="P3" draw:layer="layout" svg:width="0.422cm" svg:height="0.471cm" svg:x="12.345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22cm" svg:height="0.471cm" svg:x="12.675cm" svg:y="5.199cm">
          <draw:text-box>
            <text:p text:style-name="P1"><text:span text:style-name="T3">idade </text:span></text:p>
          </draw:text-box>
        </draw:frame>
        <draw:frame draw:style-name="gr2" draw:text-style-name="P3" draw:layer="layout" svg:width="0.506cm" svg:height="0.471cm" svg:x="13.919cm" svg:y="5.1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1cm" svg:x="14.651cm" svg:y="5.199cm">
          <draw:text-box>
            <text:p text:style-name="P1"><text:span text:style-name="T3">aquisição </text:span></text:p>
          </draw:text-box>
        </draw:frame>
        <draw:frame draw:style-name="gr2" draw:text-style-name="P3" draw:layer="layout" svg:width="0.506cm" svg:height="0.471cm" svg:x="16.58cm" svg:y="5.19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293cm" svg:height="0.471cm" svg:x="17.312cm" svg:y="5.199cm">
          <draw:text-box>
            <text:p text:style-name="P1"><text:span text:style-name="T3">Libras, </text:span></text:p>
          </draw:text-box>
        </draw:frame>
        <draw:frame draw:style-name="gr2" draw:text-style-name="P3" draw:layer="layout" svg:width="2.483cm" svg:height="0.471cm" svg:x="3.002cm" svg:y="5.931cm">
          <draw:text-box>
            <text:p text:style-name="P1"><text:span text:style-name="T3">escolarização, </text:span></text:p>
          </draw:text-box>
        </draw:frame>
        <draw:frame draw:style-name="gr2" draw:text-style-name="P3" draw:layer="layout" svg:width="1.323cm" svg:height="0.471cm" svg:x="5.66cm" svg:y="5.931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836cm" svg:height="0.471cm" svg:x="7.157cm" svg:y="5.93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8.16cm" svg:y="5.931cm">
          <draw:text-box>
            <text:p text:style-name="P1"><text:span text:style-name="T3">a </text:span></text:p>
          </draw:text-box>
        </draw:frame>
        <draw:frame draw:style-name="gr2" draw:text-style-name="P3" draw:layer="layout" svg:width="1.306cm" svg:height="0.471cm" svg:x="8.621cm" svg:y="5.931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0.422cm" svg:height="0.471cm" svg:x="10.093cm" svg:y="5.931cm">
          <draw:text-box>
            <text:p text:style-name="P1"><text:span text:style-name="T3">e </text:span></text:p>
          </draw:text-box>
        </draw:frame>
        <draw:frame draw:style-name="gr2" draw:text-style-name="P3" draw:layer="layout" svg:width="0.485cm" svg:height="0.471cm" svg:x="10.56cm" svg:y="5.93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661cm" svg:height="0.471cm" svg:x="11.212cm" svg:y="5.931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1.518cm" svg:height="0.471cm" svg:x="13.04cm" svg:y="5.931cm">
          <draw:text-box>
            <text:p text:style-name="P1"><text:span text:style-name="T3">pessoais </text:span></text:p>
          </draw:text-box>
        </draw:frame>
        <draw:frame draw:style-name="gr2" draw:text-style-name="P3" draw:layer="layout" svg:width="0.506cm" svg:height="0.471cm" svg:x="14.724cm" svg:y="5.9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5.397cm" svg:y="5.931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506cm" svg:height="0.471cm" svg:x="16.776cm" svg:y="5.9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66cm" svg:height="0.471cm" svg:x="17.449cm" svg:y="5.931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6.475cm" svg:height="0.471cm" svg:x="3.002cm" svg:y="6.659cm">
          <draw:text-box>
            <text:p text:style-name="P1"><text:span text:style-name="T3">estrangeira, no caso a Língua Inglesa. </text:span></text:p>
          </draw:text-box>
        </draw:frame>
        <draw:frame draw:style-name="gr2" draw:text-style-name="P3" draw:layer="layout" svg:width="13.227cm" svg:height="0.471cm" svg:x="5.504cm" svg:y="7.392cm">
          <draw:text-box>
            <text:p text:style-name="P1"><text:span text:style-name="T3">Após <text:s/>a <text:s/>aplicação <text:s/>do <text:s/>questionário <text:s/>inicial <text:s/>ocorreram <text:s/>aproximadamente <text:s/>30 </text:span></text:p>
          </draw:text-box>
        </draw:frame>
        <draw:frame draw:style-name="gr2" draw:text-style-name="P3" draw:layer="layout" svg:width="15.454cm" svg:height="0.471cm" svg:x="3.002cm" svg:y="8.12cm">
          <draw:text-box>
            <text:p text:style-name="P1"><text:span text:style-name="T3">encontros, <text:s/>com <text:s/>duração <text:s/>de <text:s/>4 <text:s/>horas <text:s text:c="3"/>aula <text:s/>cada <text:s/>(aproximadamente <text:s/>120hs). <text:s/>Os <text:s/>alunos </text:span></text:p>
          </draw:text-box>
        </draw:frame>
        <draw:frame draw:style-name="gr2" draw:text-style-name="P3" draw:layer="layout" svg:width="15.378cm" svg:height="0.471cm" svg:x="3.002cm" svg:y="8.853cm">
          <draw:text-box>
            <text:p text:style-name="P1"><text:span text:style-name="T3">tiveram contato com distintos temas da Língua Inglesa, como por exemplo, verbo “</text:span><text:span text:style-name="T14">to be”</text:span><text:span text:style-name="T3">, </text:span></text:p>
          </draw:text-box>
        </draw:frame>
        <draw:frame draw:style-name="gr2" draw:text-style-name="P3" draw:layer="layout" svg:width="15.496cm" svg:height="0.471cm" svg:x="3.002cm" svg:y="9.581cm">
          <draw:text-box>
            <text:p text:style-name="P1"><text:span text:style-name="T3">pronomes, contrações, verbo “</text:span><text:span text:style-name="T14">can x can’t”</text:span><text:span text:style-name="T3">, dentre outros temas, utilizando como materiais </text:span></text:p>
          </draw:text-box>
        </draw:frame>
        <draw:frame draw:style-name="gr2" draw:text-style-name="P3" draw:layer="layout" svg:width="15.39cm" svg:height="0.471cm" svg:x="3.002cm" svg:y="10.314cm">
          <draw:text-box>
            <text:p text:style-name="P1"><text:span text:style-name="T3">didáticos vídeos, dicionários, revistas, figuras <text:s/>e como recursos televisão, <text:s/>aparelho <text:s/>DVD, </text:span></text:p>
          </draw:text-box>
        </draw:frame>
        <draw:frame draw:style-name="gr2" draw:text-style-name="P3" draw:layer="layout" svg:width="6.682cm" svg:height="0.471cm" svg:x="3.002cm" svg:y="11.042cm">
          <draw:text-box>
            <text:p text:style-name="P1"><text:span text:style-name="T3">computador com internet, entre outros. </text:span></text:p>
          </draw:text-box>
        </draw:frame>
        <draw:frame draw:style-name="gr2" draw:text-style-name="P3" draw:layer="layout" svg:width="12.922cm" svg:height="0.471cm" svg:x="5.504cm" svg:y="11.774cm">
          <draw:text-box>
            <text:p text:style-name="P1"><text:span text:style-name="T3">Durante <text:s/>as <text:s/>aulas <text:s/>foram <text:s/>realizadas <text:s/>juntamente <text:s/>com <text:s/>os <text:s/>alunos <text:s/>inúmeras </text:span></text:p>
          </draw:text-box>
        </draw:frame>
        <draw:frame draw:style-name="gr2" draw:text-style-name="P3" draw:layer="layout" svg:width="15.035cm" svg:height="0.471cm" svg:x="3.002cm" svg:y="12.502cm">
          <draw:text-box>
            <text:p text:style-name="P1"><text:span text:style-name="T3">atividades escritas. A primeira atividade investigada ocorreu no segundo dia de aula, em </text:span></text:p>
          </draw:text-box>
        </draw:frame>
        <draw:frame draw:style-name="gr2" draw:text-style-name="P3" draw:layer="layout" svg:width="0.717cm" svg:height="0.471cm" svg:x="3.002cm" svg:y="13.23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3.882cm" svg:y="13.23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471cm" svg:x="4.534cm" svg:y="13.235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399cm" svg:height="0.471cm" svg:x="5.909cm" svg:y="13.235cm">
          <draw:text-box>
            <text:p text:style-name="P1"><text:span text:style-name="T3">tiveram </text:span></text:p>
          </draw:text-box>
        </draw:frame>
        <draw:frame draw:style-name="gr2" draw:text-style-name="P3" draw:layer="layout" svg:width="0.717cm" svg:height="0.471cm" svg:x="7.474cm" svg:y="13.23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69cm" svg:height="0.471cm" svg:x="8.358cm" svg:y="13.235cm">
          <draw:text-box>
            <text:p text:style-name="P1"><text:span text:style-name="T3">realizar </text:span></text:p>
          </draw:text-box>
        </draw:frame>
        <draw:frame draw:style-name="gr2" draw:text-style-name="P3" draw:layer="layout" svg:width="0.836cm" svg:height="0.471cm" svg:x="9.894cm" svg:y="13.235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657cm" svg:height="0.471cm" svg:x="10.9cm" svg:y="13.235cm">
          <draw:text-box>
            <text:p text:style-name="P1"><text:span text:style-name="T3">atividade </text:span></text:p>
          </draw:text-box>
        </draw:frame>
        <draw:frame draw:style-name="gr2" draw:text-style-name="P3" draw:layer="layout" svg:width="1.022cm" svg:height="0.471cm" svg:x="12.72cm" svg:y="13.235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.378cm" svg:height="0.471cm" svg:x="13.909cm" svg:y="13.235cm">
          <draw:text-box>
            <text:p text:style-name="P1"><text:span text:style-name="T3">tirinhas </text:span></text:p>
          </draw:text-box>
        </draw:frame>
        <draw:frame draw:style-name="gr2" draw:text-style-name="P3" draw:layer="layout" svg:width="0.645cm" svg:height="0.471cm" svg:x="15.453cm" svg:y="13.235cm">
          <draw:text-box>
            <text:p text:style-name="P1"><text:span text:style-name="T3">(de </text:span></text:p>
          </draw:text-box>
        </draw:frame>
        <draw:frame draw:style-name="gr2" draw:text-style-name="P3" draw:layer="layout" svg:width="1.543cm" svg:height="0.471cm" svg:x="16.264cm" svg:y="13.235cm">
          <draw:text-box>
            <text:p text:style-name="P1"><text:span text:style-name="T3">histórias </text:span></text:p>
          </draw:text-box>
        </draw:frame>
        <draw:frame draw:style-name="gr2" draw:text-style-name="P3" draw:layer="layout" svg:width="0.624cm" svg:height="0.471cm" svg:x="17.987cm" svg:y="13.235cm">
          <draw:text-box>
            <text:p text:style-name="P1"><text:span text:style-name="T3">em </text:span></text:p>
          </draw:text-box>
        </draw:frame>
        <draw:frame draw:style-name="gr2" draw:text-style-name="P3" draw:layer="layout" svg:width="15.043cm" svg:height="0.471cm" svg:x="3.002cm" svg:y="13.963cm">
          <draw:text-box>
            <text:p text:style-name="P1"><text:span text:style-name="T3">quadrinhos) e também através do uso de email, meio de comunicação muito usado pelos </text:span></text:p>
          </draw:text-box>
        </draw:frame>
        <draw:frame draw:style-name="gr2" draw:text-style-name="P3" draw:layer="layout" svg:width="8.867cm" svg:height="0.471cm" svg:x="3.002cm" svg:y="14.695cm">
          <draw:text-box>
            <text:p text:style-name="P1"><text:span text:style-name="T3">surdos devido a sua acessibilidade (SOUZA, 2008). </text:span></text:p>
          </draw:text-box>
        </draw:frame>
        <draw:frame draw:style-name="gr2" draw:text-style-name="P3" draw:layer="layout" svg:width="12.813cm" svg:height="0.471cm" svg:x="5.504cm" svg:y="15.424cm">
          <draw:text-box>
            <text:p text:style-name="P1"><text:span text:style-name="T3">A segunda atividade escrita</text:span><text:span text:style-name="T19"> </text:span><text:span text:style-name="T3">de análise realizou-se no período intermediário </text:span></text:p>
          </draw:text-box>
        </draw:frame>
        <draw:frame draw:style-name="gr2" draw:text-style-name="P3" draw:layer="layout" svg:width="16.22cm" svg:height="0.471cm" svg:x="3.002cm" svg:y="16.152cm">
          <draw:text-box>
            <text:p text:style-name="P1"><text:span text:style-name="T3">do <text:s/>curso, <text:s/>quando <text:s/>os <text:s/>alunos <text:s/>realizaram <text:s/>a <text:s/>leitura <text:s/>e <text:s/>escrita <text:s/>de <text:s/>perfis <text:s/>pessoais <text:s/>em <text:s/>sites <text:s/>de </text:span></text:p>
          </draw:text-box>
        </draw:frame>
        <draw:frame draw:style-name="gr2" draw:text-style-name="P3" draw:layer="layout" svg:width="15.856cm" svg:height="0.471cm" svg:x="3.002cm" svg:y="16.885cm">
          <draw:text-box>
            <text:p text:style-name="P1"><text:span text:style-name="T3">relacionamento. <text:s/>Após <text:s/>a <text:s/>leitura <text:s/>os <text:s/>participantes <text:s/>criaram <text:s/>seus <text:s/>próprios <text:s/>perfis, <text:s/>colocando </text:span></text:p>
          </draw:text-box>
        </draw:frame>
        <draw:frame draw:style-name="gr2" draw:text-style-name="P3" draw:layer="layout" svg:width="15.555cm" svg:height="0.471cm" svg:x="3.002cm" svg:y="17.613cm">
          <draw:text-box>
            <text:p text:style-name="P1"><text:span text:style-name="T3">características, informações pessoais, educacionais e de trabalho, tudo realizado em inglês. <text:s/></text:span></text:p>
          </draw:text-box>
        </draw:frame>
        <draw:frame draw:style-name="gr2" draw:text-style-name="P3" draw:layer="layout" svg:width="12.804cm" svg:height="0.471cm" svg:x="5.504cm" svg:y="18.345cm">
          <draw:text-box>
            <text:p text:style-name="P1"><text:span text:style-name="T3">A terceira atividade escrita analisada por Souza (2008) foi a avaliação final </text:span></text:p>
          </draw:text-box>
        </draw:frame>
        <draw:frame draw:style-name="gr2" draw:text-style-name="P3" draw:layer="layout" svg:width="15.238cm" svg:height="0.471cm" svg:x="3.002cm" svg:y="19.073cm">
          <draw:text-box>
            <text:p text:style-name="P1"><text:span text:style-name="T3">realizada no ultimo dia de aula, que consistiu em três etapas. Na primeira os alunos leram </text:span></text:p>
          </draw:text-box>
        </draw:frame>
        <draw:frame draw:style-name="gr2" draw:text-style-name="P3" draw:layer="layout" svg:width="15.369cm" svg:height="0.471cm" svg:x="3.002cm" svg:y="19.806cm">
          <draw:text-box>
            <text:p text:style-name="P1"><text:span text:style-name="T3">uma <text:s/>tirinha <text:s/>e <text:s/>discutiram <text:s/>o <text:s/>tema <text:s/>“legendagem” <text:s/>com <text:s/>a <text:s/>pesquisadora. <text:s/>Posteriormente, </text:span></text:p>
          </draw:text-box>
        </draw:frame>
        <draw:frame draw:style-name="gr2" draw:text-style-name="P3" draw:layer="layout" svg:width="15.996cm" svg:height="0.471cm" svg:x="3.002cm" svg:y="20.534cm">
          <draw:text-box>
            <text:p text:style-name="P1"><text:span text:style-name="T3">assistiram <text:s/>a <text:s/>um <text:s/>filme <text:s/>com <text:s/>a <text:s/>utilização <text:s/>de <text:s/>legenda <text:s/>na <text:s/>Língua <text:s/>Inglesa, <text:s/>e, <text:s/>para <text:s/>finalizar </text:span></text:p>
          </draw:text-box>
        </draw:frame>
        <draw:frame draw:style-name="gr2" draw:text-style-name="P3" draw:layer="layout" svg:width="15.907cm" svg:height="0.471cm" svg:x="3.002cm" svg:y="21.266cm">
          <draw:text-box>
            <text:p text:style-name="P1"><text:span text:style-name="T3">responderam <text:s/>em <text:s/>sala <text:s/>de <text:s/>aula <text:s/>a <text:s/>um <text:s/>email <text:s/>enviado <text:s/>pela <text:s/>pesquisadora <text:s/>aos <text:s/>mesmos <text:s/>com </text:span></text:p>
          </draw:text-box>
        </draw:frame>
        <draw:frame draw:style-name="gr2" draw:text-style-name="P3" draw:layer="layout" svg:width="15.581cm" svg:height="0.471cm" svg:x="3.002cm" svg:y="21.995cm">
          <draw:text-box>
            <text:p text:style-name="P1"><text:span text:style-name="T3">questões a respeito do filme (tanto as questões, quanto as respostas foram dadas em inglês). </text:span></text:p>
          </draw:text-box>
        </draw:frame>
        <draw:frame draw:style-name="gr2" draw:text-style-name="P3" draw:layer="layout" svg:width="12.583cm" svg:height="0.471cm" svg:x="5.504cm" svg:y="22.728cm">
          <draw:text-box>
            <text:p text:style-name="P1"><text:span text:style-name="T3">Após o período das aulas a pesquisadora aplicou com os alunos no último </text:span></text:p>
          </draw:text-box>
        </draw:frame>
        <draw:frame draw:style-name="gr2" draw:text-style-name="P3" draw:layer="layout" svg:width="15.06cm" svg:height="0.471cm" svg:x="3.002cm" svg:y="23.456cm">
          <draw:text-box>
            <text:p text:style-name="P1"><text:span text:style-name="T3">encontro um questionário a respeito das aulas, no qual eles deveriam <text:s/>registrar sugestões </text:span></text:p>
          </draw:text-box>
        </draw:frame>
        <draw:frame draw:style-name="gr2" draw:text-style-name="P3" draw:layer="layout" svg:width="15.377cm" svg:height="0.471cm" svg:x="3.002cm" svg:y="24.188cm">
          <draw:text-box>
            <text:p text:style-name="P1"><text:span text:style-name="T3">para a melhoria das aulas de inglês para surdos. Posteriormente, houve também um debate </text:span></text:p>
          </draw:text-box>
        </draw:frame>
        <draw:frame draw:style-name="gr2" draw:text-style-name="P3" draw:layer="layout" svg:width="15.018cm" svg:height="0.471cm" svg:x="3.002cm" svg:y="24.916cm">
          <draw:text-box>
            <text:p text:style-name="P1"><text:span text:style-name="T3">em Libras para que os alunos dissessem os pontos positivos e negativos das aulas, como </text:span></text:p>
          </draw:text-box>
        </draw:frame>
        <draw:frame draw:style-name="gr2" draw:text-style-name="P3" draw:layer="layout" svg:width="8.02cm" svg:height="0.471cm" svg:x="3.002cm" svg:y="25.649cm">
          <draw:text-box>
            <text:p text:style-name="P1"><text:span text:style-name="T3">também sugerissem novas ideias para o curso. 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053cm" svg:height="0.471cm" svg:x="5.504cm" svg:y="3.01cm">
          <draw:text-box>
            <text:p text:style-name="P1"><text:span text:style-name="T3">Após <text:s/>realizar <text:s/>a <text:s/>análise <text:s/>de <text:s/>todo <text:s/>material <text:s/>coletado <text:s/>(questionários <text:s/>inicial, </text:span></text:p>
          </draw:text-box>
        </draw:frame>
        <draw:frame draw:style-name="gr2" draw:text-style-name="P3" draw:layer="layout" svg:width="15.322cm" svg:height="0.471cm" svg:x="3.002cm" svg:y="3.738cm">
          <draw:text-box>
            <text:p text:style-name="P1"><text:span text:style-name="T3">intermediário e final, as produção escritas, como também as observações feitas em sala de </text:span></text:p>
          </draw:text-box>
        </draw:frame>
        <draw:frame draw:style-name="gr2" draw:text-style-name="P3" draw:layer="layout" svg:width="16.11cm" svg:height="0.471cm" svg:x="3.002cm" svg:y="4.471cm">
          <draw:text-box>
            <text:p text:style-name="P1"><text:span text:style-name="T3">aula), <text:s/>Souza <text:s/>(2008) <text:s/>conclui <text:s/>que <text:s/>os <text:s/>sujeitos <text:s/>participantes <text:s/>utilizam <text:s/>a <text:s/>L1 <text:s/>(Libras) <text:s/>e <text:s/>a <text:s/>L2 </text:span></text:p>
          </draw:text-box>
        </draw:frame>
        <draw:frame draw:style-name="gr2" draw:text-style-name="P3" draw:layer="layout" svg:width="15.75cm" svg:height="0.471cm" svg:x="3.002cm" svg:y="5.199cm">
          <draw:text-box>
            <text:p text:style-name="P1"><text:span text:style-name="T3">(Língua <text:s/>Portuguesa) <text:s/>para <text:s/>realizarem <text:s/>as <text:s/>produções <text:s/>escritas <text:s/>da <text:s/>Língua <text:s/>Estrangeira <text:s/>(LE) </text:span></text:p>
          </draw:text-box>
        </draw:frame>
        <draw:frame draw:style-name="gr2" draw:text-style-name="P3" draw:layer="layout" svg:width="3.122cm" svg:height="0.471cm" svg:x="3.002cm" svg:y="5.931cm">
          <draw:text-box>
            <text:p text:style-name="P1"><text:span text:style-name="T3">(Língua Inglesa). <text:s/></text:span></text:p>
          </draw:text-box>
        </draw:frame>
        <draw:frame draw:style-name="gr2" draw:text-style-name="P3" draw:layer="layout" svg:width="2.428cm" svg:height="0.471cm" svg:x="5.504cm" svg:y="6.659cm">
          <draw:text-box>
            <text:p text:style-name="P1"><text:span text:style-name="T3">Para a autora: </text:span></text:p>
          </draw:text-box>
        </draw:frame>
        <draw:frame draw:style-name="gr2" draw:text-style-name="P3" draw:layer="layout" svg:width="0.422cm" svg:height="0.471cm" svg:x="5.504cm" svg:y="7.392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063cm" svg:height="0.39cm" svg:x="7.004cm" svg:y="8.116cm">
          <draw:text-box>
            <text:p text:style-name="P1"><text:span text:style-name="T16">Ficou <text:s/>constatado <text:s/>que <text:s/>eles <text:s/>usam <text:s/>essas <text:s/>línguas <text:s/>para, <text:s/>dentre <text:s/>outras <text:s/>funções <text:s/>para </text:span></text:p>
          </draw:text-box>
        </draw:frame>
        <draw:frame draw:style-name="gr7" draw:text-style-name="P8" draw:layer="layout" svg:width="11.504cm" svg:height="0.39cm" svg:x="7.004cm" svg:y="8.523cm">
          <draw:text-box>
            <text:p text:style-name="P1"><text:span text:style-name="T16">suprir a falta de conhecimento lexical e sintético na Língua Inglesa – na qual são </text:span></text:p>
          </draw:text-box>
        </draw:frame>
        <draw:frame draw:style-name="gr7" draw:text-style-name="P8" draw:layer="layout" svg:width="11.364cm" svg:height="0.39cm" svg:x="7.004cm" svg:y="8.93cm">
          <draw:text-box>
            <text:p text:style-name="P1"><text:span text:style-name="T16">aprendizes iniciantes. Eles poderiam não ter respondido às atividades , evitando </text:span></text:p>
          </draw:text-box>
        </draw:frame>
        <draw:frame draw:style-name="gr7" draw:text-style-name="P8" draw:layer="layout" svg:width="12.029cm" svg:height="0.39cm" svg:x="7.004cm" svg:y="9.336cm">
          <draw:text-box>
            <text:p text:style-name="P1"><text:span text:style-name="T16">o <text:s/>tema <text:s/>ou <text:s/>abandonando <text:s/>a <text:s/>mensagem <text:s/>pela <text:s/>metade <text:s/>– <text:s/>o <text:s/>que <text:s/>seria <text:s/>caracterizado </text:span></text:p>
          </draw:text-box>
        </draw:frame>
        <draw:frame draw:style-name="gr7" draw:text-style-name="P8" draw:layer="layout" svg:width="11.826cm" svg:height="0.39cm" svg:x="7.004cm" svg:y="9.739cm">
          <draw:text-box>
            <text:p text:style-name="P1"><text:span text:style-name="T16">como <text:s/>fuga, <text:s/>uma <text:s/>estratégia <text:s/>de <text:s/>redução, <text:s/>segundo <text:s/>Faerch <text:s/>e <text:s/>Kasper <text:s/>(1983). <text:s/>Ao </text:span></text:p>
          </draw:text-box>
        </draw:frame>
        <draw:frame draw:style-name="gr7" draw:text-style-name="P8" draw:layer="layout" svg:width="11.961cm" svg:height="0.39cm" svg:x="7.004cm" svg:y="10.145cm">
          <draw:text-box>
            <text:p text:style-name="P1"><text:span text:style-name="T16">contrario, <text:s/>eles <text:s/>procuram <text:s/>meios <text:s/>de <text:s/>se <text:s/>expressar, <text:s/>utilizando <text:s/>os <text:s/>recursos <text:s/>de <text:s/>que </text:span></text:p>
          </draw:text-box>
        </draw:frame>
        <draw:frame draw:style-name="gr7" draw:text-style-name="P8" draw:layer="layout" svg:width="7.224cm" svg:height="0.39cm" svg:x="7.004cm" svg:y="10.551cm">
          <draw:text-box>
            <text:p text:style-name="P1"><text:span text:style-name="T16">dispunham, língua prévia (SOUZA, 2008, p. 183). </text:span></text:p>
          </draw:text-box>
        </draw:frame>
        <draw:frame draw:style-name="gr7" draw:text-style-name="P8" draw:layer="layout" svg:width="0.35cm" svg:height="0.39cm" svg:x="9.506cm" svg:y="10.95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299cm" svg:height="0.471cm" svg:x="5.504cm" svg:y="11.571cm">
          <draw:text-box>
            <text:p text:style-name="P1"><text:span text:style-name="T3">Um <text:s/>tópico <text:s/>importante <text:s/>considerado <text:s/>por <text:s/>Souza <text:s/>(2008) <text:s/>é <text:s/>a <text:s/>necessidade <text:s/>da </text:span></text:p>
          </draw:text-box>
        </draw:frame>
        <draw:frame draw:style-name="gr2" draw:text-style-name="P3" draw:layer="layout" svg:width="15.987cm" svg:height="0.471cm" svg:x="3.002cm" svg:y="12.299cm">
          <draw:text-box>
            <text:p text:style-name="P1"><text:span text:style-name="T3">presença <text:s/>do <text:s/>professor <text:s/>durante <text:s/>o <text:s/>ensino, <text:s/>ou <text:s/>seja, <text:s/>a <text:s/>necessidade <text:s/>de <text:s/>um </text:span><text:span text:style-name="T14"><text:s/>feedback</text:span><text:span text:style-name="T3"> <text:s/>para <text:s/>o </text:span></text:p>
          </draw:text-box>
        </draw:frame>
        <draw:frame draw:style-name="gr2" draw:text-style-name="P3" draw:layer="layout" svg:width="15.547cm" svg:height="0.471cm" svg:x="3.002cm" svg:y="13.032cm">
          <draw:text-box>
            <text:p text:style-name="P1"><text:span text:style-name="T3">aluno, como grifar seus erros e seus acertos nas atividades, realizar a tradução das palavras. </text:span></text:p>
          </draw:text-box>
        </draw:frame>
        <draw:frame draw:style-name="gr2" draw:text-style-name="P3" draw:layer="layout" svg:width="16.275cm" svg:height="0.471cm" svg:x="3.002cm" svg:y="13.76cm">
          <draw:text-box>
            <text:p text:style-name="P1"><text:span text:style-name="T3">E <text:s/>principalmente <text:s/>trazer <text:s/>para <text:s/>a <text:s/>sala <text:s/>de <text:s/>aula <text:s/>materiais <text:s/>que <text:s/>ajudem <text:s/>o <text:s/>aluno <text:s/>surdo <text:s/>em <text:s/>sua </text:span></text:p>
          </draw:text-box>
        </draw:frame>
        <draw:frame draw:style-name="gr2" draw:text-style-name="P3" draw:layer="layout" svg:width="2.44cm" svg:height="0.471cm" svg:x="3.002cm" svg:y="14.492cm">
          <draw:text-box>
            <text:p text:style-name="P1"><text:span text:style-name="T3">comunicação. </text:span></text:p>
          </draw:text-box>
        </draw:frame>
        <draw:frame draw:style-name="gr2" draw:text-style-name="P3" draw:layer="layout" svg:width="12.821cm" svg:height="0.471cm" svg:x="5.504cm" svg:y="15.221cm">
          <draw:text-box>
            <text:p text:style-name="P1"><text:span text:style-name="T3">O mestrado desenvolvido por Rubio (2010) no programa de Pós-graduação </text:span></text:p>
          </draw:text-box>
        </draw:frame>
        <draw:frame draw:style-name="gr2" draw:text-style-name="P3" draw:layer="layout" svg:width="15.132cm" svg:height="0.471cm" svg:x="3.002cm" svg:y="15.953cm">
          <draw:text-box>
            <text:p text:style-name="P1"><text:span text:style-name="T3">em Linguística pela Universidade Federal de São Carlos teve como objetivo averiguar as </text:span></text:p>
          </draw:text-box>
        </draw:frame>
        <draw:frame draw:style-name="gr2" draw:text-style-name="P3" draw:layer="layout" svg:width="16.042cm" svg:height="0.471cm" svg:x="3.002cm" svg:y="16.681cm">
          <draw:text-box>
            <text:p text:style-name="P1"><text:span text:style-name="T3">percepções <text:s/>de <text:s/>alunos <text:s/>surdos <text:s/>incluídos <text:s/>em <text:s/>escolas <text:s/>estaduais <text:s/>regulares <text:s/>sobre <text:s/>as <text:s/>aulas <text:s/>de </text:span></text:p>
          </draw:text-box>
        </draw:frame>
        <draw:frame draw:style-name="gr2" draw:text-style-name="P3" draw:layer="layout" svg:width="1.225cm" svg:height="0.471cm" svg:x="3.002cm" svg:y="17.414cm">
          <draw:text-box>
            <text:p text:style-name="P1"><text:span text:style-name="T3">inglês. </text:span></text:p>
          </draw:text-box>
        </draw:frame>
        <draw:frame draw:style-name="gr2" draw:text-style-name="P3" draw:layer="layout" svg:width="0.578cm" svg:height="0.471cm" svg:x="4.365cm" svg:y="17.41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03cm" svg:height="0.471cm" svg:x="5.088cm" svg:y="17.414cm">
          <draw:text-box>
            <text:p text:style-name="P1"><text:span text:style-name="T3">sujeitos </text:span></text:p>
          </draw:text-box>
        </draw:frame>
        <draw:frame draw:style-name="gr2" draw:text-style-name="P3" draw:layer="layout" svg:width="0.506cm" svg:height="0.471cm" svg:x="6.632cm" svg:y="17.41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7.284cm" svg:y="17.414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115cm" svg:height="0.471cm" svg:x="8.989cm" svg:y="17.414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213cm" svg:height="0.471cm" svg:x="10.25cm" svg:y="17.414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2.267cm" svg:height="0.471cm" svg:x="11.608cm" svg:y="17.414cm">
          <draw:text-box>
            <text:p text:style-name="P1"><text:span text:style-name="T3">devidamente </text:span></text:p>
          </draw:text-box>
        </draw:frame>
        <draw:frame draw:style-name="gr2" draw:text-style-name="P3" draw:layer="layout" svg:width="2.292cm" svg:height="0.471cm" svg:x="14.016cm" svg:y="17.414cm">
          <draw:text-box>
            <text:p text:style-name="P1"><text:span text:style-name="T3">matriculados </text:span></text:p>
          </draw:text-box>
        </draw:frame>
        <draw:frame draw:style-name="gr2" draw:text-style-name="P3" draw:layer="layout" svg:width="0.671cm" svg:height="0.471cm" svg:x="16.458cm" svg:y="17.414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327cm" svg:height="0.471cm" svg:x="17.27cm" svg:y="17.414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5.919cm" svg:height="0.471cm" svg:x="3.002cm" svg:y="18.142cm">
          <draw:text-box>
            <text:p text:style-name="P1"><text:span text:style-name="T3">estaduais <text:s/>que <text:s/>estivessem <text:s/>cursando <text:s/>do <text:s/>6° <text:s/>ano <text:s/>do <text:s/>ensino <text:s/>fundamental <text:s/>até <text:s/>a <text:s/>3° <text:s/>série <text:s/>do </text:span></text:p>
          </draw:text-box>
        </draw:frame>
        <draw:frame draw:style-name="gr2" draw:text-style-name="P3" draw:layer="layout" svg:width="2.483cm" svg:height="0.471cm" svg:x="3.002cm" svg:y="18.874cm">
          <draw:text-box>
            <text:p text:style-name="P1"><text:span text:style-name="T3">ensino médio. </text:span></text:p>
          </draw:text-box>
        </draw:frame>
        <draw:frame draw:style-name="gr2" draw:text-style-name="P3" draw:layer="layout" svg:width="13.739cm" svg:height="0.471cm" svg:x="5.504cm" svg:y="19.602cm">
          <draw:text-box>
            <text:p text:style-name="P1"><text:span text:style-name="T3">A <text:s/>coleta <text:s/>dos <text:s/>dados <text:s/>ocorreu <text:s/>em <text:s/>dois <text:s/>lugares <text:s/>distintos, <text:s/>na <text:s/>sala <text:s/>de <text:s/>aula <text:s/>nas </text:span></text:p>
          </draw:text-box>
        </draw:frame>
        <draw:frame draw:style-name="gr2" draw:text-style-name="P3" draw:layer="layout" svg:width="16.038cm" svg:height="0.471cm" svg:x="3.002cm" svg:y="20.331cm">
          <draw:text-box>
            <text:p text:style-name="P1"><text:span text:style-name="T3">escolas <text:s/>estaduais <text:s/>que <text:s/>contavam <text:s/>em <text:s/>média <text:s/>com <text:s/>35 <text:s/>(trinta <text:s/>e <text:s/>cinco) <text:s/>alunos <text:s/>matriculados, </text:span></text:p>
          </draw:text-box>
        </draw:frame>
        <draw:frame draw:style-name="gr2" draw:text-style-name="P3" draw:layer="layout" svg:width="14.963cm" svg:height="0.471cm" svg:x="3.002cm" svg:y="21.063cm">
          <draw:text-box>
            <text:p text:style-name="P1"><text:span text:style-name="T3">dentre eles alunos surdos que permaneciam sentados na frente da sala próximos a lousa, </text:span></text:p>
          </draw:text-box>
        </draw:frame>
        <draw:frame draw:style-name="gr2" draw:text-style-name="P3" draw:layer="layout" svg:width="15.217cm" svg:height="0.471cm" svg:x="3.002cm" svg:y="21.792cm">
          <draw:text-box>
            <text:p text:style-name="P1"><text:span text:style-name="T3">com colegas ao <text:s/>redor que os auxiliavam durante as <text:s/>aulas. E dentro de <text:s/>salas de <text:s/>recursos </text:span></text:p>
          </draw:text-box>
        </draw:frame>
        <draw:frame draw:style-name="gr2" draw:text-style-name="P3" draw:layer="layout" svg:width="6.843cm" svg:height="0.471cm" svg:x="3.002cm" svg:y="22.524cm">
          <draw:text-box>
            <text:p text:style-name="P1"><text:span text:style-name="T3">frequentadas pelos participantes surdos. </text:span></text:p>
          </draw:text-box>
        </draw:frame>
        <draw:frame draw:style-name="gr2" draw:text-style-name="P3" draw:layer="layout" svg:width="13.515cm" svg:height="0.471cm" svg:x="5.504cm" svg:y="23.253cm">
          <draw:text-box>
            <text:p text:style-name="P1"><text:span text:style-name="T3">O <text:s/>pré-requisito <text:s/>de <text:s/>seleção <text:s/>dos <text:s/>alunos <text:s/>foi <text:s/>que <text:s/>estivessem <text:s/>matriculados <text:s/>na </text:span></text:p>
          </draw:text-box>
        </draw:frame>
        <draw:frame draw:style-name="gr2" draw:text-style-name="P3" draw:layer="layout" svg:width="15.488cm" svg:height="0.471cm" svg:x="3.002cm" svg:y="23.985cm">
          <draw:text-box>
            <text:p text:style-name="P1"><text:span text:style-name="T3">sala de recursos também, pois a professora especializada iria mediar a comunicação entre a </text:span></text:p>
          </draw:text-box>
        </draw:frame>
        <draw:frame draw:style-name="gr2" draw:text-style-name="P3" draw:layer="layout" svg:width="15.517cm" svg:height="0.471cm" svg:x="3.002cm" svg:y="24.713cm">
          <draw:text-box>
            <text:p text:style-name="P1"><text:span text:style-name="T3">pesquisadora e os alunos. Primeiramente foram aplicados dois questionários com os alunos </text:span></text:p>
          </draw:text-box>
        </draw:frame>
        <draw:frame draw:style-name="gr2" draw:text-style-name="P3" draw:layer="layout" svg:width="15.297cm" svg:height="0.471cm" svg:x="3.002cm" svg:y="25.445cm">
          <draw:text-box>
            <text:p text:style-name="P1"><text:span text:style-name="T3">dentro <text:s/>da <text:s/>sala <text:s/>de <text:s/>recursos, <text:s/>o <text:s/>primeiro <text:s/>fechado, <text:s/>com <text:s/>o <text:s/>objetivo <text:s/>de <text:s/>investigar <text:s/>quais </text:span></text:p>
          </draw:text-box>
        </draw:frame>
        <draw:frame draw:style-name="gr2" draw:text-style-name="P3" draw:layer="layout" svg:width="15.022cm" svg:height="0.471cm" svg:x="3.002cm" svg:y="26.173cm">
          <draw:text-box>
            <text:p text:style-name="P1"><text:span text:style-name="T3">estratégias e recursos eram utilizados pelos professores nas aulas de inglês, e, o segundo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28cm" svg:height="0.471cm" svg:x="3.002cm" svg:y="3.01cm">
          <draw:text-box>
            <text:p text:style-name="P1"><text:span text:style-name="T3">questionário <text:s/>com <text:s/>questões <text:s/>abertas <text:s/>e <text:s/>fechadas <text:s/>com <text:s/>o <text:s/>intuito <text:s/>de <text:s/>conhecer <text:s/>as <text:s/>opiniões <text:s/>e </text:span></text:p>
          </draw:text-box>
        </draw:frame>
        <draw:frame draw:style-name="gr2" draw:text-style-name="P3" draw:layer="layout" svg:width="10.2cm" svg:height="0.471cm" svg:x="3.002cm" svg:y="3.738cm">
          <draw:text-box>
            <text:p text:style-name="P1"><text:span text:style-name="T3">percepções dos alunos surdos a respeito das aulas de inglês. </text:span></text:p>
          </draw:text-box>
        </draw:frame>
        <draw:frame draw:style-name="gr2" draw:text-style-name="P3" draw:layer="layout" svg:width="12.77cm" svg:height="0.471cm" svg:x="5.504cm" svg:y="4.471cm">
          <draw:text-box>
            <text:p text:style-name="P1"><text:span text:style-name="T3">A segunda parte da pesquisa ocorreu nas salas de aulas regulares, em que a </text:span></text:p>
          </draw:text-box>
        </draw:frame>
        <draw:frame draw:style-name="gr2" draw:text-style-name="P3" draw:layer="layout" svg:width="15.547cm" svg:height="0.471cm" svg:x="3.002cm" svg:y="5.199cm">
          <draw:text-box>
            <text:p text:style-name="P1"><text:span text:style-name="T3">pesquisadora <text:s/>observou <text:s/>as <text:s/>aulas <text:s/>de <text:s/>Língua <text:s/>Inglesa <text:s/>ministrada <text:s/>pelos <text:s/>professores. <text:s/>Rubi </text:span></text:p>
          </draw:text-box>
        </draw:frame>
        <draw:frame draw:style-name="gr2" draw:text-style-name="P3" draw:layer="layout" svg:width="15.195cm" svg:height="0.471cm" svg:x="3.002cm" svg:y="5.931cm">
          <draw:text-box>
            <text:p text:style-name="P1"><text:span text:style-name="T3">(2010) relata que se esforçou para não ser um observador participante da aula, entretanto, </text:span></text:p>
          </draw:text-box>
        </draw:frame>
        <draw:frame draw:style-name="gr2" draw:text-style-name="P3" draw:layer="layout" svg:width="15.454cm" svg:height="0.471cm" svg:x="3.002cm" svg:y="6.659cm">
          <draw:text-box>
            <text:p text:style-name="P1"><text:span text:style-name="T3">em alguns momentos das aulas os professores de inglês recorriam a ela para sanar algumas </text:span></text:p>
          </draw:text-box>
        </draw:frame>
        <draw:frame draw:style-name="gr2" draw:text-style-name="P3" draw:layer="layout" svg:width="4.646cm" svg:height="0.471cm" svg:x="3.002cm" svg:y="7.392cm">
          <draw:text-box>
            <text:p text:style-name="P1"><text:span text:style-name="T3">dúvidas dos alunos surdos. </text:span></text:p>
          </draw:text-box>
        </draw:frame>
        <draw:frame draw:style-name="gr2" draw:text-style-name="P3" draw:layer="layout" svg:width="12.922cm" svg:height="0.471cm" svg:x="5.504cm" svg:y="8.12cm">
          <draw:text-box>
            <text:p text:style-name="P1"><text:span text:style-name="T3">Os <text:s/>alunos <text:s/>que <text:s/>foram <text:s/>observados <text:s/>em <text:s/>sala <text:s/>de <text:s/>aula <text:s/>foram <text:s/>convidados <text:s/>a </text:span></text:p>
          </draw:text-box>
        </draw:frame>
        <draw:frame draw:style-name="gr2" draw:text-style-name="P3" draw:layer="layout" svg:width="15.314cm" svg:height="0.471cm" svg:x="3.002cm" svg:y="8.853cm">
          <draw:text-box>
            <text:p text:style-name="P1"><text:span text:style-name="T3">participar de uma entrevista com a pesquisadora, contando com o auxilio da professora da </text:span></text:p>
          </draw:text-box>
        </draw:frame>
        <draw:frame draw:style-name="gr2" draw:text-style-name="P3" draw:layer="layout" svg:width="15.775cm" svg:height="0.471cm" svg:x="3.002cm" svg:y="9.581cm">
          <draw:text-box>
            <text:p text:style-name="P1"><text:span text:style-name="T3">sala <text:s/>de <text:s/>recursos. <text:s/>A <text:s/>entrevista <text:s/>semi- <text:s/>estruturada <text:s/>tinha <text:s/>por <text:s/>objetivo <text:s/>averiguar <text:s/>o <text:s/>que <text:s/>os </text:span></text:p>
          </draw:text-box>
        </draw:frame>
        <draw:frame draw:style-name="gr2" draw:text-style-name="P3" draw:layer="layout" svg:width="14.882cm" svg:height="0.471cm" svg:x="3.002cm" svg:y="10.314cm">
          <draw:text-box>
            <text:p text:style-name="P1"><text:span text:style-name="T3">alunos surdos entendiam das aulas de inglês, com questões tais como: “o que é a língua </text:span></text:p>
          </draw:text-box>
        </draw:frame>
        <draw:frame draw:style-name="gr2" draw:text-style-name="P3" draw:layer="layout" svg:width="15.225cm" svg:height="0.471cm" svg:x="3.002cm" svg:y="11.042cm">
          <draw:text-box>
            <text:p text:style-name="P1"><text:span text:style-name="T3">inglesa para você?”, e, por se tratar de uma entrevista semi- estruturada algumas questões </text:span></text:p>
          </draw:text-box>
        </draw:frame>
        <draw:frame draw:style-name="gr2" draw:text-style-name="P3" draw:layer="layout" svg:width="16.097cm" svg:height="0.471cm" svg:x="3.002cm" svg:y="11.774cm">
          <draw:text-box>
            <text:p text:style-name="P1"><text:span text:style-name="T3">surgiram <text:s/>no <text:s/>decorrer <text:s/>da <text:s/>entrevista, <text:s/>as <text:s/>mesmas <text:s/>também <text:s/>foram <text:s/>analisadas <text:s/>e <text:s/>consideradas </text:span></text:p>
          </draw:text-box>
        </draw:frame>
        <draw:frame draw:style-name="gr2" draw:text-style-name="P3" draw:layer="layout" svg:width="5.954cm" svg:height="0.471cm" svg:x="3.002cm" svg:y="12.502cm">
          <draw:text-box>
            <text:p text:style-name="P1"><text:span text:style-name="T3">durante os resultados da pesquisa. <text:s/></text:span></text:p>
          </draw:text-box>
        </draw:frame>
        <draw:frame draw:style-name="gr2" draw:text-style-name="P3" draw:layer="layout" svg:width="13.075cm" svg:height="0.471cm" svg:x="5.504cm" svg:y="13.235cm">
          <draw:text-box>
            <text:p text:style-name="P1"><text:span text:style-name="T3">Após os alunos responderem a entrevista, a pesquisadora pediu que fizessem </text:span></text:p>
          </draw:text-box>
        </draw:frame>
        <draw:frame draw:style-name="gr2" draw:text-style-name="P3" draw:layer="layout" svg:width="15.877cm" svg:height="0.471cm" svg:x="3.002cm" svg:y="13.963cm">
          <draw:text-box>
            <text:p text:style-name="P1"><text:span text:style-name="T3">um <text:s/>desenho <text:s/>representando <text:s/>como <text:s/>é <text:s/>a <text:s/>aula <text:s/>de <text:s/>inglês <text:s/>na <text:s/>escola <text:s/>atualmente <text:s/>e <text:s/>como <text:s/>eles </text:span></text:p>
          </draw:text-box>
        </draw:frame>
        <draw:frame draw:style-name="gr2" draw:text-style-name="P3" draw:layer="layout" svg:width="16.127cm" svg:height="0.471cm" svg:x="3.002cm" svg:y="14.695cm">
          <draw:text-box>
            <text:p text:style-name="P1"><text:span text:style-name="T3">gostariam <text:s/>que <text:s/>fosse. <text:s/>Ao <text:s/>analisar <text:s/>os <text:s/>desenhos <text:s/>dos <text:s/>alunos <text:s/>que <text:s/>aceitaram <text:s/>participar <text:s/>dessa </text:span></text:p>
          </draw:text-box>
        </draw:frame>
        <draw:frame draw:style-name="gr2" draw:text-style-name="P3" draw:layer="layout" svg:width="11.673cm" svg:height="0.471cm" svg:x="3.002cm" svg:y="15.424cm">
          <draw:text-box>
            <text:p text:style-name="P1"><text:span text:style-name="T3">etapa, alguns pontos em comum podem ser observados e analisados. </text:span></text:p>
          </draw:text-box>
        </draw:frame>
        <draw:frame draw:style-name="gr2" draw:text-style-name="P3" draw:layer="layout" svg:width="12.588cm" svg:height="0.471cm" svg:x="5.504cm" svg:y="16.152cm">
          <draw:text-box>
            <text:p text:style-name="P1"><text:span text:style-name="T3"><text:s/></text:span><text:span text:style-name="T3">Um deles é o fato da professora estar sempre em evidência nos desenhos, </text:span></text:p>
          </draw:text-box>
        </draw:frame>
        <draw:frame draw:style-name="gr2" draw:text-style-name="P3" draw:layer="layout" svg:width="15.267cm" svg:height="0.471cm" svg:x="3.002cm" svg:y="16.885cm">
          <draw:text-box>
            <text:p text:style-name="P1"><text:span text:style-name="T3">ou seja, em primeiro plano, destacando <text:s/>dessa forma a importância do professor durante o </text:span></text:p>
          </draw:text-box>
        </draw:frame>
        <draw:frame draw:style-name="gr2" draw:text-style-name="P3" draw:layer="layout" svg:width="14.869cm" svg:height="0.471cm" svg:x="3.002cm" svg:y="17.613cm">
          <draw:text-box>
            <text:p text:style-name="P1"><text:span text:style-name="T3">processo de ensino. Um dos alunos escreve em seu desenho de aula de inglês ideal: “eu </text:span></text:p>
          </draw:text-box>
        </draw:frame>
        <draw:frame draw:style-name="gr2" draw:text-style-name="P3" draw:layer="layout" svg:width="15.949cm" svg:height="0.471cm" svg:x="3.002cm" svg:y="18.345cm">
          <draw:text-box>
            <text:p text:style-name="P1"><text:span text:style-name="T3">conversar <text:s/>com <text:s/>professora”, <text:s/>explicitando <text:s/>a <text:s/>importância <text:s/>e <text:s/>a <text:s/>necessidade <text:s/>de <text:s/>comunicação </text:span></text:p>
          </draw:text-box>
        </draw:frame>
        <draw:frame draw:style-name="gr2" draw:text-style-name="P3" draw:layer="layout" svg:width="11.521cm" svg:height="0.471cm" svg:x="3.002cm" svg:y="19.073cm">
          <draw:text-box>
            <text:p text:style-name="P1"><text:span text:style-name="T3">entre os sujeitos envolvidos no processo de ensino – aprendizagem. </text:span></text:p>
          </draw:text-box>
        </draw:frame>
        <draw:frame draw:style-name="gr2" draw:text-style-name="P3" draw:layer="layout" svg:width="12.977cm" svg:height="0.471cm" svg:x="5.504cm" svg:y="19.806cm">
          <draw:text-box>
            <text:p text:style-name="P1"><text:span text:style-name="T3">Outro <text:s/>ponto <text:s/>importante <text:s/>está <text:s/>no <text:s/>desenho <text:s/>de <text:s/>duas <text:s/>alunas <text:s/>surdas <text:s/>que <text:s/>se </text:span></text:p>
          </draw:text-box>
        </draw:frame>
        <draw:frame draw:style-name="gr2" draw:text-style-name="P3" draw:layer="layout" svg:width="15.547cm" svg:height="0.471cm" svg:x="3.002cm" svg:y="20.534cm">
          <draw:text-box>
            <text:p text:style-name="P1"><text:span text:style-name="T3">ilustraram se aperfeiçoando na Língua Inglesa, demonstrando esforço pessoal para alcançar </text:span></text:p>
          </draw:text-box>
        </draw:frame>
        <draw:frame draw:style-name="gr2" draw:text-style-name="P3" draw:layer="layout" svg:width="15.902cm" svg:height="0.471cm" svg:x="3.002cm" svg:y="21.266cm">
          <draw:text-box>
            <text:p text:style-name="P1"><text:span text:style-name="T3">sucesso <text:s/>nessa <text:s/>língua. <text:s/>Rubio <text:s/>(2010) <text:s/>relata <text:s/>que <text:s/>o <text:s/>demonstrado <text:s/>nos <text:s/>desenhos <text:s/>das <text:s/>alunas </text:span></text:p>
          </draw:text-box>
        </draw:frame>
        <draw:frame draw:style-name="gr2" draw:text-style-name="P3" draw:layer="layout" svg:width="8.321cm" svg:height="0.471cm" svg:x="3.002cm" svg:y="21.995cm">
          <draw:text-box>
            <text:p text:style-name="P1"><text:span text:style-name="T3">condiz com o que foi observado em sala de aula. </text:span></text:p>
          </draw:text-box>
        </draw:frame>
        <draw:frame draw:style-name="gr2" draw:text-style-name="P3" draw:layer="layout" svg:width="12.613cm" svg:height="0.471cm" svg:x="5.504cm" svg:y="22.728cm">
          <draw:text-box>
            <text:p text:style-name="P1"><text:span text:style-name="T3">Através das observações em sala de <text:s/>aula, da análise dos questionários, da </text:span></text:p>
          </draw:text-box>
        </draw:frame>
        <draw:frame draw:style-name="gr2" draw:text-style-name="P3" draw:layer="layout" svg:width="15.204cm" svg:height="0.471cm" svg:x="3.002cm" svg:y="23.456cm">
          <draw:text-box>
            <text:p text:style-name="P1"><text:span text:style-name="T3">entrevista final e dos desenhos pode-se averiguar a força de vontade presente nos sujeitos </text:span></text:p>
          </draw:text-box>
        </draw:frame>
        <draw:frame draw:style-name="gr2" draw:text-style-name="P3" draw:layer="layout" svg:width="15.187cm" svg:height="0.471cm" svg:x="3.002cm" svg:y="24.188cm">
          <draw:text-box>
            <text:p text:style-name="P1"><text:span text:style-name="T3">surdos participantes em aprender uma língua estrangeira, apresentando, em muitos casos, </text:span></text:p>
          </draw:text-box>
        </draw:frame>
        <draw:frame draw:style-name="gr2" draw:text-style-name="P3" draw:layer="layout" svg:width="14.692cm" svg:height="0.471cm" svg:x="3.002cm" svg:y="24.916cm">
          <draw:text-box>
            <text:p text:style-name="P1"><text:span text:style-name="T3">um desenvolvimento maior na aprendizagem da língua do que os seus pares ouvintes. <text:s/></text:span></text:p>
          </draw:text-box>
        </draw:frame>
        <draw:frame draw:style-name="gr2" draw:text-style-name="P3" draw:layer="layout" svg:width="13.269cm" svg:height="0.471cm" svg:x="5.504cm" svg:y="25.649cm">
          <draw:text-box>
            <text:p text:style-name="P1"><text:span text:style-name="T3">Outro <text:s/>artigo <text:s/>encontrado <text:s/>foi <text:s/>o <text:s/>de <text:s/>Moraes <text:s/>e <text:s/>Cavalcanti <text:s/>(2014), <text:s/>intitulado </text:span></text:p>
          </draw:text-box>
        </draw:frame>
        <draw:frame draw:style-name="gr2" draw:text-style-name="P3" draw:layer="layout" svg:width="15.085cm" svg:height="0.471cm" svg:x="3.002cm" svg:y="26.377cm">
          <draw:text-box>
            <text:p text:style-name="P1"><text:span text:style-name="T3">“</text:span><text:span text:style-name="T3">Uma experiência do Ensino de Inglês para surdos: novas possibilidades de aquisição de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87cm" svg:height="0.471cm" svg:x="3.002cm" svg:y="3.01cm">
          <draw:text-box>
            <text:p text:style-name="P1"><text:span text:style-name="T3">fluência”, que objetivava averiguar o nível de fluência de seis surdos, de ambos os sexos, </text:span></text:p>
          </draw:text-box>
        </draw:frame>
        <draw:frame draw:style-name="gr2" draw:text-style-name="P3" draw:layer="layout" svg:width="7.288cm" svg:height="0.471cm" svg:x="3.002cm" svg:y="3.738cm">
          <draw:text-box>
            <text:p text:style-name="P1"><text:span text:style-name="T3">que já tivessem concluído o ensino médio. </text:span></text:p>
          </draw:text-box>
        </draw:frame>
        <draw:frame draw:style-name="gr2" draw:text-style-name="P3" draw:layer="layout" svg:width="12.85cm" svg:height="0.471cm" svg:x="5.504cm" svg:y="4.471cm">
          <draw:text-box>
            <text:p text:style-name="P1"><text:span text:style-name="T3">Os <text:s/>autores <text:s/>consideram <text:s/>que <text:s/>a <text:s/>aquisição <text:s/>de <text:s/>uma <text:s/>língua <text:s/>estrangeira <text:s/>por </text:span></text:p>
          </draw:text-box>
        </draw:frame>
        <draw:frame draw:style-name="gr2" draw:text-style-name="P3" draw:layer="layout" svg:width="15.14cm" svg:height="0.471cm" svg:x="3.002cm" svg:y="5.199cm">
          <draw:text-box>
            <text:p text:style-name="P1"><text:span text:style-name="T3">pessoas surdas, no caso a Língua Inglesa como terceira língua (L3), é dificultosa, pois há </text:span></text:p>
          </draw:text-box>
        </draw:frame>
        <draw:frame draw:style-name="gr2" draw:text-style-name="P3" draw:layer="layout" svg:width="15.496cm" svg:height="0.471cm" svg:x="3.002cm" svg:y="5.931cm">
          <draw:text-box>
            <text:p text:style-name="P1"><text:span text:style-name="T3">dificuldades implicadas na aquisição de tempos verbais, uso de artigos, flexões de verbos e </text:span></text:p>
          </draw:text-box>
        </draw:frame>
        <draw:frame draw:style-name="gr2" draw:text-style-name="P3" draw:layer="layout" svg:width="15.149cm" svg:height="0.471cm" svg:x="3.002cm" svg:y="6.659cm">
          <draw:text-box>
            <text:p text:style-name="P1"><text:span text:style-name="T3">outras características não presentes na Libras, e que precisam ser compreendidas por este </text:span></text:p>
          </draw:text-box>
        </draw:frame>
        <draw:frame draw:style-name="gr2" draw:text-style-name="P3" draw:layer="layout" svg:width="1.424cm" svg:height="0.471cm" svg:x="3.002cm" svg:y="7.392cm">
          <draw:text-box>
            <text:p text:style-name="P1"><text:span text:style-name="T3">alunos. <text:s/></text:span></text:p>
          </draw:text-box>
        </draw:frame>
        <draw:frame draw:style-name="gr2" draw:text-style-name="P3" draw:layer="layout" svg:width="13.422cm" svg:height="0.471cm" svg:x="5.504cm" svg:y="8.12cm">
          <draw:text-box>
            <text:p text:style-name="P1"><text:span text:style-name="T3">Argumentam <text:s/>que <text:s/>para <text:s/>aprendermos <text:s/>uma <text:s/>língua <text:s/>nos <text:s/>apoiamos <text:s/>em <text:s text:c="3"/>nossa </text:span></text:p>
          </draw:text-box>
        </draw:frame>
        <draw:frame draw:style-name="gr2" draw:text-style-name="P3" draw:layer="layout" svg:width="16.334cm" svg:height="0.471cm" svg:x="3.002cm" svg:y="8.853cm">
          <draw:text-box>
            <text:p text:style-name="P1"><text:span text:style-name="T3">língua <text:s/>materna, <text:s/>e <text:s/>no <text:s/>caso <text:s/>de <text:s/>pessoas <text:s/>surdas <text:s/>que <text:s/>muitas <text:s/>vezes <text:s/>chegam <text:s/>até <text:s/>a <text:s/>escola <text:s/>sem </text:span></text:p>
          </draw:text-box>
        </draw:frame>
        <draw:frame draw:style-name="gr2" draw:text-style-name="P3" draw:layer="layout" svg:width="12.859cm" svg:height="0.471cm" svg:x="3.002cm" svg:y="9.581cm">
          <draw:text-box>
            <text:p text:style-name="P1"><text:span text:style-name="T3">possuir essa língua materna, no caso a Libras, como ocorria o aprendizado? </text:span></text:p>
          </draw:text-box>
        </draw:frame>
        <draw:frame draw:style-name="gr2" draw:text-style-name="P3" draw:layer="layout" svg:width="13.053cm" svg:height="0.471cm" svg:x="5.504cm" svg:y="10.314cm">
          <draw:text-box>
            <text:p text:style-name="P1"><text:span text:style-name="T3">A fim de investigar tais aspectos, os pesquisadores propuseram três etapas, a </text:span></text:p>
          </draw:text-box>
        </draw:frame>
        <draw:frame draw:style-name="gr2" draw:text-style-name="P3" draw:layer="layout" svg:width="1.539cm" svg:height="0.471cm" svg:x="3.002cm" svg:y="11.042cm">
          <draw:text-box>
            <text:p text:style-name="P1"><text:span text:style-name="T3">primeira </text:span></text:p>
          </draw:text-box>
        </draw:frame>
        <draw:frame draw:style-name="gr2" draw:text-style-name="P3" draw:layer="layout" svg:width="0.62cm" svg:height="0.471cm" svg:x="4.716cm" svg:y="11.042cm">
          <draw:text-box>
            <text:p text:style-name="P1"><text:span text:style-name="T3">era </text:span></text:p>
          </draw:text-box>
        </draw:frame>
        <draw:frame draw:style-name="gr2" draw:text-style-name="P3" draw:layer="layout" svg:width="1.255cm" svg:height="0.471cm" svg:x="5.52cm" svg:y="11.042cm">
          <draw:text-box>
            <text:p text:style-name="P1"><text:span text:style-name="T3">avaliar </text:span></text:p>
          </draw:text-box>
        </draw:frame>
        <draw:frame draw:style-name="gr2" draw:text-style-name="P3" draw:layer="layout" svg:width="0.422cm" svg:height="0.471cm" svg:x="6.954cm" svg:y="11.042cm">
          <draw:text-box>
            <text:p text:style-name="P1"><text:span text:style-name="T3">o </text:span></text:p>
          </draw:text-box>
        </draw:frame>
        <draw:frame draw:style-name="gr2" draw:text-style-name="P3" draw:layer="layout" svg:width="0.955cm" svg:height="0.471cm" svg:x="7.452cm" svg:y="11.042cm">
          <draw:text-box>
            <text:p text:style-name="P1"><text:span text:style-name="T3">nível </text:span></text:p>
          </draw:text-box>
        </draw:frame>
        <draw:frame draw:style-name="gr2" draw:text-style-name="P3" draw:layer="layout" svg:width="0.506cm" svg:height="0.471cm" svg:x="8.582cm" svg:y="11.04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79cm" svg:height="0.471cm" svg:x="9.263cm" svg:y="11.042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0.506cm" svg:height="0.471cm" svg:x="11.924cm" svg:y="11.04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06cm" svg:height="0.471cm" svg:x="12.61cm" svg:y="11.042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1.327cm" svg:height="0.471cm" svg:x="14.095cm" svg:y="11.042cm">
          <draw:text-box>
            <text:p text:style-name="P1"><text:span text:style-name="T3">Inglesa </text:span></text:p>
          </draw:text-box>
        </draw:frame>
        <draw:frame draw:style-name="gr2" draw:text-style-name="P3" draw:layer="layout" svg:width="0.696cm" svg:height="0.471cm" svg:x="15.597cm" svg:y="11.042cm">
          <draw:text-box>
            <text:p text:style-name="P1"><text:span text:style-name="T3">dos </text:span></text:p>
          </draw:text-box>
        </draw:frame>
        <draw:frame draw:style-name="gr2" draw:text-style-name="P3" draw:layer="layout" svg:width="0.743cm" svg:height="0.471cm" svg:x="16.469cm" svg:y="11.042cm">
          <draw:text-box>
            <text:p text:style-name="P1"><text:span text:style-name="T3">seis </text:span></text:p>
          </draw:text-box>
        </draw:frame>
        <draw:frame draw:style-name="gr2" draw:text-style-name="P3" draw:layer="layout" svg:width="1.213cm" svg:height="0.471cm" svg:x="17.387cm" svg:y="11.042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15.42cm" svg:height="0.471cm" svg:x="3.002cm" svg:y="11.774cm">
          <draw:text-box>
            <text:p text:style-name="P1"><text:span text:style-name="T3">participantes, através da aplicação de um teste fechado. A segunda baseou-se na exposição </text:span></text:p>
          </draw:text-box>
        </draw:frame>
        <draw:frame draw:style-name="gr2" draw:text-style-name="P3" draw:layer="layout" svg:width="14.886cm" svg:height="0.471cm" svg:x="3.002cm" svg:y="12.502cm">
          <draw:text-box>
            <text:p text:style-name="P1"><text:span text:style-name="T3">de 10 (dez) aulas de inglês com temáticas diferenciadas e uso de bate-papo e um site de </text:span></text:p>
          </draw:text-box>
        </draw:frame>
        <draw:frame draw:style-name="gr2" draw:text-style-name="P3" draw:layer="layout" svg:width="16.233cm" svg:height="0.471cm" svg:x="3.002cm" svg:y="13.235cm">
          <draw:text-box>
            <text:p text:style-name="P1"><text:span text:style-name="T3">relacionamento <text:s/>criado <text:s/>para <text:s/>tal <text:s/>fim. <text:s/>E <text:s/>a <text:s/>terceira <text:s/>foi <text:s/>a <text:s/>reaplicação <text:s/>do <text:s/>teste <text:s/>inicial <text:s/>com <text:s/>a </text:span></text:p>
          </draw:text-box>
        </draw:frame>
        <draw:frame draw:style-name="gr2" draw:text-style-name="P3" draw:layer="layout" svg:width="15.53cm" svg:height="0.471cm" svg:x="3.002cm" svg:y="13.963cm">
          <draw:text-box>
            <text:p text:style-name="P1"><text:span text:style-name="T3">finalidade de examinar quais conteúdos foram aprendidos pelos participantes e qual o nível </text:span></text:p>
          </draw:text-box>
        </draw:frame>
        <draw:frame draw:style-name="gr2" draw:text-style-name="P3" draw:layer="layout" svg:width="5.277cm" svg:height="0.471cm" svg:x="3.002cm" svg:y="14.695cm">
          <draw:text-box>
            <text:p text:style-name="P1"><text:span text:style-name="T3">de conhecimento dos mesmos. </text:span></text:p>
          </draw:text-box>
        </draw:frame>
        <draw:frame draw:style-name="gr2" draw:text-style-name="P3" draw:layer="layout" svg:width="13.231cm" svg:height="0.471cm" svg:x="5.504cm" svg:y="15.424cm">
          <draw:text-box>
            <text:p text:style-name="P1"><text:span text:style-name="T3"><text:s/></text:span><text:span text:style-name="T3">Para <text:s/>descrever <text:s/>os <text:s/>resultados <text:s/>obtidos <text:s/>na <text:s/>pesquisa <text:s/>qualitativa, <text:s text:c="3"/>Moraes <text:s/>e </text:span></text:p>
          </draw:text-box>
        </draw:frame>
        <draw:frame draw:style-name="gr2" draw:text-style-name="P3" draw:layer="layout" svg:width="15.581cm" svg:height="0.471cm" svg:x="3.002cm" svg:y="16.152cm">
          <draw:text-box>
            <text:p text:style-name="P1"><text:span text:style-name="T3">Cavalcanti (2014) selecionam os testes finais de três alunos, um com desempenho acima da </text:span></text:p>
          </draw:text-box>
        </draw:frame>
        <draw:frame draw:style-name="gr2" draw:text-style-name="P3" draw:layer="layout" svg:width="16.228cm" svg:height="0.471cm" svg:x="3.002cm" svg:y="16.885cm">
          <draw:text-box>
            <text:p text:style-name="P1"><text:span text:style-name="T3">média <text:s/>do <text:s/>grupo, <text:s/>um <text:s/>aluno <text:s/>na <text:s/>média <text:s/>do <text:s/>grupo <text:s/>e <text:s/>o <text:s/>terceiro <text:s/>com <text:s/>desempenho <text:s/>abaixo <text:s/>do </text:span></text:p>
          </draw:text-box>
        </draw:frame>
        <draw:frame draw:style-name="gr2" draw:text-style-name="P3" draw:layer="layout" svg:width="1.2cm" svg:height="0.471cm" svg:x="3.002cm" svg:y="17.613cm">
          <draw:text-box>
            <text:p text:style-name="P1"><text:span text:style-name="T3">grupo. </text:span></text:p>
          </draw:text-box>
        </draw:frame>
        <draw:frame draw:style-name="gr2" draw:text-style-name="P3" draw:layer="layout" svg:width="13.168cm" svg:height="0.471cm" svg:x="5.504cm" svg:y="18.345cm">
          <draw:text-box>
            <text:p text:style-name="P1"><text:span text:style-name="T3">O <text:s/>primeiro <text:s/>sujeito <text:s/>analisado <text:s/>surpreende <text:s/>os <text:s/>pesquisadores, <text:s/>pois, <text:s/>constrói </text:span></text:p>
          </draw:text-box>
        </draw:frame>
        <draw:frame draw:style-name="gr2" draw:text-style-name="P3" draw:layer="layout" svg:width="15.543cm" svg:height="0.471cm" svg:x="3.002cm" svg:y="19.073cm">
          <draw:text-box>
            <text:p text:style-name="P1"><text:span text:style-name="T3">locuções exatas em Língua Inglesa, utilizando um vocabulário além do ensinado durante as </text:span></text:p>
          </draw:text-box>
        </draw:frame>
        <draw:frame draw:style-name="gr2" draw:text-style-name="P3" draw:layer="layout" svg:width="15.217cm" svg:height="0.471cm" svg:x="3.002cm" svg:y="19.806cm">
          <draw:text-box>
            <text:p text:style-name="P1"><text:span text:style-name="T3">aulas. Apresentou dificuldade apenas com a pontuação das frases, o que os pesquisadores </text:span></text:p>
          </draw:text-box>
        </draw:frame>
        <draw:frame draw:style-name="gr2" draw:text-style-name="P3" draw:layer="layout" svg:width="13.625cm" svg:height="0.471cm" svg:x="3.002cm" svg:y="20.534cm">
          <draw:text-box>
            <text:p text:style-name="P1"><text:span text:style-name="T3">acreditam estar ligado a dificuldades encontradas também na língua portuguesa. </text:span></text:p>
          </draw:text-box>
        </draw:frame>
        <draw:frame draw:style-name="gr2" draw:text-style-name="P3" draw:layer="layout" svg:width="12.825cm" svg:height="0.471cm" svg:x="5.504cm" svg:y="21.266cm">
          <draw:text-box>
            <text:p text:style-name="P1"><text:span text:style-name="T3">As frases construídas pelo segundo sujeito analisado possui pequenos erros </text:span></text:p>
          </draw:text-box>
        </draw:frame>
        <draw:frame draw:style-name="gr2" draw:text-style-name="P3" draw:layer="layout" svg:width="16.034cm" svg:height="0.471cm" svg:x="3.002cm" svg:y="21.995cm">
          <draw:text-box>
            <text:p text:style-name="P1"><text:span text:style-name="T3">gramaticais, <text:s/>como <text:s/>por <text:s/>exemplo, <text:s/>no <text:s/>uso <text:s/>da <text:s/>expressão <text:s/>“</text:span><text:span text:style-name="T14">in <text:s/>the <text:s/>afternoon”, </text:span><text:span text:style-name="T3"><text:s/>entretanto, <text:s/>os </text:span></text:p>
          </draw:text-box>
        </draw:frame>
        <draw:frame draw:style-name="gr2" draw:text-style-name="P3" draw:layer="layout" svg:width="15.073cm" svg:height="0.471cm" svg:x="3.002cm" svg:y="22.728cm">
          <draw:text-box>
            <text:p text:style-name="P1"><text:span text:style-name="T3">pesquisadores relatam não poder considerar o <text:s/>erro, pois tal expressão não foi trabalhada </text:span></text:p>
          </draw:text-box>
        </draw:frame>
        <draw:frame draw:style-name="gr2" draw:text-style-name="P3" draw:layer="layout" svg:width="15.284cm" svg:height="0.471cm" svg:x="3.002cm" svg:y="23.456cm">
          <draw:text-box>
            <text:p text:style-name="P1"><text:span text:style-name="T3">durante as aulas. O mesmo participante realizou criações de frases maiores, mostrando ter </text:span></text:p>
          </draw:text-box>
        </draw:frame>
        <draw:frame draw:style-name="gr2" draw:text-style-name="P3" draw:layer="layout" svg:width="15.598cm" svg:height="0.471cm" svg:x="3.002cm" svg:y="24.188cm">
          <draw:text-box>
            <text:p text:style-name="P1"><text:span text:style-name="T3">compreendido <text:s/>partes <text:s/>da <text:s/>gramática <text:s/>da <text:s/>Língua <text:s/>Inglesa, <text:s/>como <text:s/>também, <text:s/>a <text:s/>ampliação <text:s/>do </text:span></text:p>
          </draw:text-box>
        </draw:frame>
        <draw:frame draw:style-name="gr2" draw:text-style-name="P3" draw:layer="layout" svg:width="2.208cm" svg:height="0.471cm" svg:x="3.002cm" svg:y="24.916cm">
          <draw:text-box>
            <text:p text:style-name="P1"><text:span text:style-name="T3">vocabulário. </text:span></text:p>
          </draw:text-box>
        </draw:frame>
        <draw:frame draw:style-name="gr2" draw:text-style-name="P3" draw:layer="layout" svg:width="13.269cm" svg:height="0.471cm" svg:x="5.504cm" svg:y="25.649cm">
          <draw:text-box>
            <text:p text:style-name="P1"><text:span text:style-name="T3">O <text:s/>terceiro <text:s/>sujeito <text:s/>analisado <text:s/>na <text:s/>pesquisa <text:s/>constrói <text:s/>períodos <text:s/>menores, <text:s/>com </text:span></text:p>
          </draw:text-box>
        </draw:frame>
        <draw:frame draw:style-name="gr2" draw:text-style-name="P3" draw:layer="layout" svg:width="15.39cm" svg:height="0.471cm" svg:x="3.002cm" svg:y="26.377cm">
          <draw:text-box>
            <text:p text:style-name="P1"><text:span text:style-name="T3">pequenos erros de pontuação e alguns gramaticais, como por exemplo, a escrita da palavra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26cm" svg:height="0.471cm" svg:x="3.002cm" svg:y="3.01cm">
          <draw:text-box>
            <text:p text:style-name="P1"><text:span text:style-name="T3">“</text:span><text:span text:style-name="T14">brazil” </text:span><text:span text:style-name="T3">com a letra inicial minúscula. Entretanto, o significado passado por sua sentença é </text:span></text:p>
          </draw:text-box>
        </draw:frame>
        <draw:frame draw:style-name="gr2" draw:text-style-name="P3" draw:layer="layout" svg:width="14.031cm" svg:height="0.471cm" svg:x="3.002cm" svg:y="3.738cm">
          <draw:text-box>
            <text:p text:style-name="P1"><text:span text:style-name="T3">direto, tendo clareza ao querer transmitir algumas informações na Língua Inglesa. <text:s/></text:span></text:p>
          </draw:text-box>
        </draw:frame>
        <draw:frame draw:style-name="gr2" draw:text-style-name="P3" draw:layer="layout" svg:width="13.058cm" svg:height="0.471cm" svg:x="5.504cm" svg:y="4.471cm">
          <draw:text-box>
            <text:p text:style-name="P1"><text:span text:style-name="T3">Fica claro durante a pesquisa que o Português aprendido pelos alunos surdos </text:span></text:p>
          </draw:text-box>
        </draw:frame>
        <draw:frame draw:style-name="gr2" draw:text-style-name="P3" draw:layer="layout" svg:width="14.95cm" svg:height="0.471cm" svg:x="3.002cm" svg:y="5.199cm">
          <draw:text-box>
            <text:p text:style-name="P1"><text:span text:style-name="T3">participantes tem grande influência na escrita do Inglês. Assim como a Libras e a forma </text:span></text:p>
          </draw:text-box>
        </draw:frame>
        <draw:frame draw:style-name="gr2" draw:text-style-name="P3" draw:layer="layout" svg:width="15.547cm" svg:height="0.471cm" svg:x="3.002cm" svg:y="5.931cm">
          <draw:text-box>
            <text:p text:style-name="P1"><text:span text:style-name="T3">gramatical <text:s/>da <text:s/>mesma <text:s/>repercute <text:s/>na <text:s/>forma <text:s/>como <text:s/>os <text:s/>alunos <text:s/>constroem <text:s/>as <text:s/>sentenças <text:s/>na </text:span></text:p>
          </draw:text-box>
        </draw:frame>
        <draw:frame draw:style-name="gr2" draw:text-style-name="P3" draw:layer="layout" svg:width="2.843cm" svg:height="0.471cm" svg:x="3.002cm" svg:y="6.659cm">
          <draw:text-box>
            <text:p text:style-name="P1"><text:span text:style-name="T3">Língua Inglesa. <text:s/></text:span></text:p>
          </draw:text-box>
        </draw:frame>
        <draw:frame draw:style-name="gr2" draw:text-style-name="P3" draw:layer="layout" svg:width="13.168cm" svg:height="0.471cm" svg:x="5.504cm" svg:y="7.392cm">
          <draw:text-box>
            <text:p text:style-name="P1"><text:span text:style-name="T3">Dessa <text:s/>forma, <text:s/>Moraes <text:s/>e <text:s/>Cavalcanti <text:s/>(2014) <text:s/>concluem <text:s/>que <text:s/>é <text:s/>possível <text:s/>que </text:span></text:p>
          </draw:text-box>
        </draw:frame>
        <draw:frame draw:style-name="gr2" draw:text-style-name="P3" draw:layer="layout" svg:width="15.301cm" svg:height="0.471cm" svg:x="3.002cm" svg:y="8.12cm">
          <draw:text-box>
            <text:p text:style-name="P1"><text:span text:style-name="T3">alunos surdos tenham acesso e aprendam línguas estrangeiras como L3, havendo apenas a </text:span></text:p>
          </draw:text-box>
        </draw:frame>
        <draw:frame draw:style-name="gr2" draw:text-style-name="P3" draw:layer="layout" svg:width="15.369cm" svg:height="0.471cm" svg:x="3.002cm" svg:y="8.853cm">
          <draw:text-box>
            <text:p text:style-name="P1"><text:span text:style-name="T3">necessidade de um ensino com uso de estratégias diferenciadas, que faça sentido ao surdo. </text:span></text:p>
          </draw:text-box>
        </draw:frame>
        <draw:frame draw:style-name="gr2" draw:text-style-name="P3" draw:layer="layout" svg:width="12.397cm" svg:height="0.471cm" svg:x="3.002cm" svg:y="9.581cm">
          <draw:text-box>
            <text:p text:style-name="P1"><text:span text:style-name="T3">Tais estratégias podem sim favorecer a aprendizagem da Língua Inglesa. </text:span></text:p>
          </draw:text-box>
        </draw:frame>
        <draw:frame draw:style-name="gr2" draw:text-style-name="P3" draw:layer="layout" svg:width="12.782cm" svg:height="0.471cm" svg:x="5.504cm" svg:y="10.314cm">
          <draw:text-box>
            <text:p text:style-name="P1"><text:span text:style-name="T3">Através da análise <text:s/>e leitura das pesquisas acima mencionadas <text:s/>foi possível </text:span></text:p>
          </draw:text-box>
        </draw:frame>
        <draw:frame draw:style-name="gr2" draw:text-style-name="P3" draw:layer="layout" svg:width="16.055cm" svg:height="0.471cm" svg:x="3.002cm" svg:y="11.042cm">
          <draw:text-box>
            <text:p text:style-name="P1"><text:span text:style-name="T3">melhor <text:s/>embasar <text:s/>o <text:s/>trabalho <text:s/>ora <text:s/>realizado, <text:s/>assim <text:s/>como <text:s/>apoiar <text:s/>a <text:s/>análise <text:s/>dos <text:s/>resultados <text:s/>e </text:span></text:p>
          </draw:text-box>
        </draw:frame>
        <draw:frame draw:style-name="gr2" draw:text-style-name="P3" draw:layer="layout" svg:width="9.815cm" svg:height="0.471cm" svg:x="3.002cm" svg:y="11.774cm">
          <draw:text-box>
            <text:p text:style-name="P1"><text:span text:style-name="T3">discussão das entrevistas coletados neste presente estudo. </text:span></text:p>
          </draw:text-box>
        </draw:frame>
        <draw:frame draw:style-name="gr1" draw:text-style-name="P2" draw:layer="layout" svg:width="0.388cm" svg:height="0.433cm" svg:x="3.002cm" svg:y="12.4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3.3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4.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5.0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5.96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6.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7.69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8.56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9.4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20.2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21.1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22.0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22.8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23.7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24.62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72cm" svg:y="25.488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67">
        <draw:frame draw:style-name="gr1" draw:text-style-name="P2" draw:layer="layout" svg:width="0.624cm" svg:height="0.454cm" svg:x="18.11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675cm" svg:height="0.547cm" svg:x="8.803cm" svg:y="3.018cm">
          <draw:text-box>
            <text:p text:style-name="P1"><text:span text:style-name="T9">IV.</text:span></text:p>
          </draw:text-box>
        </draw:frame>
        <draw:frame draw:style-name="gr3" draw:text-style-name="P4" draw:layer="layout" svg:width="0.494cm" svg:height="0.556cm" svg:x="9.477cm" svg:y="3.0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4.028cm" svg:height="0.547cm" svg:x="10.074cm" svg:y="3.018cm">
          <draw:text-box>
            <text:p text:style-name="P1"><text:span text:style-name="T9">METODOLOGIA </text:span></text:p>
          </draw:text-box>
        </draw:frame>
        <draw:frame draw:style-name="gr2" draw:text-style-name="P3" draw:layer="layout" svg:width="0.422cm" svg:height="0.471cm" svg:x="12.004cm" svg:y="3.666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5.12cm" svg:height="0.505cm" svg:x="5.542cm" svg:y="4.512cm">
          <draw:text-box>
            <text:p text:style-name="P1"><text:span text:style-name="T20">Participantes da Pesquisa </text:span></text:p>
          </draw:text-box>
        </draw:frame>
        <draw:frame draw:style-name="gr2" draw:text-style-name="P3" draw:layer="layout" svg:width="12.948cm" svg:height="0.471cm" svg:x="5.504cm" svg:y="5.11cm">
          <draw:text-box>
            <text:p text:style-name="P1"><text:span text:style-name="T3">Os sujeitos participantes desse estudo foram duas professoras, uma formada </text:span></text:p>
          </draw:text-box>
        </draw:frame>
        <draw:frame draw:style-name="gr2" draw:text-style-name="P3" draw:layer="layout" svg:width="15.153cm" svg:height="0.471cm" svg:x="3.002cm" svg:y="5.838cm">
          <draw:text-box>
            <text:p text:style-name="P1"><text:span text:style-name="T3">em Letras – Inglês, pela Pontifícia Universidade Católica de Campinas e a outra formada </text:span></text:p>
          </draw:text-box>
        </draw:frame>
        <draw:frame draw:style-name="gr2" draw:text-style-name="P3" draw:layer="layout" svg:width="15.098cm" svg:height="0.471cm" svg:x="3.002cm" svg:y="6.57cm">
          <draw:text-box>
            <text:p text:style-name="P1"><text:span text:style-name="T3">em Letras – Português/Inglês pela Universidade Federal de São Carlos, ambas atuam em </text:span></text:p>
          </draw:text-box>
        </draw:frame>
        <draw:frame draw:style-name="gr2" draw:text-style-name="P3" draw:layer="layout" svg:width="15.729cm" svg:height="0.471cm" svg:x="3.002cm" svg:y="7.299cm">
          <draw:text-box>
            <text:p text:style-name="P1"><text:span text:style-name="T3">escolas <text:s/>estaduais, <text:s/>nas <text:s/>quais <text:s/>se <text:s/>desenvolve <text:s/>o <text:s/>programa <text:s/>de <text:s/>educação <text:s/>inclusiva <text:s/>bilíngue </text:span></text:p>
          </draw:text-box>
        </draw:frame>
        <draw:frame draw:style-name="gr2" draw:text-style-name="P3" draw:layer="layout" svg:width="12.016cm" svg:height="0.471cm" svg:x="3.002cm" svg:y="8.031cm">
          <draw:text-box>
            <text:p text:style-name="P1"><text:span text:style-name="T3">dentro do estado de São Paulo, nas cidades de Campinas e São Carlos. </text:span></text:p>
          </draw:text-box>
        </draw:frame>
        <draw:frame draw:style-name="gr2" draw:text-style-name="P3" draw:layer="layout" svg:width="12.799cm" svg:height="0.471cm" svg:x="5.504cm" svg:y="8.759cm">
          <draw:text-box>
            <text:p text:style-name="P1"><text:span text:style-name="T3">A escolha das participantes deu-se através de uma investigação sobre quais </text:span></text:p>
          </draw:text-box>
        </draw:frame>
        <draw:frame draw:style-name="gr2" draw:text-style-name="P3" draw:layer="layout" svg:width="16.021cm" svg:height="0.471cm" svg:x="3.002cm" svg:y="9.492cm">
          <draw:text-box>
            <text:p text:style-name="P1"><text:span text:style-name="T3">escolas <text:s/>dentro <text:s/>do <text:s/>estado <text:s/>de <text:s/>São <text:s/>Paulo <text:s/>atendiam <text:s/>alunos <text:s/>surdos <text:s/>na <text:s/>perspectiva <text:s/>bilíngue. </text:span></text:p>
          </draw:text-box>
        </draw:frame>
        <draw:frame draw:style-name="gr2" draw:text-style-name="P3" draw:layer="layout" svg:width="15.949cm" svg:height="0.471cm" svg:x="3.002cm" svg:y="10.221cm">
          <draw:text-box>
            <text:p text:style-name="P1"><text:span text:style-name="T3">Após <text:s/>encontrar <text:s/>as <text:s/>escolas <text:s/>que <text:s/>se <text:s/>encaixavam <text:s/>nesse <text:s/>perfil, <text:s/>procurou-se <text:s/>professores <text:s/>que </text:span></text:p>
          </draw:text-box>
        </draw:frame>
        <draw:frame draw:style-name="gr2" draw:text-style-name="P3" draw:layer="layout" svg:width="15.39cm" svg:height="0.471cm" svg:x="3.002cm" svg:y="10.949cm">
          <draw:text-box>
            <text:p text:style-name="P1"><text:span text:style-name="T3">ministravam aulas de inglês para esse perfil de alunos e que estavam dispostos a participar </text:span></text:p>
          </draw:text-box>
        </draw:frame>
        <draw:frame draw:style-name="gr2" draw:text-style-name="P3" draw:layer="layout" svg:width="1.848cm" svg:height="0.471cm" svg:x="3.002cm" svg:y="11.681cm">
          <draw:text-box>
            <text:p text:style-name="P1"><text:span text:style-name="T3">do estudo. </text:span></text:p>
          </draw:text-box>
        </draw:frame>
        <draw:frame draw:style-name="gr2" draw:text-style-name="P3" draw:layer="layout" svg:width="12.761cm" svg:height="0.471cm" svg:x="5.504cm" svg:y="12.409cm">
          <draw:text-box>
            <text:p text:style-name="P1"><text:span text:style-name="T3">Através da tabela abaixo é possível ter acesso a maiores informações sobre </text:span></text:p>
          </draw:text-box>
        </draw:frame>
        <draw:frame draw:style-name="gr2" draw:text-style-name="P3" draw:layer="layout" svg:width="2.843cm" svg:height="0.471cm" svg:x="3.002cm" svg:y="13.142cm">
          <draw:text-box>
            <text:p text:style-name="P1"><text:span text:style-name="T3">as participantes: </text:span></text:p>
          </draw:text-box>
        </draw:frame>
        <draw:frame draw:style-name="gr2" draw:text-style-name="P3" draw:layer="layout" svg:width="0.422cm" svg:height="0.471cm" svg:x="5.504cm" svg:y="13.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36cm" svg:height="0.471cm" svg:x="3.002cm" svg:y="14.602cm">
          <draw:text-box>
            <text:p text:style-name="P1"><text:span text:style-name="T3">Quadro 2: Características dos participantes </text:span></text:p>
          </draw:text-box>
        </draw:frame>
        <draw:frame draw:style-name="gr2" draw:text-style-name="P3" draw:layer="layout" svg:width="0.422cm" svg:height="0.471cm" svg:x="5.174cm" svg:y="15.3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012cm" svg:height="0.471cm" svg:x="8.451cm" svg:y="15.352cm">
          <draw:text-box>
            <text:p text:style-name="P1"><text:span text:style-name="T3">PARTIPANTE 1 </text:span></text:p>
          </draw:text-box>
        </draw:frame>
        <draw:polygon draw:style-name="gr5" draw:text-style-name="P6" draw:layer="layout" svg:width="0.017cm" svg:height="0.017cm" svg:x="2.803cm" svg:y="15.322cm" svg:viewBox="0 0 18 18" draw:points="0,18 18,18 18,0 0,0">
          <text:p/>
        </draw:polygon>
        <draw:polygon draw:style-name="gr5" draw:text-style-name="P6" draw:layer="layout" svg:width="0.017cm" svg:height="0.017cm" svg:x="2.803cm" svg:y="15.322cm" svg:viewBox="0 0 18 18" draw:points="0,18 18,18 18,0 0,0">
          <text:p/>
        </draw:polygon>
        <draw:polygon draw:style-name="gr5" draw:text-style-name="P6" draw:layer="layout" svg:width="4.712cm" svg:height="0.017cm" svg:x="2.82cm" svg:y="15.322cm" svg:viewBox="0 0 4713 18" draw:points="0,18 4713,18 4713,0 0,0">
          <text:p/>
        </draw:polygon>
        <draw:polygon draw:style-name="gr5" draw:text-style-name="P6" draw:layer="layout" svg:width="0.017cm" svg:height="0.017cm" svg:x="7.532cm" svg:y="15.322cm" svg:viewBox="0 0 18 18" draw:points="0,18 18,18 18,0 0,0">
          <text:p/>
        </draw:polygon>
        <draw:polygon draw:style-name="gr5" draw:text-style-name="P6" draw:layer="layout" svg:width="4.713cm" svg:height="0.017cm" svg:x="7.549cm" svg:y="15.322cm" svg:viewBox="0 0 4714 18" draw:points="0,18 4714,18 4714,0 0,0">
          <text:p/>
        </draw:polygon>
        <draw:polygon draw:style-name="gr5" draw:text-style-name="P6" draw:layer="layout" svg:width="0.017cm" svg:height="0.017cm" svg:x="12.262cm" svg:y="15.322cm" svg:viewBox="0 0 18 18" draw:points="0,18 18,18 18,0 0,0">
          <text:p/>
        </draw:polygon>
        <draw:polygon draw:style-name="gr5" draw:text-style-name="P6" draw:layer="layout" svg:width="6.406cm" svg:height="0.017cm" svg:x="12.279cm" svg:y="15.322cm" svg:viewBox="0 0 6407 18" draw:points="0,18 6407,18 6407,0 0,0">
          <text:p/>
        </draw:polygon>
        <draw:polygon draw:style-name="gr5" draw:text-style-name="P6" draw:layer="layout" svg:width="0.017cm" svg:height="0.017cm" svg:x="18.685cm" svg:y="15.322cm" svg:viewBox="0 0 18 18" draw:points="0,18 18,18 18,0 0,0">
          <text:p/>
        </draw:polygon>
        <draw:polygon draw:style-name="gr5" draw:text-style-name="P6" draw:layer="layout" svg:width="0.017cm" svg:height="0.017cm" svg:x="18.685cm" svg:y="15.322cm" svg:viewBox="0 0 18 18" draw:points="0,18 18,18 18,0 0,0">
          <text:p/>
        </draw:polygon>
        <draw:polygon draw:style-name="gr5" draw:text-style-name="P6" draw:layer="layout" svg:width="0.017cm" svg:height="0.734cm" svg:x="2.803cm" svg:y="15.338cm" svg:viewBox="0 0 18 735" draw:points="0,735 18,735 18,0 0,0">
          <text:p/>
        </draw:polygon>
        <draw:polygon draw:style-name="gr5" draw:text-style-name="P6" draw:layer="layout" svg:width="0.017cm" svg:height="0.734cm" svg:x="7.532cm" svg:y="15.338cm" svg:viewBox="0 0 18 735" draw:points="0,735 18,735 18,0 0,0">
          <text:p/>
        </draw:polygon>
        <draw:polygon draw:style-name="gr5" draw:text-style-name="P6" draw:layer="layout" svg:width="0.017cm" svg:height="0.734cm" svg:x="12.262cm" svg:y="15.338cm" svg:viewBox="0 0 18 735" draw:points="0,735 18,735 18,0 0,0">
          <text:p/>
        </draw:polygon>
        <draw:polygon draw:style-name="gr5" draw:text-style-name="P6" draw:layer="layout" svg:width="0.017cm" svg:height="0.734cm" svg:x="18.685cm" svg:y="15.338cm" svg:viewBox="0 0 18 735" draw:points="0,735 18,735 18,0 0,0">
          <text:p/>
        </draw:polygon>
        <draw:frame draw:style-name="gr2" draw:text-style-name="P3" draw:layer="layout" svg:width="3.435cm" svg:height="0.471cm" svg:x="13.817cm" svg:y="15.352cm">
          <draw:text-box>
            <text:p text:style-name="P1"><text:span text:style-name="T3">PARTICIPANTE 2 </text:span></text:p>
          </draw:text-box>
        </draw:frame>
        <draw:frame draw:style-name="gr2" draw:text-style-name="P3" draw:layer="layout" svg:width="0.422cm" svg:height="0.471cm" svg:x="5.174cm" svg:y="16.0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52cm" svg:height="0.471cm" svg:x="4.552cm" svg:y="16.83cm">
          <draw:text-box>
            <text:p text:style-name="P1"><text:span text:style-name="T3">NOME </text:span></text:p>
          </draw:text-box>
        </draw:frame>
        <draw:frame draw:style-name="gr2" draw:text-style-name="P3" draw:layer="layout" svg:width="0.422cm" svg:height="0.471cm" svg:x="5.174cm" svg:y="17.5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45cm" svg:height="0.471cm" svg:x="9.256cm" svg:y="16.83cm">
          <draw:text-box>
            <text:p text:style-name="P1"><text:span text:style-name="T3">Tereza</text:span></text:p>
          </draw:text-box>
        </draw:frame>
        <draw:frame draw:style-name="gr4" draw:text-style-name="P5" draw:layer="layout" svg:width="0.283cm" svg:height="0.314cm" svg:x="10.408cm" svg:y="16.759cm">
          <draw:text-box>
            <text:p text:style-name="P1"><text:span text:style-name="T11">3</text:span></text:p>
          </draw:text-box>
        </draw:frame>
        <draw:frame draw:style-name="gr2" draw:text-style-name="P3" draw:layer="layout" svg:width="0.422cm" svg:height="0.471cm" svg:x="10.552cm" svg:y="16.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05cm" svg:height="0.471cm" svg:x="15.057cm" svg:y="16.83cm">
          <draw:text-box>
            <text:p text:style-name="P1"><text:span text:style-name="T3">Ana</text:span></text:p>
          </draw:text-box>
        </draw:frame>
        <draw:frame draw:style-name="gr4" draw:text-style-name="P5" draw:layer="layout" svg:width="0.283cm" svg:height="0.314cm" svg:x="15.764cm" svg:y="16.759cm">
          <draw:text-box>
            <text:p text:style-name="P1"><text:span text:style-name="T11">4</text:span></text:p>
          </draw:text-box>
        </draw:frame>
        <draw:polygon draw:style-name="gr5" draw:text-style-name="P6" draw:layer="layout" svg:width="0.017cm" svg:height="0.017cm" svg:x="2.803cm" svg:y="16.072cm" svg:viewBox="0 0 18 18" draw:points="0,18 18,18 18,0 0,0">
          <text:p/>
        </draw:polygon>
        <draw:polygon draw:style-name="gr5" draw:text-style-name="P6" draw:layer="layout" svg:width="4.712cm" svg:height="0.017cm" svg:x="2.82cm" svg:y="16.072cm" svg:viewBox="0 0 4713 18" draw:points="0,18 4713,18 4713,0 0,0">
          <text:p/>
        </draw:polygon>
        <draw:polygon draw:style-name="gr5" draw:text-style-name="P6" draw:layer="layout" svg:width="0.017cm" svg:height="0.017cm" svg:x="7.532cm" svg:y="16.072cm" svg:viewBox="0 0 18 18" draw:points="0,18 18,18 18,0 0,0">
          <text:p/>
        </draw:polygon>
        <draw:polygon draw:style-name="gr5" draw:text-style-name="P6" draw:layer="layout" svg:width="4.713cm" svg:height="0.017cm" svg:x="7.549cm" svg:y="16.072cm" svg:viewBox="0 0 4714 18" draw:points="0,18 4714,18 4714,0 0,0">
          <text:p/>
        </draw:polygon>
        <draw:polygon draw:style-name="gr5" draw:text-style-name="P6" draw:layer="layout" svg:width="0.017cm" svg:height="0.017cm" svg:x="12.262cm" svg:y="16.072cm" svg:viewBox="0 0 18 18" draw:points="0,18 18,18 18,0 0,0">
          <text:p/>
        </draw:polygon>
        <draw:polygon draw:style-name="gr5" draw:text-style-name="P6" draw:layer="layout" svg:width="6.406cm" svg:height="0.017cm" svg:x="12.279cm" svg:y="16.072cm" svg:viewBox="0 0 6407 18" draw:points="0,18 6407,18 6407,0 0,0">
          <text:p/>
        </draw:polygon>
        <draw:polygon draw:style-name="gr5" draw:text-style-name="P6" draw:layer="layout" svg:width="0.017cm" svg:height="0.017cm" svg:x="18.685cm" svg:y="16.072cm" svg:viewBox="0 0 18 18" draw:points="0,18 18,18 18,0 0,0">
          <text:p/>
        </draw:polygon>
        <draw:polygon draw:style-name="gr5" draw:text-style-name="P6" draw:layer="layout" svg:width="0.017cm" svg:height="2.193cm" svg:x="2.803cm" svg:y="16.089cm" svg:viewBox="0 0 18 2194" draw:points="0,2194 18,2194 18,0 0,0">
          <text:p/>
        </draw:polygon>
        <draw:polygon draw:style-name="gr5" draw:text-style-name="P6" draw:layer="layout" svg:width="0.017cm" svg:height="2.193cm" svg:x="7.532cm" svg:y="16.089cm" svg:viewBox="0 0 18 2194" draw:points="0,2194 18,2194 18,0 0,0">
          <text:p/>
        </draw:polygon>
        <draw:polygon draw:style-name="gr5" draw:text-style-name="P6" draw:layer="layout" svg:width="0.017cm" svg:height="2.193cm" svg:x="12.262cm" svg:y="16.089cm" svg:viewBox="0 0 18 2194" draw:points="0,2194 18,2194 18,0 0,0">
          <text:p/>
        </draw:polygon>
        <draw:polygon draw:style-name="gr5" draw:text-style-name="P6" draw:layer="layout" svg:width="0.017cm" svg:height="2.193cm" svg:x="18.685cm" svg:y="16.089cm" svg:viewBox="0 0 18 2194" draw:points="0,2194 18,2194 18,0 0,0">
          <text:p/>
        </draw:polygon>
        <draw:frame draw:style-name="gr2" draw:text-style-name="P3" draw:layer="layout" svg:width="0.422cm" svg:height="0.471cm" svg:x="15.908cm" svg:y="16.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174cm" svg:y="18.6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2cm" svg:height="0.471cm" svg:x="4.518cm" svg:y="19.403cm">
          <draw:text-box>
            <text:p text:style-name="P1"><text:span text:style-name="T3">IDADE </text:span></text:p>
          </draw:text-box>
        </draw:frame>
        <draw:frame draw:style-name="gr2" draw:text-style-name="P3" draw:layer="layout" svg:width="1.412cm" svg:height="0.471cm" svg:x="9.252cm" svg:y="19.035cm">
          <draw:text-box>
            <text:p text:style-name="P1"><text:span text:style-name="T3">49 anos </text:span></text:p>
          </draw:text-box>
        </draw:frame>
        <draw:frame draw:style-name="gr2" draw:text-style-name="P3" draw:layer="layout" svg:width="0.422cm" svg:height="0.471cm" svg:x="15.481cm" svg:y="18.3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12cm" svg:height="0.471cm" svg:x="14.829cm" svg:y="19.035cm">
          <draw:text-box>
            <text:p text:style-name="P1"><text:span text:style-name="T3">25 anos </text:span></text:p>
          </draw:text-box>
        </draw:frame>
        <draw:polygon draw:style-name="gr5" draw:text-style-name="P6" draw:layer="layout" svg:width="0.017cm" svg:height="0.016cm" svg:x="2.803cm" svg:y="18.282cm" svg:viewBox="0 0 18 17" draw:points="0,17 18,17 18,0 0,0">
          <text:p/>
        </draw:polygon>
        <draw:polygon draw:style-name="gr5" draw:text-style-name="P6" draw:layer="layout" svg:width="4.712cm" svg:height="0.016cm" svg:x="2.82cm" svg:y="18.282cm" svg:viewBox="0 0 4713 17" draw:points="0,17 4713,17 4713,0 0,0">
          <text:p/>
        </draw:polygon>
        <draw:polygon draw:style-name="gr5" draw:text-style-name="P6" draw:layer="layout" svg:width="0.017cm" svg:height="0.016cm" svg:x="7.532cm" svg:y="18.282cm" svg:viewBox="0 0 18 17" draw:points="0,17 18,17 18,0 0,0">
          <text:p/>
        </draw:polygon>
        <draw:polygon draw:style-name="gr5" draw:text-style-name="P6" draw:layer="layout" svg:width="4.713cm" svg:height="0.016cm" svg:x="7.549cm" svg:y="18.282cm" svg:viewBox="0 0 4714 17" draw:points="0,17 4714,17 4714,0 0,0">
          <text:p/>
        </draw:polygon>
        <draw:polygon draw:style-name="gr5" draw:text-style-name="P6" draw:layer="layout" svg:width="0.017cm" svg:height="0.016cm" svg:x="12.262cm" svg:y="18.282cm" svg:viewBox="0 0 18 17" draw:points="0,17 18,17 18,0 0,0">
          <text:p/>
        </draw:polygon>
        <draw:polygon draw:style-name="gr5" draw:text-style-name="P6" draw:layer="layout" svg:width="6.406cm" svg:height="0.016cm" svg:x="12.279cm" svg:y="18.282cm" svg:viewBox="0 0 6407 17" draw:points="0,17 6407,17 6407,0 0,0">
          <text:p/>
        </draw:polygon>
        <draw:polygon draw:style-name="gr5" draw:text-style-name="P6" draw:layer="layout" svg:width="0.017cm" svg:height="0.016cm" svg:x="18.685cm" svg:y="18.282cm" svg:viewBox="0 0 18 17" draw:points="0,17 18,17 18,0 0,0">
          <text:p/>
        </draw:polygon>
        <draw:polygon draw:style-name="gr5" draw:text-style-name="P6" draw:layer="layout" svg:width="0.017cm" svg:height="2.189cm" svg:x="2.803cm" svg:y="18.298cm" svg:viewBox="0 0 18 2190" draw:points="0,2190 18,2190 18,0 0,0">
          <text:p/>
        </draw:polygon>
        <draw:polygon draw:style-name="gr5" draw:text-style-name="P6" draw:layer="layout" svg:width="0.017cm" svg:height="2.189cm" svg:x="7.532cm" svg:y="18.298cm" svg:viewBox="0 0 18 2190" draw:points="0,2190 18,2190 18,0 0,0">
          <text:p/>
        </draw:polygon>
        <draw:polygon draw:style-name="gr5" draw:text-style-name="P6" draw:layer="layout" svg:width="0.017cm" svg:height="2.189cm" svg:x="12.262cm" svg:y="18.298cm" svg:viewBox="0 0 18 2190" draw:points="0,2190 18,2190 18,0 0,0">
          <text:p/>
        </draw:polygon>
        <draw:polygon draw:style-name="gr5" draw:text-style-name="P6" draw:layer="layout" svg:width="0.017cm" svg:height="2.189cm" svg:x="18.685cm" svg:y="18.298cm" svg:viewBox="0 0 18 2190" draw:points="0,2190 18,2190 18,0 0,0">
          <text:p/>
        </draw:polygon>
        <draw:frame draw:style-name="gr2" draw:text-style-name="P3" draw:layer="layout" svg:width="0.422cm" svg:height="0.471cm" svg:x="15.481cm" svg:y="19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174cm" svg:y="20.5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12cm" svg:height="0.471cm" svg:x="4.124cm" svg:y="21.245cm">
          <draw:text-box>
            <text:p text:style-name="P1"><text:span text:style-name="T3">TEMPO DE </text:span></text:p>
          </draw:text-box>
        </draw:frame>
        <draw:frame draw:style-name="gr2" draw:text-style-name="P3" draw:layer="layout" svg:width="2.508cm" svg:height="0.471cm" svg:x="3.976cm" svg:y="21.974cm">
          <draw:text-box>
            <text:p text:style-name="P1"><text:span text:style-name="T3">FORMAÇÃO </text:span></text:p>
          </draw:text-box>
        </draw:frame>
        <draw:frame draw:style-name="gr2" draw:text-style-name="P3" draw:layer="layout" svg:width="0.422cm" svg:height="0.471cm" svg:x="5.174cm" svg:y="22.7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12cm" svg:height="0.471cm" svg:x="9.252cm" svg:y="21.61cm">
          <draw:text-box>
            <text:p text:style-name="P1"><text:span text:style-name="T3">26 anos </text:span></text:p>
          </draw:text-box>
        </draw:frame>
        <draw:frame draw:style-name="gr2" draw:text-style-name="P3" draw:layer="layout" svg:width="0.422cm" svg:height="0.471cm" svg:x="15.481cm" svg:y="20.8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35cm" svg:height="0.471cm" svg:x="15.019cm" svg:y="21.61cm">
          <draw:text-box>
            <text:p text:style-name="P1"><text:span text:style-name="T3">1 ano </text:span></text:p>
          </draw:text-box>
        </draw:frame>
        <draw:polygon draw:style-name="gr5" draw:text-style-name="P6" draw:layer="layout" svg:width="0.017cm" svg:height="0.018cm" svg:x="2.803cm" svg:y="20.487cm" svg:viewBox="0 0 18 19" draw:points="0,19 18,19 18,0 0,0">
          <text:p/>
        </draw:polygon>
        <draw:polygon draw:style-name="gr5" draw:text-style-name="P6" draw:layer="layout" svg:width="4.712cm" svg:height="0.018cm" svg:x="2.82cm" svg:y="20.487cm" svg:viewBox="0 0 4713 19" draw:points="0,19 4713,19 4713,0 0,0">
          <text:p/>
        </draw:polygon>
        <draw:polygon draw:style-name="gr5" draw:text-style-name="P6" draw:layer="layout" svg:width="0.017cm" svg:height="0.018cm" svg:x="7.532cm" svg:y="20.487cm" svg:viewBox="0 0 18 19" draw:points="0,19 18,19 18,0 0,0">
          <text:p/>
        </draw:polygon>
        <draw:polygon draw:style-name="gr5" draw:text-style-name="P6" draw:layer="layout" svg:width="4.713cm" svg:height="0.018cm" svg:x="7.549cm" svg:y="20.487cm" svg:viewBox="0 0 4714 19" draw:points="0,19 4714,19 4714,0 0,0">
          <text:p/>
        </draw:polygon>
        <draw:polygon draw:style-name="gr5" draw:text-style-name="P6" draw:layer="layout" svg:width="0.017cm" svg:height="0.018cm" svg:x="12.262cm" svg:y="20.487cm" svg:viewBox="0 0 18 19" draw:points="0,19 18,19 18,0 0,0">
          <text:p/>
        </draw:polygon>
        <draw:polygon draw:style-name="gr5" draw:text-style-name="P6" draw:layer="layout" svg:width="6.406cm" svg:height="0.018cm" svg:x="12.279cm" svg:y="20.487cm" svg:viewBox="0 0 6407 19" draw:points="0,19 6407,19 6407,0 0,0">
          <text:p/>
        </draw:polygon>
        <draw:polygon draw:style-name="gr5" draw:text-style-name="P6" draw:layer="layout" svg:width="0.017cm" svg:height="0.018cm" svg:x="18.685cm" svg:y="20.487cm" svg:viewBox="0 0 18 19" draw:points="0,19 18,19 18,0 0,0">
          <text:p/>
        </draw:polygon>
        <draw:polygon draw:style-name="gr5" draw:text-style-name="P6" draw:layer="layout" svg:width="0.017cm" svg:height="2.922cm" svg:x="2.803cm" svg:y="20.504cm" svg:viewBox="0 0 18 2923" draw:points="0,2923 18,2923 18,0 0,0">
          <text:p/>
        </draw:polygon>
        <draw:polygon draw:style-name="gr5" draw:text-style-name="P6" draw:layer="layout" svg:width="0.017cm" svg:height="2.922cm" svg:x="7.532cm" svg:y="20.504cm" svg:viewBox="0 0 18 2923" draw:points="0,2923 18,2923 18,0 0,0">
          <text:p/>
        </draw:polygon>
        <draw:polygon draw:style-name="gr5" draw:text-style-name="P6" draw:layer="layout" svg:width="0.017cm" svg:height="2.922cm" svg:x="12.262cm" svg:y="20.504cm" svg:viewBox="0 0 18 2923" draw:points="0,2923 18,2923 18,0 0,0">
          <text:p/>
        </draw:polygon>
        <draw:polygon draw:style-name="gr5" draw:text-style-name="P6" draw:layer="layout" svg:width="0.017cm" svg:height="2.922cm" svg:x="18.685cm" svg:y="20.504cm" svg:viewBox="0 0 18 2923" draw:points="0,2923 18,2923 18,0 0,0">
          <text:p/>
        </draw:polygon>
        <draw:frame draw:style-name="gr2" draw:text-style-name="P3" draw:layer="layout" svg:width="0.422cm" svg:height="0.471cm" svg:x="15.481cm" svg:y="22.3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174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17cm" svg:height="0.471cm" svg:x="3.972cm" svg:y="24.184cm">
          <draw:text-box>
            <text:p text:style-name="P1"><text:span text:style-name="T3">TEMPO QUE </text:span></text:p>
          </draw:text-box>
        </draw:frame>
        <draw:frame draw:style-name="gr2" draw:text-style-name="P3" draw:layer="layout" svg:width="3.338cm" svg:height="0.471cm" svg:x="3.561cm" svg:y="24.916cm">
          <draw:text-box>
            <text:p text:style-name="P1"><text:span text:style-name="T3">LECIONA COMO </text:span></text:p>
          </draw:text-box>
        </draw:frame>
        <draw:frame draw:style-name="gr2" draw:text-style-name="P3" draw:layer="layout" svg:width="1.412cm" svg:height="0.471cm" svg:x="9.252cm" svg:y="24.184cm">
          <draw:text-box>
            <text:p text:style-name="P1"><text:span text:style-name="T3">24 anos </text:span></text:p>
          </draw:text-box>
        </draw:frame>
        <draw:frame draw:style-name="gr2" draw:text-style-name="P3" draw:layer="layout" svg:width="0.422cm" svg:height="0.471cm" svg:x="15.481cm" svg:y="23.8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7cm" svg:x="2.803cm" svg:y="23.426cm" svg:viewBox="0 0 18 18" draw:points="0,18 18,18 18,0 0,0">
          <text:p/>
        </draw:polygon>
        <draw:polygon draw:style-name="gr5" draw:text-style-name="P6" draw:layer="layout" svg:width="4.712cm" svg:height="0.017cm" svg:x="2.82cm" svg:y="23.426cm" svg:viewBox="0 0 4713 18" draw:points="0,18 4713,18 4713,0 0,0">
          <text:p/>
        </draw:polygon>
        <draw:polygon draw:style-name="gr5" draw:text-style-name="P6" draw:layer="layout" svg:width="0.017cm" svg:height="0.017cm" svg:x="7.532cm" svg:y="23.426cm" svg:viewBox="0 0 18 18" draw:points="0,18 18,18 18,0 0,0">
          <text:p/>
        </draw:polygon>
        <draw:polygon draw:style-name="gr5" draw:text-style-name="P6" draw:layer="layout" svg:width="4.713cm" svg:height="0.017cm" svg:x="7.549cm" svg:y="23.426cm" svg:viewBox="0 0 4714 18" draw:points="0,18 4714,18 4714,0 0,0">
          <text:p/>
        </draw:polygon>
        <draw:polygon draw:style-name="gr5" draw:text-style-name="P6" draw:layer="layout" svg:width="0.017cm" svg:height="0.017cm" svg:x="12.262cm" svg:y="23.426cm" svg:viewBox="0 0 18 18" draw:points="0,18 18,18 18,0 0,0">
          <text:p/>
        </draw:polygon>
        <draw:polygon draw:style-name="gr5" draw:text-style-name="P6" draw:layer="layout" svg:width="6.406cm" svg:height="0.017cm" svg:x="12.279cm" svg:y="23.426cm" svg:viewBox="0 0 6407 18" draw:points="0,18 6407,18 6407,0 0,0">
          <text:p/>
        </draw:polygon>
        <draw:polygon draw:style-name="gr5" draw:text-style-name="P6" draw:layer="layout" svg:width="0.017cm" svg:height="0.017cm" svg:x="18.685cm" svg:y="23.426cm" svg:viewBox="0 0 18 18" draw:points="0,18 18,18 18,0 0,0">
          <text:p/>
        </draw:polygon>
        <draw:polygon draw:style-name="gr5" draw:text-style-name="P6" draw:layer="layout" svg:width="0.017cm" svg:height="2.193cm" svg:x="2.803cm" svg:y="23.443cm" svg:viewBox="0 0 18 2194" draw:points="0,2194 18,2194 18,0 0,0">
          <text:p/>
        </draw:polygon>
        <draw:polygon draw:style-name="gr5" draw:text-style-name="P6" draw:layer="layout" svg:width="0.017cm" svg:height="0.017cm" svg:x="2.803cm" svg:y="25.636cm" svg:viewBox="0 0 18 18" draw:points="0,18 18,18 18,0 0,0">
          <text:p/>
        </draw:polygon>
        <draw:polygon draw:style-name="gr5" draw:text-style-name="P6" draw:layer="layout" svg:width="0.017cm" svg:height="0.017cm" svg:x="2.803cm" svg:y="25.636cm" svg:viewBox="0 0 18 18" draw:points="0,18 18,18 18,0 0,0">
          <text:p/>
        </draw:polygon>
        <draw:polygon draw:style-name="gr5" draw:text-style-name="P6" draw:layer="layout" svg:width="4.712cm" svg:height="0.017cm" svg:x="2.82cm" svg:y="25.636cm" svg:viewBox="0 0 4713 18" draw:points="0,18 4713,18 4713,0 0,0">
          <text:p/>
        </draw:polygon>
        <draw:polygon draw:style-name="gr5" draw:text-style-name="P6" draw:layer="layout" svg:width="0.017cm" svg:height="2.193cm" svg:x="7.532cm" svg:y="23.443cm" svg:viewBox="0 0 18 2194" draw:points="0,2194 18,2194 18,0 0,0">
          <text:p/>
        </draw:polygon>
        <draw:polygon draw:style-name="gr5" draw:text-style-name="P6" draw:layer="layout" svg:width="0.017cm" svg:height="0.017cm" svg:x="7.532cm" svg:y="25.636cm" svg:viewBox="0 0 18 18" draw:points="0,18 18,18 18,0 0,0">
          <text:p/>
        </draw:polygon>
        <draw:polygon draw:style-name="gr5" draw:text-style-name="P6" draw:layer="layout" svg:width="4.713cm" svg:height="0.017cm" svg:x="7.549cm" svg:y="25.636cm" svg:viewBox="0 0 4714 18" draw:points="0,18 4714,18 4714,0 0,0">
          <text:p/>
        </draw:polygon>
        <draw:polygon draw:style-name="gr5" draw:text-style-name="P6" draw:layer="layout" svg:width="0.017cm" svg:height="2.193cm" svg:x="12.262cm" svg:y="23.443cm" svg:viewBox="0 0 18 2194" draw:points="0,2194 18,2194 18,0 0,0">
          <text:p/>
        </draw:polygon>
        <draw:polygon draw:style-name="gr5" draw:text-style-name="P6" draw:layer="layout" svg:width="0.017cm" svg:height="0.017cm" svg:x="12.262cm" svg:y="25.636cm" svg:viewBox="0 0 18 18" draw:points="0,18 18,18 18,0 0,0">
          <text:p/>
        </draw:polygon>
        <draw:polygon draw:style-name="gr5" draw:text-style-name="P6" draw:layer="layout" svg:width="6.406cm" svg:height="0.017cm" svg:x="12.279cm" svg:y="25.636cm" svg:viewBox="0 0 6407 18" draw:points="0,18 6407,18 6407,0 0,0">
          <text:p/>
        </draw:polygon>
        <draw:polygon draw:style-name="gr5" draw:text-style-name="P6" draw:layer="layout" svg:width="0.017cm" svg:height="2.193cm" svg:x="18.685cm" svg:y="23.443cm" svg:viewBox="0 0 18 2194" draw:points="0,2194 18,2194 18,0 0,0">
          <text:p/>
        </draw:polygon>
        <draw:polygon draw:style-name="gr5" draw:text-style-name="P6" draw:layer="layout" svg:width="0.017cm" svg:height="0.017cm" svg:x="18.685cm" svg:y="25.636cm" svg:viewBox="0 0 18 18" draw:points="0,18 18,18 18,0 0,0">
          <text:p/>
        </draw:polygon>
        <draw:polygon draw:style-name="gr5" draw:text-style-name="P6" draw:layer="layout" svg:width="0.017cm" svg:height="0.017cm" svg:x="18.685cm" svg:y="25.636cm" svg:viewBox="0 0 18 18" draw:points="0,18 18,18 18,0 0,0">
          <text:p/>
        </draw:polygon>
        <draw:frame draw:style-name="gr2" draw:text-style-name="P3" draw:layer="layout" svg:width="1.2cm" svg:height="0.471cm" svg:x="14.934cm" svg:y="24.548cm">
          <draw:text-box>
            <text:p text:style-name="P1"><text:span text:style-name="T3">5 anos </text:span></text:p>
          </draw:text-box>
        </draw:frame>
        <draw:polygon draw:style-name="gr5" draw:text-style-name="P6" draw:layer="layout" svg:width="5.08cm" svg:height="0.026cm" svg:x="3.002cm" svg:y="26.135cm" svg:viewBox="0 0 5081 27" draw:points="0,27 5081,27 5081,0 0,0">
          <text:p/>
        </draw:polygon>
        <draw:frame draw:style-name="gr1" draw:text-style-name="P2" draw:layer="layout" svg:width="7.245cm" svg:height="0.454cm" svg:x="3.002cm" svg:y="25.872cm">
          <draw:text-box>
            <text:p text:style-name="P1"><text:span text:style-name="T1"><text:s text:c="59"/></text:span></text:p>
          </draw:text-box>
        </draw:frame>
        <draw:frame draw:style-name="gr6" draw:text-style-name="P7" draw:layer="layout" svg:width="0.228cm" svg:height="0.268cm" svg:x="3.002cm" svg:y="26.288cm">
          <draw:text-box>
            <text:p text:style-name="P1"><text:span text:style-name="T12">3</text:span></text:p>
          </draw:text-box>
        </draw:frame>
        <draw:frame draw:style-name="gr7" draw:text-style-name="P8" draw:layer="layout" svg:width="2.639cm" svg:height="0.412cm" svg:x="3.117cm" svg:y="26.352cm">
          <draw:text-box>
            <text:p text:style-name="P1"><text:span text:style-name="T13"><text:s/></text:span><text:span text:style-name="T13">Nome fictício <text:s/></text:span></text:p>
          </draw:text-box>
        </draw:frame>
        <draw:frame draw:style-name="gr6" draw:text-style-name="P7" draw:layer="layout" svg:width="0.228cm" svg:height="0.268cm" svg:x="3.002cm" svg:y="26.715cm">
          <draw:text-box>
            <text:p text:style-name="P1"><text:span text:style-name="T12">4</text:span></text:p>
          </draw:text-box>
        </draw:frame>
        <draw:frame draw:style-name="gr7" draw:text-style-name="P8" draw:layer="layout" svg:width="2.529cm" svg:height="0.412cm" svg:x="3.117cm" svg:y="26.779cm">
          <draw:text-box>
            <text:p text:style-name="P1"><text:span text:style-name="T13"><text:s/></text:span><text:span text:style-name="T13">Nome fictício </text:span></text:p>
          </draw:text-box>
        </draw:frame>
      </draw:page>
      <draw:page draw:name="page28" draw:style-name="dp1" draw:master-page-name="master-page67">
        <draw:frame draw:style-name="gr1" draw:text-style-name="P2" draw:layer="layout" svg:width="0.624cm" svg:height="0.454cm" svg:x="18.11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465cm" svg:height="0.471cm" svg:x="3.498cm" svg:y="3.027cm">
          <draw:text-box>
            <text:p text:style-name="P1"><text:span text:style-name="T3">PROFESSORA DE </text:span></text:p>
          </draw:text-box>
        </draw:frame>
        <draw:frame draw:style-name="gr2" draw:text-style-name="P3" draw:layer="layout" svg:width="1.611cm" svg:height="0.471cm" svg:x="4.42cm" svg:y="3.755cm">
          <draw:text-box>
            <text:p text:style-name="P1"><text:span text:style-name="T3">INGLÊS </text:span></text:p>
          </draw:text-box>
        </draw:frame>
        <draw:polygon draw:style-name="gr5" draw:text-style-name="P6" draw:layer="layout" svg:width="0.017cm" svg:height="0.017cm" svg:x="2.803cm" svg:y="3.002cm" svg:viewBox="0 0 18 18" draw:points="0,18 18,18 18,0 0,0">
          <text:p/>
        </draw:polygon>
        <draw:polygon draw:style-name="gr5" draw:text-style-name="P6" draw:layer="layout" svg:width="0.017cm" svg:height="0.017cm" svg:x="2.803cm" svg:y="3.002cm" svg:viewBox="0 0 18 18" draw:points="0,18 18,18 18,0 0,0">
          <text:p/>
        </draw:polygon>
        <draw:polygon draw:style-name="gr5" draw:text-style-name="P6" draw:layer="layout" svg:width="4.712cm" svg:height="0.017cm" svg:x="2.82cm" svg:y="3.002cm" svg:viewBox="0 0 4713 18" draw:points="0,18 4713,18 4713,0 0,0">
          <text:p/>
        </draw:polygon>
        <draw:polygon draw:style-name="gr5" draw:text-style-name="P6" draw:layer="layout" svg:width="0.017cm" svg:height="0.017cm" svg:x="7.532cm" svg:y="3.002cm" svg:viewBox="0 0 18 18" draw:points="0,18 18,18 18,0 0,0">
          <text:p/>
        </draw:polygon>
        <draw:polygon draw:style-name="gr5" draw:text-style-name="P6" draw:layer="layout" svg:width="4.713cm" svg:height="0.017cm" svg:x="7.549cm" svg:y="3.002cm" svg:viewBox="0 0 4714 18" draw:points="0,18 4714,18 4714,0 0,0">
          <text:p/>
        </draw:polygon>
        <draw:polygon draw:style-name="gr5" draw:text-style-name="P6" draw:layer="layout" svg:width="0.017cm" svg:height="0.017cm" svg:x="12.262cm" svg:y="3.002cm" svg:viewBox="0 0 18 18" draw:points="0,18 18,18 18,0 0,0">
          <text:p/>
        </draw:polygon>
        <draw:polygon draw:style-name="gr5" draw:text-style-name="P6" draw:layer="layout" svg:width="6.406cm" svg:height="0.017cm" svg:x="12.279cm" svg:y="3.002cm" svg:viewBox="0 0 6407 18" draw:points="0,18 6407,18 6407,0 0,0">
          <text:p/>
        </draw:polygon>
        <draw:polygon draw:style-name="gr5" draw:text-style-name="P6" draw:layer="layout" svg:width="0.017cm" svg:height="0.017cm" svg:x="18.685cm" svg:y="3.002cm" svg:viewBox="0 0 18 18" draw:points="0,18 18,18 18,0 0,0">
          <text:p/>
        </draw:polygon>
        <draw:polygon draw:style-name="gr5" draw:text-style-name="P6" draw:layer="layout" svg:width="0.017cm" svg:height="0.017cm" svg:x="18.685cm" svg:y="3.002cm" svg:viewBox="0 0 18 18" draw:points="0,18 18,18 18,0 0,0">
          <text:p/>
        </draw:polygon>
        <draw:polygon draw:style-name="gr5" draw:text-style-name="P6" draw:layer="layout" svg:width="0.017cm" svg:height="2.188cm" svg:x="2.803cm" svg:y="3.019cm" svg:viewBox="0 0 18 2189" draw:points="0,2189 18,2189 18,0 0,0">
          <text:p/>
        </draw:polygon>
        <draw:polygon draw:style-name="gr5" draw:text-style-name="P6" draw:layer="layout" svg:width="0.017cm" svg:height="2.188cm" svg:x="7.532cm" svg:y="3.019cm" svg:viewBox="0 0 18 2189" draw:points="0,2189 18,2189 18,0 0,0">
          <text:p/>
        </draw:polygon>
        <draw:polygon draw:style-name="gr5" draw:text-style-name="P6" draw:layer="layout" svg:width="0.017cm" svg:height="2.188cm" svg:x="12.262cm" svg:y="3.019cm" svg:viewBox="0 0 18 2189" draw:points="0,2189 18,2189 18,0 0,0">
          <text:p/>
        </draw:polygon>
        <draw:polygon draw:style-name="gr5" draw:text-style-name="P6" draw:layer="layout" svg:width="0.017cm" svg:height="2.188cm" svg:x="18.685cm" svg:y="3.019cm" svg:viewBox="0 0 18 2189" draw:points="0,2189 18,2189 18,0 0,0">
          <text:p/>
        </draw:polygon>
        <draw:frame draw:style-name="gr2" draw:text-style-name="P3" draw:layer="layout" svg:width="0.422cm" svg:height="0.471cm" svg:x="5.174cm" svg:y="4.4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174cm" svg:y="5.2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95cm" svg:height="0.471cm" svg:x="3.332cm" svg:y="5.965cm">
          <draw:text-box>
            <text:p text:style-name="P1"><text:span text:style-name="T3">TEMPO QUE ATUA </text:span></text:p>
          </draw:text-box>
        </draw:frame>
        <draw:frame draw:style-name="gr2" draw:text-style-name="P3" draw:layer="layout" svg:width="2.893cm" svg:height="0.471cm" svg:x="3.781cm" svg:y="6.697cm">
          <draw:text-box>
            <text:p text:style-name="P1"><text:span text:style-name="T3">COM ALUNOS </text:span></text:p>
          </draw:text-box>
        </draw:frame>
        <draw:frame draw:style-name="gr2" draw:text-style-name="P3" draw:layer="layout" svg:width="1.78cm" svg:height="0.471cm" svg:x="4.34cm" svg:y="7.426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0.422cm" svg:height="0.471cm" svg:x="5.174cm" svg:y="8.1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cm" svg:height="0.471cm" svg:x="9.358cm" svg:y="6.697cm">
          <draw:text-box>
            <text:p text:style-name="P1"><text:span text:style-name="T3">6 anos </text:span></text:p>
          </draw:text-box>
        </draw:frame>
        <draw:frame draw:style-name="gr2" draw:text-style-name="P3" draw:layer="layout" svg:width="0.422cm" svg:height="0.471cm" svg:x="15.481cm" svg:y="6.32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8cm" svg:x="2.803cm" svg:y="5.207cm" svg:viewBox="0 0 18 19" draw:points="0,19 18,19 18,0 0,0">
          <text:p/>
        </draw:polygon>
        <draw:polygon draw:style-name="gr5" draw:text-style-name="P6" draw:layer="layout" svg:width="4.712cm" svg:height="0.018cm" svg:x="2.82cm" svg:y="5.207cm" svg:viewBox="0 0 4713 19" draw:points="0,19 4713,19 4713,0 0,0">
          <text:p/>
        </draw:polygon>
        <draw:polygon draw:style-name="gr5" draw:text-style-name="P6" draw:layer="layout" svg:width="0.017cm" svg:height="0.018cm" svg:x="7.532cm" svg:y="5.207cm" svg:viewBox="0 0 18 19" draw:points="0,19 18,19 18,0 0,0">
          <text:p/>
        </draw:polygon>
        <draw:polygon draw:style-name="gr5" draw:text-style-name="P6" draw:layer="layout" svg:width="4.713cm" svg:height="0.018cm" svg:x="7.549cm" svg:y="5.207cm" svg:viewBox="0 0 4714 19" draw:points="0,19 4714,19 4714,0 0,0">
          <text:p/>
        </draw:polygon>
        <draw:polygon draw:style-name="gr5" draw:text-style-name="P6" draw:layer="layout" svg:width="0.017cm" svg:height="0.018cm" svg:x="12.262cm" svg:y="5.207cm" svg:viewBox="0 0 18 19" draw:points="0,19 18,19 18,0 0,0">
          <text:p/>
        </draw:polygon>
        <draw:polygon draw:style-name="gr5" draw:text-style-name="P6" draw:layer="layout" svg:width="6.406cm" svg:height="0.018cm" svg:x="12.279cm" svg:y="5.207cm" svg:viewBox="0 0 6407 19" draw:points="0,19 6407,19 6407,0 0,0">
          <text:p/>
        </draw:polygon>
        <draw:polygon draw:style-name="gr5" draw:text-style-name="P6" draw:layer="layout" svg:width="0.017cm" svg:height="0.018cm" svg:x="18.685cm" svg:y="5.207cm" svg:viewBox="0 0 18 19" draw:points="0,19 18,19 18,0 0,0">
          <text:p/>
        </draw:polygon>
        <draw:polygon draw:style-name="gr5" draw:text-style-name="P6" draw:layer="layout" svg:width="0.017cm" svg:height="3.654cm" svg:x="2.803cm" svg:y="5.224cm" svg:viewBox="0 0 18 3655" draw:points="0,3655 18,3655 18,0 0,0">
          <text:p/>
        </draw:polygon>
        <draw:polygon draw:style-name="gr5" draw:text-style-name="P6" draw:layer="layout" svg:width="0.017cm" svg:height="3.654cm" svg:x="7.532cm" svg:y="5.224cm" svg:viewBox="0 0 18 3655" draw:points="0,3655 18,3655 18,0 0,0">
          <text:p/>
        </draw:polygon>
        <draw:polygon draw:style-name="gr5" draw:text-style-name="P6" draw:layer="layout" svg:width="0.017cm" svg:height="3.654cm" svg:x="12.262cm" svg:y="5.224cm" svg:viewBox="0 0 18 3655" draw:points="0,3655 18,3655 18,0 0,0">
          <text:p/>
        </draw:polygon>
        <draw:polygon draw:style-name="gr5" draw:text-style-name="P6" draw:layer="layout" svg:width="0.017cm" svg:height="3.654cm" svg:x="18.685cm" svg:y="5.224cm" svg:viewBox="0 0 18 3655" draw:points="0,3655 18,3655 18,0 0,0">
          <text:p/>
        </draw:polygon>
        <draw:frame draw:style-name="gr2" draw:text-style-name="P3" draw:layer="layout" svg:width="1.2cm" svg:height="0.471cm" svg:x="14.934cm" svg:y="7.061cm">
          <draw:text-box>
            <text:p text:style-name="P1"><text:span text:style-name="T3">2 anos </text:span></text:p>
          </draw:text-box>
        </draw:frame>
        <draw:frame draw:style-name="gr2" draw:text-style-name="P3" draw:layer="layout" svg:width="0.422cm" svg:height="0.471cm" svg:x="5.174cm" svg:y="8.9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43cm" svg:height="0.471cm" svg:x="3.011cm" svg:y="9.636cm">
          <draw:text-box>
            <text:p text:style-name="P1"><text:span text:style-name="T3">NÚMERO DE ALUNOS </text:span></text:p>
          </draw:text-box>
        </draw:frame>
        <draw:frame draw:style-name="gr2" draw:text-style-name="P3" draw:layer="layout" svg:width="3.825cm" svg:height="0.471cm" svg:x="3.316cm" svg:y="10.365cm">
          <draw:text-box>
            <text:p text:style-name="P1"><text:span text:style-name="T3">SURDOS COM QUE </text:span></text:p>
          </draw:text-box>
        </draw:frame>
        <draw:frame draw:style-name="gr2" draw:text-style-name="P3" draw:layer="layout" svg:width="1.28cm" svg:height="0.471cm" svg:x="4.585cm" svg:y="11.097cm">
          <draw:text-box>
            <text:p text:style-name="P1"><text:span text:style-name="T3">ATUA </text:span></text:p>
          </draw:text-box>
        </draw:frame>
        <draw:frame draw:style-name="gr2" draw:text-style-name="P3" draw:layer="layout" svg:width="0.422cm" svg:height="0.471cm" svg:x="5.174cm" svg:y="11.8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42cm" svg:height="0.471cm" svg:x="9.086cm" svg:y="10.365cm">
          <draw:text-box>
            <text:p text:style-name="P1"><text:span text:style-name="T3">13 alunos </text:span></text:p>
          </draw:text-box>
        </draw:frame>
        <draw:frame draw:style-name="gr2" draw:text-style-name="P3" draw:layer="layout" svg:width="0.422cm" svg:height="0.471cm" svg:x="15.481cm" svg:y="10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6cm" svg:x="2.803cm" svg:y="8.878cm" svg:viewBox="0 0 18 17" draw:points="0,17 18,17 18,0 0,0">
          <text:p/>
        </draw:polygon>
        <draw:polygon draw:style-name="gr5" draw:text-style-name="P6" draw:layer="layout" svg:width="4.712cm" svg:height="0.016cm" svg:x="2.82cm" svg:y="8.878cm" svg:viewBox="0 0 4713 17" draw:points="0,17 4713,17 4713,0 0,0">
          <text:p/>
        </draw:polygon>
        <draw:polygon draw:style-name="gr5" draw:text-style-name="P6" draw:layer="layout" svg:width="0.017cm" svg:height="0.016cm" svg:x="7.532cm" svg:y="8.878cm" svg:viewBox="0 0 18 17" draw:points="0,17 18,17 18,0 0,0">
          <text:p/>
        </draw:polygon>
        <draw:polygon draw:style-name="gr5" draw:text-style-name="P6" draw:layer="layout" svg:width="4.713cm" svg:height="0.016cm" svg:x="7.549cm" svg:y="8.878cm" svg:viewBox="0 0 4714 17" draw:points="0,17 4714,17 4714,0 0,0">
          <text:p/>
        </draw:polygon>
        <draw:polygon draw:style-name="gr5" draw:text-style-name="P6" draw:layer="layout" svg:width="0.017cm" svg:height="0.016cm" svg:x="12.262cm" svg:y="8.878cm" svg:viewBox="0 0 18 17" draw:points="0,17 18,17 18,0 0,0">
          <text:p/>
        </draw:polygon>
        <draw:polygon draw:style-name="gr5" draw:text-style-name="P6" draw:layer="layout" svg:width="6.406cm" svg:height="0.016cm" svg:x="12.279cm" svg:y="8.878cm" svg:viewBox="0 0 6407 17" draw:points="0,17 6407,17 6407,0 0,0">
          <text:p/>
        </draw:polygon>
        <draw:polygon draw:style-name="gr5" draw:text-style-name="P6" draw:layer="layout" svg:width="0.017cm" svg:height="0.016cm" svg:x="18.685cm" svg:y="8.878cm" svg:viewBox="0 0 18 17" draw:points="0,17 18,17 18,0 0,0">
          <text:p/>
        </draw:polygon>
        <draw:polygon draw:style-name="gr5" draw:text-style-name="P6" draw:layer="layout" svg:width="0.017cm" svg:height="3.654cm" svg:x="2.803cm" svg:y="8.895cm" svg:viewBox="0 0 18 3655" draw:points="0,3655 18,3655 18,0 0,0">
          <text:p/>
        </draw:polygon>
        <draw:polygon draw:style-name="gr5" draw:text-style-name="P6" draw:layer="layout" svg:width="0.017cm" svg:height="0.017cm" svg:x="2.803cm" svg:y="12.549cm" svg:viewBox="0 0 18 18" draw:points="0,18 18,18 18,0 0,0">
          <text:p/>
        </draw:polygon>
        <draw:polygon draw:style-name="gr5" draw:text-style-name="P6" draw:layer="layout" svg:width="0.017cm" svg:height="0.017cm" svg:x="2.803cm" svg:y="12.549cm" svg:viewBox="0 0 18 18" draw:points="0,18 18,18 18,0 0,0">
          <text:p/>
        </draw:polygon>
        <draw:polygon draw:style-name="gr5" draw:text-style-name="P6" draw:layer="layout" svg:width="4.712cm" svg:height="0.017cm" svg:x="2.82cm" svg:y="12.549cm" svg:viewBox="0 0 4713 18" draw:points="0,18 4713,18 4713,0 0,0">
          <text:p/>
        </draw:polygon>
        <draw:polygon draw:style-name="gr5" draw:text-style-name="P6" draw:layer="layout" svg:width="0.017cm" svg:height="3.654cm" svg:x="7.532cm" svg:y="8.895cm" svg:viewBox="0 0 18 3655" draw:points="0,3655 18,3655 18,0 0,0">
          <text:p/>
        </draw:polygon>
        <draw:polygon draw:style-name="gr5" draw:text-style-name="P6" draw:layer="layout" svg:width="0.017cm" svg:height="0.017cm" svg:x="7.532cm" svg:y="12.549cm" svg:viewBox="0 0 18 18" draw:points="0,18 18,18 18,0 0,0">
          <text:p/>
        </draw:polygon>
        <draw:polygon draw:style-name="gr5" draw:text-style-name="P6" draw:layer="layout" svg:width="4.713cm" svg:height="0.017cm" svg:x="7.549cm" svg:y="12.549cm" svg:viewBox="0 0 4714 18" draw:points="0,18 4714,18 4714,0 0,0">
          <text:p/>
        </draw:polygon>
        <draw:polygon draw:style-name="gr5" draw:text-style-name="P6" draw:layer="layout" svg:width="0.017cm" svg:height="3.654cm" svg:x="12.262cm" svg:y="8.895cm" svg:viewBox="0 0 18 3655" draw:points="0,3655 18,3655 18,0 0,0">
          <text:p/>
        </draw:polygon>
        <draw:polygon draw:style-name="gr5" draw:text-style-name="P6" draw:layer="layout" svg:width="0.017cm" svg:height="0.017cm" svg:x="12.262cm" svg:y="12.549cm" svg:viewBox="0 0 18 18" draw:points="0,18 18,18 18,0 0,0">
          <text:p/>
        </draw:polygon>
        <draw:polygon draw:style-name="gr5" draw:text-style-name="P6" draw:layer="layout" svg:width="6.406cm" svg:height="0.017cm" svg:x="12.279cm" svg:y="12.549cm" svg:viewBox="0 0 6407 18" draw:points="0,18 6407,18 6407,0 0,0">
          <text:p/>
        </draw:polygon>
        <draw:polygon draw:style-name="gr5" draw:text-style-name="P6" draw:layer="layout" svg:width="0.017cm" svg:height="3.654cm" svg:x="18.685cm" svg:y="8.895cm" svg:viewBox="0 0 18 3655" draw:points="0,3655 18,3655 18,0 0,0">
          <text:p/>
        </draw:polygon>
        <draw:polygon draw:style-name="gr5" draw:text-style-name="P6" draw:layer="layout" svg:width="0.017cm" svg:height="0.017cm" svg:x="18.685cm" svg:y="12.549cm" svg:viewBox="0 0 18 18" draw:points="0,18 18,18 18,0 0,0">
          <text:p/>
        </draw:polygon>
        <draw:polygon draw:style-name="gr5" draw:text-style-name="P6" draw:layer="layout" svg:width="0.017cm" svg:height="0.017cm" svg:x="18.685cm" svg:y="12.549cm" svg:viewBox="0 0 18 18" draw:points="0,18 18,18 18,0 0,0">
          <text:p/>
        </draw:polygon>
        <draw:frame draw:style-name="gr2" draw:text-style-name="P3" draw:layer="layout" svg:width="1.53cm" svg:height="0.471cm" svg:x="14.769cm" svg:y="10.729cm">
          <draw:text-box>
            <text:p text:style-name="P1"><text:span text:style-name="T3">2 alunos </text:span></text:p>
          </draw:text-box>
        </draw:frame>
        <draw:frame draw:style-name="gr7" draw:text-style-name="P8" draw:layer="layout" svg:width="2.212cm" svg:height="0.39cm" svg:x="3.002cm" svg:y="12.571cm">
          <draw:text-box>
            <text:p text:style-name="P1"><text:span text:style-name="T16">Fonte: a autora </text:span></text:p>
          </draw:text-box>
        </draw:frame>
        <draw:frame draw:style-name="gr7" draw:text-style-name="P8" draw:layer="layout" svg:width="0.35cm" svg:height="0.39cm" svg:x="3.002cm" svg:y="13.176cm">
          <draw:text-box>
            <text:p text:style-name="P1"><text:span text:style-name="T21"><text:s text:c="2"/></text:span></text:p>
          </draw:text-box>
        </draw:frame>
        <draw:frame draw:style-name="gr2" draw:text-style-name="P3" draw:layer="layout" svg:width="13.862cm" svg:height="0.471cm" svg:x="4.251cm" svg:y="13.789cm">
          <draw:text-box>
            <text:p text:style-name="P1"><text:span text:style-name="T3">A professora Tereza possui 49 anos de idade, atuando na área de ensino de Inglês </text:span></text:p>
          </draw:text-box>
        </draw:frame>
        <draw:frame draw:style-name="gr2" draw:text-style-name="P3" draw:layer="layout" svg:width="15.327cm" svg:height="0.471cm" svg:x="3.002cm" svg:y="14.522cm">
          <draw:text-box>
            <text:p text:style-name="P1"><text:span text:style-name="T3">há 24 anos, lecionando atualmente com 13 alunos surdos. Já Ana possui 25 anos de idade, </text:span></text:p>
          </draw:text-box>
        </draw:frame>
        <draw:frame draw:style-name="gr2" draw:text-style-name="P3" draw:layer="layout" svg:width="14.954cm" svg:height="0.471cm" svg:x="3.002cm" svg:y="15.251cm">
          <draw:text-box>
            <text:p text:style-name="P1"><text:span text:style-name="T3">sendo formada em <text:s/>Letras há um ano, mas lecionando como professora da área há cinco </text:span></text:p>
          </draw:text-box>
        </draw:frame>
        <draw:frame draw:style-name="gr2" draw:text-style-name="P3" draw:layer="layout" svg:width="8.587cm" svg:height="0.471cm" svg:x="3.002cm" svg:y="15.983cm">
          <draw:text-box>
            <text:p text:style-name="P1"><text:span text:style-name="T3">anos, atualmente trabalha com dois alunos surdos. </text:span></text:p>
          </draw:text-box>
        </draw:frame>
        <draw:frame draw:style-name="gr2" draw:text-style-name="P3" draw:layer="layout" svg:width="0.422cm" svg:height="0.471cm" svg:x="4.251cm" svg:y="16.7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693cm" svg:height="0.471cm" svg:x="4.251cm" svg:y="17.452cm">
          <draw:text-box>
            <text:p text:style-name="P1"><text:span text:style-name="T2">Local de Coleta de Dados </text:span></text:p>
          </draw:text-box>
        </draw:frame>
        <draw:frame draw:style-name="gr2" draw:text-style-name="P3" draw:layer="layout" svg:width="14.218cm" svg:height="0.471cm" svg:x="4.251cm" svg:y="18.172cm">
          <draw:text-box>
            <text:p text:style-name="P1"><text:span text:style-name="T3">A coleta de dados com a professora Tereza ocorreu na escola em que se desenvolve </text:span></text:p>
          </draw:text-box>
        </draw:frame>
        <draw:frame draw:style-name="gr2" draw:text-style-name="P3" draw:layer="layout" svg:width="15.344cm" svg:height="0.471cm" svg:x="3.002cm" svg:y="18.904cm">
          <draw:text-box>
            <text:p text:style-name="P1"><text:span text:style-name="T3">o projeto de Educação Inclusiva Bilíngue que a mesma leciona. A fim de ser um ambiente </text:span></text:p>
          </draw:text-box>
        </draw:frame>
        <draw:frame draw:style-name="gr2" draw:text-style-name="P3" draw:layer="layout" svg:width="15.568cm" svg:height="0.471cm" svg:x="3.002cm" svg:y="19.632cm">
          <draw:text-box>
            <text:p text:style-name="P1"><text:span text:style-name="T3">tranquilo <text:s/>e <text:s/>que <text:s/>não <text:s/>provocasse <text:s/>constrangimentos <text:s/>para <text:s/>a <text:s/>professora <text:s/>e <text:s/>também <text:s/>para <text:s/>a </text:span></text:p>
          </draw:text-box>
        </draw:frame>
        <draw:frame draw:style-name="gr2" draw:text-style-name="P3" draw:layer="layout" svg:width="15.543cm" svg:height="0.471cm" svg:x="3.002cm" svg:y="20.364cm">
          <draw:text-box>
            <text:p text:style-name="P1"><text:span text:style-name="T3">pesquisadora, <text:s/>entrevista ocorreu na sala dos professores, um ambiente aconchegante e sem </text:span></text:p>
          </draw:text-box>
        </draw:frame>
        <draw:frame draw:style-name="gr2" draw:text-style-name="P3" draw:layer="layout" svg:width="3.363cm" svg:height="0.471cm" svg:x="3.002cm" svg:y="21.093cm">
          <draw:text-box>
            <text:p text:style-name="P1"><text:span text:style-name="T3">barulhos ou ruídos. </text:span></text:p>
          </draw:text-box>
        </draw:frame>
        <draw:frame draw:style-name="gr2" draw:text-style-name="P3" draw:layer="layout" svg:width="13.663cm" svg:height="0.471cm" svg:x="4.251cm" svg:y="21.826cm">
          <draw:text-box>
            <text:p text:style-name="P1"><text:span text:style-name="T3">Já com a professora Ana a entrevista ocorreu em um ambiente que fosse de fácil </text:span></text:p>
          </draw:text-box>
        </draw:frame>
        <draw:frame draw:style-name="gr2" draw:text-style-name="P3" draw:layer="layout" svg:width="15.293cm" svg:height="0.471cm" svg:x="3.002cm" svg:y="22.554cm">
          <draw:text-box>
            <text:p text:style-name="P1"><text:span text:style-name="T3">acesso <text:s/>para <text:s/>a <text:s/>entrevista <text:s/>e <text:s/>a <text:s/>pesquisadora, <text:s/>dessa <text:s/>forma <text:s/>escolheu-se <text:s/>pelo <text:s/>campus <text:s/>da </text:span></text:p>
          </draw:text-box>
        </draw:frame>
        <draw:frame draw:style-name="gr2" draw:text-style-name="P3" draw:layer="layout" svg:width="15.297cm" svg:height="0.471cm" svg:x="3.002cm" svg:y="23.286cm">
          <draw:text-box>
            <text:p text:style-name="P1"><text:span text:style-name="T3">Universidade Federal de São Carlos, em um local também tranquilo e que não provocasse </text:span></text:p>
          </draw:text-box>
        </draw:frame>
        <draw:frame draw:style-name="gr2" draw:text-style-name="P3" draw:layer="layout" svg:width="11.72cm" svg:height="0.471cm" svg:x="3.002cm" svg:y="24.015cm">
          <draw:text-box>
            <text:p text:style-name="P1"><text:span text:style-name="T3">constrangimentos para a participante e também para a pesquisadora. 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6.746cm" svg:height="0.505cm" svg:x="3.637cm" svg:y="3.018cm">
          <draw:text-box>
            <text:p text:style-name="P1"><text:span text:style-name="T20">Procedimentos de coleta de Dados </text:span></text:p>
          </draw:text-box>
        </draw:frame>
        <draw:frame draw:style-name="gr2" draw:text-style-name="P3" draw:layer="layout" svg:width="12.952cm" svg:height="0.471cm" svg:x="5.504cm" svg:y="3.616cm">
          <draw:text-box>
            <text:p text:style-name="P1"><text:span text:style-name="T3">A pesquisa foi feita através de uma entrevista aberta elaborada seguindo um </text:span></text:p>
          </draw:text-box>
        </draw:frame>
        <draw:frame draw:style-name="gr2" draw:text-style-name="P3" draw:layer="layout" svg:width="15.39cm" svg:height="0.471cm" svg:x="3.002cm" svg:y="4.344cm">
          <draw:text-box>
            <text:p text:style-name="P1"><text:span text:style-name="T3">roteiro, método que, segundo Lacerda (2003), tem sido utilizado para ressaltar o sujeito da </text:span></text:p>
          </draw:text-box>
        </draw:frame>
        <draw:frame draw:style-name="gr2" draw:text-style-name="P3" draw:layer="layout" svg:width="11.339cm" svg:height="0.471cm" svg:x="3.002cm" svg:y="5.076cm">
          <draw:text-box>
            <text:p text:style-name="P1"><text:span text:style-name="T3">pesquisa, sua história e o contexto em que o mesmo está incluído. <text:s/></text:span></text:p>
          </draw:text-box>
        </draw:frame>
        <draw:frame draw:style-name="gr2" draw:text-style-name="P3" draw:layer="layout" svg:width="12.973cm" svg:height="0.471cm" svg:x="5.504cm" svg:y="5.804cm">
          <draw:text-box>
            <text:p text:style-name="P1"><text:span text:style-name="T3">Esse tipo de entrevista garante maior afinidade com o entrevistado, pois não </text:span></text:p>
          </draw:text-box>
        </draw:frame>
        <draw:frame draw:style-name="gr2" draw:text-style-name="P3" draw:layer="layout" svg:width="15.428cm" svg:height="0.471cm" svg:x="3.002cm" svg:y="6.537cm">
          <draw:text-box>
            <text:p text:style-name="P1"><text:span text:style-name="T3">há a obrigatoriedade de seguir um padrão de perguntas, mas, sim, a coleta de dados poderá </text:span></text:p>
          </draw:text-box>
        </draw:frame>
        <draw:frame draw:style-name="gr2" draw:text-style-name="P3" draw:layer="layout" svg:width="1.323cm" svg:height="0.471cm" svg:x="3.002cm" svg:y="7.265cm">
          <draw:text-box>
            <text:p text:style-name="P1"><text:span text:style-name="T3">ocorrer </text:span></text:p>
          </draw:text-box>
        </draw:frame>
        <draw:frame draw:style-name="gr2" draw:text-style-name="P3" draw:layer="layout" svg:width="0.624cm" svg:height="0.471cm" svg:x="4.487cm" svg:y="7.265cm">
          <draw:text-box>
            <text:p text:style-name="P1"><text:span text:style-name="T3">em </text:span></text:p>
          </draw:text-box>
        </draw:frame>
        <draw:frame draw:style-name="gr2" draw:text-style-name="P3" draw:layer="layout" svg:width="1.115cm" svg:height="0.471cm" svg:x="5.27cm" svg:y="7.265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0.506cm" svg:height="0.471cm" svg:x="6.548cm" svg:y="7.26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06cm" svg:height="0.471cm" svg:x="7.216cm" svg:y="7.265cm">
          <draw:text-box>
            <text:p text:style-name="P1"><text:span text:style-name="T3">conversa </text:span></text:p>
          </draw:text-box>
        </draw:frame>
        <draw:frame draw:style-name="gr2" draw:text-style-name="P3" draw:layer="layout" svg:width="0.836cm" svg:height="0.471cm" svg:x="8.985cm" svg:y="7.26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9.98cm" svg:y="7.265cm">
          <draw:text-box>
            <text:p text:style-name="P1"><text:span text:style-name="T3">o </text:span></text:p>
          </draw:text-box>
        </draw:frame>
        <draw:frame draw:style-name="gr2" draw:text-style-name="P3" draw:layer="layout" svg:width="2.233cm" svg:height="0.471cm" svg:x="10.458cm" svg:y="7.265cm">
          <draw:text-box>
            <text:p text:style-name="P1"><text:span text:style-name="T3">pesquisador, </text:span></text:p>
          </draw:text-box>
        </draw:frame>
        <draw:frame draw:style-name="gr2" draw:text-style-name="P3" draw:layer="layout" svg:width="1.915cm" svg:height="0.471cm" svg:x="12.853cm" svg:y="7.265cm">
          <draw:text-box>
            <text:p text:style-name="P1"><text:span text:style-name="T3">garantindo </text:span></text:p>
          </draw:text-box>
        </draw:frame>
        <draw:frame draw:style-name="gr2" draw:text-style-name="P3" draw:layer="layout" svg:width="1.094cm" svg:height="0.471cm" svg:x="14.93cm" svg:y="7.265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1.581cm" svg:height="0.471cm" svg:x="16.183cm" svg:y="7.265cm">
          <draw:text-box>
            <text:p text:style-name="P1"><text:span text:style-name="T3">captação </text:span></text:p>
          </draw:text-box>
        </draw:frame>
        <draw:frame draw:style-name="gr2" draw:text-style-name="P3" draw:layer="layout" svg:width="0.671cm" svg:height="0.471cm" svg:x="17.926cm" svg:y="7.265cm">
          <draw:text-box>
            <text:p text:style-name="P1"><text:span text:style-name="T3">das </text:span></text:p>
          </draw:text-box>
        </draw:frame>
        <draw:frame draw:style-name="gr2" draw:text-style-name="P3" draw:layer="layout" svg:width="15.344cm" svg:height="0.471cm" svg:x="3.002cm" svg:y="7.997cm">
          <draw:text-box>
            <text:p text:style-name="P1"><text:span text:style-name="T3">informações necessárias para a pesquisa. As entrevistas foram realizadas individualmente, </text:span></text:p>
          </draw:text-box>
        </draw:frame>
        <draw:frame draw:style-name="gr2" draw:text-style-name="P3" draw:layer="layout" svg:width="15.504cm" svg:height="0.471cm" svg:x="3.002cm" svg:y="8.725cm">
          <draw:text-box>
            <text:p text:style-name="P1"><text:span text:style-name="T3">em <text:s/>um <text:s/>ambiente <text:s/>aconchegante <text:s/>para <text:s/>que <text:s/>não <text:s/>ocorre-se <text:s/>desconforto <text:s/>nas <text:s/>entrevistadas, </text:span></text:p>
          </draw:text-box>
        </draw:frame>
        <draw:frame draw:style-name="gr2" draw:text-style-name="P3" draw:layer="layout" svg:width="15.454cm" svg:height="0.471cm" svg:x="3.002cm" svg:y="9.459cm">
          <draw:text-box>
            <text:p text:style-name="P1"><text:span text:style-name="T3">visando, assim, a coleta de todas as informações necessárias e importantes para o cunho da </text:span></text:p>
          </draw:text-box>
        </draw:frame>
        <draw:frame draw:style-name="gr2" draw:text-style-name="P3" draw:layer="layout" svg:width="1.67cm" svg:height="0.471cm" svg:x="3.002cm" svg:y="10.187cm">
          <draw:text-box>
            <text:p text:style-name="P1"><text:span text:style-name="T3">pesquisa. </text:span></text:p>
          </draw:text-box>
        </draw:frame>
        <draw:frame draw:style-name="gr2" draw:text-style-name="P3" draw:layer="layout" svg:width="12.749cm" svg:height="0.471cm" svg:x="5.504cm" svg:y="10.919cm">
          <draw:text-box>
            <text:p text:style-name="P1"><text:span text:style-name="T3">Para a coleta dos dados todo o tempo de entrevista foi gravado em áudio, a </text:span></text:p>
          </draw:text-box>
        </draw:frame>
        <draw:frame draw:style-name="gr2" draw:text-style-name="P3" draw:layer="layout" svg:width="0.696cm" svg:height="0.471cm" svg:x="3.002cm" svg:y="11.647cm">
          <draw:text-box>
            <text:p text:style-name="P1"><text:span text:style-name="T3">fim </text:span></text:p>
          </draw:text-box>
        </draw:frame>
        <draw:frame draw:style-name="gr2" draw:text-style-name="P3" draw:layer="layout" svg:width="0.506cm" svg:height="0.471cm" svg:x="3.878cm" svg:y="11.64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2cm" svg:height="0.471cm" svg:x="4.564cm" svg:y="11.647cm">
          <draw:text-box>
            <text:p text:style-name="P1"><text:span text:style-name="T3">garantir </text:span></text:p>
          </draw:text-box>
        </draw:frame>
        <draw:frame draw:style-name="gr2" draw:text-style-name="P3" draw:layer="layout" svg:width="0.422cm" svg:height="0.471cm" svg:x="6.162cm" svg:y="11.647cm">
          <draw:text-box>
            <text:p text:style-name="P1"><text:span text:style-name="T3">a </text:span></text:p>
          </draw:text-box>
        </draw:frame>
        <draw:frame draw:style-name="gr2" draw:text-style-name="P3" draw:layer="layout" svg:width="2.432cm" svg:height="0.471cm" svg:x="6.636cm" svg:y="11.647cm">
          <draw:text-box>
            <text:p text:style-name="P1"><text:span text:style-name="T3">fidedignidade </text:span></text:p>
          </draw:text-box>
        </draw:frame>
        <draw:frame draw:style-name="gr2" draw:text-style-name="P3" draw:layer="layout" svg:width="0.696cm" svg:height="0.471cm" svg:x="9.247cm" svg:y="11.64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094cm" svg:height="0.471cm" svg:x="10.123cm" svg:y="11.647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89cm" svg:height="0.471cm" svg:x="11.397cm" svg:y="11.647cm">
          <draw:text-box>
            <text:p text:style-name="P1"><text:span text:style-name="T3">fornecidos </text:span></text:p>
          </draw:text-box>
        </draw:frame>
        <draw:frame draw:style-name="gr2" draw:text-style-name="P3" draw:layer="layout" svg:width="1.001cm" svg:height="0.471cm" svg:x="13.47cm" svg:y="11.647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1.403cm" svg:height="0.471cm" svg:x="14.651cm" svg:y="11.647cm">
          <draw:text-box>
            <text:p text:style-name="P1"><text:span text:style-name="T3">sujeitos </text:span></text:p>
          </draw:text-box>
        </draw:frame>
        <draw:frame draw:style-name="gr2" draw:text-style-name="P3" draw:layer="layout" svg:width="2.373cm" svg:height="0.471cm" svg:x="16.234cm" svg:y="11.647cm">
          <draw:text-box>
            <text:p text:style-name="P1"><text:span text:style-name="T3">participantes. </text:span></text:p>
          </draw:text-box>
        </draw:frame>
        <draw:frame draw:style-name="gr2" draw:text-style-name="P3" draw:layer="layout" svg:width="2.669cm" svg:height="0.471cm" svg:x="3.002cm" svg:y="12.38cm">
          <draw:text-box>
            <text:p text:style-name="P1"><text:span text:style-name="T3">Posteriormente </text:span></text:p>
          </draw:text-box>
        </draw:frame>
        <draw:frame draw:style-name="gr2" draw:text-style-name="P3" draw:layer="layout" svg:width="0.459cm" svg:height="0.471cm" svg:x="5.927cm" svg:y="12.38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15cm" svg:height="0.471cm" svg:x="6.646cm" svg:y="12.38cm">
          <draw:text-box>
            <text:p text:style-name="P1"><text:span text:style-name="T3">entrevistas </text:span></text:p>
          </draw:text-box>
        </draw:frame>
        <draw:frame draw:style-name="gr2" draw:text-style-name="P3" draw:layer="layout" svg:width="1.115cm" svg:height="0.471cm" svg:x="8.821cm" svg:y="12.38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949cm" svg:height="0.471cm" svg:x="10.196cm" svg:y="12.38cm">
          <draw:text-box>
            <text:p text:style-name="P1"><text:span text:style-name="T3">transcritas, </text:span></text:p>
          </draw:text-box>
        </draw:frame>
        <draw:frame draw:style-name="gr2" draw:text-style-name="P3" draw:layer="layout" svg:width="2.36cm" svg:height="0.471cm" svg:x="12.405cm" svg:y="12.38cm">
          <draw:text-box>
            <text:p text:style-name="P1"><text:span text:style-name="T3">considerando </text:span></text:p>
          </draw:text-box>
        </draw:frame>
        <draw:frame draw:style-name="gr2" draw:text-style-name="P3" draw:layer="layout" svg:width="0.422cm" svg:height="0.471cm" svg:x="15.024cm" svg:y="12.38cm">
          <draw:text-box>
            <text:p text:style-name="P1"><text:span text:style-name="T3">a </text:span></text:p>
          </draw:text-box>
        </draw:frame>
        <draw:frame draw:style-name="gr2" draw:text-style-name="P3" draw:layer="layout" svg:width="0.739cm" svg:height="0.471cm" svg:x="15.577cm" svg:y="12.38cm">
          <draw:text-box>
            <text:p text:style-name="P1"><text:span text:style-name="T3">fala </text:span></text:p>
          </draw:text-box>
        </draw:frame>
        <draw:frame draw:style-name="gr2" draw:text-style-name="P3" draw:layer="layout" svg:width="1.094cm" svg:height="0.471cm" svg:x="16.576cm" svg:y="12.38cm">
          <draw:text-box>
            <text:p text:style-name="P1"><text:span text:style-name="T3">literal </text:span></text:p>
          </draw:text-box>
        </draw:frame>
        <draw:frame draw:style-name="gr2" draw:text-style-name="P3" draw:layer="layout" svg:width="0.671cm" svg:height="0.471cm" svg:x="17.925cm" svg:y="12.38cm">
          <draw:text-box>
            <text:p text:style-name="P1"><text:span text:style-name="T3">das </text:span></text:p>
          </draw:text-box>
        </draw:frame>
        <draw:frame draw:style-name="gr2" draw:text-style-name="P3" draw:layer="layout" svg:width="15.492cm" svg:height="0.471cm" svg:x="3.002cm" svg:y="13.108cm">
          <draw:text-box>
            <text:p text:style-name="P1"><text:span text:style-name="T3">entrevistadas, buscando assim considerar as informações e opiniões expostas de forma fiel. </text:span></text:p>
          </draw:text-box>
        </draw:frame>
        <draw:frame draw:style-name="gr2" draw:text-style-name="P3" draw:layer="layout" svg:width="0.422cm" svg:height="0.471cm" svg:x="3.002cm" svg:y="13.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4.568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3.672cm" svg:height="0.505cm" svg:x="3.637cm" svg:y="15.665cm">
          <draw:text-box>
            <text:p text:style-name="P1"><text:span text:style-name="T20">Análise dos Dados </text:span></text:p>
          </draw:text-box>
        </draw:frame>
        <draw:frame draw:style-name="gr2" draw:text-style-name="P3" draw:layer="layout" svg:width="13.481cm" svg:height="0.471cm" svg:x="5.504cm" svg:y="16.258cm">
          <draw:text-box>
            <text:p text:style-name="P1"><text:span text:style-name="T3"><text:s/></text:span><text:span text:style-name="T3">A <text:s/>pesquisa <text:s/>caracterizou-se <text:s/>como <text:s/>qualitativa, <text:s/>levando <text:s/>em <text:s/>consideração <text:s/>os </text:span></text:p>
          </draw:text-box>
        </draw:frame>
        <draw:frame draw:style-name="gr2" draw:text-style-name="P3" draw:layer="layout" svg:width="16.089cm" svg:height="0.471cm" svg:x="3.002cm" svg:y="16.99cm">
          <draw:text-box>
            <text:p text:style-name="P1"><text:span text:style-name="T3">sujeitos <text:s/>participantes, <text:s/>suas <text:s/>opiniões, <text:s/>falas <text:s/>e <text:s/>vivências, <text:s/>não <text:s/>tratando <text:s/>o <text:s/>participante <text:s/>como </text:span></text:p>
          </draw:text-box>
        </draw:frame>
        <draw:frame draw:style-name="gr2" draw:text-style-name="P3" draw:layer="layout" svg:width="15.221cm" svg:height="0.471cm" svg:x="3.002cm" svg:y="17.719cm">
          <draw:text-box>
            <text:p text:style-name="P1"><text:span text:style-name="T3">número, mas sim como papel fundamental da pesquisa, segundo Zanten (2004) pesquisas </text:span></text:p>
          </draw:text-box>
        </draw:frame>
        <draw:frame draw:style-name="gr2" draw:text-style-name="P3" draw:layer="layout" svg:width="15.814cm" svg:height="0.471cm" svg:x="3.002cm" svg:y="18.451cm">
          <draw:text-box>
            <text:p text:style-name="P1"><text:span text:style-name="T3">qualitativas <text:s/>buscam <text:s/>compreender <text:s/>globalmente <text:s/>as <text:s/>categorias <text:s/>presentes <text:s/>assim <text:s/>como <text:s/>seus </text:span></text:p>
          </draw:text-box>
        </draw:frame>
        <draw:frame draw:style-name="gr2" draw:text-style-name="P3" draw:layer="layout" svg:width="16.199cm" svg:height="0.471cm" svg:x="3.002cm" svg:y="19.179cm">
          <draw:text-box>
            <text:p text:style-name="P1"><text:span text:style-name="T3">atores <text:s/>(sujeitos <text:s/>da <text:s/>pesquisa), <text:s/>buscando <text:s/>assim <text:s/>entender <text:s/>a <text:s/>realidade <text:s/>sobre <text:s/>o <text:s/>investigado <text:s/>e </text:span></text:p>
          </draw:text-box>
        </draw:frame>
        <draw:frame draw:style-name="gr2" draw:text-style-name="P3" draw:layer="layout" svg:width="3.74cm" svg:height="0.471cm" svg:x="3.002cm" svg:y="19.911cm">
          <draw:text-box>
            <text:p text:style-name="P1"><text:span text:style-name="T3">poder atuar sobre ela. </text:span></text:p>
          </draw:text-box>
        </draw:frame>
        <draw:frame draw:style-name="gr2" draw:text-style-name="P3" draw:layer="layout" svg:width="13.265cm" svg:height="0.471cm" svg:x="5.504cm" svg:y="20.64cm">
          <draw:text-box>
            <text:p text:style-name="P1"><text:span text:style-name="T3">Para <text:s/>Freitas <text:s/>(2002) <text:s/>o <text:s/>pesquisador <text:s/>também <text:s/>faz <text:s/>parte <text:s/>da <text:s/>pesquisa, <text:s/>pois <text:s/>a </text:span></text:p>
          </draw:text-box>
        </draw:frame>
        <draw:frame draw:style-name="gr2" draw:text-style-name="P3" draw:layer="layout" svg:width="16.161cm" svg:height="0.471cm" svg:x="3.002cm" svg:y="21.372cm">
          <draw:text-box>
            <text:p text:style-name="P1"><text:span text:style-name="T3">mesma <text:s/>é <text:s/>dialógica, <text:s/>ou <text:s/>seja, <text:s/>uma <text:s/>relação <text:s/>entre <text:s/>sujeitos. <text:s/>Portanto, <text:s/>cabe <text:s/>considerar <text:s/>que <text:s/>o </text:span></text:p>
          </draw:text-box>
        </draw:frame>
        <draw:frame draw:style-name="gr2" draw:text-style-name="P3" draw:layer="layout" svg:width="15.331cm" svg:height="0.471cm" svg:x="3.002cm" svg:y="22.101cm">
          <draw:text-box>
            <text:p text:style-name="P1"><text:span text:style-name="T3">pesquisador é também parte integrante da pesquisa e que as relações entre o pesquisador e </text:span></text:p>
          </draw:text-box>
        </draw:frame>
        <draw:frame draw:style-name="gr2" draw:text-style-name="P3" draw:layer="layout" svg:width="10.78cm" svg:height="0.471cm" svg:x="3.002cm" svg:y="22.833cm">
          <draw:text-box>
            <text:p text:style-name="P1"><text:span text:style-name="T3">o participante (sujeito) refletem nas características da pesquisa. </text:span></text:p>
          </draw:text-box>
        </draw:frame>
        <draw:frame draw:style-name="gr2" draw:text-style-name="P3" draw:layer="layout" svg:width="13.485cm" svg:height="0.471cm" svg:x="5.504cm" svg:y="23.562cm">
          <draw:text-box>
            <text:p text:style-name="P1"><text:span text:style-name="T3">Para <text:s/>Lacerda <text:s/>(2003), <text:s/>a <text:s/>abordagem <text:s/>histórico-cultural <text:s/>é <text:s/>a <text:s/>mais <text:s/>adequada <text:s/>a </text:span></text:p>
          </draw:text-box>
        </draw:frame>
        <draw:frame draw:style-name="gr2" draw:text-style-name="P3" draw:layer="layout" svg:width="15.31cm" svg:height="0.471cm" svg:x="3.002cm" svg:y="24.294cm">
          <draw:text-box>
            <text:p text:style-name="P1"><text:span text:style-name="T3">esse tipo de entrevista, pois considera o sujeito como participante da história e não apenas </text:span></text:p>
          </draw:text-box>
        </draw:frame>
        <draw:frame draw:style-name="gr2" draw:text-style-name="P3" draw:layer="layout" svg:width="5.755cm" svg:height="0.471cm" svg:x="3.002cm" svg:y="25.022cm">
          <draw:text-box>
            <text:p text:style-name="P1"><text:span text:style-name="T3">como detentor do conhecimento. <text:s/></text:span></text:p>
          </draw:text-box>
        </draw:frame>
        <draw:frame draw:style-name="gr2" draw:text-style-name="P3" draw:layer="layout" svg:width="13.316cm" svg:height="0.471cm" svg:x="5.504cm" svg:y="25.754cm">
          <draw:text-box>
            <text:p text:style-name="P1"><text:span text:style-name="T3">Na <text:s/>pesquisa <text:s/>qualitativa <text:s/>com <text:s/>o <text:s/>uso <text:s/>da <text:s/>abordagem <text:s/>sócio-histórica, <text:s/>não <text:s/>se </text:span></text:p>
          </draw:text-box>
        </draw:frame>
        <draw:frame draw:style-name="gr2" draw:text-style-name="P3" draw:layer="layout" svg:width="1.069cm" svg:height="0.471cm" svg:x="3.002cm" svg:y="26.482cm">
          <draw:text-box>
            <text:p text:style-name="P1"><text:span text:style-name="T3">busca </text:span></text:p>
          </draw:text-box>
        </draw:frame>
        <draw:frame draw:style-name="gr2" draw:text-style-name="P3" draw:layer="layout" svg:width="1.255cm" svg:height="0.471cm" svg:x="4.268cm" svg:y="26.482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0.422cm" svg:height="0.471cm" svg:x="5.719cm" svg:y="26.482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1cm" svg:x="6.21cm" svg:y="26.482cm">
          <draw:text-box>
            <text:p text:style-name="P1"><text:span text:style-name="T3">obtenção </text:span></text:p>
          </draw:text-box>
        </draw:frame>
        <draw:frame draw:style-name="gr2" draw:text-style-name="P3" draw:layer="layout" svg:width="0.696cm" svg:height="0.471cm" svg:x="8.042cm" svg:y="26.482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928cm" svg:height="0.471cm" svg:x="8.935cm" svg:y="26.482cm">
          <draw:text-box>
            <text:p text:style-name="P1"><text:span text:style-name="T3">resultados, </text:span></text:p>
          </draw:text-box>
        </draw:frame>
        <draw:frame draw:style-name="gr2" draw:text-style-name="P3" draw:layer="layout" svg:width="0.789cm" svg:height="0.471cm" svg:x="11.059cm" svg:y="26.482cm">
          <draw:text-box>
            <text:p text:style-name="P1"><text:span text:style-name="T3">mas </text:span></text:p>
          </draw:text-box>
        </draw:frame>
        <draw:frame draw:style-name="gr2" draw:text-style-name="P3" draw:layer="layout" svg:width="2.644cm" svg:height="0.471cm" svg:x="12.045cm" svg:y="26.482cm">
          <draw:text-box>
            <text:p text:style-name="P1"><text:span text:style-name="T3">principalmente </text:span></text:p>
          </draw:text-box>
        </draw:frame>
        <draw:frame draw:style-name="gr2" draw:text-style-name="P3" draw:layer="layout" svg:width="0.422cm" svg:height="0.471cm" svg:x="14.885cm" svg:y="26.482cm">
          <draw:text-box>
            <text:p text:style-name="P1"><text:span text:style-name="T3">a </text:span></text:p>
          </draw:text-box>
        </draw:frame>
        <draw:frame draw:style-name="gr2" draw:text-style-name="P3" draw:layer="layout" svg:width="2.335cm" svg:height="0.471cm" svg:x="15.376cm" svg:y="26.482cm">
          <draw:text-box>
            <text:p text:style-name="P1"><text:span text:style-name="T3">compreensão </text:span></text:p>
          </draw:text-box>
        </draw:frame>
        <draw:frame draw:style-name="gr2" draw:text-style-name="P3" draw:layer="layout" svg:width="0.696cm" svg:height="0.471cm" svg:x="17.907cm" svg:y="26.482cm">
          <draw:text-box>
            <text:p text:style-name="P1"><text:span text:style-name="T3">dos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18cm" svg:height="0.471cm" svg:x="3.002cm" svg:y="3.01cm">
          <draw:text-box>
            <text:p text:style-name="P1"><text:span text:style-name="T3">comportamentos <text:s/>dos <text:s/>indivíduos. <text:s/>Levando-se <text:s/>em <text:s/>consideração <text:s/>o <text:s/>tema <text:s/>da <text:s/>pesquisa, <text:s/>não </text:span></text:p>
          </draw:text-box>
        </draw:frame>
        <draw:frame draw:style-name="gr2" draw:text-style-name="P3" draw:layer="layout" svg:width="15.225cm" svg:height="0.471cm" svg:x="3.002cm" svg:y="3.738cm">
          <draw:text-box>
            <text:p text:style-name="P1"><text:span text:style-name="T3">apenas a forma, mas os motivos que levam o professor a adotar determinada metodologia </text:span></text:p>
          </draw:text-box>
        </draw:frame>
        <draw:frame draw:style-name="gr2" draw:text-style-name="P3" draw:layer="layout" svg:width="6.631cm" svg:height="0.471cm" svg:x="3.002cm" svg:y="4.471cm">
          <draw:text-box>
            <text:p text:style-name="P1"><text:span text:style-name="T3">para ensinar inglês para alunos surdos. </text:span></text:p>
          </draw:text-box>
        </draw:frame>
        <draw:frame draw:style-name="gr2" draw:text-style-name="P3" draw:layer="layout" svg:width="0.904cm" svg:height="0.471cm" svg:x="5.504cm" svg:y="5.199cm">
          <draw:text-box>
            <text:p text:style-name="P1"><text:span text:style-name="T3">Vale </text:span></text:p>
          </draw:text-box>
        </draw:frame>
        <draw:frame draw:style-name="gr2" draw:text-style-name="P3" draw:layer="layout" svg:width="1.606cm" svg:height="0.471cm" svg:x="6.57cm" svg:y="5.199cm">
          <draw:text-box>
            <text:p text:style-name="P1"><text:span text:style-name="T3">discorrer </text:span></text:p>
          </draw:text-box>
        </draw:frame>
        <draw:frame draw:style-name="gr2" draw:text-style-name="P3" draw:layer="layout" svg:width="0.836cm" svg:height="0.471cm" svg:x="8.351cm" svg:y="5.199cm">
          <draw:text-box>
            <text:p text:style-name="P1"><text:span text:style-name="T3">aqui </text:span></text:p>
          </draw:text-box>
        </draw:frame>
        <draw:frame draw:style-name="gr2" draw:text-style-name="P3" draw:layer="layout" svg:width="1.022cm" svg:height="0.471cm" svg:x="9.35cm" svg:y="5.199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0.543cm" svg:y="5.199cm">
          <draw:text-box>
            <text:p text:style-name="P1"><text:span text:style-name="T3">a </text:span></text:p>
          </draw:text-box>
        </draw:frame>
        <draw:frame draw:style-name="gr2" draw:text-style-name="P3" draw:layer="layout" svg:width="1.983cm" svg:height="0.471cm" svg:x="11cm" svg:y="5.199cm">
          <draw:text-box>
            <text:p text:style-name="P1"><text:span text:style-name="T3">abordagem </text:span></text:p>
          </draw:text-box>
        </draw:frame>
        <draw:frame draw:style-name="gr2" draw:text-style-name="P3" draw:layer="layout" svg:width="2.597cm" svg:height="0.471cm" svg:x="13.153cm" svg:y="5.199cm">
          <draw:text-box>
            <text:p text:style-name="P1"><text:span text:style-name="T3">sócio-histórica </text:span></text:p>
          </draw:text-box>
        </draw:frame>
        <draw:frame draw:style-name="gr2" draw:text-style-name="P3" draw:layer="layout" svg:width="0.531cm" svg:height="0.471cm" svg:x="15.924cm" svg:y="5.199cm">
          <draw:text-box>
            <text:p text:style-name="P1"><text:span text:style-name="T3">ou </text:span></text:p>
          </draw:text-box>
        </draw:frame>
        <draw:frame draw:style-name="gr2" draw:text-style-name="P3" draw:layer="layout" svg:width="1.983cm" svg:height="0.471cm" svg:x="16.622cm" svg:y="5.199cm">
          <draw:text-box>
            <text:p text:style-name="P1"><text:span text:style-name="T3">abordagem </text:span></text:p>
          </draw:text-box>
        </draw:frame>
        <draw:frame draw:style-name="gr2" draw:text-style-name="P3" draw:layer="layout" svg:width="14.378cm" svg:height="0.471cm" svg:x="3.002cm" svg:y="5.931cm">
          <draw:text-box>
            <text:p text:style-name="P1"><text:span text:style-name="T3">histórico- <text:s/>social, <text:s/>que <text:s/>teve <text:s/>como <text:s/>fundador, <text:s/>no <text:s/>ano <text:s/>de <text:s/>1920, <text:s/>o <text:s/>psicólogo <text:s/>russo </text:span></text:p>
          </draw:text-box>
        </draw:frame>
        <draw:frame draw:style-name="gr2" draw:text-style-name="P3" draw:layer="layout" svg:width="0.764cm" svg:height="0.471cm" svg:x="17.852cm" svg:y="5.931cm">
          <draw:text-box>
            <text:p text:style-name="P1"><text:span text:style-name="T3">Lev </text:span></text:p>
          </draw:text-box>
        </draw:frame>
        <draw:frame draw:style-name="gr2" draw:text-style-name="P3" draw:layer="layout" svg:width="15.928cm" svg:height="0.471cm" svg:x="3.002cm" svg:y="6.659cm">
          <draw:text-box>
            <text:p text:style-name="P1"><text:span text:style-name="T3">Semenovich <text:s/>Vigotsky. <text:s/>Sua <text:s/>formulação <text:s/>começa <text:s/>quando <text:s/>Vygotsky <text:s/>aplica <text:s/>o <text:s/>materialismo </text:span></text:p>
          </draw:text-box>
        </draw:frame>
        <draw:frame draw:style-name="gr2" draw:text-style-name="P3" draw:layer="layout" svg:width="15.983cm" svg:height="0.471cm" svg:x="3.002cm" svg:y="7.392cm">
          <draw:text-box>
            <text:p text:style-name="P1"><text:span text:style-name="T3">dialético <text:s/>e <text:s/>histórico <text:s/>também <text:s/>na <text:s/>psicologia, <text:s/>sendo <text:s/>produto <text:s/>de <text:s/>um <text:s/>complicado <text:s/>momento </text:span></text:p>
          </draw:text-box>
        </draw:frame>
        <draw:frame draw:style-name="gr2" draw:text-style-name="P3" draw:layer="layout" svg:width="15.581cm" svg:height="0.471cm" svg:x="3.002cm" svg:y="8.12cm">
          <draw:text-box>
            <text:p text:style-name="P1"><text:span text:style-name="T3">para <text:s/>o <text:s/>povo <text:s/>russo, <text:s/>em <text:s/>que <text:s/>os <text:s/>mesmos <text:s/>enfrentavam <text:s/>a <text:s/>Revolução <text:s/>Russa. <text:s/>(VIEIRA <text:s/>E </text:span></text:p>
          </draw:text-box>
        </draw:frame>
        <draw:frame draw:style-name="gr2" draw:text-style-name="P3" draw:layer="layout" svg:width="3.423cm" svg:height="0.471cm" svg:x="3.002cm" svg:y="8.853cm">
          <draw:text-box>
            <text:p text:style-name="P1"><text:span text:style-name="T3">GASPARIN, 2010) </text:span></text:p>
          </draw:text-box>
        </draw:frame>
        <draw:frame draw:style-name="gr2" draw:text-style-name="P3" draw:layer="layout" svg:width="12.778cm" svg:height="0.471cm" svg:x="5.504cm" svg:y="9.581cm">
          <draw:text-box>
            <text:p text:style-name="P1"><text:span text:style-name="T3">A teoria Vigotskyana é implementada no Brasil na década de 70 através de </text:span></text:p>
          </draw:text-box>
        </draw:frame>
        <draw:frame draw:style-name="gr2" draw:text-style-name="P3" draw:layer="layout" svg:width="15.699cm" svg:height="0.471cm" svg:x="3.002cm" svg:y="10.314cm">
          <draw:text-box>
            <text:p text:style-name="P1"><text:span text:style-name="T3">pós <text:s/>– <text:s/>graduandos <text:s/>vindos <text:s/>da <text:s/>Europa. <text:s/>Entretanto, <text:s/>pode-se <text:s/>notar <text:s/>que <text:s/>sua <text:s/>maior <text:s/>difusão </text:span></text:p>
          </draw:text-box>
        </draw:frame>
        <draw:frame draw:style-name="gr2" draw:text-style-name="P3" draw:layer="layout" svg:width="16.106cm" svg:height="0.471cm" svg:x="3.002cm" svg:y="11.042cm">
          <draw:text-box>
            <text:p text:style-name="P1"><text:span text:style-name="T3">ocorre <text:s/>na <text:s/>década <text:s/>de <text:s/>90, <text:s/>tempo <text:s/>em <text:s/>que <text:s/>há <text:s/>maiores <text:s/>publicações <text:s/>de <text:s/>dissertações, <text:s/>teses <text:s/>e </text:span></text:p>
          </draw:text-box>
        </draw:frame>
        <draw:frame draw:style-name="gr2" draw:text-style-name="P3" draw:layer="layout" svg:width="15.428cm" svg:height="0.471cm" svg:x="3.002cm" svg:y="11.774cm">
          <draw:text-box>
            <text:p text:style-name="P1"><text:span text:style-name="T3">livros, <text:s/>assim <text:s/>como <text:s/>grupos <text:s/>de <text:s/>pesquisas <text:s/>ao <text:s/>longo <text:s/>do <text:s/>país <text:s/>que <text:s/>tratam <text:s/>sobre <text:s/>o <text:s/>tema. </text:span></text:p>
          </draw:text-box>
        </draw:frame>
        <draw:frame draw:style-name="gr2" draw:text-style-name="P3" draw:layer="layout" svg:width="5.463cm" svg:height="0.471cm" svg:x="3.002cm" svg:y="12.502cm">
          <draw:text-box>
            <text:p text:style-name="P1"><text:span text:style-name="T3">(VIEIRA E GASPARIN, 2010) </text:span></text:p>
          </draw:text-box>
        </draw:frame>
        <draw:frame draw:style-name="gr2" draw:text-style-name="P3" draw:layer="layout" svg:width="1.234cm" svg:height="0.471cm" svg:x="5.504cm" svg:y="13.235cm">
          <draw:text-box>
            <text:p text:style-name="P1"><text:span text:style-name="T3">Diante </text:span></text:p>
          </draw:text-box>
        </draw:frame>
        <draw:frame draw:style-name="gr2" draw:text-style-name="P3" draw:layer="layout" svg:width="0.696cm" svg:height="0.471cm" svg:x="6.943cm" svg:y="13.235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496cm" svg:height="0.471cm" svg:x="7.844cm" svg:y="13.235cm">
          <draw:text-box>
            <text:p text:style-name="P1"><text:span text:style-name="T3">mesmos </text:span></text:p>
          </draw:text-box>
        </draw:frame>
        <draw:frame draw:style-name="gr2" draw:text-style-name="P3" draw:layer="layout" svg:width="1.327cm" svg:height="0.471cm" svg:x="9.546cm" svg:y="13.235cm">
          <draw:text-box>
            <text:p text:style-name="P1"><text:span text:style-name="T3">autores </text:span></text:p>
          </draw:text-box>
        </draw:frame>
        <draw:frame draw:style-name="gr2" draw:text-style-name="P3" draw:layer="layout" svg:width="0.459cm" svg:height="0.471cm" svg:x="11.081cm" svg:y="13.235cm">
          <draw:text-box>
            <text:p text:style-name="P1"><text:span text:style-name="T3">as </text:span></text:p>
          </draw:text-box>
        </draw:frame>
        <draw:frame draw:style-name="gr2" draw:text-style-name="P3" draw:layer="layout" svg:width="2.385cm" svg:height="0.471cm" svg:x="11.746cm" svg:y="13.235cm">
          <draw:text-box>
            <text:p text:style-name="P1"><text:span text:style-name="T3">contribuições </text:span></text:p>
          </draw:text-box>
        </draw:frame>
        <draw:frame draw:style-name="gr2" draw:text-style-name="P3" draw:layer="layout" svg:width="1.022cm" svg:height="0.471cm" svg:x="14.344cm" svg:y="13.235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1.983cm" svg:height="0.471cm" svg:x="15.571cm" svg:y="13.235cm">
          <draw:text-box>
            <text:p text:style-name="P1"><text:span text:style-name="T3">abordagem </text:span></text:p>
          </draw:text-box>
        </draw:frame>
        <draw:frame draw:style-name="gr2" draw:text-style-name="P3" draw:layer="layout" svg:width="0.832cm" svg:height="0.471cm" svg:x="17.763cm" svg:y="13.23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5.471cm" svg:height="0.471cm" svg:x="3.002cm" svg:y="13.963cm">
          <draw:text-box>
            <text:p text:style-name="P1"><text:span text:style-name="T3">educação, <text:s/>a <text:s/>escola <text:s/>tem <text:s/>papel <text:s/>fundamental <text:s/>na <text:s/>aquisição <text:s/>de <text:s/>conhecimento, <text:s/>através <text:s/>da </text:span></text:p>
          </draw:text-box>
        </draw:frame>
        <draw:frame draw:style-name="gr2" draw:text-style-name="P3" draw:layer="layout" svg:width="15.576cm" svg:height="0.471cm" svg:x="3.002cm" svg:y="14.695cm">
          <draw:text-box>
            <text:p text:style-name="P1"><text:span text:style-name="T3">articulação entre os já adquiridos e os novos, assim como articular os conceitos acadêmicos </text:span></text:p>
          </draw:text-box>
        </draw:frame>
        <draw:frame draw:style-name="gr2" draw:text-style-name="P3" draw:layer="layout" svg:width="15.555cm" svg:height="0.471cm" svg:x="3.002cm" svg:y="15.424cm">
          <draw:text-box>
            <text:p text:style-name="P1"><text:span text:style-name="T3">e cotidianos. O professor deve ter a função de mediador do conhecimento, para que o aluno </text:span></text:p>
          </draw:text-box>
        </draw:frame>
        <draw:frame draw:style-name="gr2" draw:text-style-name="P3" draw:layer="layout" svg:width="13.214cm" svg:height="0.471cm" svg:x="3.002cm" svg:y="16.152cm">
          <draw:text-box>
            <text:p text:style-name="P1"><text:span text:style-name="T3">possa emergir do conhecimento perceptível até o mais complexo e elaborado. </text:span></text:p>
          </draw:text-box>
        </draw:frame>
        <draw:frame draw:style-name="gr1" draw:text-style-name="P2" draw:layer="layout" svg:width="0.388cm" svg:height="0.433cm" svg:x="5.504cm" svg:y="16.881cm">
          <draw:text-box>
            <text:p text:style-name="P1"><text:span text:style-name="T22"><text:s/></text:span></text:p>
          </draw:text-box>
        </draw:frame>
        <draw:frame draw:style-name="gr8" draw:text-style-name="P9" draw:layer="layout" svg:width="0.456cm" svg:height="0.505cm" svg:x="3.002cm" svg:y="17.917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0.388cm" svg:height="0.454cm" svg:x="3.002cm" svg:y="18.513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6.873cm" svg:height="0.505cm" svg:x="3.637cm" svg:y="19.424cm">
          <draw:text-box>
            <text:p text:style-name="P1"><text:span text:style-name="T20">Procedimentos de análise de dados </text:span></text:p>
          </draw:text-box>
        </draw:frame>
        <draw:frame draw:style-name="gr2" draw:text-style-name="P3" draw:layer="layout" svg:width="13.163cm" svg:height="0.471cm" svg:x="5.504cm" svg:y="20.017cm">
          <draw:text-box>
            <text:p text:style-name="P1"><text:span text:style-name="T3">Após <text:s/>a <text:s/>realização <text:s/>e <text:s/>transcrição <text:s/>da <text:s/>entrevista, <text:s/>a <text:s/>mesma <text:s/>foi <text:s/>dividida <text:s/>em </text:span></text:p>
          </draw:text-box>
        </draw:frame>
        <draw:frame draw:style-name="gr2" draw:text-style-name="P3" draw:layer="layout" svg:width="1.433cm" svg:height="0.471cm" svg:x="3.002cm" svg:y="20.745cm">
          <draw:text-box>
            <text:p text:style-name="P1"><text:span text:style-name="T3">trechos, </text:span></text:p>
          </draw:text-box>
        </draw:frame>
        <draw:frame draw:style-name="gr2" draw:text-style-name="P3" draw:layer="layout" svg:width="1.513cm" svg:height="0.471cm" svg:x="4.619cm" svg:y="20.745cm">
          <draw:text-box>
            <text:p text:style-name="P1"><text:span text:style-name="T3">palavras </text:span></text:p>
          </draw:text-box>
        </draw:frame>
        <draw:frame draw:style-name="gr2" draw:text-style-name="P3" draw:layer="layout" svg:width="0.531cm" svg:height="0.471cm" svg:x="6.32cm" svg:y="20.745cm">
          <draw:text-box>
            <text:p text:style-name="P1"><text:span text:style-name="T3">ou </text:span></text:p>
          </draw:text-box>
        </draw:frame>
        <draw:frame draw:style-name="gr2" draw:text-style-name="P3" draw:layer="layout" svg:width="1.09cm" svg:height="0.471cm" svg:x="7.035cm" svg:y="20.745cm">
          <draw:text-box>
            <text:p text:style-name="P1"><text:span text:style-name="T3">frases </text:span></text:p>
          </draw:text-box>
        </draw:frame>
        <draw:frame draw:style-name="gr2" draw:text-style-name="P3" draw:layer="layout" svg:width="0.717cm" svg:height="0.471cm" svg:x="8.316cm" svg:y="20.74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78cm" svg:height="0.471cm" svg:x="9.218cm" svg:y="20.745cm">
          <draw:text-box>
            <text:p text:style-name="P1"><text:span text:style-name="T3">possam </text:span></text:p>
          </draw:text-box>
        </draw:frame>
        <draw:frame draw:style-name="gr2" draw:text-style-name="P3" draw:layer="layout" svg:width="1.564cm" svg:height="0.471cm" svg:x="10.784cm" svg:y="20.745cm">
          <draw:text-box>
            <text:p text:style-name="P1"><text:span text:style-name="T3">exprimir </text:span></text:p>
          </draw:text-box>
        </draw:frame>
        <draw:frame draw:style-name="gr2" draw:text-style-name="P3" draw:layer="layout" svg:width="0.65cm" svg:height="0.471cm" svg:x="12.535cm" svg:y="20.745cm">
          <draw:text-box>
            <text:p text:style-name="P1"><text:span text:style-name="T3">um </text:span></text:p>
          </draw:text-box>
        </draw:frame>
        <draw:frame draw:style-name="gr2" draw:text-style-name="P3" draw:layer="layout" svg:width="1.657cm" svg:height="0.471cm" svg:x="13.368cm" svg:y="20.745cm">
          <draw:text-box>
            <text:p text:style-name="P1"><text:span text:style-name="T3">conteúdo </text:span></text:p>
          </draw:text-box>
        </draw:frame>
        <draw:frame draw:style-name="gr2" draw:text-style-name="P3" draw:layer="layout" svg:width="1.865cm" svg:height="0.471cm" svg:x="15.21cm" svg:y="20.745cm">
          <draw:text-box>
            <text:p text:style-name="P1"><text:span text:style-name="T3">necessário </text:span></text:p>
          </draw:text-box>
        </draw:frame>
        <draw:frame draw:style-name="gr2" draw:text-style-name="P3" draw:layer="layout" svg:width="0.832cm" svg:height="0.471cm" svg:x="17.262cm" svg:y="20.74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8.281cm" svg:y="20.745cm">
          <draw:text-box>
            <text:p text:style-name="P1"><text:span text:style-name="T3">o </text:span></text:p>
          </draw:text-box>
        </draw:frame>
        <draw:frame draw:style-name="gr2" draw:text-style-name="P3" draw:layer="layout" svg:width="15.246cm" svg:height="0.471cm" svg:x="3.002cm" svg:y="21.479cm">
          <draw:text-box>
            <text:p text:style-name="P1"><text:span text:style-name="T3">entendimento da mesma. Para Lacerda (2003), isso facilita a interpretação e comunicação </text:span></text:p>
          </draw:text-box>
        </draw:frame>
        <draw:frame draw:style-name="gr2" draw:text-style-name="P3" draw:layer="layout" svg:width="7.635cm" svg:height="0.471cm" svg:x="3.002cm" svg:y="22.207cm">
          <draw:text-box>
            <text:p text:style-name="P1"><text:span text:style-name="T3">entre as informações presentes na entrevista. </text:span></text:p>
          </draw:text-box>
        </draw:frame>
        <draw:frame draw:style-name="gr2" draw:text-style-name="P3" draw:layer="layout" svg:width="13.456cm" svg:height="0.471cm" svg:x="5.504cm" svg:y="22.939cm">
          <draw:text-box>
            <text:p text:style-name="P1"><text:span text:style-name="T3">Ao <text:s/>realizar <text:s/>inúmeras <text:s/>leituras <text:s/>das <text:s/>entrevistas, <text:s/>pontos <text:s/>em <text:s/>comum <text:s/>puderam </text:span></text:p>
          </draw:text-box>
        </draw:frame>
        <draw:frame draw:style-name="gr2" draw:text-style-name="P3" draw:layer="layout" svg:width="15.382cm" svg:height="0.471cm" svg:x="3.002cm" svg:y="23.667cm">
          <draw:text-box>
            <text:p text:style-name="P1"><text:span text:style-name="T3">ser percebidos, dessa forma, esses pontos foram selecionados e analisados, considerando a </text:span></text:p>
          </draw:text-box>
        </draw:frame>
        <draw:frame draw:style-name="gr2" draw:text-style-name="P3" draw:layer="layout" svg:width="12.897cm" svg:height="0.471cm" svg:x="3.002cm" svg:y="24.4cm">
          <draw:text-box>
            <text:p text:style-name="P1"><text:span text:style-name="T3">fala dos participantes e aspectos presentes na revisão de literatura realizada. </text:span></text:p>
          </draw:text-box>
        </draw:frame>
        <draw:frame draw:style-name="gr2" draw:text-style-name="P3" draw:layer="layout" svg:width="13.371cm" svg:height="0.471cm" svg:x="5.504cm" svg:y="25.128cm">
          <draw:text-box>
            <text:p text:style-name="P1"><text:span text:style-name="T3">Como <text:s/>material <text:s/>de <text:s/>apoio <text:s/>foi <text:s/>utilizado <text:s/>papel, <text:s/>caneta, <text:s/>gravador <text:s/>de <text:s/>áudio <text:s/>e </text:span></text:p>
          </draw:text-box>
        </draw:frame>
        <draw:frame draw:style-name="gr2" draw:text-style-name="P3" draw:layer="layout" svg:width="2.127cm" svg:height="0.471cm" svg:x="3.002cm" svg:y="25.86cm">
          <draw:text-box>
            <text:p text:style-name="P1"><text:span text:style-name="T3">computador.</text:span></text:p>
          </draw:text-box>
        </draw:frame>
        <draw:frame draw:style-name="gr1" draw:text-style-name="P2" draw:layer="layout" svg:width="0.388cm" svg:height="0.454cm" svg:x="5.132cm" svg:y="25.876cm">
          <draw:text-box>
            <text:p text:style-name="P1"><text:span text:style-name="T1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7.347cm" svg:y="3.018cm">
          <draw:text-box>
            <text:p text:style-name="P1"><text:span text:style-name="T9">V.</text:span></text:p>
          </draw:text-box>
        </draw:frame>
        <draw:frame draw:style-name="gr3" draw:text-style-name="P4" draw:layer="layout" svg:width="0.494cm" svg:height="0.556cm" svg:x="7.825cm" svg:y="3.0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6.932cm" svg:height="0.547cm" svg:x="8.617cm" svg:y="3.018cm">
          <draw:text-box>
            <text:p text:style-name="P1"><text:span text:style-name="T9">ANÁLISE DOS RESULTADOS </text:span></text:p>
          </draw:text-box>
        </draw:frame>
        <draw:frame draw:style-name="gr1" draw:text-style-name="P2" draw:layer="layout" svg:width="0.388cm" svg:height="0.454cm" svg:x="3.002cm" svg:y="3.66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582cm" svg:height="0.471cm" svg:x="5.504cm" svg:y="4.56cm">
          <draw:text-box>
            <text:p text:style-name="P1"><text:span text:style-name="T3">Após a realização das entrevistas</text:span></text:p>
          </draw:text-box>
        </draw:frame>
        <draw:frame draw:style-name="gr4" draw:text-style-name="P5" draw:layer="layout" svg:width="0.283cm" svg:height="0.314cm" svg:x="11.297cm" svg:y="4.489cm">
          <draw:text-box>
            <text:p text:style-name="P1"><text:span text:style-name="T11">5</text:span></text:p>
          </draw:text-box>
        </draw:frame>
        <draw:frame draw:style-name="gr2" draw:text-style-name="P3" draw:layer="layout" svg:width="6.809cm" svg:height="0.471cm" svg:x="11.441cm" svg:y="4.56cm">
          <draw:text-box>
            <text:p text:style-name="P1"><text:span text:style-name="T3"><text:s/></text:span><text:span text:style-name="T3">e transcrição literal, através da escuta e </text:span></text:p>
          </draw:text-box>
        </draw:frame>
        <draw:frame draw:style-name="gr2" draw:text-style-name="P3" draw:layer="layout" svg:width="15.801cm" svg:height="0.471cm" svg:x="3.002cm" svg:y="5.292cm">
          <draw:text-box>
            <text:p text:style-name="P1"><text:span text:style-name="T3">escrita <text:s/>das <text:s/>mesmas, <text:s/>elas <text:s/>foram <text:s/>lidas <text:s/>e <text:s/>analisadas. <text:s/>Para <text:s/>que <text:s/>a <text:s/>análise <text:s/>ocorresse <text:s/>foram </text:span></text:p>
          </draw:text-box>
        </draw:frame>
        <draw:frame draw:style-name="gr2" draw:text-style-name="P3" draw:layer="layout" svg:width="15.534cm" svg:height="0.471cm" svg:x="3.002cm" svg:y="6.02cm">
          <draw:text-box>
            <text:p text:style-name="P1"><text:span text:style-name="T3">considerados pontos em comuns e pontos discrepantes nas duas entrevistas coletadas. Cabe </text:span></text:p>
          </draw:text-box>
        </draw:frame>
        <draw:frame draw:style-name="gr2" draw:text-style-name="P3" draw:layer="layout" svg:width="15.242cm" svg:height="0.471cm" svg:x="3.002cm" svg:y="6.752cm">
          <draw:text-box>
            <text:p text:style-name="P1"><text:span text:style-name="T3">lembrar que as entrevistas foram realizadas com professores de língua inglesa que tinham </text:span></text:p>
          </draw:text-box>
        </draw:frame>
        <draw:frame draw:style-name="gr2" draw:text-style-name="P3" draw:layer="layout" svg:width="15.847cm" svg:height="0.471cm" svg:x="3.002cm" svg:y="7.481cm">
          <draw:text-box>
            <text:p text:style-name="P1"><text:span text:style-name="T3">alunos <text:s/>surdos, <text:s/>mas <text:s/>que <text:s/>atuavam <text:s/>em <text:s/>escolas <text:s/>municipais <text:s/>de <text:s/>municípios <text:s/>diferentes, <text:s/>com </text:span></text:p>
          </draw:text-box>
        </draw:frame>
        <draw:frame draw:style-name="gr2" draw:text-style-name="P3" draw:layer="layout" svg:width="5.649cm" svg:height="0.471cm" svg:x="3.002cm" svg:y="8.209cm">
          <draw:text-box>
            <text:p text:style-name="P1"><text:span text:style-name="T3">organizações didáticas distintas. <text:s/></text:span></text:p>
          </draw:text-box>
        </draw:frame>
        <draw:frame draw:style-name="gr2" draw:text-style-name="P3" draw:layer="layout" svg:width="13.494cm" svg:height="0.471cm" svg:x="5.504cm" svg:y="8.942cm">
          <draw:text-box>
            <text:p text:style-name="P1"><text:span text:style-name="T3">Os <text:s/>dois <text:s/>tópicos <text:s/>a <text:s/>seguir <text:s/>não <text:s/>estão <text:s/>diretamente <text:s/>ligados <text:s/>às <text:s text:c="3"/>estratégias <text:s/>de </text:span></text:p>
          </draw:text-box>
        </draw:frame>
        <draw:frame draw:style-name="gr2" draw:text-style-name="P3" draw:layer="layout" svg:width="16.089cm" svg:height="0.471cm" svg:x="3.002cm" svg:y="9.67cm">
          <draw:text-box>
            <text:p text:style-name="P1"><text:span text:style-name="T3">ensino <text:s/>da <text:s/>língua, <text:s/>mas <text:s/>optou-se <text:s/>por <text:s/>analisar <text:s/>estes <text:s/>tópicos <text:s/>por <text:s/>considerar <text:s/>que <text:s/>esses <text:s/>dois </text:span></text:p>
          </draw:text-box>
        </draw:frame>
        <draw:frame draw:style-name="gr2" draw:text-style-name="P3" draw:layer="layout" svg:width="15.212cm" svg:height="0.471cm" svg:x="3.002cm" svg:y="10.403cm">
          <draw:text-box>
            <text:p text:style-name="P1"><text:span text:style-name="T3">aspectos <text:s/>são de suma importância para a aprendizagem e desenvolvimento de um sujeito </text:span></text:p>
          </draw:text-box>
        </draw:frame>
        <draw:frame draw:style-name="gr2" draw:text-style-name="P3" draw:layer="layout" svg:width="5.751cm" svg:height="0.471cm" svg:x="3.002cm" svg:y="11.131cm">
          <draw:text-box>
            <text:p text:style-name="P1"><text:span text:style-name="T3">dentro de uma língua estrangeira. </text:span></text:p>
          </draw:text-box>
        </draw:frame>
        <draw:frame draw:style-name="gr2" draw:text-style-name="P3" draw:layer="layout" svg:width="0.422cm" svg:height="0.471cm" svg:x="5.504cm" svg:y="11.863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9.159cm" svg:height="0.505cm" svg:x="3.637cm" svg:y="12.955cm">
          <draw:text-box>
            <text:p text:style-name="P1"><text:span text:style-name="T20">Relação inicial entre professor e alunos surdos </text:span></text:p>
          </draw:text-box>
        </draw:frame>
        <draw:frame draw:style-name="gr2" draw:text-style-name="P3" draw:layer="layout" svg:width="0.422cm" svg:height="0.471cm" svg:x="5.504cm" svg:y="13.5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92cm" svg:height="0.471cm" svg:x="5.504cm" svg:y="14.28cm">
          <draw:text-box>
            <text:p text:style-name="P1"><text:span text:style-name="T3">Ao analisar as duas entrevistas pode-se perceber diferenças entre Tereza e </text:span></text:p>
          </draw:text-box>
        </draw:frame>
        <draw:frame draw:style-name="gr2" draw:text-style-name="P3" draw:layer="layout" svg:width="15.517cm" svg:height="0.471cm" svg:x="3.002cm" svg:y="15.013cm">
          <draw:text-box>
            <text:p text:style-name="P1"><text:span text:style-name="T3">Ana quanto ao contato e ensino de inglês para os alunos surdos. Por Tereza ter iniciado seu </text:span></text:p>
          </draw:text-box>
        </draw:frame>
        <draw:frame draw:style-name="gr2" draw:text-style-name="P3" draw:layer="layout" svg:width="15.001cm" svg:height="0.471cm" svg:x="3.002cm" svg:y="15.742cm">
          <draw:text-box>
            <text:p text:style-name="P1"><text:span text:style-name="T3">trabalho na escola sem saber que se caracterizava como uma escola inclusiva bilíngue, a </text:span></text:p>
          </draw:text-box>
        </draw:frame>
        <draw:frame draw:style-name="gr2" draw:text-style-name="P3" draw:layer="layout" svg:width="1.306cm" svg:height="0.471cm" svg:x="3.002cm" svg:y="16.474cm">
          <draw:text-box>
            <text:p text:style-name="P1"><text:span text:style-name="T3">mesma </text:span></text:p>
          </draw:text-box>
        </draw:frame>
        <draw:frame draw:style-name="gr2" draw:text-style-name="P3" draw:layer="layout" svg:width="0.976cm" svg:height="0.471cm" svg:x="4.454cm" svg:y="16.474cm">
          <draw:text-box>
            <text:p text:style-name="P1"><text:span text:style-name="T3">ficou </text:span></text:p>
          </draw:text-box>
        </draw:frame>
        <draw:frame draw:style-name="gr2" draw:text-style-name="P3" draw:layer="layout" svg:width="1.911cm" svg:height="0.471cm" svg:x="5.58cm" svg:y="16.474cm">
          <draw:text-box>
            <text:p text:style-name="P1"><text:span text:style-name="T3">apreensiva </text:span></text:p>
          </draw:text-box>
        </draw:frame>
        <draw:frame draw:style-name="gr2" draw:text-style-name="P3" draw:layer="layout" svg:width="0.624cm" svg:height="0.471cm" svg:x="7.64cm" svg:y="16.47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23cm" svg:height="0.471cm" svg:x="8.41cm" svg:y="16.474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506cm" svg:height="0.471cm" svg:x="9.887cm" svg:y="16.474cm">
          <draw:text-box>
            <text:p text:style-name="P1"><text:span text:style-name="T3">ao </text:span></text:p>
          </draw:text-box>
        </draw:frame>
        <draw:frame draw:style-name="gr2" draw:text-style-name="P3" draw:layer="layout" svg:width="1.492cm" svg:height="0.471cm" svg:x="10.538cm" svg:y="16.474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836cm" svg:height="0.471cm" svg:x="12.184cm" svg:y="16.47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85cm" svg:height="0.471cm" svg:x="13.165cm" svg:y="16.47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471cm" svg:x="13.796cm" svg:y="16.474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319cm" svg:height="0.471cm" svg:x="15.154cm" svg:y="16.474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1.975cm" svg:height="0.471cm" svg:x="16.632cm" svg:y="16.474cm">
          <draw:text-box>
            <text:p text:style-name="P1"><text:span text:style-name="T3">Entretanto, </text:span></text:p>
          </draw:text-box>
        </draw:frame>
        <draw:frame draw:style-name="gr2" draw:text-style-name="P3" draw:layer="layout" svg:width="15.699cm" svg:height="0.471cm" svg:x="3.002cm" svg:y="17.202cm">
          <draw:text-box>
            <text:p text:style-name="P1"><text:span text:style-name="T3">inicialmente <text:s/>os <text:s/>alunos <text:s/>não <text:s/>frequentavam <text:s/>as <text:s/>aulas <text:s/>de <text:s/>inglês, <text:s/>o <text:s/>que <text:s/>era <text:s/>relaxante <text:s/>para </text:span></text:p>
          </draw:text-box>
        </draw:frame>
        <draw:frame draw:style-name="gr2" draw:text-style-name="P3" draw:layer="layout" svg:width="6.665cm" svg:height="0.471cm" svg:x="3.002cm" svg:y="17.934cm">
          <draw:text-box>
            <text:p text:style-name="P1"><text:span text:style-name="T3">Tereza, como pode ser visto no trecho: </text:span></text:p>
          </draw:text-box>
        </draw:frame>
        <draw:frame draw:style-name="gr2" draw:text-style-name="P3" draw:layer="layout" svg:width="0.422cm" svg:height="0.471cm" svg:x="9.506cm" svg:y="18.658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327cm" svg:height="0.39cm" svg:x="7.004cm" svg:y="19.146cm">
          <draw:text-box>
            <text:p text:style-name="P1"><text:span text:style-name="T16">“</text:span><text:span text:style-name="T16">Eu não sabia, eu cheguei aqui sem saber que eu teria que lidar com surdos [...] </text:span></text:p>
          </draw:text-box>
        </draw:frame>
        <draw:frame draw:style-name="gr7" draw:text-style-name="P8" draw:layer="layout" svg:width="11.593cm" svg:height="0.39cm" svg:x="7.004cm" svg:y="19.552cm">
          <draw:text-box>
            <text:p text:style-name="P1"><text:span text:style-name="T16">decidiu-se que não iria ter inglês [...] fiquei sossegada, que bom nas minhas aulas </text:span></text:p>
          </draw:text-box>
        </draw:frame>
        <draw:frame draw:style-name="gr7" draw:text-style-name="P8" draw:layer="layout" svg:width="11.203cm" svg:height="0.39cm" svg:x="7.004cm" svg:y="19.959cm">
          <draw:text-box>
            <text:p text:style-name="P1"><text:span text:style-name="T16">não vai ter surdos, eu não vou precisar, eu não vou ter que me preocupar [...]”. </text:span></text:p>
          </draw:text-box>
        </draw:frame>
        <draw:frame draw:style-name="gr7" draw:text-style-name="P8" draw:layer="layout" svg:width="1.268cm" svg:height="0.39cm" svg:x="7.004cm" svg:y="20.365cm">
          <draw:text-box>
            <text:p text:style-name="P1"><text:span text:style-name="T16">(Teresa) </text:span></text:p>
          </draw:text-box>
        </draw:frame>
        <draw:frame draw:style-name="gr2" draw:text-style-name="P3" draw:layer="layout" svg:width="0.422cm" svg:height="0.471cm" svg:x="9.506cm" svg:y="20.7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045cm" svg:height="0.471cm" svg:x="5.504cm" svg:y="21.504cm">
          <draw:text-box>
            <text:p text:style-name="P1"><text:span text:style-name="T3">Entretanto, em relação à professora Ana pode-se perceber que a iniciativa de </text:span></text:p>
          </draw:text-box>
        </draw:frame>
        <draw:frame draw:style-name="gr2" draw:text-style-name="P3" draw:layer="layout" svg:width="15.953cm" svg:height="0.471cm" svg:x="3.002cm" svg:y="22.237cm">
          <draw:text-box>
            <text:p text:style-name="P1"><text:span text:style-name="T3">trabalhar <text:s/>com <text:s/>esse <text:s/>público <text:s/>partiu <text:s/>da <text:s/>própria <text:s/>professora, <text:s/>buscando <text:s/>a <text:s/>experiência <text:s/>com <text:s/>a </text:span></text:p>
          </draw:text-box>
        </draw:frame>
        <draw:frame draw:style-name="gr2" draw:text-style-name="P3" draw:layer="layout" svg:width="6.771cm" svg:height="0.471cm" svg:x="3.002cm" svg:y="22.965cm">
          <draw:text-box>
            <text:p text:style-name="P1"><text:span text:style-name="T3">Libras desde o início de sua graduação: </text:span></text:p>
          </draw:text-box>
        </draw:frame>
        <draw:frame draw:style-name="gr2" draw:text-style-name="P3" draw:layer="layout" svg:width="0.422cm" svg:height="0.471cm" svg:x="5.504cm" svg:y="23.697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085cm" svg:height="0.39cm" svg:x="7.004cm" svg:y="24.422cm">
          <draw:text-box>
            <text:p text:style-name="P1"><text:span text:style-name="T16">“</text:span><text:span text:style-name="T16">Quando abriu o processo de inscrição em disciplinas eu vi no 5° semestre do </text:span></text:p>
          </draw:text-box>
        </draw:frame>
        <draw:frame draw:style-name="gr7" draw:text-style-name="P8" draw:layer="layout" svg:width="12.249cm" svg:height="0.39cm" svg:x="7.004cm" svg:y="24.828cm">
          <draw:text-box>
            <text:p text:style-name="P1"><text:span text:style-name="T16">meu <text:s/>perfil <text:s/>Libras, <text:s/>ai <text:s/>eu <text:s/>pensei <text:s/>“O <text:s/>que <text:s/>será <text:s/>que <text:s/>é <text:s/>isso?” <text:s/>ai <text:s/>eu <text:s/>puxei <text:s/>e <text:s/>fiz <text:s/>no </text:span></text:p>
          </draw:text-box>
        </draw:frame>
        <draw:frame draw:style-name="gr7" draw:text-style-name="P8" draw:layer="layout" svg:width="11.851cm" svg:height="0.39cm" svg:x="7.004cm" svg:y="25.234cm">
          <draw:text-box>
            <text:p text:style-name="P1"><text:span text:style-name="T16">segundo <text:s/>ano <text:s/>e <text:s/>me <text:s/>apaixonei <text:s/>e <text:s/>falei <text:s/>“Nossa <text:s/>é <text:s/>muito <text:s/>legal <text:s/>essa <text:s/>língua, <text:s/>gosto </text:span></text:p>
          </draw:text-box>
        </draw:frame>
        <draw:polygon draw:style-name="gr5" draw:text-style-name="P6" draw:layer="layout" svg:width="5.08cm" svg:height="0.026cm" svg:x="3.002cm" svg:y="26.135cm" svg:viewBox="0 0 5081 27" draw:points="0,27 5081,27 5081,0 0,0">
          <text:p/>
        </draw:polygon>
        <draw:frame draw:style-name="gr1" draw:text-style-name="P2" draw:layer="layout" svg:width="7.245cm" svg:height="0.454cm" svg:x="3.002cm" svg:y="25.872cm">
          <draw:text-box>
            <text:p text:style-name="P1"><text:span text:style-name="T1"><text:s text:c="59"/></text:span></text:p>
          </draw:text-box>
        </draw:frame>
        <draw:frame draw:style-name="gr6" draw:text-style-name="P7" draw:layer="layout" svg:width="0.228cm" svg:height="0.268cm" svg:x="3.002cm" svg:y="26.288cm">
          <draw:text-box>
            <text:p text:style-name="P1"><text:span text:style-name="T12">5</text:span></text:p>
          </draw:text-box>
        </draw:frame>
        <draw:frame draw:style-name="gr7" draw:text-style-name="P8" draw:layer="layout" svg:width="7.774cm" svg:height="0.412cm" svg:x="3.117cm" svg:y="26.352cm">
          <draw:text-box>
            <text:p text:style-name="P1"><text:span text:style-name="T13"><text:s/></text:span><text:span text:style-name="T13">As entrevistas encontram-se em apêndice. </text:span></text:p>
          </draw:text-box>
        </draw:frame>
        <draw:frame draw:style-name="gr7" draw:text-style-name="P8" draw:layer="layout" svg:width="0.35cm" svg:height="0.412cm" svg:x="3.002cm" svg:y="26.779cm">
          <draw:text-box>
            <text:p text:style-name="P1"><text:span text:style-name="T13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1.483cm" svg:height="0.39cm" svg:x="7.004cm" svg:y="3.007cm">
          <draw:text-box>
            <text:p text:style-name="P1"><text:span text:style-name="T16">muito” e é associado a uma cultura que eu não conhecia. Ai fiquei pensando que </text:span></text:p>
          </draw:text-box>
        </draw:frame>
        <draw:frame draw:style-name="gr7" draw:text-style-name="P8" draw:layer="layout" svg:width="11.186cm" svg:height="0.39cm" svg:x="7.004cm" svg:y="3.413cm">
          <draw:text-box>
            <text:p text:style-name="P1"><text:span text:style-name="T16">se eu que trabalho com língua não sabia nem da existência dessa língua, existe </text:span></text:p>
          </draw:text-box>
        </draw:frame>
        <draw:frame draw:style-name="gr7" draw:text-style-name="P8" draw:layer="layout" svg:width="12.173cm" svg:height="0.39cm" svg:x="7.004cm" svg:y="3.815cm">
          <draw:text-box>
            <text:p text:style-name="P1"><text:span text:style-name="T16">uma <text:s/>parede <text:s/>enorme, <text:s/>que <text:s/>sei <text:s/>lá, <text:s/>divide <text:s/>o <text:s/>mundo <text:s/>ouvinte <text:s/>do <text:s/>mundo <text:s/>surdo, <text:s/>e <text:s/>a </text:span></text:p>
          </draw:text-box>
        </draw:frame>
        <draw:frame draw:style-name="gr7" draw:text-style-name="P8" draw:layer="layout" svg:width="11.254cm" svg:height="0.39cm" svg:x="7.004cm" svg:y="4.222cm">
          <draw:text-box>
            <text:p text:style-name="P1"><text:span text:style-name="T16">gente <text:s/>não sabe nem da existência e ai eu fiquei <text:s/>muito inconformada. E pensei </text:span></text:p>
          </draw:text-box>
        </draw:frame>
        <draw:frame draw:style-name="gr7" draw:text-style-name="P8" draw:layer="layout" svg:width="8.947cm" svg:height="0.39cm" svg:x="7.004cm" svg:y="4.628cm">
          <draw:text-box>
            <text:p text:style-name="P1"><text:span text:style-name="T16">“</text:span><text:span text:style-name="T16">Eu quero estudar mais essa língua e essa comunidade”. (Ana) </text:span></text:p>
          </draw:text-box>
        </draw:frame>
        <draw:frame draw:style-name="gr7" draw:text-style-name="P8" draw:layer="layout" svg:width="0.35cm" svg:height="0.39cm" svg:x="9.506cm" svg:y="5.034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062cm" svg:height="0.471cm" svg:x="5.504cm" svg:y="5.648cm">
          <draw:text-box>
            <text:p text:style-name="P1"><text:span text:style-name="T3">Segundo Lorenzetti (2003) muitos professores se sentem despreparados para </text:span></text:p>
          </draw:text-box>
        </draw:frame>
        <draw:frame draw:style-name="gr2" draw:text-style-name="P3" draw:layer="layout" svg:width="15.543cm" svg:height="0.471cm" svg:x="3.002cm" svg:y="6.376cm">
          <draw:text-box>
            <text:p text:style-name="P1"><text:span text:style-name="T3">lidar <text:s/>com <text:s/>alunos <text:s/>surdos, <text:s/>evidenciando <text:s/>assim, <text:s/>o <text:s/>desconhecimento <text:s/>de <text:s/>muitos <text:s/>sobre <text:s/>as </text:span></text:p>
          </draw:text-box>
        </draw:frame>
        <draw:frame draw:style-name="gr2" draw:text-style-name="P3" draw:layer="layout" svg:width="15.238cm" svg:height="0.471cm" svg:x="3.002cm" svg:y="7.108cm">
          <draw:text-box>
            <text:p text:style-name="P1"><text:span text:style-name="T3">características da surdez. Alguns professores buscam este conhecimento como no caso de </text:span></text:p>
          </draw:text-box>
        </draw:frame>
        <draw:frame draw:style-name="gr2" draw:text-style-name="P3" draw:layer="layout" svg:width="15.987cm" svg:height="0.471cm" svg:x="3.002cm" svg:y="7.836cm">
          <draw:text-box>
            <text:p text:style-name="P1"><text:span text:style-name="T3">Ana, <text:s/>e <text:s/>outros <text:s/>procuram <text:s/>uma <text:s/>posição <text:s/>mais <text:s/>confortável <text:s/>sem <text:s/>ter <text:s/>que <text:s/>se <text:s/>envolver <text:s/>com <text:s/>o </text:span></text:p>
          </draw:text-box>
        </draw:frame>
        <draw:frame draw:style-name="gr2" draw:text-style-name="P3" draw:layer="layout" svg:width="10.255cm" svg:height="0.471cm" svg:x="3.002cm" svg:y="8.569cm">
          <draw:text-box>
            <text:p text:style-name="P1"><text:span text:style-name="T3">desafio de enfrentar um público e uma língua desconhecida. </text:span></text:p>
          </draw:text-box>
        </draw:frame>
        <draw:frame draw:style-name="gr2" draw:text-style-name="P3" draw:layer="layout" svg:width="12.943cm" svg:height="0.471cm" svg:x="5.504cm" svg:y="9.298cm">
          <draw:text-box>
            <text:p text:style-name="P1"><text:span text:style-name="T3">Destaca-se que Teresa não teve oportunidade em sua formação inicial de ter </text:span></text:p>
          </draw:text-box>
        </draw:frame>
        <draw:frame draw:style-name="gr2" draw:text-style-name="P3" draw:layer="layout" svg:width="15.174cm" svg:height="0.471cm" svg:x="3.002cm" svg:y="10.03cm">
          <draw:text-box>
            <text:p text:style-name="P1"><text:span text:style-name="T3">contato com a surdez ou com a Libras. Concluiu sua licenciatura antes que a Libras fosse </text:span></text:p>
          </draw:text-box>
        </draw:frame>
        <draw:frame draw:style-name="gr2" draw:text-style-name="P3" draw:layer="layout" svg:width="15.526cm" svg:height="0.471cm" svg:x="3.002cm" svg:y="10.758cm">
          <draw:text-box>
            <text:p text:style-name="P1"><text:span text:style-name="T3">disciplina obrigatória no currículo. Já Ana teve esta oportunidade e se sentiu desafiada pela </text:span></text:p>
          </draw:text-box>
        </draw:frame>
        <draw:frame draw:style-name="gr2" draw:text-style-name="P3" draw:layer="layout" svg:width="14.925cm" svg:height="0.471cm" svg:x="3.002cm" svg:y="11.486cm">
          <draw:text-box>
            <text:p text:style-name="P1"><text:span text:style-name="T3">novidade da língua e das características da surdez. Dessa forma, é essencial que desde a </text:span></text:p>
          </draw:text-box>
        </draw:frame>
        <draw:frame draw:style-name="gr2" draw:text-style-name="P3" draw:layer="layout" svg:width="15.352cm" svg:height="0.471cm" svg:x="3.002cm" svg:y="12.219cm">
          <draw:text-box>
            <text:p text:style-name="P1"><text:span text:style-name="T3">graduação <text:s/>os <text:s/>licenciandos <text:s/>sejam <text:s/>preparados <text:s/>para <text:s/>lidar <text:s/>com <text:s/>os <text:s/>alunos <text:s/>surdos, <text:s/>como </text:span></text:p>
          </draw:text-box>
        </draw:frame>
        <draw:frame draw:style-name="gr2" draw:text-style-name="P3" draw:layer="layout" svg:width="9.142cm" svg:height="0.471cm" svg:x="3.002cm" svg:y="12.947cm">
          <draw:text-box>
            <text:p text:style-name="P1"><text:span text:style-name="T3">ocorreu com a professora Ana durante sua formação. <text:s/></text:span></text:p>
          </draw:text-box>
        </draw:frame>
        <draw:frame draw:style-name="gr2" draw:text-style-name="P3" draw:layer="layout" svg:width="0.599cm" svg:height="0.471cm" svg:x="5.504cm" svg:y="13.67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5cm" svg:height="0.471cm" svg:x="6.295cm" svg:y="13.679cm">
          <draw:text-box>
            <text:p text:style-name="P1"><text:span text:style-name="T3">qualquer </text:span></text:p>
          </draw:text-box>
        </draw:frame>
        <draw:frame draw:style-name="gr2" draw:text-style-name="P3" draw:layer="layout" svg:width="1.467cm" svg:height="0.471cm" svg:x="8.073cm" svg:y="13.679cm">
          <draw:text-box>
            <text:p text:style-name="P1"><text:span text:style-name="T3">maneira </text:span></text:p>
          </draw:text-box>
        </draw:frame>
        <draw:frame draw:style-name="gr2" draw:text-style-name="P3" draw:layer="layout" svg:width="0.878cm" svg:height="0.471cm" svg:x="9.736cm" svg:y="13.679cm">
          <draw:text-box>
            <text:p text:style-name="P1"><text:span text:style-name="T3">cabe </text:span></text:p>
          </draw:text-box>
        </draw:frame>
        <draw:frame draw:style-name="gr2" draw:text-style-name="P3" draw:layer="layout" svg:width="1.513cm" svg:height="0.471cm" svg:x="10.806cm" svg:y="13.679cm">
          <draw:text-box>
            <text:p text:style-name="P1"><text:span text:style-name="T3">ressaltar </text:span></text:p>
          </draw:text-box>
        </draw:frame>
        <draw:frame draw:style-name="gr2" draw:text-style-name="P3" draw:layer="layout" svg:width="0.717cm" svg:height="0.471cm" svg:x="12.515cm" svg:y="13.679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17cm" svg:height="0.471cm" svg:x="13.425cm" svg:y="13.679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255cm" svg:height="0.471cm" svg:x="14.339cm" svg:y="13.679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0.422cm" svg:height="0.471cm" svg:x="15.786cm" svg:y="13.679cm">
          <draw:text-box>
            <text:p text:style-name="P1"><text:span text:style-name="T3">a </text:span></text:p>
          </draw:text-box>
        </draw:frame>
        <draw:frame draw:style-name="gr2" draw:text-style-name="P3" draw:layer="layout" svg:width="1.839cm" svg:height="0.471cm" svg:x="16.272cm" svg:y="13.679cm">
          <draw:text-box>
            <text:p text:style-name="P1"><text:span text:style-name="T3">graduação </text:span></text:p>
          </draw:text-box>
        </draw:frame>
        <draw:frame draw:style-name="gr2" draw:text-style-name="P3" draw:layer="layout" svg:width="0.422cm" svg:height="0.471cm" svg:x="18.307cm" svg:y="13.679cm">
          <draw:text-box>
            <text:p text:style-name="P1"><text:span text:style-name="T3">é </text:span></text:p>
          </draw:text-box>
        </draw:frame>
        <draw:frame draw:style-name="gr2" draw:text-style-name="P3" draw:layer="layout" svg:width="2.047cm" svg:height="0.471cm" svg:x="3.002cm" svg:y="14.407cm">
          <draw:text-box>
            <text:p text:style-name="P1"><text:span text:style-name="T3">importante, </text:span></text:p>
          </draw:text-box>
        </draw:frame>
        <draw:frame draw:style-name="gr2" draw:text-style-name="P3" draw:layer="layout" svg:width="0.789cm" svg:height="0.471cm" svg:x="5.232cm" svg:y="14.407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577cm" svg:height="0.471cm" svg:x="6.206cm" svg:y="14.407cm">
          <draw:text-box>
            <text:p text:style-name="P1"><text:span text:style-name="T3">também, </text:span></text:p>
          </draw:text-box>
        </draw:frame>
        <draw:frame draw:style-name="gr2" draw:text-style-name="P3" draw:layer="layout" svg:width="0.422cm" svg:height="0.471cm" svg:x="7.97cm" svg:y="14.407cm">
          <draw:text-box>
            <text:p text:style-name="P1"><text:span text:style-name="T3">a </text:span></text:p>
          </draw:text-box>
        </draw:frame>
        <draw:frame draw:style-name="gr2" draw:text-style-name="P3" draw:layer="layout" svg:width="1.446cm" svg:height="0.471cm" svg:x="8.448cm" svg:y="14.407cm">
          <draw:text-box>
            <text:p text:style-name="P1"><text:span text:style-name="T3">vontade </text:span></text:p>
          </draw:text-box>
        </draw:frame>
        <draw:frame draw:style-name="gr2" draw:text-style-name="P3" draw:layer="layout" svg:width="0.422cm" svg:height="0.471cm" svg:x="10.081cm" svg:y="14.407cm">
          <draw:text-box>
            <text:p text:style-name="P1"><text:span text:style-name="T3">e </text:span></text:p>
          </draw:text-box>
        </draw:frame>
        <draw:frame draw:style-name="gr2" draw:text-style-name="P3" draw:layer="layout" svg:width="2.055cm" svg:height="0.471cm" svg:x="10.563cm" svg:y="14.407cm">
          <draw:text-box>
            <text:p text:style-name="P1"><text:span text:style-name="T3">curiosidade </text:span></text:p>
          </draw:text-box>
        </draw:frame>
        <draw:frame draw:style-name="gr2" draw:text-style-name="P3" draw:layer="layout" svg:width="0.696cm" svg:height="0.471cm" svg:x="12.806cm" svg:y="14.407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03cm" svg:height="0.471cm" svg:x="13.686cm" svg:y="14.407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624cm" svg:height="0.471cm" svg:x="15.908cm" svg:y="14.40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3cm" svg:height="0.471cm" svg:x="16.716cm" svg:y="14.407cm">
          <draw:text-box>
            <text:p text:style-name="P1"><text:span text:style-name="T3">aceitar </text:span></text:p>
          </draw:text-box>
        </draw:frame>
        <draw:frame draw:style-name="gr2" draw:text-style-name="P3" draw:layer="layout" svg:width="0.459cm" svg:height="0.471cm" svg:x="18.136cm" svg:y="14.407cm">
          <draw:text-box>
            <text:p text:style-name="P1"><text:span text:style-name="T3">as </text:span></text:p>
          </draw:text-box>
        </draw:frame>
        <draw:frame draw:style-name="gr2" draw:text-style-name="P3" draw:layer="layout" svg:width="5.768cm" svg:height="0.471cm" svg:x="3.002cm" svg:y="15.14cm">
          <draw:text-box>
            <text:p text:style-name="P1"><text:span text:style-name="T3">peculiaridades dos alunos surdos. </text:span></text:p>
          </draw:text-box>
        </draw:frame>
        <draw:frame draw:style-name="gr8" draw:text-style-name="P9" draw:layer="layout" svg:width="7.355cm" svg:height="0.505cm" svg:x="3.637cm" svg:y="16.232cm">
          <draw:text-box>
            <text:p text:style-name="P1"><text:span text:style-name="T20">Reivindicação do direito de aprender </text:span></text:p>
          </draw:text-box>
        </draw:frame>
        <draw:frame draw:style-name="gr2" draw:text-style-name="P3" draw:layer="layout" svg:width="0.422cm" svg:height="0.471cm" svg:x="3.002cm" svg:y="16.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452cm" svg:height="0.471cm" svg:x="5.504cm" svg:y="17.558cm">
          <draw:text-box>
            <text:p text:style-name="P1"><text:span text:style-name="T3">Ao analisar a entrevista de Tereza ela relata a busca que os alunos surdos </text:span></text:p>
          </draw:text-box>
        </draw:frame>
        <draw:frame draw:style-name="gr2" draw:text-style-name="P3" draw:layer="layout" svg:width="15.31cm" svg:height="0.471cm" svg:x="3.002cm" svg:y="18.29cm">
          <draw:text-box>
            <text:p text:style-name="P1"><text:span text:style-name="T3">fizeram <text:s/>pelo <text:s/>direito <text:s/>de <text:s/>aprender <text:s/>a <text:s/>língua <text:s/>inglesa, <text:s/>os <text:s/>mesmos <text:s/>buscam <text:s/>apoio <text:s/>com <text:s/>a </text:span></text:p>
          </draw:text-box>
        </draw:frame>
        <draw:frame draw:style-name="gr2" draw:text-style-name="P3" draw:layer="layout" svg:width="15.517cm" svg:height="0.471cm" svg:x="3.002cm" svg:y="19.018cm">
          <draw:text-box>
            <text:p text:style-name="P1"><text:span text:style-name="T3">coordenação e direção da escola, lutando pelos seus direitos. O relato da professora sobre o </text:span></text:p>
          </draw:text-box>
        </draw:frame>
        <draw:frame draw:style-name="gr2" draw:text-style-name="P3" draw:layer="layout" svg:width="10.255cm" svg:height="0.471cm" svg:x="3.002cm" svg:y="19.751cm">
          <draw:text-box>
            <text:p text:style-name="P1"><text:span text:style-name="T3">processo de reivindicação pelas aulas pode ser lido a seguir: </text:span></text:p>
          </draw:text-box>
        </draw:frame>
        <draw:frame draw:style-name="gr2" draw:text-style-name="P3" draw:layer="layout" svg:width="0.422cm" svg:height="0.471cm" svg:x="5.504cm" svg:y="20.479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258cm" svg:height="0.39cm" svg:x="7.004cm" svg:y="21.207cm">
          <draw:text-box>
            <text:p text:style-name="P1"><text:span text:style-name="T16">[..] aluno surdo, que começou a agitar os outros do porque que eles tinham que </text:span></text:p>
          </draw:text-box>
        </draw:frame>
        <draw:frame draw:style-name="gr7" draw:text-style-name="P8" draw:layer="layout" svg:width="12.131cm" svg:height="0.39cm" svg:x="7.004cm" svg:y="21.615cm">
          <draw:text-box>
            <text:p text:style-name="P1"><text:span text:style-name="T16">sair <text:s/>na <text:s/>aula <text:s/>de <text:s/>inglês, <text:s/>se <text:s/>inglês <text:s/>era <text:s/>importante <text:s/>[...] <text:s/>esses <text:s/>alunos <text:s/>começaram <text:s/>a </text:span></text:p>
          </draw:text-box>
        </draw:frame>
        <draw:frame draw:style-name="gr7" draw:text-style-name="P8" draw:layer="layout" svg:width="11.33cm" svg:height="0.39cm" svg:x="7.004cm" svg:y="22.021cm">
          <draw:text-box>
            <text:p text:style-name="P1"><text:span text:style-name="T16">pedir para a direção, fizeram um abaixo assinado que eles queriam ter inglês na </text:span></text:p>
          </draw:text-box>
        </draw:frame>
        <draw:frame draw:style-name="gr7" draw:text-style-name="P8" draw:layer="layout" svg:width="11.614cm" svg:height="0.39cm" svg:x="7.004cm" svg:y="22.423cm">
          <draw:text-box>
            <text:p text:style-name="P1"><text:span text:style-name="T16">grade deles [...] os alunos fizeram a manifestação e ela argumentou, mas não teve </text:span></text:p>
          </draw:text-box>
        </draw:frame>
        <draw:frame draw:style-name="gr7" draw:text-style-name="P8" draw:layer="layout" svg:width="11.237cm" svg:height="0.39cm" svg:x="7.004cm" svg:y="22.83cm">
          <draw:text-box>
            <text:p text:style-name="P1"><text:span text:style-name="T16">jeito. Ela foi conversar com o supervisor e ele disse que tem que por <text:s/>na grade, </text:span></text:p>
          </draw:text-box>
        </draw:frame>
        <draw:frame draw:style-name="gr7" draw:text-style-name="P8" draw:layer="layout" svg:width="11.318cm" svg:height="0.39cm" svg:x="7.004cm" svg:y="23.236cm">
          <draw:text-box>
            <text:p text:style-name="P1"><text:span text:style-name="T16">pois é direito do aluno, eles podem ter no mínimo uma língua a mais, no caso o </text:span></text:p>
          </draw:text-box>
        </draw:frame>
        <draw:frame draw:style-name="gr7" draw:text-style-name="P8" draw:layer="layout" svg:width="10.568cm" svg:height="0.39cm" svg:x="7.004cm" svg:y="23.643cm">
          <draw:text-box>
            <text:p text:style-name="P1"><text:span text:style-name="T16">português, mas se eles estão exigindo, então, eles tem direito [...].(Tereza) </text:span></text:p>
          </draw:text-box>
        </draw:frame>
        <draw:frame draw:style-name="gr7" draw:text-style-name="P8" draw:layer="layout" svg:width="0.35cm" svg:height="0.39cm" svg:x="9.506cm" svg:y="24.049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0.422cm" svg:height="0.471cm" svg:x="5.504cm" svg:y="24.667cm">
          <draw:text-box>
            <text:p text:style-name="P1"><text:span text:style-name="T2">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626cm" svg:height="0.471cm" svg:x="5.504cm" svg:y="3.01cm">
          <draw:text-box>
            <text:p text:style-name="P1"><text:span text:style-name="T3">Ao deparar com o relato acima pode-se lembrar <text:s/>da pesquisa realizada por </text:span></text:p>
          </draw:text-box>
        </draw:frame>
        <draw:frame draw:style-name="gr2" draw:text-style-name="P3" draw:layer="layout" svg:width="15.526cm" svg:height="0.471cm" svg:x="3.002cm" svg:y="3.738cm">
          <draw:text-box>
            <text:p text:style-name="P1"><text:span text:style-name="T3">Rosa et al. (2008), em que alunos de uma universidade procuram a direção da mesma a fim </text:span></text:p>
          </draw:text-box>
        </draw:frame>
        <draw:frame draw:style-name="gr2" draw:text-style-name="P3" draw:layer="layout" svg:width="13.29cm" svg:height="0.471cm" svg:x="3.002cm" svg:y="4.471cm">
          <draw:text-box>
            <text:p text:style-name="P1"><text:span text:style-name="T3">de buscar aulas de inglês para melhor desenvolvimento pessoal e profissional. </text:span></text:p>
          </draw:text-box>
        </draw:frame>
        <draw:frame draw:style-name="gr2" draw:text-style-name="P3" draw:layer="layout" svg:width="12.694cm" svg:height="0.471cm" svg:x="5.504cm" svg:y="5.199cm">
          <draw:text-box>
            <text:p text:style-name="P1"><text:span text:style-name="T3">Os alunos surdos fazem valer seus direitos previstos pelo Decreto 5626/05 </text:span></text:p>
          </draw:text-box>
        </draw:frame>
        <draw:frame draw:style-name="gr2" draw:text-style-name="P3" draw:layer="layout" svg:width="16.156cm" svg:height="0.471cm" svg:x="3.002cm" svg:y="5.931cm">
          <draw:text-box>
            <text:p text:style-name="P1"><text:span text:style-name="T3">(Brasil, <text:s/>2005), <text:s/>que <text:s/>assegura <text:s/>que <text:s/>eles <text:s/>tenham <text:s/>acesso <text:s/>a <text:s/>toda <text:s/>matriz <text:s/>curricular <text:s/>vigente <text:s/>na </text:span></text:p>
          </draw:text-box>
        </draw:frame>
        <draw:frame draw:style-name="gr2" draw:text-style-name="P3" draw:layer="layout" svg:width="15.53cm" svg:height="0.471cm" svg:x="3.002cm" svg:y="6.659cm">
          <draw:text-box>
            <text:p text:style-name="P1"><text:span text:style-name="T3">escola, ou seja, as mesmas disciplinas ofertadas aos alunos ouvintes devem ser asseguradas </text:span></text:p>
          </draw:text-box>
        </draw:frame>
        <draw:frame draw:style-name="gr2" draw:text-style-name="P3" draw:layer="layout" svg:width="15.339cm" svg:height="0.471cm" svg:x="3.002cm" svg:y="7.392cm">
          <draw:text-box>
            <text:p text:style-name="P1"><text:span text:style-name="T3">aos alunos surdos de forma acessível. O que se vê não é uma passividade da escola ou dos </text:span></text:p>
          </draw:text-box>
        </draw:frame>
        <draw:frame draw:style-name="gr2" draw:text-style-name="P3" draw:layer="layout" svg:width="15.585cm" svg:height="0.471cm" svg:x="3.002cm" svg:y="8.12cm">
          <draw:text-box>
            <text:p text:style-name="P1"><text:span text:style-name="T3">alunos, <text:s/>há <text:s/>uma <text:s/>dificuldade <text:s/>em <text:s/>como <text:s/>implantar <text:s/>esta <text:s/>disciplina <text:s/>para <text:s/>eles, <text:s/>mas <text:s/>há <text:s/>um </text:span></text:p>
          </draw:text-box>
        </draw:frame>
        <draw:frame draw:style-name="gr2" draw:text-style-name="P3" draw:layer="layout" svg:width="15.39cm" svg:height="0.471cm" svg:x="3.002cm" svg:y="8.853cm">
          <draw:text-box>
            <text:p text:style-name="P1"><text:span text:style-name="T3">movimento deles que estimula a escola a pensar soluções. Destaca-se também a percepção </text:span></text:p>
          </draw:text-box>
        </draw:frame>
        <draw:frame draw:style-name="gr2" draw:text-style-name="P3" draw:layer="layout" svg:width="15.394cm" svg:height="0.471cm" svg:x="3.002cm" svg:y="9.581cm">
          <draw:text-box>
            <text:p text:style-name="P1"><text:span text:style-name="T3">dos alunos surdos sobre a relevância social da língua inglesa e de seu conhecimento para a </text:span></text:p>
          </draw:text-box>
        </draw:frame>
        <draw:frame draw:style-name="gr2" draw:text-style-name="P3" draw:layer="layout" svg:width="4.007cm" svg:height="0.471cm" svg:x="3.002cm" svg:y="10.314cm">
          <draw:text-box>
            <text:p text:style-name="P1"><text:span text:style-name="T3">formação dos sujeitos. <text:s/></text:span></text:p>
          </draw:text-box>
        </draw:frame>
        <draw:frame draw:style-name="gr2" draw:text-style-name="P3" draw:layer="layout" svg:width="0.422cm" svg:height="0.471cm" svg:x="5.504cm" svg:y="11.042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7.012cm" svg:height="0.505cm" svg:x="3.637cm" svg:y="12.138cm">
          <draw:text-box>
            <text:p text:style-name="P1"><text:span text:style-name="T20">Organização da prática pedagógica </text:span></text:p>
          </draw:text-box>
        </draw:frame>
        <draw:frame draw:style-name="gr2" draw:text-style-name="P3" draw:layer="layout" svg:width="0.422cm" svg:height="0.471cm" svg:x="8.045cm" svg:y="12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736cm" svg:height="0.471cm" svg:x="5.504cm" svg:y="13.463cm">
          <draw:text-box>
            <text:p text:style-name="P1"><text:span text:style-name="T3">Durantes as duas entrevistas realizadas ambas as professoras relatam sobre </text:span></text:p>
          </draw:text-box>
        </draw:frame>
        <draw:frame draw:style-name="gr2" draw:text-style-name="P3" draw:layer="layout" svg:width="15.471cm" svg:height="0.471cm" svg:x="3.002cm" svg:y="14.191cm">
          <draw:text-box>
            <text:p text:style-name="P1"><text:span text:style-name="T3">estratégias pedagógicas e recursos utilizados em sala de aula com a finalidade de facilitar e </text:span></text:p>
          </draw:text-box>
        </draw:frame>
        <draw:frame draw:style-name="gr2" draw:text-style-name="P3" draw:layer="layout" svg:width="14.158cm" svg:height="0.471cm" svg:x="3.002cm" svg:y="14.924cm">
          <draw:text-box>
            <text:p text:style-name="P1"><text:span text:style-name="T3">permitir o acesso dos alunos surdos aos conteúdos ministrados nas aulas de inglês. <text:s/></text:span></text:p>
          </draw:text-box>
        </draw:frame>
        <draw:frame draw:style-name="gr2" draw:text-style-name="P3" draw:layer="layout" svg:width="12.588cm" svg:height="0.471cm" svg:x="5.504cm" svg:y="15.653cm">
          <draw:text-box>
            <text:p text:style-name="P1"><text:span text:style-name="T3">Tereza relata, que após o susto de ter que trabalhar com alunos surdos nas </text:span></text:p>
          </draw:text-box>
        </draw:frame>
        <draw:frame draw:style-name="gr2" draw:text-style-name="P3" draw:layer="layout" svg:width="15.974cm" svg:height="0.471cm" svg:x="3.002cm" svg:y="16.385cm">
          <draw:text-box>
            <text:p text:style-name="P1"><text:span text:style-name="T3">suas <text:s/>aulas, <text:s/>começou <text:s/>a <text:s/>pensar <text:s/>maneiras <text:s/>de <text:s/>poder <text:s/>ensiná-los. <text:s/>Sua <text:s/>primeira <text:s/>iniciativa <text:s/>foi </text:span></text:p>
          </draw:text-box>
        </draw:frame>
        <draw:frame draw:style-name="gr2" draw:text-style-name="P3" draw:layer="layout" svg:width="15.72cm" svg:height="0.471cm" svg:x="3.002cm" svg:y="17.113cm">
          <draw:text-box>
            <text:p text:style-name="P1"><text:span text:style-name="T3">durante <text:s/>a <text:s/>chamada <text:s/>inicial <text:s/>feita <text:s/>no <text:s/>começo <text:s/>da <text:s/>aula. <text:s/>Quando <text:s/>ela <text:s/>chamava <text:s/>seus <text:s/>alunos </text:span></text:p>
          </draw:text-box>
        </draw:frame>
        <draw:frame draw:style-name="gr2" draw:text-style-name="P3" draw:layer="layout" svg:width="15.521cm" svg:height="0.471cm" svg:x="3.002cm" svg:y="17.846cm">
          <draw:text-box>
            <text:p text:style-name="P1"><text:span text:style-name="T3">ouvintes pelo nome, os mesmos respondiam </text:span><text:span text:style-name="T14">“here” </text:span><text:span text:style-name="T3">ou </text:span><text:span text:style-name="T14">“present”</text:span><text:span text:style-name="T3">, já com os alunos surdos </text:span></text:p>
          </draw:text-box>
        </draw:frame>
        <draw:frame draw:style-name="gr2" draw:text-style-name="P3" draw:layer="layout" svg:width="15.085cm" svg:height="0.471cm" svg:x="3.002cm" svg:y="18.574cm">
          <draw:text-box>
            <text:p text:style-name="P1"><text:span text:style-name="T3">enquanto a intérprete soletrava o nome de cada um eles respondiam </text:span><text:span text:style-name="T14">“here”</text:span><text:span text:style-name="T3"> e </text:span><text:span text:style-name="T14">“present”, </text:span></text:p>
          </draw:text-box>
        </draw:frame>
        <draw:frame draw:style-name="gr2" draw:text-style-name="P3" draw:layer="layout" svg:width="15.09cm" svg:height="0.471cm" svg:x="3.002cm" svg:y="19.306cm">
          <draw:text-box>
            <text:p text:style-name="P1"><text:span text:style-name="T3">digitalizando a palavra</text:span><text:span text:style-name="T14"> </text:span><text:span text:style-name="T3">em Libras, contribuindo para que fixassem a forma escrita dessas </text:span></text:p>
          </draw:text-box>
        </draw:frame>
        <draw:frame draw:style-name="gr2" draw:text-style-name="P3" draw:layer="layout" svg:width="3.359cm" svg:height="0.471cm" svg:x="3.002cm" svg:y="20.034cm">
          <draw:text-box>
            <text:p text:style-name="P1"><text:span text:style-name="T3">palavras em inglês. </text:span></text:p>
          </draw:text-box>
        </draw:frame>
        <draw:frame draw:style-name="gr2" draw:text-style-name="P3" draw:layer="layout" svg:width="13.041cm" svg:height="0.471cm" svg:x="5.504cm" svg:y="20.767cm">
          <draw:text-box>
            <text:p text:style-name="P1"><text:span text:style-name="T3">Inicialmente <text:s/>Tereza <text:s/>relata <text:s/>que <text:s/>a <text:s/>sala <text:s/>ficava <text:s/>confusa <text:s/>em <text:s/>relação <text:s/>a <text:s/>essa </text:span></text:p>
          </draw:text-box>
        </draw:frame>
        <draw:frame draw:style-name="gr2" draw:text-style-name="P3" draw:layer="layout" svg:width="15.31cm" svg:height="0.471cm" svg:x="3.002cm" svg:y="21.496cm">
          <draw:text-box>
            <text:p text:style-name="P1"><text:span text:style-name="T3">prática adotada por ela, entretanto, após algum tempo os alunos ouvintes se acostumaram, </text:span></text:p>
          </draw:text-box>
        </draw:frame>
        <draw:frame draw:style-name="gr2" draw:text-style-name="P3" draw:layer="layout" svg:width="15.327cm" svg:height="0.471cm" svg:x="3.002cm" svg:y="22.224cm">
          <draw:text-box>
            <text:p text:style-name="P1"><text:span text:style-name="T3">mostrando ter entendido o propósito da atividade e seu benefício para a aprendizagem dos </text:span></text:p>
          </draw:text-box>
        </draw:frame>
        <draw:frame draw:style-name="gr2" draw:text-style-name="P3" draw:layer="layout" svg:width="15.555cm" svg:height="0.471cm" svg:x="3.002cm" svg:y="22.956cm">
          <draw:text-box>
            <text:p text:style-name="P1"><text:span text:style-name="T3">alunos surdos, tanto que atualmente a prática de soletração dos estudantes na língua inglesa </text:span></text:p>
          </draw:text-box>
        </draw:frame>
        <draw:frame draw:style-name="gr2" draw:text-style-name="P3" draw:layer="layout" svg:width="8.956cm" svg:height="0.471cm" svg:x="3.002cm" svg:y="23.684cm">
          <draw:text-box>
            <text:p text:style-name="P1"><text:span text:style-name="T3">é rápida e de qualidade, de acordo com a professora. </text:span></text:p>
          </draw:text-box>
        </draw:frame>
        <draw:frame draw:style-name="gr2" draw:text-style-name="P3" draw:layer="layout" svg:width="12.524cm" svg:height="0.471cm" svg:x="5.504cm" svg:y="24.417cm">
          <draw:text-box>
            <text:p text:style-name="P1"><text:span text:style-name="T3">Outra prática utilizada por ela em sala de aula é o uso de jogos, não jogos </text:span></text:p>
          </draw:text-box>
        </draw:frame>
        <draw:frame draw:style-name="gr2" draw:text-style-name="P3" draw:layer="layout" svg:width="15.581cm" svg:height="0.471cm" svg:x="3.002cm" svg:y="25.145cm">
          <draw:text-box>
            <text:p text:style-name="P1"><text:span text:style-name="T3">pré-montados, mas sim, jogos desenvolvidos com a sala. Por exemplo, ao ensinar os nomes </text:span></text:p>
          </draw:text-box>
        </draw:frame>
        <draw:frame draw:style-name="gr2" draw:text-style-name="P3" draw:layer="layout" svg:width="14.891cm" svg:height="0.471cm" svg:x="3.002cm" svg:y="25.877cm">
          <draw:text-box>
            <text:p text:style-name="P1"><text:span text:style-name="T3">das frutas em inglês aos alunos, a professora os <text:s/>chamava até a lousa e pedia aos alunos </text:span></text:p>
          </draw:text-box>
        </draw:frame>
        <draw:frame draw:style-name="gr2" draw:text-style-name="P3" draw:layer="layout" svg:width="16.034cm" svg:height="0.471cm" svg:x="3.002cm" svg:y="26.605cm">
          <draw:text-box>
            <text:p text:style-name="P1"><text:span text:style-name="T3">ouvintes <text:s/>que <text:s/>escrevessem <text:s/>a <text:s/>palavra <text:s/>em <text:s/>inglês. <text:s/>Para <text:s/>os <text:s/>alunos <text:s/>surdos <text:s/>a <text:s/>professora <text:s/>lhes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76cm" svg:height="0.471cm" svg:x="3.002cm" svg:y="3.01cm">
          <draw:text-box>
            <text:p text:style-name="P1"><text:span text:style-name="T3">mostrava a figura e eles escreviam. Seus relatos sugerem que ela faz pequenas adaptações </text:span></text:p>
          </draw:text-box>
        </draw:frame>
        <draw:frame draw:style-name="gr2" draw:text-style-name="P3" draw:layer="layout" svg:width="14.277cm" svg:height="0.471cm" svg:x="3.002cm" svg:y="3.738cm">
          <draw:text-box>
            <text:p text:style-name="P1"><text:span text:style-name="T3">levando em conta a surdez e favorecendo a aquisição lexical do inglês por exemplo. </text:span></text:p>
          </draw:text-box>
        </draw:frame>
        <draw:frame draw:style-name="gr2" draw:text-style-name="P3" draw:layer="layout" svg:width="12.986cm" svg:height="0.471cm" svg:x="5.504cm" svg:y="4.471cm">
          <draw:text-box>
            <text:p text:style-name="P1"><text:span text:style-name="T3">A <text:s/>fim <text:s/>de <text:s/>impulsionar <text:s/>a <text:s/>participação <text:s/>dos <text:s/>alunos <text:s/>durante <text:s/>a <text:s/>atividade, <text:s/>a </text:span></text:p>
          </draw:text-box>
        </draw:frame>
        <draw:frame draw:style-name="gr2" draw:text-style-name="P3" draw:layer="layout" svg:width="15.911cm" svg:height="0.471cm" svg:x="3.002cm" svg:y="5.199cm">
          <draw:text-box>
            <text:p text:style-name="P1"><text:span text:style-name="T3">professora <text:s/>os <text:s/>dividia <text:s/>em <text:s/>grupos, <text:s/>inicialmente <text:s/>os <text:s/>alunos <text:s/>surdos <text:s/>ficavam <text:s/>juntos <text:s/>com <text:s/>os </text:span></text:p>
          </draw:text-box>
        </draw:frame>
        <draw:frame draw:style-name="gr2" draw:text-style-name="P3" draw:layer="layout" svg:width="15.132cm" svg:height="0.471cm" svg:x="3.002cm" svg:y="5.931cm">
          <draw:text-box>
            <text:p text:style-name="P1"><text:span text:style-name="T3">alunos ouvintes, o grupo que acertasse mais palavras ganhava pontos que posteriormente </text:span></text:p>
          </draw:text-box>
        </draw:frame>
        <draw:frame draw:style-name="gr2" draw:text-style-name="P3" draw:layer="layout" svg:width="15.411cm" svg:height="0.471cm" svg:x="3.002cm" svg:y="6.659cm">
          <draw:text-box>
            <text:p text:style-name="P1"><text:span text:style-name="T3">poderiam <text:s/>ser <text:s/>transferidos <text:s/>em <text:s/>nota. <text:s/>Esta <text:s/>forma <text:s/>de <text:s/>organização <text:s/>favorece <text:s/>um <text:s/>trabalho </text:span></text:p>
          </draw:text-box>
        </draw:frame>
        <draw:frame draw:style-name="gr2" draw:text-style-name="P3" draw:layer="layout" svg:width="15.513cm" svg:height="0.471cm" svg:x="3.002cm" svg:y="7.392cm">
          <draw:text-box>
            <text:p text:style-name="P1"><text:span text:style-name="T3">conjunto entre alunos surdos e ouvintes e faz com que as diferenças de L1 deles (português </text:span></text:p>
          </draw:text-box>
        </draw:frame>
        <draw:frame draw:style-name="gr2" draw:text-style-name="P3" draw:layer="layout" svg:width="8.16cm" svg:height="0.471cm" svg:x="3.002cm" svg:y="8.12cm">
          <draw:text-box>
            <text:p text:style-name="P1"><text:span text:style-name="T3">ou Libras) não dificulte o trabalho pedagógico. <text:s/></text:span></text:p>
          </draw:text-box>
        </draw:frame>
        <draw:frame draw:style-name="gr2" draw:text-style-name="P3" draw:layer="layout" svg:width="12.969cm" svg:height="0.471cm" svg:x="5.504cm" svg:y="8.853cm">
          <draw:text-box>
            <text:p text:style-name="P1"><text:span text:style-name="T3"><text:s/></text:span><text:span text:style-name="T3">Tereza relata que após algumas aulas realizando os jogos, os alunos surdos <text:s/></text:span></text:p>
          </draw:text-box>
        </draw:frame>
        <draw:frame draw:style-name="gr2" draw:text-style-name="P3" draw:layer="layout" svg:width="14.996cm" svg:height="0.471cm" svg:x="3.002cm" svg:y="9.581cm">
          <draw:text-box>
            <text:p text:style-name="P1"><text:span text:style-name="T3">manifestaram o interesse em <text:s/>realizar a atividade em um grupo apenas de alunos surdos, </text:span></text:p>
          </draw:text-box>
        </draw:frame>
        <draw:frame draw:style-name="gr2" draw:text-style-name="P3" draw:layer="layout" svg:width="16.178cm" svg:height="0.471cm" svg:x="3.002cm" svg:y="10.314cm">
          <draw:text-box>
            <text:p text:style-name="P1"><text:span text:style-name="T3">como <text:s/>pode <text:s/>ser <text:s/>visto <text:s/>no <text:s/>relato <text:s/>a <text:s/>seguir: <text:s/>“[...]Eles <text:s/>pediram: <text:s/>“pode <text:s/>ficar <text:s/>só <text:s/>um <text:s/>grupo <text:s/>de </text:span></text:p>
          </draw:text-box>
        </draw:frame>
        <draw:frame draw:style-name="gr2" draw:text-style-name="P3" draw:layer="layout" svg:width="15.746cm" svg:height="0.471cm" svg:x="3.002cm" svg:y="11.042cm">
          <draw:text-box>
            <text:p text:style-name="P1"><text:span text:style-name="T3">surdos?”. <text:s/>E <text:s/>eles <text:s/>estão <text:s/>indo <text:s/>muito <text:s/>bem. <text:s/>Eles <text:s/>estão <text:s/>em <text:s/>primeiro <text:s/>lugar <text:s/>na <text:s/>classe <text:s/>[...]”. </text:span></text:p>
          </draw:text-box>
        </draw:frame>
        <draw:frame draw:style-name="gr2" draw:text-style-name="P3" draw:layer="layout" svg:width="15.509cm" svg:height="0.471cm" svg:x="3.002cm" svg:y="11.774cm">
          <draw:text-box>
            <text:p text:style-name="P1"><text:span text:style-name="T3">Destaca-se que ao mesmo tempo, a diferença de percepção e de forma de resposta, singular </text:span></text:p>
          </draw:text-box>
        </draw:frame>
        <draw:frame draw:style-name="gr2" draw:text-style-name="P3" draw:layer="layout" svg:width="9.976cm" svg:height="0.471cm" svg:x="3.002cm" svg:y="12.502cm">
          <draw:text-box>
            <text:p text:style-name="P1"><text:span text:style-name="T3">entre os surdos pode também ser contemplada pela escola. </text:span></text:p>
          </draw:text-box>
        </draw:frame>
        <draw:frame draw:style-name="gr2" draw:text-style-name="P3" draw:layer="layout" svg:width="12.579cm" svg:height="0.471cm" svg:x="5.504cm" svg:y="13.235cm">
          <draw:text-box>
            <text:p text:style-name="P1"><text:span text:style-name="T3">Para Dizeu e Caporelli (2005) “o objetivo dessa interação é a constituição </text:span></text:p>
          </draw:text-box>
        </draw:frame>
        <draw:frame draw:style-name="gr2" draw:text-style-name="P3" draw:layer="layout" svg:width="15.339cm" svg:height="0.471cm" svg:x="3.002cm" svg:y="13.963cm">
          <draw:text-box>
            <text:p text:style-name="P1"><text:span text:style-name="T3">da <text:s/>identidade <text:s/>surda, <text:s/>de <text:s/>se <text:s/>aceitar <text:s/>como <text:s/>uma <text:s/>pessoa <text:s/>normal, <text:s/>com <text:s/>potencialidades <text:s/>e </text:span></text:p>
          </draw:text-box>
        </draw:frame>
        <draw:frame draw:style-name="gr2" draw:text-style-name="P3" draw:layer="layout" svg:width="15.399cm" svg:height="0.471cm" svg:x="3.002cm" svg:y="14.695cm">
          <draw:text-box>
            <text:p text:style-name="P1"><text:span text:style-name="T3">limitações, <text:s/>apenas <text:s/>surda”, <text:s/>definindo, <text:s/>portanto, <text:s/>essa <text:s/>atitude <text:s/>dos <text:s/>alunos <text:s/>surdos <text:s/>em <text:s/>se </text:span></text:p>
          </draw:text-box>
        </draw:frame>
        <draw:frame draw:style-name="gr2" draw:text-style-name="P3" draw:layer="layout" svg:width="7.427cm" svg:height="0.471cm" svg:x="3.002cm" svg:y="15.424cm">
          <draw:text-box>
            <text:p text:style-name="P1"><text:span text:style-name="T3">juntarem, e em se perceberem como iguais. </text:span></text:p>
          </draw:text-box>
        </draw:frame>
        <draw:frame draw:style-name="gr2" draw:text-style-name="P3" draw:layer="layout" svg:width="13.413cm" svg:height="0.471cm" svg:x="5.504cm" svg:y="16.152cm">
          <draw:text-box>
            <text:p text:style-name="P1"><text:span text:style-name="T3">Em <text:s/>relação <text:s/>aos <text:s/>recursos <text:s/>materiais, <text:s/>Tereza <text:s/>relata <text:s/>utilizar <text:s/>em <text:s/>sala <text:s/>de <text:s/>aula </text:span></text:p>
          </draw:text-box>
        </draw:frame>
        <draw:frame draw:style-name="gr2" draw:text-style-name="P3" draw:layer="layout" svg:width="1.319cm" svg:height="0.471cm" svg:x="3.002cm" svg:y="16.885cm">
          <draw:text-box>
            <text:p text:style-name="P1"><text:span text:style-name="T3">vídeos, </text:span></text:p>
          </draw:text-box>
        </draw:frame>
        <draw:frame draw:style-name="gr2" draw:text-style-name="P3" draw:layer="layout" svg:width="1.518cm" svg:height="0.471cm" svg:x="4.467cm" svg:y="16.885cm">
          <draw:text-box>
            <text:p text:style-name="P1"><text:span text:style-name="T3">imagens </text:span></text:p>
          </draw:text-box>
        </draw:frame>
        <draw:frame draw:style-name="gr2" draw:text-style-name="P3" draw:layer="layout" svg:width="0.422cm" svg:height="0.471cm" svg:x="6.129cm" svg:y="16.885cm">
          <draw:text-box>
            <text:p text:style-name="P1"><text:span text:style-name="T3">e </text:span></text:p>
          </draw:text-box>
        </draw:frame>
        <draw:frame draw:style-name="gr2" draw:text-style-name="P3" draw:layer="layout" svg:width="1.657cm" svg:height="0.471cm" svg:x="6.573cm" svg:y="16.885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831cm" svg:height="0.471cm" svg:x="8.38cm" svg:y="16.885cm">
          <draw:text-box>
            <text:p text:style-name="P1"><text:span text:style-name="T3">concretos, </text:span></text:p>
          </draw:text-box>
        </draw:frame>
        <draw:frame draw:style-name="gr2" draw:text-style-name="P3" draw:layer="layout" svg:width="0.836cm" svg:height="0.471cm" svg:x="10.369cm" svg:y="16.88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1.355cm" svg:y="16.885cm">
          <draw:text-box>
            <text:p text:style-name="P1"><text:span text:style-name="T3">o </text:span></text:p>
          </draw:text-box>
        </draw:frame>
        <draw:frame draw:style-name="gr2" draw:text-style-name="P3" draw:layer="layout" svg:width="1.323cm" svg:height="0.471cm" svg:x="11.821cm" svg:y="16.885cm">
          <draw:text-box>
            <text:p text:style-name="P1"><text:span text:style-name="T3">intuito, </text:span></text:p>
          </draw:text-box>
        </draw:frame>
        <draw:frame draw:style-name="gr2" draw:text-style-name="P3" draw:layer="layout" svg:width="1.518cm" svg:height="0.471cm" svg:x="13.288cm" svg:y="16.885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0.705cm" svg:height="0.471cm" svg:x="14.952cm" svg:y="16.885cm">
          <draw:text-box>
            <text:p text:style-name="P1"><text:span text:style-name="T3">ela, </text:span></text:p>
          </draw:text-box>
        </draw:frame>
        <draw:frame draw:style-name="gr2" draw:text-style-name="P3" draw:layer="layout" svg:width="0.506cm" svg:height="0.471cm" svg:x="15.806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95cm" svg:height="0.471cm" svg:x="16.457cm" svg:y="16.885cm">
          <draw:text-box>
            <text:p text:style-name="P1"><text:span text:style-name="T3">favorecer </text:span></text:p>
          </draw:text-box>
        </draw:frame>
        <draw:frame draw:style-name="gr2" draw:text-style-name="P3" draw:layer="layout" svg:width="0.422cm" svg:height="0.471cm" svg:x="18.31cm" svg:y="16.885cm">
          <draw:text-box>
            <text:p text:style-name="P1"><text:span text:style-name="T3">a </text:span></text:p>
          </draw:text-box>
        </draw:frame>
        <draw:frame draw:style-name="gr2" draw:text-style-name="P3" draw:layer="layout" svg:width="10.082cm" svg:height="0.471cm" svg:x="3.002cm" svg:y="17.613cm">
          <draw:text-box>
            <text:p text:style-name="P1"><text:span text:style-name="T3">internalização por parte dos alunos do conteúdo aprendido. </text:span></text:p>
          </draw:text-box>
        </draw:frame>
        <draw:frame draw:style-name="gr2" draw:text-style-name="P3" draw:layer="layout" svg:width="12.914cm" svg:height="0.471cm" svg:x="5.504cm" svg:y="18.345cm">
          <draw:text-box>
            <text:p text:style-name="P1"><text:span text:style-name="T3">As estratégias pedagógicas e recursos utilizados pela professora Ana vão ao </text:span></text:p>
          </draw:text-box>
        </draw:frame>
        <draw:frame draw:style-name="gr2" draw:text-style-name="P3" draw:layer="layout" svg:width="15.344cm" svg:height="0.471cm" svg:x="3.002cm" svg:y="19.073cm">
          <draw:text-box>
            <text:p text:style-name="P1"><text:span text:style-name="T3">encontro <text:s/>daqueles <text:s/>utilizados <text:s/>por <text:s/>Tereza. <text:s/>Ana <text:s/>relata <text:s/>a <text:s/>importância <text:s/>de <text:s/>usar <text:s/>materiais </text:span></text:p>
          </draw:text-box>
        </draw:frame>
        <draw:frame draw:style-name="gr2" draw:text-style-name="P3" draw:layer="layout" svg:width="14.954cm" svg:height="0.471cm" svg:x="3.002cm" svg:y="19.806cm">
          <draw:text-box>
            <text:p text:style-name="P1"><text:span text:style-name="T3">concretos durante as aulas, expondo os conteúdos através de vídeos e materiais visuais. <text:s/></text:span></text:p>
          </draw:text-box>
        </draw:frame>
        <draw:frame draw:style-name="gr2" draw:text-style-name="P3" draw:layer="layout" svg:width="12.854cm" svg:height="0.471cm" svg:x="5.504cm" svg:y="20.534cm">
          <draw:text-box>
            <text:p text:style-name="P1"><text:span text:style-name="T3">Ana relata que antes das primeiras aulas de inglês tinha a concepção de que </text:span></text:p>
          </draw:text-box>
        </draw:frame>
        <draw:frame draw:style-name="gr2" draw:text-style-name="P3" draw:layer="layout" svg:width="15.191cm" svg:height="0.471cm" svg:x="3.002cm" svg:y="21.266cm">
          <draw:text-box>
            <text:p text:style-name="P1"><text:span text:style-name="T3">os alunos já tinham alguns conhecimentos pré-estabelecidos, entretanto, durante <text:s/>as aulas </text:span></text:p>
          </draw:text-box>
        </draw:frame>
        <draw:frame draw:style-name="gr2" draw:text-style-name="P3" draw:layer="layout" svg:width="15.001cm" svg:height="0.471cm" svg:x="3.002cm" svg:y="21.995cm">
          <draw:text-box>
            <text:p text:style-name="P1"><text:span text:style-name="T3">percebeu que alguns conceitos não estavam presentes nos alunos. Em certo momento da </text:span></text:p>
          </draw:text-box>
        </draw:frame>
        <draw:frame draw:style-name="gr2" draw:text-style-name="P3" draw:layer="layout" svg:width="15.085cm" svg:height="0.471cm" svg:x="3.002cm" svg:y="22.728cm">
          <draw:text-box>
            <text:p text:style-name="P1"><text:span text:style-name="T3">entrevista a pesquisadora pergunta à professora quais dificuldades ela sentiu ao trabalhar </text:span></text:p>
          </draw:text-box>
        </draw:frame>
        <draw:frame draw:style-name="gr2" draw:text-style-name="P3" draw:layer="layout" svg:width="6.708cm" svg:height="0.471cm" svg:x="3.002cm" svg:y="23.456cm">
          <draw:text-box>
            <text:p text:style-name="P1"><text:span text:style-name="T3">com alunos surdos, a mesma responde: </text:span></text:p>
          </draw:text-box>
        </draw:frame>
        <draw:frame draw:style-name="gr2" draw:text-style-name="P3" draw:layer="layout" svg:width="0.422cm" svg:height="0.471cm" svg:x="5.504cm" svg:y="24.188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229cm" svg:height="0.39cm" svg:x="7.004cm" svg:y="24.913cm">
          <draw:text-box>
            <text:p text:style-name="P1"><text:span text:style-name="T16">“</text:span><text:span text:style-name="T16">O que a gente pressupõe como conhecimento geral eles não tem, então assim, </text:span></text:p>
          </draw:text-box>
        </draw:frame>
        <draw:frame draw:style-name="gr7" draw:text-style-name="P8" draw:layer="layout" svg:width="11.474cm" svg:height="0.39cm" svg:x="7.004cm" svg:y="25.319cm">
          <draw:text-box>
            <text:p text:style-name="P1"><text:span text:style-name="T16">de explicar o que é um país, que fica em outro continente, de eles não saberem o </text:span></text:p>
          </draw:text-box>
        </draw:frame>
        <draw:frame draw:style-name="gr7" draw:text-style-name="P8" draw:layer="layout" svg:width="11.44cm" svg:height="0.39cm" svg:x="7.004cm" svg:y="25.725cm">
          <draw:text-box>
            <text:p text:style-name="P1"><text:span text:style-name="T16">que é continente, o que é cidade, o que é estado, o que é país, não terem a noção </text:span></text:p>
          </draw:text-box>
        </draw:frame>
        <draw:frame draw:style-name="gr7" draw:text-style-name="P8" draw:layer="layout" svg:width="11.356cm" svg:height="0.39cm" svg:x="7.004cm" svg:y="26.132cm">
          <draw:text-box>
            <text:p text:style-name="P1"><text:span text:style-name="T16">mínima que um adolescente do nono ano tem, que uma criança tem. Então, eles </text:span></text:p>
          </draw:text-box>
        </draw:frame>
      </draw:page>
      <draw:page draw:name="page35" draw:style-name="dp1" draw:master-page-name="master-page67">
        <draw:frame draw:style-name="gr1" draw:text-style-name="P2" draw:layer="layout" svg:width="0.624cm" svg:height="0.454cm" svg:x="18.11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2.109cm" svg:height="0.39cm" svg:x="7.004cm" svg:y="3.007cm">
          <draw:text-box>
            <text:p text:style-name="P1"><text:span text:style-name="T16">tem <text:s/>uma <text:s/>falta <text:s/>muito <text:s/>grande <text:s/>de <text:s/>conhecimento <text:s/>de <text:s/>mundo <text:s/>por <text:s/>falta <text:s/>de <text:s/>acesso <text:s/>a </text:span></text:p>
          </draw:text-box>
        </draw:frame>
        <draw:frame draw:style-name="gr7" draw:text-style-name="P8" draw:layer="layout" svg:width="3.503cm" svg:height="0.39cm" svg:x="7.004cm" svg:y="3.413cm">
          <draw:text-box>
            <text:p text:style-name="P1"><text:span text:style-name="T16">esse mundo [...]”. (Ana) </text:span></text:p>
          </draw:text-box>
        </draw:frame>
        <draw:frame draw:style-name="gr2" draw:text-style-name="P3" draw:layer="layout" svg:width="0.422cm" svg:height="0.471cm" svg:x="5.504cm" svg:y="3.8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29cm" svg:height="0.471cm" svg:x="5.504cm" svg:y="4.551cm">
          <draw:text-box>
            <text:p text:style-name="P1"><text:span text:style-name="T3">Através <text:s/>dessas <text:s/>dificuldades <text:s/>a <text:s/>professora <text:s/>leva <text:s/>até <text:s/>a <text:s/>sala <text:s/>de <text:s/>aula <text:s/>materiais <text:s/></text:span></text:p>
          </draw:text-box>
        </draw:frame>
        <draw:frame draw:style-name="gr2" draw:text-style-name="P3" draw:layer="layout" svg:width="15.068cm" svg:height="0.471cm" svg:x="3.002cm" svg:y="5.279cm">
          <draw:text-box>
            <text:p text:style-name="P1"><text:span text:style-name="T3">visuais e concretos, por exemplo: “Se eu ia ensinar comida, eu levava comida, ia ensinar </text:span></text:p>
          </draw:text-box>
        </draw:frame>
        <draw:frame draw:style-name="gr2" draw:text-style-name="P3" draw:layer="layout" svg:width="15.085cm" svg:height="0.471cm" svg:x="3.002cm" svg:y="6.012cm">
          <draw:text-box>
            <text:p text:style-name="P1"><text:span text:style-name="T3">sobre países, levava o mapa e o máximo de coisas que tinha sobre países, levava o globo </text:span></text:p>
          </draw:text-box>
        </draw:frame>
        <draw:frame draw:style-name="gr2" draw:text-style-name="P3" draw:layer="layout" svg:width="16.33cm" svg:height="0.471cm" svg:x="3.002cm" svg:y="6.74cm">
          <draw:text-box>
            <text:p text:style-name="P1"><text:span text:style-name="T3">[...]”. <text:s/>O <text:s/>que <text:s/>se <text:s/>observa <text:s/>é <text:s/>um <text:s/>interesse <text:s/>do <text:s/>professor <text:s/>em <text:s/>promover <text:s/>o <text:s/>máximo <text:s/>de <text:s/>sentido </text:span></text:p>
          </draw:text-box>
        </draw:frame>
        <draw:frame draw:style-name="gr2" draw:text-style-name="P3" draw:layer="layout" svg:width="16.173cm" svg:height="0.471cm" svg:x="3.002cm" svg:y="7.472cm">
          <draw:text-box>
            <text:p text:style-name="P1"><text:span text:style-name="T3">possível <text:s/>dos <text:s/>conteúdos <text:s/>tratados <text:s/>de <text:s/>forma <text:s/>a <text:s/>favorecer <text:s/>a <text:s/>compreensão <text:s/>dos <text:s/>alunos <text:s/>surdos. </text:span></text:p>
          </draw:text-box>
        </draw:frame>
        <draw:frame draw:style-name="gr2" draw:text-style-name="P3" draw:layer="layout" svg:width="15.153cm" svg:height="0.471cm" svg:x="3.002cm" svg:y="8.2cm">
          <draw:text-box>
            <text:p text:style-name="P1"><text:span text:style-name="T3">Contudo, cabe ressaltar que nem sempre os conteúdos podem ser apresentados em vídeo, </text:span></text:p>
          </draw:text-box>
        </draw:frame>
        <draw:frame draw:style-name="gr2" draw:text-style-name="P3" draw:layer="layout" svg:width="15.246cm" svg:height="0.471cm" svg:x="3.002cm" svg:y="8.934cm">
          <draw:text-box>
            <text:p text:style-name="P1"><text:span text:style-name="T3">ou de forma concreta, o que indica que esta não pode ser a única estratégia utilizada pelas </text:span></text:p>
          </draw:text-box>
        </draw:frame>
        <draw:frame draw:style-name="gr2" draw:text-style-name="P3" draw:layer="layout" svg:width="2.136cm" svg:height="0.471cm" svg:x="3.002cm" svg:y="9.662cm">
          <draw:text-box>
            <text:p text:style-name="P1"><text:span text:style-name="T3">professoras. </text:span></text:p>
          </draw:text-box>
        </draw:frame>
        <draw:frame draw:style-name="gr2" draw:text-style-name="P3" draw:layer="layout" svg:width="0.624cm" svg:height="0.471cm" svg:x="5.504cm" svg:y="10.394cm">
          <draw:text-box>
            <text:p text:style-name="P1"><text:span text:style-name="T3">Ao </text:span></text:p>
          </draw:text-box>
        </draw:frame>
        <draw:frame draw:style-name="gr2" draw:text-style-name="P3" draw:layer="layout" svg:width="0.599cm" svg:height="0.471cm" svg:x="6.299cm" svg:y="10.394cm">
          <draw:text-box>
            <text:p text:style-name="P1"><text:span text:style-name="T3">ser </text:span></text:p>
          </draw:text-box>
        </draw:frame>
        <draw:frame draw:style-name="gr2" draw:text-style-name="P3" draw:layer="layout" svg:width="2.127cm" svg:height="0.471cm" svg:x="7.07cm" svg:y="10.394cm">
          <draw:text-box>
            <text:p text:style-name="P1"><text:span text:style-name="T3">questionada </text:span></text:p>
          </draw:text-box>
        </draw:frame>
        <draw:frame draw:style-name="gr2" draw:text-style-name="P3" draw:layer="layout" svg:width="0.811cm" svg:height="0.471cm" svg:x="9.367cm" svg:y="10.394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313cm" svg:height="0.471cm" svg:x="10.357cm" svg:y="10.394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1.022cm" svg:height="0.471cm" svg:x="12.841cm" svg:y="10.394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4.042cm" svg:y="10.394cm">
          <draw:text-box>
            <text:p text:style-name="P1"><text:span text:style-name="T3">a </text:span></text:p>
          </draw:text-box>
        </draw:frame>
        <draw:frame draw:style-name="gr2" draw:text-style-name="P3" draw:layer="layout" svg:width="1.725cm" svg:height="0.471cm" svg:x="14.507cm" svg:y="10.394cm">
          <draw:text-box>
            <text:p text:style-name="P1"><text:span text:style-name="T3">estratégia </text:span></text:p>
          </draw:text-box>
        </draw:frame>
        <draw:frame draw:style-name="gr2" draw:text-style-name="P3" draw:layer="layout" svg:width="0.717cm" svg:height="0.471cm" svg:x="16.403cm" svg:y="10.39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06cm" svg:height="0.471cm" svg:x="17.296cm" svg:y="10.394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6.547cm" svg:height="0.471cm" svg:x="3.002cm" svg:y="11.122cm">
          <draw:text-box>
            <text:p text:style-name="P1"><text:span text:style-name="T3">utilizava durante as aulas, Ana relata: <text:s/></text:span></text:p>
          </draw:text-box>
        </draw:frame>
        <draw:frame draw:style-name="gr2" draw:text-style-name="P3" draw:layer="layout" svg:width="0.422cm" svg:height="0.471cm" svg:x="5.504cm" svg:y="11.85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123cm" svg:height="0.39cm" svg:x="7.004cm" svg:y="12.579cm">
          <draw:text-box>
            <text:p text:style-name="P1"><text:span text:style-name="T16">“</text:span><text:span text:style-name="T16">Eu achei que foi <text:s/>muito legal que a gente começou a trabalhar o dicionário, a </text:span></text:p>
          </draw:text-box>
        </draw:frame>
        <draw:frame draw:style-name="gr7" draw:text-style-name="P8" draw:layer="layout" svg:width="11.864cm" svg:height="0.39cm" svg:x="7.004cm" svg:y="12.986cm">
          <draw:text-box>
            <text:p text:style-name="P1"><text:span text:style-name="T16">gente <text:s/>coloca <text:s/>a <text:s/>expressão <text:s/>e <text:s/>eles <text:s/>explicavam <text:s/>com <text:s/>uma <text:s/>cena <text:s/>em <text:s/>Libras <text:s/>o <text:s/>que </text:span></text:p>
          </draw:text-box>
        </draw:frame>
        <draw:frame draw:style-name="gr7" draw:text-style-name="P8" draw:layer="layout" svg:width="11.957cm" svg:height="0.39cm" svg:x="7.004cm" svg:y="13.392cm">
          <draw:text-box>
            <text:p text:style-name="P1"><text:span text:style-name="T16">aquela <text:s/>expressão <text:s/>queria <text:s/>dizer. <text:s/>Então <text:s/>a <text:s/>gente <text:s/>mostrava <text:s/>a <text:s/>palavra <text:s/>e <text:s/>o <text:s/>desenho </text:span></text:p>
          </draw:text-box>
        </draw:frame>
        <draw:frame draw:style-name="gr7" draw:text-style-name="P8" draw:layer="layout" svg:width="11.203cm" svg:height="0.39cm" svg:x="7.004cm" svg:y="13.798cm">
          <draw:text-box>
            <text:p text:style-name="P1"><text:span text:style-name="T16">daquela expressão e eles faziam em Libras, davam significado e aplicavam em </text:span></text:p>
          </draw:text-box>
        </draw:frame>
        <draw:frame draw:style-name="gr7" draw:text-style-name="P8" draw:layer="layout" svg:width="3.012cm" svg:height="0.39cm" svg:x="7.004cm" svg:y="14.205cm">
          <draw:text-box>
            <text:p text:style-name="P1"><text:span text:style-name="T16">um contexto”. (Ana) </text:span></text:p>
          </draw:text-box>
        </draw:frame>
        <draw:frame draw:style-name="gr7" draw:text-style-name="P8" draw:layer="layout" svg:width="0.35cm" svg:height="0.39cm" svg:x="9.506cm" svg:y="14.60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757cm" svg:height="0.471cm" svg:x="5.504cm" svg:y="15.221cm">
          <draw:text-box>
            <text:p text:style-name="P1"><text:span text:style-name="T3">A professora relata que todas as aulas foram gravadas, para posteriormente </text:span></text:p>
          </draw:text-box>
        </draw:frame>
        <draw:frame draw:style-name="gr2" draw:text-style-name="P3" draw:layer="layout" svg:width="15.504cm" svg:height="0.471cm" svg:x="3.002cm" svg:y="15.953cm">
          <draw:text-box>
            <text:p text:style-name="P1"><text:span text:style-name="T3">serem analisadas e estudadas, averiguando assim, qual a maneira mais eficaz de trabalhar o </text:span></text:p>
          </draw:text-box>
        </draw:frame>
        <draw:frame draw:style-name="gr2" draw:text-style-name="P3" draw:layer="layout" svg:width="8.194cm" svg:height="0.471cm" svg:x="3.002cm" svg:y="16.681cm">
          <draw:text-box>
            <text:p text:style-name="P1"><text:span text:style-name="T3">ensino de língua estrangeira para alunos surdos. </text:span></text:p>
          </draw:text-box>
        </draw:frame>
        <draw:frame draw:style-name="gr2" draw:text-style-name="P3" draw:layer="layout" svg:width="13.587cm" svg:height="0.471cm" svg:x="5.504cm" svg:y="17.414cm">
          <draw:text-box>
            <text:p text:style-name="P1"><text:span text:style-name="T3"><text:s/></text:span><text:span text:style-name="T3">A <text:s/>fim <text:s/>de <text:s/>elencar <text:s/>as <text:s/>estratégias <text:s/>e <text:s/>os <text:s/>recursos <text:s/>utilizados <text:s/>pelas <text:s/>professoras </text:span></text:p>
          </draw:text-box>
        </draw:frame>
        <draw:frame draw:style-name="gr2" draw:text-style-name="P3" draw:layer="layout" svg:width="14.319cm" svg:height="0.471cm" svg:x="3.002cm" svg:y="18.142cm">
          <draw:text-box>
            <text:p text:style-name="P1"><text:span text:style-name="T3">dentro de sala de aula o quadro abaixo foi confeccionado pela autora desse trabalho. </text:span></text:p>
          </draw:text-box>
        </draw:frame>
        <draw:frame draw:style-name="gr2" draw:text-style-name="P3" draw:layer="layout" svg:width="0.422cm" svg:height="0.471cm" svg:x="5.504cm" svg:y="18.8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194cm" svg:height="0.471cm" svg:x="3.002cm" svg:y="19.602cm">
          <draw:text-box>
            <text:p text:style-name="P1"><text:span text:style-name="T3">Quadro 3: Estratégias utilizadas em sala de aula </text:span></text:p>
          </draw:text-box>
        </draw:frame>
        <draw:frame draw:style-name="gr2" draw:text-style-name="P3" draw:layer="layout" svg:width="2.504cm" svg:height="0.471cm" svg:x="4.149cm" svg:y="20.36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4.443cm" svg:height="0.471cm" svg:x="8.261cm" svg:y="20.36cm">
          <draw:text-box>
            <text:p text:style-name="P1"><text:span text:style-name="T2">Estratégias Pedagógicas </text:span></text:p>
          </draw:text-box>
        </draw:frame>
        <draw:polygon draw:style-name="gr5" draw:text-style-name="P6" draw:layer="layout" svg:width="0.017cm" svg:height="0.017cm" svg:x="2.803cm" svg:y="20.322cm" svg:viewBox="0 0 18 18" draw:points="0,18 18,18 18,0 0,0">
          <text:p/>
        </draw:polygon>
        <draw:polygon draw:style-name="gr5" draw:text-style-name="P6" draw:layer="layout" svg:width="0.017cm" svg:height="0.017cm" svg:x="2.803cm" svg:y="20.322cm" svg:viewBox="0 0 18 18" draw:points="0,18 18,18 18,0 0,0">
          <text:p/>
        </draw:polygon>
        <draw:polygon draw:style-name="gr5" draw:text-style-name="P6" draw:layer="layout" svg:width="5.064cm" svg:height="0.017cm" svg:x="2.82cm" svg:y="20.322cm" svg:viewBox="0 0 5065 18" draw:points="0,18 5065,18 5065,0 0,0">
          <text:p/>
        </draw:polygon>
        <draw:polygon draw:style-name="gr5" draw:text-style-name="P6" draw:layer="layout" svg:width="0.017cm" svg:height="0.017cm" svg:x="7.884cm" svg:y="20.322cm" svg:viewBox="0 0 18 18" draw:points="0,18 18,18 18,0 0,0">
          <text:p/>
        </draw:polygon>
        <draw:polygon draw:style-name="gr5" draw:text-style-name="P6" draw:layer="layout" svg:width="5.068cm" svg:height="0.017cm" svg:x="7.901cm" svg:y="20.322cm" svg:viewBox="0 0 5069 18" draw:points="0,18 5069,18 5069,0 0,0">
          <text:p/>
        </draw:polygon>
        <draw:polygon draw:style-name="gr5" draw:text-style-name="P6" draw:layer="layout" svg:width="0.017cm" svg:height="0.017cm" svg:x="12.969cm" svg:y="20.322cm" svg:viewBox="0 0 18 18" draw:points="0,18 18,18 18,0 0,0">
          <text:p/>
        </draw:polygon>
        <draw:polygon draw:style-name="gr5" draw:text-style-name="P6" draw:layer="layout" svg:width="5.069cm" svg:height="0.017cm" svg:x="12.986cm" svg:y="20.322cm" svg:viewBox="0 0 5070 18" draw:points="0,18 5070,18 5070,0 0,0">
          <text:p/>
        </draw:polygon>
        <draw:polygon draw:style-name="gr5" draw:text-style-name="P6" draw:layer="layout" svg:width="0.018cm" svg:height="0.017cm" svg:x="18.055cm" svg:y="20.322cm" svg:viewBox="0 0 19 18" draw:points="0,18 19,18 19,0 0,0">
          <text:p/>
        </draw:polygon>
        <draw:polygon draw:style-name="gr5" draw:text-style-name="P6" draw:layer="layout" svg:width="0.018cm" svg:height="0.017cm" svg:x="18.055cm" svg:y="20.322cm" svg:viewBox="0 0 19 18" draw:points="0,18 19,18 19,0 0,0">
          <text:p/>
        </draw:polygon>
        <draw:polygon draw:style-name="gr5" draw:text-style-name="P6" draw:layer="layout" svg:width="0.017cm" svg:height="0.732cm" svg:x="2.803cm" svg:y="20.339cm" svg:viewBox="0 0 18 733" draw:points="0,733 18,733 18,0 0,0">
          <text:p/>
        </draw:polygon>
        <draw:polygon draw:style-name="gr5" draw:text-style-name="P6" draw:layer="layout" svg:width="0.017cm" svg:height="0.732cm" svg:x="7.884cm" svg:y="20.339cm" svg:viewBox="0 0 18 733" draw:points="0,733 18,733 18,0 0,0">
          <text:p/>
        </draw:polygon>
        <draw:polygon draw:style-name="gr5" draw:text-style-name="P6" draw:layer="layout" svg:width="0.017cm" svg:height="0.732cm" svg:x="12.969cm" svg:y="20.339cm" svg:viewBox="0 0 18 733" draw:points="0,733 18,733 18,0 0,0">
          <text:p/>
        </draw:polygon>
        <draw:polygon draw:style-name="gr5" draw:text-style-name="P6" draw:layer="layout" svg:width="0.018cm" svg:height="0.732cm" svg:x="18.055cm" svg:y="20.339cm" svg:viewBox="0 0 19 733" draw:points="0,733 19,733 19,0 0,0">
          <text:p/>
        </draw:polygon>
        <draw:frame draw:style-name="gr2" draw:text-style-name="P3" draw:layer="layout" svg:width="3.592cm" svg:height="0.471cm" svg:x="13.775cm" svg:y="20.36cm">
          <draw:text-box>
            <text:p text:style-name="P1"><text:span text:style-name="T2">Recursos Materiais </text:span></text:p>
          </draw:text-box>
        </draw:frame>
        <draw:frame draw:style-name="gr2" draw:text-style-name="P3" draw:layer="layout" svg:width="1.251cm" svg:height="0.471cm" svg:x="4.776cm" svg:y="21.847cm">
          <draw:text-box>
            <text:p text:style-name="P1"><text:span text:style-name="T3">Tereza </text:span></text:p>
          </draw:text-box>
        </draw:frame>
        <draw:frame draw:style-name="gr2" draw:text-style-name="P3" draw:layer="layout" svg:width="3.511cm" svg:height="0.471cm" svg:x="8.727cm" svg:y="21.097cm">
          <draw:text-box>
            <text:p text:style-name="P1"><text:span text:style-name="T3">Chamada em Libras </text:span></text:p>
          </draw:text-box>
        </draw:frame>
        <draw:frame draw:style-name="gr2" draw:text-style-name="P3" draw:layer="layout" svg:width="1.306cm" svg:height="0.471cm" svg:x="14.922cm" svg:y="22.237cm">
          <draw:text-box>
            <text:p text:style-name="P1"><text:span text:style-name="T3">Vídeos </text:span></text:p>
          </draw:text-box>
        </draw:frame>
        <draw:frame draw:style-name="gr2" draw:text-style-name="P3" draw:layer="layout" svg:width="3.08cm" svg:height="0.471cm" svg:x="14.033cm" svg:y="22.969cm">
          <draw:text-box>
            <text:p text:style-name="P1"><text:span text:style-name="T3">Materiais Visuais </text:span></text:p>
          </draw:text-box>
        </draw:frame>
        <draw:polygon draw:style-name="gr5" draw:text-style-name="P6" draw:layer="layout" svg:width="0.017cm" svg:height="0.017cm" svg:x="2.803cm" svg:y="21.071cm" svg:viewBox="0 0 18 18" draw:points="0,18 18,18 18,0 0,0">
          <text:p/>
        </draw:polygon>
        <draw:polygon draw:style-name="gr5" draw:text-style-name="P6" draw:layer="layout" svg:width="5.064cm" svg:height="0.017cm" svg:x="2.82cm" svg:y="21.071cm" svg:viewBox="0 0 5065 18" draw:points="0,18 5065,18 5065,0 0,0">
          <text:p/>
        </draw:polygon>
        <draw:polygon draw:style-name="gr5" draw:text-style-name="P6" draw:layer="layout" svg:width="0.017cm" svg:height="0.017cm" svg:x="7.884cm" svg:y="21.071cm" svg:viewBox="0 0 18 18" draw:points="0,18 18,18 18,0 0,0">
          <text:p/>
        </draw:polygon>
        <draw:polygon draw:style-name="gr5" draw:text-style-name="P6" draw:layer="layout" svg:width="5.068cm" svg:height="0.017cm" svg:x="7.901cm" svg:y="21.071cm" svg:viewBox="0 0 5069 18" draw:points="0,18 5069,18 5069,0 0,0">
          <text:p/>
        </draw:polygon>
        <draw:polygon draw:style-name="gr5" draw:text-style-name="P6" draw:layer="layout" svg:width="0.017cm" svg:height="0.017cm" svg:x="12.969cm" svg:y="21.071cm" svg:viewBox="0 0 18 18" draw:points="0,18 18,18 18,0 0,0">
          <text:p/>
        </draw:polygon>
        <draw:polygon draw:style-name="gr5" draw:text-style-name="P6" draw:layer="layout" svg:width="5.069cm" svg:height="0.017cm" svg:x="12.986cm" svg:y="21.071cm" svg:viewBox="0 0 5070 18" draw:points="0,18 5070,18 5070,0 0,0">
          <text:p/>
        </draw:polygon>
        <draw:polygon draw:style-name="gr5" draw:text-style-name="P6" draw:layer="layout" svg:width="0.018cm" svg:height="0.017cm" svg:x="18.055cm" svg:y="21.071cm" svg:viewBox="0 0 19 18" draw:points="0,18 19,18 19,0 0,0">
          <text:p/>
        </draw:polygon>
        <draw:polygon draw:style-name="gr5" draw:text-style-name="P6" draw:layer="layout" svg:width="0.017cm" svg:height="0.734cm" svg:x="2.803cm" svg:y="21.088cm" svg:viewBox="0 0 18 735" draw:points="0,735 18,735 18,0 0,0">
          <text:p/>
        </draw:polygon>
        <draw:polygon draw:style-name="gr5" draw:text-style-name="P6" draw:layer="layout" svg:width="0.017cm" svg:height="0.734cm" svg:x="7.884cm" svg:y="21.088cm" svg:viewBox="0 0 18 735" draw:points="0,735 18,735 18,0 0,0">
          <text:p/>
        </draw:polygon>
        <draw:polygon draw:style-name="gr5" draw:text-style-name="P6" draw:layer="layout" svg:width="0.017cm" svg:height="0.734cm" svg:x="12.969cm" svg:y="21.088cm" svg:viewBox="0 0 18 735" draw:points="0,735 18,735 18,0 0,0">
          <text:p/>
        </draw:polygon>
        <draw:polygon draw:style-name="gr5" draw:text-style-name="P6" draw:layer="layout" svg:width="0.018cm" svg:height="0.734cm" svg:x="18.055cm" svg:y="21.088cm" svg:viewBox="0 0 19 735" draw:points="0,735 19,735 19,0 0,0">
          <text:p/>
        </draw:polygon>
        <draw:frame draw:style-name="gr2" draw:text-style-name="P3" draw:layer="layout" svg:width="1.539cm" svg:height="0.471cm" svg:x="14.803cm" svg:y="23.697cm">
          <draw:text-box>
            <text:p text:style-name="P1"><text:span text:style-name="T3">Imagens </text:span></text:p>
          </draw:text-box>
        </draw:frame>
        <draw:frame draw:style-name="gr2" draw:text-style-name="P3" draw:layer="layout" svg:width="3.77cm" svg:height="0.471cm" svg:x="8.473cm" svg:y="21.847cm">
          <draw:text-box>
            <text:p text:style-name="P1"><text:span text:style-name="T3">Jogos com as palavras</text:span></text:p>
          </draw:text-box>
        </draw:frame>
        <draw:frame draw:style-name="gr4" draw:text-style-name="P5" draw:layer="layout" svg:width="0.283cm" svg:height="0.314cm" svg:x="12.25cm" svg:y="21.777cm">
          <draw:text-box>
            <text:p text:style-name="P1"><text:span text:style-name="T11">6</text:span></text:p>
          </draw:text-box>
        </draw:frame>
        <draw:polygon draw:style-name="gr5" draw:text-style-name="P6" draw:layer="layout" svg:width="0.017cm" svg:height="0.017cm" svg:x="2.803cm" svg:y="21.822cm" svg:viewBox="0 0 18 18" draw:points="0,18 18,18 18,0 0,0">
          <text:p/>
        </draw:polygon>
        <draw:polygon draw:style-name="gr5" draw:text-style-name="P6" draw:layer="layout" svg:width="0.017cm" svg:height="0.017cm" svg:x="7.884cm" svg:y="21.822cm" svg:viewBox="0 0 18 18" draw:points="0,18 18,18 18,0 0,0">
          <text:p/>
        </draw:polygon>
        <draw:polygon draw:style-name="gr5" draw:text-style-name="P6" draw:layer="layout" svg:width="5.068cm" svg:height="0.017cm" svg:x="7.901cm" svg:y="21.822cm" svg:viewBox="0 0 5069 18" draw:points="0,18 5069,18 5069,0 0,0">
          <text:p/>
        </draw:polygon>
        <draw:polygon draw:style-name="gr5" draw:text-style-name="P6" draw:layer="layout" svg:width="0.017cm" svg:height="0.017cm" svg:x="12.969cm" svg:y="21.822cm" svg:viewBox="0 0 18 18" draw:points="0,18 18,18 18,0 0,0">
          <text:p/>
        </draw:polygon>
        <draw:polygon draw:style-name="gr5" draw:text-style-name="P6" draw:layer="layout" svg:width="0.018cm" svg:height="0.017cm" svg:x="18.055cm" svg:y="21.822cm" svg:viewBox="0 0 19 18" draw:points="0,18 19,18 19,0 0,0">
          <text:p/>
        </draw:polygon>
        <draw:polygon draw:style-name="gr5" draw:text-style-name="P6" draw:layer="layout" svg:width="0.017cm" svg:height="0.728cm" svg:x="2.803cm" svg:y="21.839cm" svg:viewBox="0 0 18 729" draw:points="0,729 18,729 18,0 0,0">
          <text:p/>
        </draw:polygon>
        <draw:polygon draw:style-name="gr5" draw:text-style-name="P6" draw:layer="layout" svg:width="0.017cm" svg:height="0.728cm" svg:x="7.884cm" svg:y="21.839cm" svg:viewBox="0 0 18 729" draw:points="0,729 18,729 18,0 0,0">
          <text:p/>
        </draw:polygon>
        <draw:polygon draw:style-name="gr5" draw:text-style-name="P6" draw:layer="layout" svg:width="0.017cm" svg:height="0.728cm" svg:x="12.969cm" svg:y="21.839cm" svg:viewBox="0 0 18 729" draw:points="0,729 18,729 18,0 0,0">
          <text:p/>
        </draw:polygon>
        <draw:polygon draw:style-name="gr5" draw:text-style-name="P6" draw:layer="layout" svg:width="0.018cm" svg:height="0.728cm" svg:x="18.055cm" svg:y="21.839cm" svg:viewBox="0 0 19 729" draw:points="0,729 19,729 19,0 0,0">
          <text:p/>
        </draw:polygon>
        <draw:frame draw:style-name="gr2" draw:text-style-name="P3" draw:layer="layout" svg:width="0.422cm" svg:height="0.471cm" svg:x="12.393cm" svg:y="21.84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8cm" svg:x="2.803cm" svg:y="22.567cm" svg:viewBox="0 0 18 19" draw:points="0,19 18,19 18,0 0,0">
          <text:p/>
        </draw:polygon>
        <draw:polygon draw:style-name="gr5" draw:text-style-name="P6" draw:layer="layout" svg:width="0.017cm" svg:height="0.018cm" svg:x="7.884cm" svg:y="22.567cm" svg:viewBox="0 0 18 19" draw:points="0,19 18,19 18,0 0,0">
          <text:p/>
        </draw:polygon>
        <draw:polygon draw:style-name="gr5" draw:text-style-name="P6" draw:layer="layout" svg:width="5.068cm" svg:height="0.018cm" svg:x="7.901cm" svg:y="22.567cm" svg:viewBox="0 0 5069 19" draw:points="0,19 5069,19 5069,0 0,0">
          <text:p/>
        </draw:polygon>
        <draw:polygon draw:style-name="gr5" draw:text-style-name="P6" draw:layer="layout" svg:width="0.017cm" svg:height="0.018cm" svg:x="12.969cm" svg:y="22.567cm" svg:viewBox="0 0 18 19" draw:points="0,19 18,19 18,0 0,0">
          <text:p/>
        </draw:polygon>
        <draw:polygon draw:style-name="gr5" draw:text-style-name="P6" draw:layer="layout" svg:width="0.018cm" svg:height="0.018cm" svg:x="18.055cm" svg:y="22.567cm" svg:viewBox="0 0 19 19" draw:points="0,19 19,19 19,0 0,0">
          <text:p/>
        </draw:polygon>
        <draw:polygon draw:style-name="gr5" draw:text-style-name="P6" draw:layer="layout" svg:width="0.017cm" svg:height="0.732cm" svg:x="2.803cm" svg:y="22.584cm" svg:viewBox="0 0 18 733" draw:points="0,733 18,733 18,0 0,0">
          <text:p/>
        </draw:polygon>
        <draw:polygon draw:style-name="gr5" draw:text-style-name="P6" draw:layer="layout" svg:width="0.017cm" svg:height="0.732cm" svg:x="7.884cm" svg:y="22.584cm" svg:viewBox="0 0 18 733" draw:points="0,733 18,733 18,0 0,0">
          <text:p/>
        </draw:polygon>
        <draw:polygon draw:style-name="gr5" draw:text-style-name="P6" draw:layer="layout" svg:width="0.017cm" svg:height="0.732cm" svg:x="12.969cm" svg:y="22.584cm" svg:viewBox="0 0 18 733" draw:points="0,733 18,733 18,0 0,0">
          <text:p/>
        </draw:polygon>
        <draw:polygon draw:style-name="gr5" draw:text-style-name="P6" draw:layer="layout" svg:width="0.018cm" svg:height="0.732cm" svg:x="18.055cm" svg:y="22.584cm" svg:viewBox="0 0 19 733" draw:points="0,733 19,733 19,0 0,0">
          <text:p/>
        </draw:polygon>
        <draw:frame draw:style-name="gr2" draw:text-style-name="P3" draw:layer="layout" svg:width="0.422cm" svg:height="0.471cm" svg:x="10.433cm" svg:y="22.5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11cm" svg:height="0.471cm" svg:x="4.996cm" svg:y="24.091cm">
          <draw:text-box>
            <text:p text:style-name="P1"><text:span text:style-name="T3">Ana </text:span></text:p>
          </draw:text-box>
        </draw:frame>
        <draw:polygon draw:style-name="gr5" draw:text-style-name="P6" draw:layer="layout" svg:width="0.017cm" svg:height="0.017cm" svg:x="2.803cm" svg:y="23.316cm" svg:viewBox="0 0 18 18" draw:points="0,18 18,18 18,0 0,0">
          <text:p/>
        </draw:polygon>
        <draw:polygon draw:style-name="gr5" draw:text-style-name="P6" draw:layer="layout" svg:width="5.064cm" svg:height="0.017cm" svg:x="2.82cm" svg:y="23.316cm" svg:viewBox="0 0 5065 18" draw:points="0,18 5065,18 5065,0 0,0">
          <text:p/>
        </draw:polygon>
        <draw:polygon draw:style-name="gr5" draw:text-style-name="P6" draw:layer="layout" svg:width="0.017cm" svg:height="0.017cm" svg:x="7.884cm" svg:y="23.316cm" svg:viewBox="0 0 18 18" draw:points="0,18 18,18 18,0 0,0">
          <text:p/>
        </draw:polygon>
        <draw:polygon draw:style-name="gr5" draw:text-style-name="P6" draw:layer="layout" svg:width="5.068cm" svg:height="0.017cm" svg:x="7.901cm" svg:y="23.316cm" svg:viewBox="0 0 5069 18" draw:points="0,18 5069,18 5069,0 0,0">
          <text:p/>
        </draw:polygon>
        <draw:polygon draw:style-name="gr5" draw:text-style-name="P6" draw:layer="layout" svg:width="0.017cm" svg:height="0.017cm" svg:x="12.969cm" svg:y="23.316cm" svg:viewBox="0 0 18 18" draw:points="0,18 18,18 18,0 0,0">
          <text:p/>
        </draw:polygon>
        <draw:polygon draw:style-name="gr5" draw:text-style-name="P6" draw:layer="layout" svg:width="0.018cm" svg:height="0.017cm" svg:x="18.055cm" svg:y="23.316cm" svg:viewBox="0 0 19 18" draw:points="0,18 19,18 19,0 0,0">
          <text:p/>
        </draw:polygon>
        <draw:polygon draw:style-name="gr5" draw:text-style-name="P6" draw:layer="layout" svg:width="0.017cm" svg:height="0.732cm" svg:x="2.803cm" svg:y="23.333cm" svg:viewBox="0 0 18 733" draw:points="0,733 18,733 18,0 0,0">
          <text:p/>
        </draw:polygon>
        <draw:polygon draw:style-name="gr5" draw:text-style-name="P6" draw:layer="layout" svg:width="0.017cm" svg:height="0.732cm" svg:x="7.884cm" svg:y="23.333cm" svg:viewBox="0 0 18 733" draw:points="0,733 18,733 18,0 0,0">
          <text:p/>
        </draw:polygon>
        <draw:polygon draw:style-name="gr5" draw:text-style-name="P6" draw:layer="layout" svg:width="0.017cm" svg:height="0.732cm" svg:x="12.969cm" svg:y="23.333cm" svg:viewBox="0 0 18 733" draw:points="0,733 18,733 18,0 0,0">
          <text:p/>
        </draw:polygon>
        <draw:polygon draw:style-name="gr5" draw:text-style-name="P6" draw:layer="layout" svg:width="0.018cm" svg:height="0.732cm" svg:x="18.055cm" svg:y="23.333cm" svg:viewBox="0 0 19 733" draw:points="0,733 19,733 19,0 0,0">
          <text:p/>
        </draw:polygon>
        <draw:frame draw:style-name="gr2" draw:text-style-name="P3" draw:layer="layout" svg:width="4.358cm" svg:height="0.471cm" svg:x="8.303cm" svg:y="23.341cm">
          <draw:text-box>
            <text:p text:style-name="P1"><text:span text:style-name="T3">Montagem de Dicionário </text:span></text:p>
          </draw:text-box>
        </draw:frame>
        <draw:polygon draw:style-name="gr5" draw:text-style-name="P6" draw:layer="layout" svg:width="0.017cm" svg:height="0.017cm" svg:x="2.803cm" svg:y="24.065cm" svg:viewBox="0 0 18 18" draw:points="0,18 18,18 18,0 0,0">
          <text:p/>
        </draw:polygon>
        <draw:polygon draw:style-name="gr5" draw:text-style-name="P6" draw:layer="layout" svg:width="0.017cm" svg:height="0.017cm" svg:x="7.884cm" svg:y="24.065cm" svg:viewBox="0 0 18 18" draw:points="0,18 18,18 18,0 0,0">
          <text:p/>
        </draw:polygon>
        <draw:polygon draw:style-name="gr5" draw:text-style-name="P6" draw:layer="layout" svg:width="5.068cm" svg:height="0.017cm" svg:x="7.901cm" svg:y="24.065cm" svg:viewBox="0 0 5069 18" draw:points="0,18 5069,18 5069,0 0,0">
          <text:p/>
        </draw:polygon>
        <draw:polygon draw:style-name="gr5" draw:text-style-name="P6" draw:layer="layout" svg:width="0.017cm" svg:height="0.017cm" svg:x="12.969cm" svg:y="24.065cm" svg:viewBox="0 0 18 18" draw:points="0,18 18,18 18,0 0,0">
          <text:p/>
        </draw:polygon>
        <draw:polygon draw:style-name="gr5" draw:text-style-name="P6" draw:layer="layout" svg:width="0.018cm" svg:height="0.017cm" svg:x="18.055cm" svg:y="24.065cm" svg:viewBox="0 0 19 18" draw:points="0,18 19,18 19,0 0,0">
          <text:p/>
        </draw:polygon>
        <draw:polygon draw:style-name="gr5" draw:text-style-name="P6" draw:layer="layout" svg:width="0.017cm" svg:height="0.728cm" svg:x="2.803cm" svg:y="24.082cm" svg:viewBox="0 0 18 729" draw:points="0,729 18,729 18,0 0,0">
          <text:p/>
        </draw:polygon>
        <draw:polygon draw:style-name="gr5" draw:text-style-name="P6" draw:layer="layout" svg:width="0.017cm" svg:height="0.728cm" svg:x="7.884cm" svg:y="24.082cm" svg:viewBox="0 0 18 729" draw:points="0,729 18,729 18,0 0,0">
          <text:p/>
        </draw:polygon>
        <draw:polygon draw:style-name="gr5" draw:text-style-name="P6" draw:layer="layout" svg:width="0.017cm" svg:height="0.728cm" svg:x="12.969cm" svg:y="24.082cm" svg:viewBox="0 0 18 729" draw:points="0,729 18,729 18,0 0,0">
          <text:p/>
        </draw:polygon>
        <draw:polygon draw:style-name="gr5" draw:text-style-name="P6" draw:layer="layout" svg:width="0.018cm" svg:height="0.728cm" svg:x="18.055cm" svg:y="24.082cm" svg:viewBox="0 0 19 729" draw:points="0,729 19,729 19,0 0,0">
          <text:p/>
        </draw:polygon>
        <draw:frame draw:style-name="gr2" draw:text-style-name="P3" draw:layer="layout" svg:width="1.073cm" svg:height="0.471cm" svg:x="9.951cm" svg:y="24.091cm">
          <draw:text-box>
            <text:p text:style-name="P1"><text:span text:style-name="T3">Jogos </text:span></text:p>
          </draw:text-box>
        </draw:frame>
        <draw:polygon draw:style-name="gr5" draw:text-style-name="P6" draw:layer="layout" svg:width="0.017cm" svg:height="0.017cm" svg:x="2.803cm" svg:y="24.81cm" svg:viewBox="0 0 18 18" draw:points="0,18 18,18 18,0 0,0">
          <text:p/>
        </draw:polygon>
        <draw:polygon draw:style-name="gr5" draw:text-style-name="P6" draw:layer="layout" svg:width="0.017cm" svg:height="0.017cm" svg:x="7.884cm" svg:y="24.81cm" svg:viewBox="0 0 18 18" draw:points="0,18 18,18 18,0 0,0">
          <text:p/>
        </draw:polygon>
        <draw:polygon draw:style-name="gr5" draw:text-style-name="P6" draw:layer="layout" svg:width="5.068cm" svg:height="0.017cm" svg:x="7.901cm" svg:y="24.81cm" svg:viewBox="0 0 5069 18" draw:points="0,18 5069,18 5069,0 0,0">
          <text:p/>
        </draw:polygon>
        <draw:polygon draw:style-name="gr5" draw:text-style-name="P6" draw:layer="layout" svg:width="0.017cm" svg:height="0.017cm" svg:x="12.969cm" svg:y="24.81cm" svg:viewBox="0 0 18 18" draw:points="0,18 18,18 18,0 0,0">
          <text:p/>
        </draw:polygon>
        <draw:polygon draw:style-name="gr5" draw:text-style-name="P6" draw:layer="layout" svg:width="0.018cm" svg:height="0.017cm" svg:x="18.055cm" svg:y="24.81cm" svg:viewBox="0 0 19 18" draw:points="0,18 19,18 19,0 0,0">
          <text:p/>
        </draw:polygon>
        <draw:polygon draw:style-name="gr5" draw:text-style-name="P6" draw:layer="layout" svg:width="0.017cm" svg:height="0.733cm" svg:x="2.803cm" svg:y="24.827cm" svg:viewBox="0 0 18 734" draw:points="0,734 18,734 18,0 0,0">
          <text:p/>
        </draw:polygon>
        <draw:polygon draw:style-name="gr5" draw:text-style-name="P6" draw:layer="layout" svg:width="0.017cm" svg:height="0.017cm" svg:x="2.803cm" svg:y="25.56cm" svg:viewBox="0 0 18 18" draw:points="0,18 18,18 18,0 0,0">
          <text:p/>
        </draw:polygon>
        <draw:polygon draw:style-name="gr5" draw:text-style-name="P6" draw:layer="layout" svg:width="0.017cm" svg:height="0.017cm" svg:x="2.803cm" svg:y="25.56cm" svg:viewBox="0 0 18 18" draw:points="0,18 18,18 18,0 0,0">
          <text:p/>
        </draw:polygon>
        <draw:polygon draw:style-name="gr5" draw:text-style-name="P6" draw:layer="layout" svg:width="5.064cm" svg:height="0.017cm" svg:x="2.82cm" svg:y="25.56cm" svg:viewBox="0 0 5065 18" draw:points="0,18 5065,18 5065,0 0,0">
          <text:p/>
        </draw:polygon>
        <draw:polygon draw:style-name="gr5" draw:text-style-name="P6" draw:layer="layout" svg:width="0.017cm" svg:height="0.733cm" svg:x="7.884cm" svg:y="24.827cm" svg:viewBox="0 0 18 734" draw:points="0,734 18,734 18,0 0,0">
          <text:p/>
        </draw:polygon>
        <draw:polygon draw:style-name="gr5" draw:text-style-name="P6" draw:layer="layout" svg:width="0.017cm" svg:height="0.017cm" svg:x="7.884cm" svg:y="25.56cm" svg:viewBox="0 0 18 18" draw:points="0,18 18,18 18,0 0,0">
          <text:p/>
        </draw:polygon>
        <draw:polygon draw:style-name="gr5" draw:text-style-name="P6" draw:layer="layout" svg:width="5.068cm" svg:height="0.017cm" svg:x="7.901cm" svg:y="25.56cm" svg:viewBox="0 0 5069 18" draw:points="0,18 5069,18 5069,0 0,0">
          <text:p/>
        </draw:polygon>
        <draw:polygon draw:style-name="gr5" draw:text-style-name="P6" draw:layer="layout" svg:width="0.017cm" svg:height="0.733cm" svg:x="12.969cm" svg:y="24.827cm" svg:viewBox="0 0 18 734" draw:points="0,734 18,734 18,0 0,0">
          <text:p/>
        </draw:polygon>
        <draw:polygon draw:style-name="gr5" draw:text-style-name="P6" draw:layer="layout" svg:width="0.017cm" svg:height="0.017cm" svg:x="12.969cm" svg:y="25.56cm" svg:viewBox="0 0 18 18" draw:points="0,18 18,18 18,0 0,0">
          <text:p/>
        </draw:polygon>
        <draw:polygon draw:style-name="gr5" draw:text-style-name="P6" draw:layer="layout" svg:width="5.069cm" svg:height="0.017cm" svg:x="12.986cm" svg:y="25.56cm" svg:viewBox="0 0 5070 18" draw:points="0,18 5070,18 5070,0 0,0">
          <text:p/>
        </draw:polygon>
        <draw:polygon draw:style-name="gr5" draw:text-style-name="P6" draw:layer="layout" svg:width="0.018cm" svg:height="0.733cm" svg:x="18.055cm" svg:y="24.827cm" svg:viewBox="0 0 19 734" draw:points="0,734 19,734 19,0 0,0">
          <text:p/>
        </draw:polygon>
        <draw:polygon draw:style-name="gr5" draw:text-style-name="P6" draw:layer="layout" svg:width="0.018cm" svg:height="0.017cm" svg:x="18.055cm" svg:y="25.56cm" svg:viewBox="0 0 19 18" draw:points="0,18 19,18 19,0 0,0">
          <text:p/>
        </draw:polygon>
        <draw:polygon draw:style-name="gr5" draw:text-style-name="P6" draw:layer="layout" svg:width="0.018cm" svg:height="0.017cm" svg:x="18.055cm" svg:y="25.56cm" svg:viewBox="0 0 19 18" draw:points="0,18 19,18 19,0 0,0">
          <text:p/>
        </draw:polygon>
        <draw:frame draw:style-name="gr2" draw:text-style-name="P3" draw:layer="layout" svg:width="0.422cm" svg:height="0.471cm" svg:x="10.433cm" svg:y="24.84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2.212cm" svg:height="0.39cm" svg:x="3.002cm" svg:y="25.582cm">
          <draw:text-box>
            <text:p text:style-name="P1"><text:span text:style-name="T16">Fonte: a autora </text:span></text:p>
          </draw:text-box>
        </draw:frame>
        <draw:polygon draw:style-name="gr5" draw:text-style-name="P6" draw:layer="layout" svg:width="5.08cm" svg:height="0.025cm" svg:x="3.002cm" svg:y="26.563cm" svg:viewBox="0 0 5081 26" draw:points="0,26 5081,26 5081,0 0,0">
          <text:p/>
        </draw:polygon>
        <draw:frame draw:style-name="gr1" draw:text-style-name="P2" draw:layer="layout" svg:width="7.245cm" svg:height="0.454cm" svg:x="3.002cm" svg:y="26.299cm">
          <draw:text-box>
            <text:p text:style-name="P1"><text:span text:style-name="T1"><text:s text:c="59"/></text:span></text:p>
          </draw:text-box>
        </draw:frame>
        <draw:frame draw:style-name="gr6" draw:text-style-name="P7" draw:layer="layout" svg:width="0.228cm" svg:height="0.268cm" svg:x="3.002cm" svg:y="26.715cm">
          <draw:text-box>
            <text:p text:style-name="P1"><text:span text:style-name="T12">6</text:span></text:p>
          </draw:text-box>
        </draw:frame>
        <draw:frame draw:style-name="gr7" draw:text-style-name="P8" draw:layer="layout" svg:width="16.825cm" svg:height="0.412cm" svg:x="3.117cm" svg:y="26.779cm">
          <draw:text-box>
            <text:p text:style-name="P1"><text:span text:style-name="T13"><text:s/></text:span><text:span text:style-name="T13">Mais exemplos de jogos utilizados pela professora estão presentes na entrevista em apêndice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71cm" svg:height="0.471cm" svg:x="4.251cm" svg:y="3.01cm">
          <draw:text-box>
            <text:p text:style-name="P1"><text:span text:style-name="T3">Dessa <text:s/>forma <text:s/>é <text:s/>possível <text:s/>perceber <text:s/>a <text:s/>importância <text:s/>da <text:s/>aula <text:s/>ser <text:s/>pensada <text:s/>para <text:s/>alunos </text:span></text:p>
          </draw:text-box>
        </draw:frame>
        <draw:frame draw:style-name="gr2" draw:text-style-name="P3" draw:layer="layout" svg:width="15.555cm" svg:height="0.471cm" svg:x="3.002cm" svg:y="3.738cm">
          <draw:text-box>
            <text:p text:style-name="P1"><text:span text:style-name="T3">surdos e também para os alunos ouvintes, havendo grande aprendizado através das relações </text:span></text:p>
          </draw:text-box>
        </draw:frame>
        <draw:frame draw:style-name="gr2" draw:text-style-name="P3" draw:layer="layout" svg:width="16.012cm" svg:height="0.471cm" svg:x="3.002cm" svg:y="4.471cm">
          <draw:text-box>
            <text:p text:style-name="P1"><text:span text:style-name="T3">presentes <text:s/>na <text:s/>dinâmica <text:s/>da <text:s/>sala <text:s/>de <text:s/>aula, <text:s/>e <text:s/>também, <text:s/>através <text:s/>de <text:s/>recursos <text:s/>pedagógicos <text:s/>que </text:span></text:p>
          </draw:text-box>
        </draw:frame>
        <draw:frame draw:style-name="gr2" draw:text-style-name="P3" draw:layer="layout" svg:width="6.28cm" svg:height="0.471cm" svg:x="3.002cm" svg:y="5.199cm">
          <draw:text-box>
            <text:p text:style-name="P1"><text:span text:style-name="T3">fogem da abordagem tradicionalista. </text:span></text:p>
          </draw:text-box>
        </draw:frame>
        <draw:frame draw:style-name="gr8" draw:text-style-name="P9" draw:layer="layout" svg:width="0.456cm" svg:height="0.505cm" svg:x="3.002cm" svg:y="6.295cm">
          <draw:text-box>
            <text:p text:style-name="P1"><text:span text:style-name="T23"><text:s/></text:span></text:p>
          </draw:text-box>
        </draw:frame>
        <draw:frame draw:style-name="gr8" draw:text-style-name="P9" draw:layer="layout" svg:width="0.456cm" svg:height="0.505cm" svg:x="4.598cm" svg:y="6.295cm">
          <draw:text-box>
            <text:p text:style-name="P1"><text:span text:style-name="T23"><text:s/></text:span></text:p>
          </draw:text-box>
        </draw:frame>
        <draw:frame draw:style-name="gr8" draw:text-style-name="P9" draw:layer="layout" svg:width="7.978cm" svg:height="0.505cm" svg:x="3.637cm" svg:y="7.251cm">
          <draw:text-box>
            <text:p text:style-name="P1"><text:span text:style-name="T20">Relação professor e intérprete de Libras </text:span></text:p>
          </draw:text-box>
        </draw:frame>
        <draw:frame draw:style-name="gr2" draw:text-style-name="P3" draw:layer="layout" svg:width="0.422cm" svg:height="0.471cm" svg:x="8.045cm" svg:y="7.8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876cm" svg:height="0.471cm" svg:x="5.504cm" svg:y="8.577cm">
          <draw:text-box>
            <text:p text:style-name="P1"><text:span text:style-name="T3">Após a leitura e análise das duas entrevistas realizadas, alguns pontos sobre </text:span></text:p>
          </draw:text-box>
        </draw:frame>
        <draw:frame draw:style-name="gr2" draw:text-style-name="P3" draw:layer="layout" svg:width="15.547cm" svg:height="0.471cm" svg:x="3.002cm" svg:y="9.31cm">
          <draw:text-box>
            <text:p text:style-name="P1"><text:span text:style-name="T3">a <text:s/>participação <text:s/>e <text:s/>presença <text:s/>do <text:s/>intérprete <text:s/>puderam <text:s/>ser <text:s/>percebidos. <text:s/>Na <text:s/>entrevista <text:s/>com <text:s/>a </text:span></text:p>
          </draw:text-box>
        </draw:frame>
        <draw:frame draw:style-name="gr2" draw:text-style-name="P3" draw:layer="layout" svg:width="15.365cm" svg:height="0.471cm" svg:x="3.002cm" svg:y="10.039cm">
          <draw:text-box>
            <text:p text:style-name="P1"><text:span text:style-name="T3">professora Tereza são relatados vários pontos sobre a importância do intérprete em sala de </text:span></text:p>
          </draw:text-box>
        </draw:frame>
        <draw:frame draw:style-name="gr2" draw:text-style-name="P3" draw:layer="layout" svg:width="9.523cm" svg:height="0.471cm" svg:x="3.002cm" svg:y="10.771cm">
          <draw:text-box>
            <text:p text:style-name="P1"><text:span text:style-name="T3">aula. Alguns deles foram selecionados e aqui expostos. <text:s/></text:span></text:p>
          </draw:text-box>
        </draw:frame>
        <draw:frame draw:style-name="gr2" draw:text-style-name="P3" draw:layer="layout" svg:width="0.422cm" svg:height="0.471cm" svg:x="5.504cm" svg:y="11.499cm">
          <draw:text-box>
            <text:p text:style-name="P1"><text:span text:style-name="T3">O </text:span></text:p>
          </draw:text-box>
        </draw:frame>
        <draw:frame draw:style-name="gr2" draw:text-style-name="P3" draw:layer="layout" svg:width="1.564cm" svg:height="0.471cm" svg:x="6.079cm" svg:y="11.499cm">
          <draw:text-box>
            <text:p text:style-name="P1"><text:span text:style-name="T3">primeiro </text:span></text:p>
          </draw:text-box>
        </draw:frame>
        <draw:frame draw:style-name="gr2" draw:text-style-name="P3" draw:layer="layout" svg:width="0.976cm" svg:height="0.471cm" svg:x="7.806cm" svg:y="11.499cm">
          <draw:text-box>
            <text:p text:style-name="P1"><text:span text:style-name="T3">deles </text:span></text:p>
          </draw:text-box>
        </draw:frame>
        <draw:frame draw:style-name="gr2" draw:text-style-name="P3" draw:layer="layout" svg:width="0.422cm" svg:height="0.471cm" svg:x="8.948cm" svg:y="11.499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9.409cm" svg:y="11.499cm">
          <draw:text-box>
            <text:p text:style-name="P1"><text:span text:style-name="T3">o </text:span></text:p>
          </draw:text-box>
        </draw:frame>
        <draw:frame draw:style-name="gr2" draw:text-style-name="P3" draw:layer="layout" svg:width="0.976cm" svg:height="0.471cm" svg:x="9.895cm" svg:y="11.499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0.531cm" svg:height="0.471cm" svg:x="11.033cm" svg:y="11.49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22cm" svg:height="0.471cm" svg:x="11.727cm" svg:y="11.499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0.531cm" svg:height="0.471cm" svg:x="12.916cm" svg:y="11.49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25cm" svg:height="0.471cm" svg:x="13.613cm" svg:y="11.499cm">
          <draw:text-box>
            <text:p text:style-name="P1"><text:span text:style-name="T3">intérprete </text:span></text:p>
          </draw:text-box>
        </draw:frame>
        <draw:frame draw:style-name="gr2" draw:text-style-name="P3" draw:layer="layout" svg:width="0.506cm" svg:height="0.471cm" svg:x="15.504cm" svg:y="11.499cm">
          <draw:text-box>
            <text:p text:style-name="P1"><text:span text:style-name="T3">na </text:span></text:p>
          </draw:text-box>
        </draw:frame>
        <draw:frame draw:style-name="gr2" draw:text-style-name="P3" draw:layer="layout" svg:width="1.954cm" svg:height="0.471cm" svg:x="16.173cm" svg:y="11.499cm">
          <draw:text-box>
            <text:p text:style-name="P1"><text:span text:style-name="T3">preparação </text:span></text:p>
          </draw:text-box>
        </draw:frame>
        <draw:frame draw:style-name="gr2" draw:text-style-name="P3" draw:layer="layout" svg:width="0.422cm" svg:height="0.471cm" svg:x="18.304cm" svg:y="11.499cm">
          <draw:text-box>
            <text:p text:style-name="P1"><text:span text:style-name="T3">e </text:span></text:p>
          </draw:text-box>
        </draw:frame>
        <draw:frame draw:style-name="gr2" draw:text-style-name="P3" draw:layer="layout" svg:width="16.148cm" svg:height="0.471cm" svg:x="3.002cm" svg:y="12.231cm">
          <draw:text-box>
            <text:p text:style-name="P1"><text:span text:style-name="T3">planejamento <text:s/>das <text:s/>aulas <text:s/>que <text:s/>serão <text:s/>ministradas <text:s/>para <text:s/>os <text:s/>alunos <text:s/>surdos. <text:s/>Tereza <text:s/>cita <text:s/>que <text:s/>se </text:span></text:p>
          </draw:text-box>
        </draw:frame>
        <draw:frame draw:style-name="gr2" draw:text-style-name="P3" draw:layer="layout" svg:width="15.479cm" svg:height="0.471cm" svg:x="3.002cm" svg:y="12.96cm">
          <draw:text-box>
            <text:p text:style-name="P1"><text:span text:style-name="T3">durante o planejamento das atividades que serão trabalhadas com os alunos, o intérprete de </text:span></text:p>
          </draw:text-box>
        </draw:frame>
        <draw:frame draw:style-name="gr2" draw:text-style-name="P3" draw:layer="layout" svg:width="16.131cm" svg:height="0.471cm" svg:x="3.002cm" svg:y="13.692cm">
          <draw:text-box>
            <text:p text:style-name="P1"><text:span text:style-name="T3">Libras <text:s/>estando <text:s/>presente, <text:s/>colabora <text:s/>para <text:s/>o <text:s/>pensar <text:s/>pedagógico, <text:s/>pois <text:s/>a <text:s/>professora <text:s/>de <text:s/>inglês </text:span></text:p>
          </draw:text-box>
        </draw:frame>
        <draw:frame draw:style-name="gr2" draw:text-style-name="P3" draw:layer="layout" svg:width="16.144cm" svg:height="0.471cm" svg:x="3.002cm" svg:y="14.42cm">
          <draw:text-box>
            <text:p text:style-name="P1"><text:span text:style-name="T3">possui <text:s/>os <text:s/>conhecimentos <text:s/>sobre <text:s/>a <text:s/>língua <text:s/>e <text:s/>o <text:s/>intérprete <text:s/>conhece <text:s/>as <text:s/>demandas <text:s/>dos <text:s/>alunos </text:span></text:p>
          </draw:text-box>
        </draw:frame>
        <draw:frame draw:style-name="gr2" draw:text-style-name="P3" draw:layer="layout" svg:width="16.017cm" svg:height="0.471cm" svg:x="3.002cm" svg:y="15.153cm">
          <draw:text-box>
            <text:p text:style-name="P1"><text:span text:style-name="T3">surdos, <text:s/>havendo <text:s/>dessa <text:s/>forma <text:s/>a <text:s/>possibilidade <text:s/>de <text:s/>trocar <text:s/>informações, <text:s/>negociar <text:s/>estratégias </text:span></text:p>
          </draw:text-box>
        </draw:frame>
        <draw:frame draw:style-name="gr2" draw:text-style-name="P3" draw:layer="layout" svg:width="15.598cm" svg:height="0.471cm" svg:x="3.002cm" svg:y="15.881cm">
          <draw:text-box>
            <text:p text:style-name="P1"><text:span text:style-name="T3">culminando <text:s/>em <text:s/>uma <text:s/>aula <text:s/>elaborada <text:s/>considerando <text:s/>as <text:s/>necessidades <text:s/>de <text:s/>alunos <text:s/>surdos <text:s/>e </text:span></text:p>
          </draw:text-box>
        </draw:frame>
        <draw:frame draw:style-name="gr2" draw:text-style-name="P3" draw:layer="layout" svg:width="1.649cm" svg:height="0.471cm" svg:x="3.002cm" svg:y="16.614cm">
          <draw:text-box>
            <text:p text:style-name="P1"><text:span text:style-name="T3">ouvintes. </text:span></text:p>
          </draw:text-box>
        </draw:frame>
        <draw:frame draw:style-name="gr2" draw:text-style-name="P3" draw:layer="layout" svg:width="12.981cm" svg:height="0.471cm" svg:x="5.504cm" svg:y="17.342cm">
          <draw:text-box>
            <text:p text:style-name="P1"><text:span text:style-name="T3">Caminhando <text:s/>ao <text:s/>encontro <text:s/>da <text:s/>opinião <text:s/>da <text:s/>professora <text:s/>participante, <text:s/>autores </text:span></text:p>
          </draw:text-box>
        </draw:frame>
        <draw:frame draw:style-name="gr2" draw:text-style-name="P3" draw:layer="layout" svg:width="15.17cm" svg:height="0.471cm" svg:x="3.002cm" svg:y="18.074cm">
          <draw:text-box>
            <text:p text:style-name="P1"><text:span text:style-name="T3">como Guarinello et al. (2008) relatam que: “outro papel exercido pelo intérprete que atua </text:span></text:p>
          </draw:text-box>
        </draw:frame>
        <draw:frame draw:style-name="gr2" draw:text-style-name="P3" draw:layer="layout" svg:width="15.187cm" svg:height="0.471cm" svg:x="3.002cm" svg:y="18.802cm">
          <draw:text-box>
            <text:p text:style-name="P1"><text:span text:style-name="T3">em sala de aula é participar do planejamento das aulas e integração com o professor, para </text:span></text:p>
          </draw:text-box>
        </draw:frame>
        <draw:frame draw:style-name="gr2" draw:text-style-name="P3" draw:layer="layout" svg:width="13.964cm" svg:height="0.471cm" svg:x="3.002cm" svg:y="19.535cm">
          <draw:text-box>
            <text:p text:style-name="P1"><text:span text:style-name="T3">que o conteúdo seja ministrado da melhor forma possível para os surdos” (Pg. 04) </text:span></text:p>
          </draw:text-box>
        </draw:frame>
        <draw:frame draw:style-name="gr2" draw:text-style-name="P3" draw:layer="layout" svg:width="12.71cm" svg:height="0.471cm" svg:x="5.504cm" svg:y="20.263cm">
          <draw:text-box>
            <text:p text:style-name="P1"><text:span text:style-name="T3">A presença do intérprete de Língua Brasileira de Sinais também é de suma </text:span></text:p>
          </draw:text-box>
        </draw:frame>
        <draw:frame draw:style-name="gr2" draw:text-style-name="P3" draw:layer="layout" svg:width="16.139cm" svg:height="0.471cm" svg:x="3.002cm" svg:y="20.995cm">
          <draw:text-box>
            <text:p text:style-name="P1"><text:span text:style-name="T3">importância <text:s/>para <text:s/>traduzir <text:s/>conteúdos <text:s/>falados <text:s/>em <text:s/>Língua <text:s/>Portuguesa <text:s/>e <text:s/>em <text:s/>Língua <text:s/>Inglesa </text:span></text:p>
          </draw:text-box>
        </draw:frame>
        <draw:frame draw:style-name="gr2" draw:text-style-name="P3" draw:layer="layout" svg:width="15.242cm" svg:height="0.471cm" svg:x="3.002cm" svg:y="21.724cm">
          <draw:text-box>
            <text:p text:style-name="P1"><text:span text:style-name="T3">para Libras. A fim de facilitar a aprendizagem dos alunos surdos o conteúdo é passado da </text:span></text:p>
          </draw:text-box>
        </draw:frame>
        <draw:frame draw:style-name="gr2" draw:text-style-name="P3" draw:layer="layout" svg:width="1.306cm" svg:height="0.471cm" svg:x="3.002cm" svg:y="22.457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13.892cm" svg:height="0.471cm" svg:x="4.441cm" svg:y="22.457cm">
          <draw:text-box>
            <text:p text:style-name="P1"><text:span text:style-name="T3">Inglesa <text:s/>diretamente <text:s/>para <text:s/>a <text:s/>Língua <text:s/>Brasileira <text:s/>de <text:s/>Sinais <text:s/>e <text:s/>vice-versa, <text:s/>quando </text:span></text:p>
          </draw:text-box>
        </draw:frame>
        <draw:frame draw:style-name="gr2" draw:text-style-name="P3" draw:layer="layout" svg:width="15.547cm" svg:height="0.471cm" svg:x="3.002cm" svg:y="23.185cm">
          <draw:text-box>
            <text:p text:style-name="P1"><text:span text:style-name="T3">necessário, <text:s/>visando <text:s/>à <text:s/>compreensão <text:s/>dos <text:s/>conteúdos <text:s/>da <text:s/>disciplina <text:s/>de <text:s/>língua <text:s/>inglesa <text:s/>em </text:span></text:p>
          </draw:text-box>
        </draw:frame>
        <draw:frame draw:style-name="gr2" draw:text-style-name="P3" draw:layer="layout" svg:width="15.458cm" svg:height="0.471cm" svg:x="3.002cm" svg:y="23.917cm">
          <draw:text-box>
            <text:p text:style-name="P1"><text:span text:style-name="T3">Libras. Outro papel fundamental tratado pela professora é a importância da mediação entre </text:span></text:p>
          </draw:text-box>
        </draw:frame>
        <draw:frame draw:style-name="gr2" draw:text-style-name="P3" draw:layer="layout" svg:width="16.169cm" svg:height="0.471cm" svg:x="3.002cm" svg:y="24.645cm">
          <draw:text-box>
            <text:p text:style-name="P1"><text:span text:style-name="T3">a <text:s/>professora <text:s/>regente <text:s/>da <text:s/>sala <text:s/>e <text:s/>os <text:s/>alunos, <text:s/>realizada <text:s/>pelo <text:s/>intérprete. <text:s/>Ela <text:s/>destaca <text:s/>que <text:s/>esse </text:span></text:p>
          </draw:text-box>
        </draw:frame>
        <draw:frame draw:style-name="gr2" draw:text-style-name="P3" draw:layer="layout" svg:width="15.339cm" svg:height="0.471cm" svg:x="3.002cm" svg:y="25.378cm">
          <draw:text-box>
            <text:p text:style-name="P1"><text:span text:style-name="T3">aspecto vai muito além da simples interpretação, já que percebe a necessidade de levar até </text:span></text:p>
          </draw:text-box>
        </draw:frame>
        <draw:frame draw:style-name="gr2" draw:text-style-name="P3" draw:layer="layout" svg:width="15.674cm" svg:height="0.471cm" svg:x="3.002cm" svg:y="26.106cm">
          <draw:text-box>
            <text:p text:style-name="P1"><text:span text:style-name="T3">a professora regente as necessidades e dúvidas dos alunos a respeito do conteúdo abordado. 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14cm" svg:height="0.471cm" svg:x="5.504cm" svg:y="3.01cm">
          <draw:text-box>
            <text:p text:style-name="P1"><text:span text:style-name="T3">Como <text:s/>pode <text:s/>ser <text:s/>visto <text:s/>no <text:s/>trecho <text:s/>a <text:s/>seguir, <text:s/>relatado <text:s/>por <text:s/>Tereza: <text:s/>“A <text:s/>gente </text:span></text:p>
          </draw:text-box>
        </draw:frame>
        <draw:frame draw:style-name="gr2" draw:text-style-name="P3" draw:layer="layout" svg:width="14.95cm" svg:height="0.471cm" svg:x="3.002cm" svg:y="3.738cm">
          <draw:text-box>
            <text:p text:style-name="P1"><text:span text:style-name="T3">constrói tudo. A gente senta com o interprete, a gente discute, “para essa semana vamos </text:span></text:p>
          </draw:text-box>
        </draw:frame>
        <draw:frame draw:style-name="gr2" draw:text-style-name="P3" draw:layer="layout" svg:width="15.039cm" svg:height="0.471cm" svg:x="3.002cm" svg:y="4.471cm">
          <draw:text-box>
            <text:p text:style-name="P1"><text:span text:style-name="T3">fazer isso...” a gente conversa sobre os aspectos em sala de aula para saber o que a gente </text:span></text:p>
          </draw:text-box>
        </draw:frame>
        <draw:frame draw:style-name="gr2" draw:text-style-name="P3" draw:layer="layout" svg:width="3.973cm" svg:height="0.471cm" svg:x="3.002cm" svg:y="5.199cm">
          <draw:text-box>
            <text:p text:style-name="P1"><text:span text:style-name="T3">pode construir juntos”. </text:span></text:p>
          </draw:text-box>
        </draw:frame>
        <draw:frame draw:style-name="gr2" draw:text-style-name="P3" draw:layer="layout" svg:width="0.624cm" svg:height="0.471cm" svg:x="5.504cm" svg:y="5.931cm">
          <draw:text-box>
            <text:p text:style-name="P1"><text:span text:style-name="T3">Ao </text:span></text:p>
          </draw:text-box>
        </draw:frame>
        <draw:frame draw:style-name="gr2" draw:text-style-name="P3" draw:layer="layout" svg:width="1.42cm" svg:height="0.471cm" svg:x="6.304cm" svg:y="5.931cm">
          <draw:text-box>
            <text:p text:style-name="P1"><text:span text:style-name="T3">analisar </text:span></text:p>
          </draw:text-box>
        </draw:frame>
        <draw:frame draw:style-name="gr2" draw:text-style-name="P3" draw:layer="layout" svg:width="0.422cm" svg:height="0.471cm" svg:x="7.899cm" svg:y="5.931cm">
          <draw:text-box>
            <text:p text:style-name="P1"><text:span text:style-name="T3">a </text:span></text:p>
          </draw:text-box>
        </draw:frame>
        <draw:frame draw:style-name="gr2" draw:text-style-name="P3" draw:layer="layout" svg:width="1.492cm" svg:height="0.471cm" svg:x="8.368cm" svg:y="5.931cm">
          <draw:text-box>
            <text:p text:style-name="P1"><text:span text:style-name="T3">segunda </text:span></text:p>
          </draw:text-box>
        </draw:frame>
        <draw:frame draw:style-name="gr2" draw:text-style-name="P3" draw:layer="layout" svg:width="1.856cm" svg:height="0.471cm" svg:x="10.039cm" svg:y="5.931cm">
          <draw:text-box>
            <text:p text:style-name="P1"><text:span text:style-name="T3">entrevista, </text:span></text:p>
          </draw:text-box>
        </draw:frame>
        <draw:frame draw:style-name="gr2" draw:text-style-name="P3" draw:layer="layout" svg:width="0.422cm" svg:height="0.471cm" svg:x="12.07cm" svg:y="5.931cm">
          <draw:text-box>
            <text:p text:style-name="P1"><text:span text:style-name="T3">a </text:span></text:p>
          </draw:text-box>
        </draw:frame>
        <draw:frame draw:style-name="gr2" draw:text-style-name="P3" draw:layer="layout" svg:width="0.506cm" svg:height="0.471cm" svg:x="12.54cm" svg:y="5.93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65cm" svg:height="0.471cm" svg:x="13.221cm" svg:y="5.931cm">
          <draw:text-box>
            <text:p text:style-name="P1"><text:span text:style-name="T3">professora </text:span></text:p>
          </draw:text-box>
        </draw:frame>
        <draw:frame draw:style-name="gr2" draw:text-style-name="P3" draw:layer="layout" svg:width="0.916cm" svg:height="0.471cm" svg:x="15.265cm" svg:y="5.931cm">
          <draw:text-box>
            <text:p text:style-name="P1"><text:span text:style-name="T3">Ana, </text:span></text:p>
          </draw:text-box>
        </draw:frame>
        <draw:frame draw:style-name="gr2" draw:text-style-name="P3" draw:layer="layout" svg:width="0.599cm" svg:height="0.471cm" svg:x="16.357cm" svg:y="5.931cm">
          <draw:text-box>
            <text:p text:style-name="P1"><text:span text:style-name="T3">ela </text:span></text:p>
          </draw:text-box>
        </draw:frame>
        <draw:frame draw:style-name="gr2" draw:text-style-name="P3" draw:layer="layout" svg:width="1.471cm" svg:height="0.471cm" svg:x="17.131cm" svg:y="5.931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5.318cm" svg:height="0.471cm" svg:x="3.002cm" svg:y="6.659cm">
          <draw:text-box>
            <text:p text:style-name="P1"><text:span text:style-name="T3">especifica a importância da presença do intérprete durante a elaboração e planejamento da </text:span></text:p>
          </draw:text-box>
        </draw:frame>
        <draw:frame draw:style-name="gr2" draw:text-style-name="P3" draw:layer="layout" svg:width="15.39cm" svg:height="0.471cm" svg:x="3.002cm" svg:y="7.392cm">
          <draw:text-box>
            <text:p text:style-name="P1"><text:span text:style-name="T3">aula. Ela relata que com a ajuda do intérprete é possível pensar as estratégias com base em </text:span></text:p>
          </draw:text-box>
        </draw:frame>
        <draw:frame draw:style-name="gr2" draw:text-style-name="P3" draw:layer="layout" svg:width="12.956cm" svg:height="0.471cm" svg:x="3.002cm" svg:y="8.12cm">
          <draw:text-box>
            <text:p text:style-name="P1"><text:span text:style-name="T3">um olhar de quem estava mais próximo das necessidades dos alunos surdos. </text:span></text:p>
          </draw:text-box>
        </draw:frame>
        <draw:frame draw:style-name="gr2" draw:text-style-name="P3" draw:layer="layout" svg:width="12.808cm" svg:height="0.471cm" svg:x="5.504cm" svg:y="8.853cm">
          <draw:text-box>
            <text:p text:style-name="P1"><text:span text:style-name="T3">Como pode ser visto nesse trecho, em que a mesma relata a importância do </text:span></text:p>
          </draw:text-box>
        </draw:frame>
        <draw:frame draw:style-name="gr2" draw:text-style-name="P3" draw:layer="layout" svg:width="4.561cm" svg:height="0.471cm" svg:x="3.002cm" svg:y="9.581cm">
          <draw:text-box>
            <text:p text:style-name="P1"><text:span text:style-name="T3">da presença do intérprete: <text:s/></text:span></text:p>
          </draw:text-box>
        </draw:frame>
        <draw:frame draw:style-name="gr2" draw:text-style-name="P3" draw:layer="layout" svg:width="0.422cm" svg:height="0.471cm" svg:x="5.504cm" svg:y="10.314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3.728cm" svg:height="0.39cm" svg:x="7.004cm" svg:y="11.038cm">
          <draw:text-box>
            <text:p text:style-name="P1"><text:span text:style-name="T16">“</text:span><text:span text:style-name="T16">O meu suporte foi o João</text:span></text:p>
          </draw:text-box>
        </draw:frame>
        <draw:frame draw:style-name="gr6" draw:text-style-name="P7" draw:layer="layout" svg:width="0.228cm" svg:height="0.255cm" svg:x="10.776cm" svg:y="10.987cm">
          <draw:text-box>
            <text:p text:style-name="P1"><text:span text:style-name="T25">7</text:span></text:p>
          </draw:text-box>
        </draw:frame>
        <draw:frame draw:style-name="gr7" draw:text-style-name="P8" draw:layer="layout" svg:width="1.632cm" svg:height="0.39cm" svg:x="10.891cm" svg:y="11.038cm">
          <draw:text-box>
            <text:p text:style-name="P1"><text:span text:style-name="T16"><text:s/></text:span><text:span text:style-name="T16">[...] A Laís</text:span></text:p>
          </draw:text-box>
        </draw:frame>
        <draw:frame draw:style-name="gr6" draw:text-style-name="P7" draw:layer="layout" svg:width="0.228cm" svg:height="0.255cm" svg:x="12.554cm" svg:y="10.987cm">
          <draw:text-box>
            <text:p text:style-name="P1"><text:span text:style-name="T25">8</text:span></text:p>
          </draw:text-box>
        </draw:frame>
        <draw:frame draw:style-name="gr7" draw:text-style-name="P8" draw:layer="layout" svg:width="5.844cm" svg:height="0.39cm" svg:x="12.669cm" svg:y="11.038cm">
          <draw:text-box>
            <text:p text:style-name="P1"><text:span text:style-name="T16"><text:s/></text:span><text:span text:style-name="T16">ás vezes ia na aula também para suporte </text:span></text:p>
          </draw:text-box>
        </draw:frame>
        <draw:frame draw:style-name="gr7" draw:text-style-name="P8" draw:layer="layout" svg:width="0.35cm" svg:height="0.39cm" svg:x="7.004cm" svg:y="11.445cm">
          <draw:text-box>
            <text:p text:style-name="P1"><text:span text:style-name="T16">e </text:span></text:p>
          </draw:text-box>
        </draw:frame>
        <draw:frame draw:style-name="gr7" draw:text-style-name="P8" draw:layer="layout" svg:width="0.523cm" svg:height="0.39cm" svg:x="7.372cm" svg:y="11.445cm">
          <draw:text-box>
            <text:p text:style-name="P1"><text:span text:style-name="T16">era </text:span></text:p>
          </draw:text-box>
        </draw:frame>
        <draw:frame draw:style-name="gr7" draw:text-style-name="P8" draw:layer="layout" svg:width="1.755cm" svg:height="0.39cm" svg:x="8.014cm" svg:y="11.445cm">
          <draw:text-box>
            <text:p text:style-name="P1"><text:span text:style-name="T16">interessante </text:span></text:p>
          </draw:text-box>
        </draw:frame>
        <draw:frame draw:style-name="gr7" draw:text-style-name="P8" draw:layer="layout" svg:width="0.603cm" svg:height="0.39cm" svg:x="9.888cm" svg:y="11.445cm">
          <draw:text-box>
            <text:p text:style-name="P1"><text:span text:style-name="T16">que </text:span></text:p>
          </draw:text-box>
        </draw:frame>
        <draw:frame draw:style-name="gr7" draw:text-style-name="P8" draw:layer="layout" svg:width="0.878cm" svg:height="0.39cm" svg:x="10.607cm" svg:y="11.445cm">
          <draw:text-box>
            <text:p text:style-name="P1"><text:span text:style-name="T16">como </text:span></text:p>
          </draw:text-box>
        </draw:frame>
        <draw:frame draw:style-name="gr7" draw:text-style-name="P8" draw:layer="layout" svg:width="0.502cm" svg:height="0.39cm" svg:x="11.609cm" svg:y="11.445cm">
          <draw:text-box>
            <text:p text:style-name="P1"><text:span text:style-name="T16">ela </text:span></text:p>
          </draw:text-box>
        </draw:frame>
        <draw:frame draw:style-name="gr7" draw:text-style-name="P8" draw:layer="layout" svg:width="0.523cm" svg:height="0.39cm" svg:x="12.231cm" svg:y="11.445cm">
          <draw:text-box>
            <text:p text:style-name="P1"><text:span text:style-name="T16">era </text:span></text:p>
          </draw:text-box>
        </draw:frame>
        <draw:frame draw:style-name="gr7" draw:text-style-name="P8" draw:layer="layout" svg:width="0.544cm" svg:height="0.39cm" svg:x="12.873cm" svg:y="11.445cm">
          <draw:text-box>
            <text:p text:style-name="P1"><text:span text:style-name="T16">um </text:span></text:p>
          </draw:text-box>
        </draw:frame>
        <draw:frame draw:style-name="gr7" draw:text-style-name="P8" draw:layer="layout" svg:width="1.386cm" svg:height="0.39cm" svg:x="13.533cm" svg:y="11.445cm">
          <draw:text-box>
            <text:p text:style-name="P1"><text:span text:style-name="T16">elemento </text:span></text:p>
          </draw:text-box>
        </draw:frame>
        <draw:frame draw:style-name="gr7" draw:text-style-name="P8" draw:layer="layout" svg:width="1.192cm" svg:height="0.39cm" svg:x="15.035cm" svg:y="11.445cm">
          <draw:text-box>
            <text:p text:style-name="P1"><text:span text:style-name="T16">exterior </text:span></text:p>
          </draw:text-box>
        </draw:frame>
        <draw:frame draw:style-name="gr7" draw:text-style-name="P8" draw:layer="layout" svg:width="0.502cm" svg:height="0.39cm" svg:x="16.359cm" svg:y="11.445cm">
          <draw:text-box>
            <text:p text:style-name="P1"><text:span text:style-name="T16">ela </text:span></text:p>
          </draw:text-box>
        </draw:frame>
        <draw:frame draw:style-name="gr7" draw:text-style-name="P8" draw:layer="layout" svg:width="1.251cm" svg:height="0.39cm" svg:x="16.981cm" svg:y="11.445cm">
          <draw:text-box>
            <text:p text:style-name="P1"><text:span text:style-name="T16">chegava </text:span></text:p>
          </draw:text-box>
        </draw:frame>
        <draw:frame draw:style-name="gr7" draw:text-style-name="P8" draw:layer="layout" svg:width="0.35cm" svg:height="0.39cm" svg:x="18.344cm" svg:y="11.445cm">
          <draw:text-box>
            <text:p text:style-name="P1"><text:span text:style-name="T16">e </text:span></text:p>
          </draw:text-box>
        </draw:frame>
        <draw:frame draw:style-name="gr7" draw:text-style-name="P8" draw:layer="layout" svg:width="11.593cm" svg:height="0.39cm" svg:x="7.004cm" svg:y="11.851cm">
          <draw:text-box>
            <text:p text:style-name="P1"><text:span text:style-name="T16">perguntava “O que vocês estão vendo?"” E eles tinham que explicar para ela e eu </text:span></text:p>
          </draw:text-box>
        </draw:frame>
        <draw:frame draw:style-name="gr7" draw:text-style-name="P8" draw:layer="layout" svg:width="11.411cm" svg:height="0.39cm" svg:x="7.004cm" svg:y="12.257cm">
          <draw:text-box>
            <text:p text:style-name="P1"><text:span text:style-name="T16">já via como estava a evolução deles. Mas foi mais isso que eu tive de suporte da </text:span></text:p>
          </draw:text-box>
        </draw:frame>
        <draw:frame draw:style-name="gr7" draw:text-style-name="P8" draw:layer="layout" svg:width="11.601cm" svg:height="0.39cm" svg:x="7.004cm" svg:y="12.66cm">
          <draw:text-box>
            <text:p text:style-name="P1"><text:span text:style-name="T16">escola foram os dois. O João em todas as aulas e a <text:s/>Laís esporadicamente” (Ana). </text:span></text:p>
          </draw:text-box>
        </draw:frame>
        <draw:frame draw:style-name="gr2" draw:text-style-name="P3" draw:layer="layout" svg:width="0.422cm" svg:height="0.471cm" svg:x="5.504cm" svg:y="13.0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969cm" svg:height="0.471cm" svg:x="5.504cm" svg:y="13.556cm">
          <draw:text-box>
            <text:p text:style-name="P1"><text:span text:style-name="T3">Um último aspecto importante citado pela professora Ana, foi a presença do </text:span></text:p>
          </draw:text-box>
        </draw:frame>
        <draw:frame draw:style-name="gr2" draw:text-style-name="P3" draw:layer="layout" svg:width="15.936cm" svg:height="0.471cm" svg:x="3.002cm" svg:y="14.289cm">
          <draw:text-box>
            <text:p text:style-name="P1"><text:span text:style-name="T3">intérprete <text:s/>durante <text:s/>a <text:s/>escolha <text:s/>de <text:s/>materiais, <text:s/>livros <text:s/>e <text:s/>vídeos <text:s/>para <text:s/>trabalhar <text:s/>com <text:s/>os <text:s/>alunos </text:span></text:p>
          </draw:text-box>
        </draw:frame>
        <draw:frame draw:style-name="gr2" draw:text-style-name="P3" draw:layer="layout" svg:width="15.881cm" svg:height="0.471cm" svg:x="3.002cm" svg:y="15.017cm">
          <draw:text-box>
            <text:p text:style-name="P1"><text:span text:style-name="T3">surdos <text:s/>durante <text:s/>as <text:s/>aulas. <text:s/>Ana <text:s/>cita <text:s/>que <text:s/>a <text:s/>presença <text:s/>do <text:s/>intérprete <text:s/>foi <text:s/>fundamental <text:s/>para <text:s/>a </text:span></text:p>
          </draw:text-box>
        </draw:frame>
        <draw:frame draw:style-name="gr2" draw:text-style-name="P3" draw:layer="layout" svg:width="15.242cm" svg:height="0.471cm" svg:x="3.002cm" svg:y="15.75cm">
          <draw:text-box>
            <text:p text:style-name="P1"><text:span text:style-name="T3">escolha dos materiais pedagógicos corretos para trabalhar com os alunos, já que como ele </text:span></text:p>
          </draw:text-box>
        </draw:frame>
        <draw:frame draw:style-name="gr2" draw:text-style-name="P3" draw:layer="layout" svg:width="1.488cm" svg:height="0.471cm" svg:x="3.002cm" svg:y="16.478cm">
          <draw:text-box>
            <text:p text:style-name="P1"><text:span text:style-name="T3">conhece </text:span></text:p>
          </draw:text-box>
        </draw:frame>
        <draw:frame draw:style-name="gr2" draw:text-style-name="P3" draw:layer="layout" svg:width="1.306cm" svg:height="0.471cm" svg:x="4.648cm" svg:y="16.478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0.485cm" svg:height="0.471cm" svg:x="6.108cm" svg:y="16.47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5cm" svg:height="0.471cm" svg:x="6.747cm" svg:y="16.478cm">
          <draw:text-box>
            <text:p text:style-name="P1"><text:span text:style-name="T3">interesses </text:span></text:p>
          </draw:text-box>
        </draw:frame>
        <draw:frame draw:style-name="gr2" draw:text-style-name="P3" draw:layer="layout" svg:width="1.141cm" svg:height="0.471cm" svg:x="8.651cm" svg:y="16.478cm">
          <draw:text-box>
            <text:p text:style-name="P1"><text:span text:style-name="T3">destes </text:span></text:p>
          </draw:text-box>
        </draw:frame>
        <draw:frame draw:style-name="gr2" draw:text-style-name="P3" draw:layer="layout" svg:width="1.213cm" svg:height="0.471cm" svg:x="9.946cm" svg:y="16.478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929cm" svg:height="0.471cm" svg:x="11.317cm" svg:y="16.478cm">
          <draw:text-box>
            <text:p text:style-name="P1"><text:span text:style-name="T3">pode </text:span></text:p>
          </draw:text-box>
        </draw:frame>
        <draw:frame draw:style-name="gr2" draw:text-style-name="P3" draw:layer="layout" svg:width="1.28cm" svg:height="0.471cm" svg:x="12.4cm" svg:y="16.478cm">
          <draw:text-box>
            <text:p text:style-name="P1"><text:span text:style-name="T3">sugerir </text:span></text:p>
          </draw:text-box>
        </draw:frame>
        <draw:frame draw:style-name="gr2" draw:text-style-name="P3" draw:layer="layout" svg:width="1.213cm" svg:height="0.471cm" svg:x="13.835cm" svg:y="16.478cm">
          <draw:text-box>
            <text:p text:style-name="P1"><text:span text:style-name="T3">alguns </text:span></text:p>
          </draw:text-box>
        </draw:frame>
        <draw:frame draw:style-name="gr2" draw:text-style-name="P3" draw:layer="layout" svg:width="1.657cm" svg:height="0.471cm" svg:x="15.201cm" svg:y="16.478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0.717cm" svg:height="0.471cm" svg:x="17.012cm" svg:y="16.47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17cm" svg:height="0.471cm" svg:x="17.884cm" svg:y="16.478cm">
          <draw:text-box>
            <text:p text:style-name="P1"><text:span text:style-name="T3">não </text:span></text:p>
          </draw:text-box>
        </draw:frame>
        <draw:frame draw:style-name="gr2" draw:text-style-name="P3" draw:layer="layout" svg:width="8.646cm" svg:height="0.471cm" svg:x="3.002cm" svg:y="17.211cm">
          <draw:text-box>
            <text:p text:style-name="P1"><text:span text:style-name="T3">ocorreriam para a professora de forma espontânea. </text:span></text:p>
          </draw:text-box>
        </draw:frame>
        <draw:frame draw:style-name="gr2" draw:text-style-name="P3" draw:layer="layout" svg:width="12.825cm" svg:height="0.471cm" svg:x="5.504cm" svg:y="17.939cm">
          <draw:text-box>
            <text:p text:style-name="P1"><text:span text:style-name="T3">A mesma professora também discorre sobre a importância do intérprete em </text:span></text:p>
          </draw:text-box>
        </draw:frame>
        <draw:frame draw:style-name="gr2" draw:text-style-name="P3" draw:layer="layout" svg:width="15.339cm" svg:height="0.471cm" svg:x="3.002cm" svg:y="18.671cm">
          <draw:text-box>
            <text:p text:style-name="P1"><text:span text:style-name="T3">sala de aula. Assim como a professora Tereza, Ana comenta que a presença do mesmo em </text:span></text:p>
          </draw:text-box>
        </draw:frame>
        <draw:frame draw:style-name="gr2" draw:text-style-name="P3" draw:layer="layout" svg:width="15.979cm" svg:height="0.471cm" svg:x="3.002cm" svg:y="19.399cm">
          <draw:text-box>
            <text:p text:style-name="P1"><text:span text:style-name="T3">sala <text:s/>de <text:s/>aula <text:s/>é <text:s/>fundamental <text:s/>para <text:s/>que <text:s/>ocorra <text:s/>uma <text:s/>relação <text:s/>entre <text:s/>os <text:s/>professores <text:s/>(que <text:s/>não </text:span></text:p>
          </draw:text-box>
        </draw:frame>
        <draw:frame draw:style-name="gr2" draw:text-style-name="P3" draw:layer="layout" svg:width="9.099cm" svg:height="0.471cm" svg:x="3.002cm" svg:y="20.132cm">
          <draw:text-box>
            <text:p text:style-name="P1"><text:span text:style-name="T3">possuem domínio total de Libras) e os alunos surdos. </text:span></text:p>
          </draw:text-box>
        </draw:frame>
        <draw:frame draw:style-name="gr2" draw:text-style-name="P3" draw:layer="layout" svg:width="12.715cm" svg:height="0.471cm" svg:x="5.504cm" svg:y="20.86cm">
          <draw:text-box>
            <text:p text:style-name="P1"><text:span text:style-name="T3">Dessa maneira, após fazer a leitura das duas entrevistas pode-se perceber a </text:span></text:p>
          </draw:text-box>
        </draw:frame>
        <draw:frame draw:style-name="gr2" draw:text-style-name="P3" draw:layer="layout" svg:width="15.039cm" svg:height="0.471cm" svg:x="3.002cm" svg:y="21.593cm">
          <draw:text-box>
            <text:p text:style-name="P1"><text:span text:style-name="T3">importância de que as estratégias utilizadas em sala de aula sejam pensadas e elaboradas </text:span></text:p>
          </draw:text-box>
        </draw:frame>
        <draw:frame draw:style-name="gr2" draw:text-style-name="P3" draw:layer="layout" svg:width="15.394cm" svg:height="0.471cm" svg:x="3.002cm" svg:y="22.321cm">
          <draw:text-box>
            <text:p text:style-name="P1"><text:span text:style-name="T3">pensando nas necessidades dos alunos surdos. Assim como a importância do apoio para as </text:span></text:p>
          </draw:text-box>
        </draw:frame>
        <draw:frame draw:style-name="gr2" draw:text-style-name="P3" draw:layer="layout" svg:width="15.5cm" svg:height="0.471cm" svg:x="3.002cm" svg:y="23.054cm">
          <draw:text-box>
            <text:p text:style-name="P1"><text:span text:style-name="T3">professoras, <text:s/>no <text:s/>caso <text:s/>das <text:s/>entrevistas, <text:s/>a <text:s/>importância <text:s/>do <text:s/>intérprete <text:s/>de <text:s/>Libras <text:s/>durante <text:s/>a </text:span></text:p>
          </draw:text-box>
        </draw:frame>
        <draw:frame draw:style-name="gr2" draw:text-style-name="P3" draw:layer="layout" svg:width="16.063cm" svg:height="0.471cm" svg:x="3.002cm" svg:y="23.782cm">
          <draw:text-box>
            <text:p text:style-name="P1"><text:span text:style-name="T3">elaboração <text:s/>das <text:s/>aulas <text:s/>e <text:s/>seleção <text:s/>dos <text:s/>materiais. <text:s/>Fornecendo <text:s/>assim, <text:s/>melhores <text:s/>condições <text:s/>de </text:span></text:p>
          </draw:text-box>
        </draw:frame>
        <draw:frame draw:style-name="gr2" draw:text-style-name="P3" draw:layer="layout" svg:width="7.817cm" svg:height="0.471cm" svg:x="3.002cm" svg:y="24.51cm">
          <draw:text-box>
            <text:p text:style-name="P1"><text:span text:style-name="T3">ensino e aprendizagem para os alunos surdos. </text:span></text:p>
          </draw:text-box>
        </draw:frame>
        <draw:polygon draw:style-name="gr5" draw:text-style-name="P6" draw:layer="layout" svg:width="5.08cm" svg:height="0.026cm" svg:x="3.002cm" svg:y="26.135cm" svg:viewBox="0 0 5081 27" draw:points="0,27 5081,27 5081,0 0,0">
          <text:p/>
        </draw:polygon>
        <draw:frame draw:style-name="gr1" draw:text-style-name="P2" draw:layer="layout" svg:width="7.245cm" svg:height="0.454cm" svg:x="3.002cm" svg:y="25.872cm">
          <draw:text-box>
            <text:p text:style-name="P1"><text:span text:style-name="T1"><text:s text:c="59"/></text:span></text:p>
          </draw:text-box>
        </draw:frame>
        <draw:frame draw:style-name="gr6" draw:text-style-name="P7" draw:layer="layout" svg:width="0.228cm" svg:height="0.268cm" svg:x="3.002cm" svg:y="26.288cm">
          <draw:text-box>
            <text:p text:style-name="P1"><text:span text:style-name="T12">7</text:span></text:p>
          </draw:text-box>
        </draw:frame>
        <draw:frame draw:style-name="gr7" draw:text-style-name="P8" draw:layer="layout" svg:width="2.639cm" svg:height="0.412cm" svg:x="3.117cm" svg:y="26.352cm">
          <draw:text-box>
            <text:p text:style-name="P1"><text:span text:style-name="T13"><text:s/></text:span><text:span text:style-name="T13">Nome fictício <text:s/></text:span></text:p>
          </draw:text-box>
        </draw:frame>
        <draw:frame draw:style-name="gr6" draw:text-style-name="P7" draw:layer="layout" svg:width="0.228cm" svg:height="0.268cm" svg:x="3.002cm" svg:y="26.715cm">
          <draw:text-box>
            <text:p text:style-name="P1"><text:span text:style-name="T12">8</text:span></text:p>
          </draw:text-box>
        </draw:frame>
        <draw:frame draw:style-name="gr7" draw:text-style-name="P8" draw:layer="layout" svg:width="2.639cm" svg:height="0.412cm" svg:x="3.117cm" svg:y="26.779cm">
          <draw:text-box>
            <text:p text:style-name="P1"><text:span text:style-name="T13"><text:s/></text:span><text:span text:style-name="T13">Nome fictício 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29cm" svg:height="0.471cm" svg:x="5.504cm" svg:y="3.01cm">
          <draw:text-box>
            <text:p text:style-name="P1"><text:span text:style-name="T3">Entretanto, <text:s/>cabe <text:s/>analisar <text:s/>de <text:s/>que <text:s/>forma <text:s/>ocorre <text:s/>o <text:s/>trabalho <text:s/>do <text:s/>intérprete <text:s/>em </text:span></text:p>
          </draw:text-box>
        </draw:frame>
        <draw:frame draw:style-name="gr2" draw:text-style-name="P3" draw:layer="layout" svg:width="16.283cm" svg:height="0.471cm" svg:x="3.002cm" svg:y="3.738cm">
          <draw:text-box>
            <text:p text:style-name="P1"><text:span text:style-name="T3">sala <text:s/>de <text:s/>aula, <text:s/>o <text:s/>mesmo <text:s/>possui <text:s/>conhecimentos <text:s/>sobre <text:s/>a <text:s/>Língua <text:s/>Inglesa, <text:s/>a <text:s/>maneira <text:s/>como <text:s/>a </text:span></text:p>
          </draw:text-box>
        </draw:frame>
        <draw:frame draw:style-name="gr2" draw:text-style-name="P3" draw:layer="layout" svg:width="15.454cm" svg:height="0.471cm" svg:x="3.002cm" svg:y="4.471cm">
          <draw:text-box>
            <text:p text:style-name="P1"><text:span text:style-name="T3">mesma se estrutura? É válido ressaltar que não foram encontradas pesquisas que envolvam </text:span></text:p>
          </draw:text-box>
        </draw:frame>
        <draw:frame draw:style-name="gr2" draw:text-style-name="P3" draw:layer="layout" svg:width="16.275cm" svg:height="0.471cm" svg:x="3.002cm" svg:y="5.199cm">
          <draw:text-box>
            <text:p text:style-name="P1"><text:span text:style-name="T3">o <text:s/>trabalho <text:s/>de <text:s/>intérpretes <text:s/>e <text:s/>tradutores <text:s/>de <text:s/>Libras <text:s/>e <text:s/>o <text:s/>ensino <text:s/>de <text:s/>terceira <text:s/>língua <text:s/>pra <text:s/>alunos </text:span></text:p>
          </draw:text-box>
        </draw:frame>
        <draw:frame draw:style-name="gr2" draw:text-style-name="P3" draw:layer="layout" svg:width="1.319cm" svg:height="0.471cm" svg:x="3.002cm" svg:y="5.931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0.422cm" svg:height="0.471cm" svg:x="5.504cm" svg:y="6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8.8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9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1.7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5.4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6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6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1.9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2.7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4.916cm">
          <draw:text-box>
            <text:p text:style-name="P1"><text:span text:style-name="T3"><text:s/>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675cm" svg:height="0.547cm" svg:x="7.698cm" svg:y="3.018cm">
          <draw:text-box>
            <text:p text:style-name="P1"><text:span text:style-name="T9">VI.</text:span></text:p>
          </draw:text-box>
        </draw:frame>
        <draw:frame draw:style-name="gr3" draw:text-style-name="P4" draw:layer="layout" svg:width="0.494cm" svg:height="0.556cm" svg:x="8.371cm" svg:y="3.0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6.233cm" svg:height="0.547cm" svg:x="8.968cm" svg:y="3.018cm">
          <draw:text-box>
            <text:p text:style-name="P1"><text:span text:style-name="T9">CONSIDERAÇÕES FINAIS </text:span></text:p>
          </draw:text-box>
        </draw:frame>
        <draw:frame draw:style-name="gr2" draw:text-style-name="P3" draw:layer="layout" svg:width="0.422cm" svg:height="0.471cm" svg:x="4.907cm" svg:y="3.6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85cm" svg:height="0.471cm" svg:x="5.504cm" svg:y="4.394cm">
          <draw:text-box>
            <text:p text:style-name="P1"><text:span text:style-name="T3">Ao finalizar a pesquisa, aspectos podem ser considerados. O primeiro deles </text:span></text:p>
          </draw:text-box>
        </draw:frame>
        <draw:frame draw:style-name="gr2" draw:text-style-name="P3" draw:layer="layout" svg:width="15.17cm" svg:height="0.471cm" svg:x="3.002cm" svg:y="5.123cm">
          <draw:text-box>
            <text:p text:style-name="P1"><text:span text:style-name="T3">diz respeito a grande relevância da pesquisa para a área, considerando o baixo número de </text:span></text:p>
          </draw:text-box>
        </draw:frame>
        <draw:frame draw:style-name="gr2" draw:text-style-name="P3" draw:layer="layout" svg:width="15.475cm" svg:height="0.471cm" svg:x="3.002cm" svg:y="5.851cm">
          <draw:text-box>
            <text:p text:style-name="P1"><text:span text:style-name="T3">trabalhos encontrados sobre a temática no levantamento bibliográfico realizado pela autora </text:span></text:p>
          </draw:text-box>
        </draw:frame>
        <draw:frame draw:style-name="gr2" draw:text-style-name="P3" draw:layer="layout" svg:width="15.521cm" svg:height="0.471cm" svg:x="3.002cm" svg:y="6.583cm">
          <draw:text-box>
            <text:p text:style-name="P1"><text:span text:style-name="T3">e também a importância de estudos que envolvam práticas pedagógicas com alunos surdos, </text:span></text:p>
          </draw:text-box>
        </draw:frame>
        <draw:frame draw:style-name="gr2" draw:text-style-name="P3" draw:layer="layout" svg:width="13.875cm" svg:height="0.471cm" svg:x="3.002cm" svg:y="7.311cm">
          <draw:text-box>
            <text:p text:style-name="P1"><text:span text:style-name="T3">principalmente no ensino da Língua Inglesa como terceira a língua para o sujeito. </text:span></text:p>
          </draw:text-box>
        </draw:frame>
        <draw:frame draw:style-name="gr2" draw:text-style-name="P3" draw:layer="layout" svg:width="12.613cm" svg:height="0.471cm" svg:x="5.504cm" svg:y="8.044cm">
          <draw:text-box>
            <text:p text:style-name="P1"><text:span text:style-name="T3"><text:s/></text:span><text:span text:style-name="T3">Deve também ser considerada a importância dos direitos e reivindicações </text:span></text:p>
          </draw:text-box>
        </draw:frame>
        <draw:frame draw:style-name="gr2" draw:text-style-name="P3" draw:layer="layout" svg:width="15.97cm" svg:height="0.471cm" svg:x="3.002cm" svg:y="8.772cm">
          <draw:text-box>
            <text:p text:style-name="P1"><text:span text:style-name="T3">de <text:s/>pessoas <text:s/>surdas, <text:s/>como <text:s/>pode <text:s/>ser <text:s/>visto <text:s/>nos <text:s/>trabalhos <text:s/>estudados <text:s/>e <text:s/>também <text:s/>na <text:s/>presente </text:span></text:p>
          </draw:text-box>
        </draw:frame>
        <draw:frame draw:style-name="gr2" draw:text-style-name="P3" draw:layer="layout" svg:width="15.517cm" svg:height="0.471cm" svg:x="3.002cm" svg:y="9.505cm">
          <draw:text-box>
            <text:p text:style-name="P1"><text:span text:style-name="T3">pesquisa, em que os alunos buscam aprender a Língua Inglesa, solicitando à universidade e </text:span></text:p>
          </draw:text-box>
        </draw:frame>
        <draw:frame draw:style-name="gr2" draw:text-style-name="P3" draw:layer="layout" svg:width="9.095cm" svg:height="0.471cm" svg:x="3.002cm" svg:y="10.233cm">
          <draw:text-box>
            <text:p text:style-name="P1"><text:span text:style-name="T3">à escola o direito de participarem das aulas de inglês. </text:span></text:p>
          </draw:text-box>
        </draw:frame>
        <draw:frame draw:style-name="gr2" draw:text-style-name="P3" draw:layer="layout" svg:width="0.578cm" svg:height="0.471cm" svg:x="5.504cm" svg:y="10.966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15cm" svg:height="0.471cm" svg:x="6.397cm" svg:y="10.966cm">
          <draw:text-box>
            <text:p text:style-name="P1"><text:span text:style-name="T3">entrevistas </text:span></text:p>
          </draw:text-box>
        </draw:frame>
        <draw:frame draw:style-name="gr2" draw:text-style-name="P3" draw:layer="layout" svg:width="1.793cm" svg:height="0.471cm" svg:x="8.628cm" svg:y="10.966cm">
          <draw:text-box>
            <text:p text:style-name="P1"><text:span text:style-name="T3">realizadas </text:span></text:p>
          </draw:text-box>
        </draw:frame>
        <draw:frame draw:style-name="gr2" draw:text-style-name="P3" draw:layer="layout" svg:width="2.199cm" svg:height="0.471cm" svg:x="10.743cm" svg:y="10.966cm">
          <draw:text-box>
            <text:p text:style-name="P1"><text:span text:style-name="T3">demonstram </text:span></text:p>
          </draw:text-box>
        </draw:frame>
        <draw:frame draw:style-name="gr2" draw:text-style-name="P3" draw:layer="layout" svg:width="1.471cm" svg:height="0.471cm" svg:x="13.262cm" svg:y="10.966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422cm" svg:height="0.471cm" svg:x="15.048cm" svg:y="10.966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15.658cm" svg:y="10.966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18.104cm" svg:y="10.966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602cm" svg:height="0.471cm" svg:x="3.002cm" svg:y="11.694cm">
          <draw:text-box>
            <text:p text:style-name="P1"><text:span text:style-name="T3">investimentos <text:s/>na <text:s/>área, <text:s/>assim <text:s/>como, <text:s/>o <text:s/>apoio <text:s/>aos <text:s/>professores <text:s/>no <text:s/>que <text:s/>tange <text:s/>a <text:s/>recursos </text:span></text:p>
          </draw:text-box>
        </draw:frame>
        <draw:frame draw:style-name="gr2" draw:text-style-name="P3" draw:layer="layout" svg:width="15.191cm" svg:height="0.471cm" svg:x="3.002cm" svg:y="12.426cm">
          <draw:text-box>
            <text:p text:style-name="P1"><text:span text:style-name="T3">materiais e humanos. Evidenciando a necessidade de estratégias elaboradas para o ensino </text:span></text:p>
          </draw:text-box>
        </draw:frame>
        <draw:frame draw:style-name="gr2" draw:text-style-name="P3" draw:layer="layout" svg:width="11.529cm" svg:height="0.471cm" svg:x="3.002cm" svg:y="13.154cm">
          <draw:text-box>
            <text:p text:style-name="P1"><text:span text:style-name="T3">de alunos surdos, considerando suas dificuldades e potencialidades. </text:span></text:p>
          </draw:text-box>
        </draw:frame>
        <draw:frame draw:style-name="gr2" draw:text-style-name="P3" draw:layer="layout" svg:width="1.192cm" svg:height="0.471cm" svg:x="5.504cm" svg:y="13.887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1.048cm" svg:height="0.471cm" svg:x="6.849cm" svg:y="13.88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8.051cm" svg:y="13.887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8.5cm" svg:y="13.887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696cm" svg:height="0.471cm" svg:x="10.784cm" svg:y="13.88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89cm" svg:height="0.471cm" svg:x="11.635cm" svg:y="13.887cm">
          <draw:text-box>
            <text:p text:style-name="P1"><text:span text:style-name="T3">intérpretes </text:span></text:p>
          </draw:text-box>
        </draw:frame>
        <draw:frame draw:style-name="gr2" draw:text-style-name="P3" draw:layer="layout" svg:width="0.422cm" svg:height="0.471cm" svg:x="13.682cm" svg:y="13.887cm">
          <draw:text-box>
            <text:p text:style-name="P1"><text:span text:style-name="T3">e </text:span></text:p>
          </draw:text-box>
        </draw:frame>
        <draw:frame draw:style-name="gr2" draw:text-style-name="P3" draw:layer="layout" svg:width="1.797cm" svg:height="0.471cm" svg:x="14.135cm" svg:y="13.887cm">
          <draw:text-box>
            <text:p text:style-name="P1"><text:span text:style-name="T3">tradutores </text:span></text:p>
          </draw:text-box>
        </draw:frame>
        <draw:frame draw:style-name="gr2" draw:text-style-name="P3" draw:layer="layout" svg:width="0.506cm" svg:height="0.471cm" svg:x="16.086cm" svg:y="13.88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7cm" svg:height="0.471cm" svg:x="16.754cm" svg:y="13.887cm">
          <draw:text-box>
            <text:p text:style-name="P1"><text:span text:style-name="T3">Libras </text:span></text:p>
          </draw:text-box>
        </draw:frame>
        <draw:frame draw:style-name="gr2" draw:text-style-name="P3" draw:layer="layout" svg:width="0.506cm" svg:height="0.471cm" svg:x="18.091cm" svg:y="13.887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53cm" svg:height="0.471cm" svg:x="3.002cm" svg:y="14.615cm">
          <draw:text-box>
            <text:p text:style-name="P1"><text:span text:style-name="T3">elaboração de materiais e preparação das aulas, garantindo que a mesma seja acessível para </text:span></text:p>
          </draw:text-box>
        </draw:frame>
        <draw:frame draw:style-name="gr2" draw:text-style-name="P3" draw:layer="layout" svg:width="14.865cm" svg:height="0.471cm" svg:x="3.002cm" svg:y="15.348cm">
          <draw:text-box>
            <text:p text:style-name="P1"><text:span text:style-name="T3">todo público presente na sala, ou seja, tanto os alunos surdos, como os alunos ouvintes. </text:span></text:p>
          </draw:text-box>
        </draw:frame>
        <draw:frame draw:style-name="gr2" draw:text-style-name="P3" draw:layer="layout" svg:width="0.836cm" svg:height="0.471cm" svg:x="5.504cm" svg:y="16.076cm">
          <draw:text-box>
            <text:p text:style-name="P1"><text:span text:style-name="T3">Este </text:span></text:p>
          </draw:text-box>
        </draw:frame>
        <draw:frame draw:style-name="gr2" draw:text-style-name="P3" draw:layer="layout" svg:width="1.492cm" svg:height="0.471cm" svg:x="6.498cm" svg:y="16.076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1.869cm" svg:height="0.471cm" svg:x="8.149cm" svg:y="16.076cm">
          <draw:text-box>
            <text:p text:style-name="P1"><text:span text:style-name="T3">demonstra </text:span></text:p>
          </draw:text-box>
        </draw:frame>
        <draw:frame draw:style-name="gr2" draw:text-style-name="P3" draw:layer="layout" svg:width="1.471cm" svg:height="0.471cm" svg:x="10.18cm" svg:y="16.076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422cm" svg:height="0.471cm" svg:x="11.809cm" svg:y="16.076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3cm" svg:height="0.471cm" svg:x="12.262cm" svg:y="16.076cm">
          <draw:text-box>
            <text:p text:style-name="P1"><text:span text:style-name="T3">necessidade </text:span></text:p>
          </draw:text-box>
        </draw:frame>
        <draw:frame draw:style-name="gr2" draw:text-style-name="P3" draw:layer="layout" svg:width="0.506cm" svg:height="0.471cm" svg:x="14.55cm" svg:y="16.07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17cm" svg:height="0.471cm" svg:x="15.214cm" svg:y="16.07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6.09cm" svg:y="16.076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9cm" svg:height="0.471cm" svg:x="16.708cm" svg:y="16.076cm">
          <draw:text-box>
            <text:p text:style-name="P1"><text:span text:style-name="T3">estratégias </text:span></text:p>
          </draw:text-box>
        </draw:frame>
        <draw:frame draw:style-name="gr2" draw:text-style-name="P3" draw:layer="layout" svg:width="15.339cm" svg:height="0.471cm" svg:x="3.002cm" svg:y="16.808cm">
          <draw:text-box>
            <text:p text:style-name="P1"><text:span text:style-name="T3">utilizadas em salas de aulas saiam da abordagem tradicional, em que são utilizadas apenas </text:span></text:p>
          </draw:text-box>
        </draw:frame>
        <draw:frame draw:style-name="gr2" draw:text-style-name="P3" draw:layer="layout" svg:width="15.03cm" svg:height="0.471cm" svg:x="3.002cm" svg:y="17.537cm">
          <draw:text-box>
            <text:p text:style-name="P1"><text:span text:style-name="T3">lousa e giz. É necessário que haja jogos, brincadeiras e trabalhos diferenciados, como os </text:span></text:p>
          </draw:text-box>
        </draw:frame>
        <draw:frame draw:style-name="gr2" draw:text-style-name="P3" draw:layer="layout" svg:width="9.176cm" svg:height="0.471cm" svg:x="3.002cm" svg:y="18.269cm">
          <draw:text-box>
            <text:p text:style-name="P1"><text:span text:style-name="T3">relatados pelas professoras participantes da pesquisa. <text:s/></text:span></text:p>
          </draw:text-box>
        </draw:frame>
        <draw:frame draw:style-name="gr2" draw:text-style-name="P3" draw:layer="layout" svg:width="12.922cm" svg:height="0.471cm" svg:x="5.504cm" svg:y="18.997cm">
          <draw:text-box>
            <text:p text:style-name="P1"><text:span text:style-name="T3">Pode-se <text:s/>também <text:s/>considerar <text:s/>a <text:s/>importância <text:s/>de <text:s/>professores <text:s/>que <text:s/>busquem </text:span></text:p>
          </draw:text-box>
        </draw:frame>
        <draw:frame draw:style-name="gr2" draw:text-style-name="P3" draw:layer="layout" svg:width="1.12cm" svg:height="0.471cm" svg:x="3.002cm" svg:y="19.729cm">
          <draw:text-box>
            <text:p text:style-name="P1"><text:span text:style-name="T3">novos </text:span></text:p>
          </draw:text-box>
        </draw:frame>
        <draw:frame draw:style-name="gr2" draw:text-style-name="P3" draw:layer="layout" svg:width="1.729cm" svg:height="0.471cm" svg:x="4.31cm" svg:y="19.729cm">
          <draw:text-box>
            <text:p text:style-name="P1"><text:span text:style-name="T3">caminhos </text:span></text:p>
          </draw:text-box>
        </draw:frame>
        <draw:frame draw:style-name="gr2" draw:text-style-name="P3" draw:layer="layout" svg:width="0.832cm" svg:height="0.471cm" svg:x="6.227cm" svg:y="19.72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509cm" svg:height="0.471cm" svg:x="7.247cm" svg:y="19.729cm">
          <draw:text-box>
            <text:p text:style-name="P1"><text:span text:style-name="T3">alcançar </text:span></text:p>
          </draw:text-box>
        </draw:frame>
        <draw:frame draw:style-name="gr2" draw:text-style-name="P3" draw:layer="layout" svg:width="0.422cm" svg:height="0.471cm" svg:x="8.948cm" svg:y="19.729cm">
          <draw:text-box>
            <text:p text:style-name="P1"><text:span text:style-name="T3">a </text:span></text:p>
          </draw:text-box>
        </draw:frame>
        <draw:frame draw:style-name="gr2" draw:text-style-name="P3" draw:layer="layout" svg:width="2.474cm" svg:height="0.471cm" svg:x="9.43cm" svg:y="19.729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506cm" svg:height="0.471cm" svg:x="12.104cm" svg:y="19.729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12.798cm" svg:y="19.729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213cm" svg:height="0.471cm" svg:x="13.822cm" svg:y="19.729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2.36cm" svg:height="0.471cm" svg:x="15.222cm" svg:y="19.729cm">
          <draw:text-box>
            <text:p text:style-name="P1"><text:span text:style-name="T3">considerando </text:span></text:p>
          </draw:text-box>
        </draw:frame>
        <draw:frame draw:style-name="gr2" draw:text-style-name="P3" draw:layer="layout" svg:width="0.836cm" svg:height="0.471cm" svg:x="17.766cm" svg:y="19.729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5.454cm" svg:height="0.471cm" svg:x="3.002cm" svg:y="20.458cm">
          <draw:text-box>
            <text:p text:style-name="P1"><text:span text:style-name="T3">especificidades e fornecendo-lhes meios possíveis de chegar onde almejam e favorecer seu </text:span></text:p>
          </draw:text-box>
        </draw:frame>
        <draw:frame draw:style-name="gr2" draw:text-style-name="P3" draw:layer="layout" svg:width="2.999cm" svg:height="0.471cm" svg:x="3.002cm" svg:y="21.19cm">
          <draw:text-box>
            <text:p text:style-name="P1"><text:span text:style-name="T3">desenvolvimento.</text:span></text:p>
          </draw:text-box>
        </draw:frame>
        <draw:frame draw:style-name="gr1" draw:text-style-name="P2" draw:layer="layout" svg:width="0.388cm" svg:height="0.433cm" svg:x="6cm" svg:y="21.22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422cm" svg:height="0.471cm" svg:x="3.002cm" svg:y="21.9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4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87cm" svg:height="0.547cm" svg:x="8.981cm" svg:y="3.018cm">
          <draw:text-box>
            <text:p text:style-name="P1"><text:span text:style-name="T9">VII.</text:span></text:p>
          </draw:text-box>
        </draw:frame>
        <draw:frame draw:style-name="gr3" draw:text-style-name="P4" draw:layer="layout" svg:width="0.494cm" svg:height="0.556cm" svg:x="9.845cm" svg:y="3.0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3.664cm" svg:height="0.547cm" svg:x="10.251cm" svg:y="3.018cm">
          <draw:text-box>
            <text:p text:style-name="P1"><text:span text:style-name="T9">REFERÊNCIAS </text:span></text:p>
          </draw:text-box>
        </draw:frame>
        <draw:frame draw:style-name="gr2" draw:text-style-name="P3" draw:layer="layout" svg:width="0.422cm" svg:height="0.471cm" svg:x="3.002cm" svg:y="3.6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67cm" svg:height="0.471cm" svg:x="3.002cm" svg:y="4.145cm">
          <draw:text-box>
            <text:p text:style-name="P1"><text:span text:style-name="T3">AMARAL, M. A. G. C. Modelo de educação e ensino bilíngue para surdos. In: MOURA, </text:span></text:p>
          </draw:text-box>
        </draw:frame>
        <draw:frame draw:style-name="gr2" draw:text-style-name="P3" draw:layer="layout" svg:width="15.365cm" svg:height="0.471cm" svg:x="3.002cm" svg:y="4.632cm">
          <draw:text-box>
            <text:p text:style-name="P1"><text:span text:style-name="T3">M.C. <text:s/>De.; <text:s/>VERGAMINI, <text:s/>S.A.A.; <text:s/>CAMPOS <text:s/>S. <text:s/>R. <text:s/>L. <text:s/>DE. </text:span><text:span text:style-name="T2"><text:s/>Educação <text:s/>para <text:s/>Surdos: </text:span></text:p>
          </draw:text-box>
        </draw:frame>
        <draw:frame draw:style-name="gr2" draw:text-style-name="P3" draw:layer="layout" svg:width="11.102cm" svg:height="0.471cm" svg:x="3.002cm" svg:y="5.118cm">
          <draw:text-box>
            <text:p text:style-name="P1"><text:span text:style-name="T3">práticas e perspectivas. São Paulo: Editora Santos, 2008. p. 1-28. </text:span></text:p>
          </draw:text-box>
        </draw:frame>
        <draw:polygon draw:style-name="gr9" draw:text-style-name="P10" draw:layer="layout" svg:width="6.02cm" svg:height="0.499cm" svg:x="3.002cm" svg:y="6.071cm" svg:viewBox="0 0 6021 500" draw:points="0,500 6021,500 6021,0 0,0">
          <text:p/>
        </draw:polygon>
        <draw:frame draw:style-name="gr2" draw:text-style-name="P3" draw:layer="layout" svg:width="0.422cm" svg:height="0.471cm" svg:x="3.002cm" svg:y="5.6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46cm" svg:height="0.471cm" svg:x="3.002cm" svg:y="6.092cm">
          <draw:text-box>
            <text:p text:style-name="P1"><text:span text:style-name="T3">BRASIL, Ministério da Educação. </text:span></text:p>
          </draw:text-box>
        </draw:frame>
        <draw:frame draw:style-name="gr1" draw:text-style-name="P2" draw:layer="layout" svg:width="9.451cm" svg:height="0.433cm" svg:x="9.023cm" svg:y="6.122cm">
          <draw:text-box>
            <text:p text:style-name="P1"><text:span text:style-name="T4">Política Pública de Educação Especial na Perspectiva da </text:span></text:p>
          </draw:text-box>
        </draw:frame>
        <draw:frame draw:style-name="gr1" draw:text-style-name="P2" draw:layer="layout" svg:width="1.721cm" svg:height="0.433cm" svg:x="3.002cm" svg:y="6.579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717cm" svg:height="0.433cm" svg:x="7.625cm" svg:y="6.579cm">
          <draw:text-box>
            <text:p text:style-name="P1"><text:span text:style-name="T4">Inclusiva, </text:span></text:p>
          </draw:text-box>
        </draw:frame>
        <draw:frame draw:style-name="gr1" draw:text-style-name="P2" draw:layer="layout" svg:width="2.787cm" svg:height="0.433cm" svg:x="12.24cm" svg:y="6.579cm">
          <draw:text-box>
            <text:p text:style-name="P1"><text:span text:style-name="T4">2007.</text:span><text:span text:style-name="T5"> Disponível </text:span></text:p>
          </draw:text-box>
        </draw:frame>
        <draw:frame draw:style-name="gr1" draw:text-style-name="P2" draw:layer="layout" svg:width="0.688cm" svg:height="0.433cm" svg:x="17.919cm" svg:y="6.579cm">
          <draw:text-box>
            <text:p text:style-name="P1"><text:span text:style-name="T5">em: </text:span></text:p>
          </draw:text-box>
        </draw:frame>
        <draw:polygon draw:style-name="gr10" draw:text-style-name="P11" draw:layer="layout" svg:width="13.367cm" svg:height="0.017cm" svg:x="3.002cm" svg:y="7.413cm" svg:viewBox="0 0 13368 18" draw:points="0,18 13368,18 13368,0 0,0">
          <text:p/>
        </draw:polygon>
        <draw:frame draw:style-name="gr1" draw:text-style-name="P2" draw:layer="layout" svg:width="13.667cm" svg:height="0.433cm" svg:x="3.002cm" svg:y="7.024cm">
          <draw:text-box>
            <text:p text:style-name="P1"><text:span text:style-name="T26">http://portal.mec.gov.br/arquivos/pdf/politicaeducespecial.pdf. Acesso em 10/10/2013</text:span><text:span text:style-name="T5">. </text:span></text:p>
          </draw:text-box>
        </draw:frame>
        <draw:frame draw:style-name="gr1" draw:text-style-name="P2" draw:layer="layout" svg:width="0.388cm" svg:height="0.433cm" svg:x="3.002cm" svg:y="7.4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254cm" svg:height="0.471cm" svg:x="3.002cm" svg:y="7.917cm">
          <draw:text-box>
            <text:p text:style-name="P1"><text:span text:style-name="T3">BRASIL. <text:s/>Decreto <text:s/>n° <text:s/>5.626. <text:s/>Regulamenta <text:s/>a <text:s/>Lei <text:s/>n° <text:s/>10.436, <text:s/>de <text:s/>24 <text:s/>de <text:s/>abril <text:s/>de <text:s/>2002, <text:s/>que </text:span></text:p>
          </draw:text-box>
        </draw:frame>
        <draw:frame draw:style-name="gr2" draw:text-style-name="P3" draw:layer="layout" svg:width="15.162cm" svg:height="0.471cm" svg:x="3.002cm" svg:y="8.403cm">
          <draw:text-box>
            <text:p text:style-name="P1"><text:span text:style-name="T3">dispõe sobre a Língua Brasileira de Sinais (Libras), e o art. 18 da Lei n° 10.098, de 19 de </text:span></text:p>
          </draw:text-box>
        </draw:frame>
        <draw:frame draw:style-name="gr2" draw:text-style-name="P3" draw:layer="layout" svg:width="11.779cm" svg:height="0.471cm" svg:x="3.002cm" svg:y="8.891cm">
          <draw:text-box>
            <text:p text:style-name="P1"><text:span text:style-name="T3">dezembro de 2000. </text:span><text:span text:style-name="T2">Diário Oficial da União. Brasília</text:span><text:span text:style-name="T3">, 22 dez. 2005. </text:span></text:p>
          </draw:text-box>
        </draw:frame>
        <draw:frame draw:style-name="gr2" draw:text-style-name="P3" draw:layer="layout" svg:width="0.422cm" svg:height="0.471cm" svg:x="3.002cm" svg:y="9.3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21cm" svg:height="0.471cm" svg:x="3.002cm" svg:y="9.865cm">
          <draw:text-box>
            <text:p text:style-name="P1"><text:span text:style-name="T3">BRASIL. </text:span></text:p>
          </draw:text-box>
        </draw:frame>
        <draw:frame draw:style-name="gr2" draw:text-style-name="P3" draw:layer="layout" svg:width="1.873cm" svg:height="0.471cm" svg:x="4.859cm" svg:y="9.865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6.874cm" svg:y="9.86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525cm" svg:y="9.865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793cm" svg:height="0.471cm" svg:x="9.522cm" svg:y="9.865cm">
          <draw:text-box>
            <text:p text:style-name="P1"><text:span text:style-name="T3">Secretária </text:span></text:p>
          </draw:text-box>
        </draw:frame>
        <draw:frame draw:style-name="gr2" draw:text-style-name="P3" draw:layer="layout" svg:width="0.506cm" svg:height="0.471cm" svg:x="11.468cm" svg:y="9.86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46cm" svg:height="0.471cm" svg:x="12.115cm" svg:y="9.865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539cm" svg:height="0.471cm" svg:x="14.006cm" svg:y="9.865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422cm" svg:height="0.471cm" svg:x="15.705cm" svg:y="9.865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793cm" svg:height="0.471cm" svg:x="16.166cm" svg:y="9.865cm">
          <draw:text-box>
            <text:p text:style-name="P1"><text:span text:style-name="T3">Secretária </text:span></text:p>
          </draw:text-box>
        </draw:frame>
        <draw:frame draw:style-name="gr2" draw:text-style-name="P3" draw:layer="layout" svg:width="0.506cm" svg:height="0.471cm" svg:x="18.106cm" svg:y="9.865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027cm" svg:height="0.471cm" svg:x="3.002cm" svg:y="10.352cm">
          <draw:text-box>
            <text:p text:style-name="P1"><text:span text:style-name="T3">Educação Básica. </text:span><text:span text:style-name="T14">Parâmetros Curriculares Nacionais: adaptações curriculares, </text:span><text:span text:style-name="T3">1998a. </text:span></text:p>
          </draw:text-box>
        </draw:frame>
        <draw:frame draw:style-name="gr2" draw:text-style-name="P3" draw:layer="layout" svg:width="0.422cm" svg:height="0.471cm" svg:x="3.002cm" svg:y="10.8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96cm" svg:height="0.471cm" svg:x="3.002cm" svg:y="11.326cm">
          <draw:text-box>
            <text:p text:style-name="P1"><text:span text:style-name="T3">BRASIL. Secretaria de Educação Fundamental. Parâmetros curriculares nacionais: terceiro </text:span></text:p>
          </draw:text-box>
        </draw:frame>
        <draw:frame draw:style-name="gr2" draw:text-style-name="P3" draw:layer="layout" svg:width="0.422cm" svg:height="0.471cm" svg:x="3.002cm" svg:y="11.812cm">
          <draw:text-box>
            <text:p text:style-name="P1"><text:span text:style-name="T3">e </text:span></text:p>
          </draw:text-box>
        </draw:frame>
        <draw:frame draw:style-name="gr2" draw:text-style-name="P3" draw:layer="layout" svg:width="1.187cm" svg:height="0.471cm" svg:x="3.434cm" svg:y="11.812cm">
          <draw:text-box>
            <text:p text:style-name="P1"><text:span text:style-name="T3">quarto </text:span></text:p>
          </draw:text-box>
        </draw:frame>
        <draw:frame draw:style-name="gr2" draw:text-style-name="P3" draw:layer="layout" svg:width="1.094cm" svg:height="0.471cm" svg:x="4.763cm" svg:y="11.812cm">
          <draw:text-box>
            <text:p text:style-name="P1"><text:span text:style-name="T3">ciclos </text:span></text:p>
          </draw:text-box>
        </draw:frame>
        <draw:frame draw:style-name="gr2" draw:text-style-name="P3" draw:layer="layout" svg:width="0.531cm" svg:height="0.471cm" svg:x="5.994cm" svg:y="11.81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6.662cm" svg:y="11.81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2.339cm" svg:height="0.471cm" svg:x="8.016cm" svg:y="11.812cm">
          <draw:text-box>
            <text:p text:style-name="P1"><text:span text:style-name="T3">fundamental: </text:span></text:p>
          </draw:text-box>
        </draw:frame>
        <draw:frame draw:style-name="gr2" draw:text-style-name="P3" draw:layer="layout" svg:width="1.166cm" svg:height="0.471cm" svg:x="10.492cm" svg:y="11.812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1.958cm" svg:height="0.471cm" svg:x="11.798cm" svg:y="11.812cm">
          <draw:text-box>
            <text:p text:style-name="P1"><text:span text:style-name="T3">estrangeira </text:span></text:p>
          </draw:text-box>
        </draw:frame>
        <draw:frame draw:style-name="gr2" draw:text-style-name="P3" draw:layer="layout" svg:width="0.422cm" svg:height="0.471cm" svg:x="13.897cm" svg:y="11.812cm">
          <draw:text-box>
            <text:p text:style-name="P1"><text:span text:style-name="T3">/ </text:span></text:p>
          </draw:text-box>
        </draw:frame>
        <draw:frame draw:style-name="gr2" draw:text-style-name="P3" draw:layer="layout" svg:width="1.793cm" svg:height="0.471cm" svg:x="14.26cm" svg:y="11.812cm">
          <draw:text-box>
            <text:p text:style-name="P1"><text:span text:style-name="T3">Secretaria </text:span></text:p>
          </draw:text-box>
        </draw:frame>
        <draw:frame draw:style-name="gr2" draw:text-style-name="P3" draw:layer="layout" svg:width="0.506cm" svg:height="0.471cm" svg:x="16.198cm" svg:y="11.81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46cm" svg:height="0.471cm" svg:x="16.841cm" svg:y="11.81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7.216cm" svg:height="0.471cm" svg:x="3.002cm" svg:y="12.299cm">
          <draw:text-box>
            <text:p text:style-name="P1"><text:span text:style-name="T3">Fundamental. Brasília: MEC/SEF, 1998b. </text:span></text:p>
          </draw:text-box>
        </draw:frame>
        <draw:frame draw:style-name="gr2" draw:text-style-name="P3" draw:layer="layout" svg:width="0.422cm" svg:height="0.471cm" svg:x="3.002cm" svg:y="12.7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91cm" svg:height="0.471cm" svg:x="3.002cm" svg:y="13.273cm">
          <draw:text-box>
            <text:p text:style-name="P1"><text:span text:style-name="T3">CARVALHO, <text:s/>N. <text:s/>S. </text:span><text:span text:style-name="T2"><text:s/>Surdez <text:s/>e <text:s/>Bilinguismo: </text:span><text:span text:style-name="T3"><text:s/>perspectivas, <text:s/>possibilidades <text:s/>e <text:s/>práticas <text:s/>na </text:span></text:p>
          </draw:text-box>
        </draw:frame>
        <draw:frame draw:style-name="gr2" draw:text-style-name="P3" draw:layer="layout" svg:width="1.674cm" svg:height="0.471cm" svg:x="3.002cm" svg:y="13.7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832cm" svg:height="0.471cm" svg:x="4.919cm" svg:y="13.7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19cm" svg:height="0.471cm" svg:x="5.994cm" svg:y="13.76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1.06cm" svg:height="0.471cm" svg:x="7.555cm" svg:y="13.76cm">
          <draw:text-box>
            <text:p text:style-name="P1"><text:span text:style-name="T3">2010. </text:span></text:p>
          </draw:text-box>
        </draw:frame>
        <draw:frame draw:style-name="gr2" draw:text-style-name="P3" draw:layer="layout" svg:width="0.743cm" svg:height="0.471cm" svg:x="8.854cm" svg:y="13.76cm">
          <draw:text-box>
            <text:p text:style-name="P1"><text:span text:style-name="T3">104 </text:span></text:p>
          </draw:text-box>
        </draw:frame>
        <draw:frame draw:style-name="gr2" draw:text-style-name="P3" draw:layer="layout" svg:width="0.425cm" svg:height="0.471cm" svg:x="9.836cm" svg:y="13.76cm">
          <draw:text-box>
            <text:p text:style-name="P1"><text:span text:style-name="T3">p. </text:span></text:p>
          </draw:text-box>
        </draw:frame>
        <draw:frame draw:style-name="gr2" draw:text-style-name="P3" draw:layer="layout" svg:width="2.102cm" svg:height="0.471cm" svg:x="10.5cm" svg:y="13.76cm">
          <draw:text-box>
            <text:p text:style-name="P1"><text:span text:style-name="T3">Monografia </text:span></text:p>
          </draw:text-box>
        </draw:frame>
        <draw:frame draw:style-name="gr2" draw:text-style-name="P3" draw:layer="layout" svg:width="2.072cm" svg:height="0.471cm" svg:x="12.844cm" svg:y="13.76cm">
          <draw:text-box>
            <text:p text:style-name="P1"><text:span text:style-name="T3">(Graduação </text:span></text:p>
          </draw:text-box>
        </draw:frame>
        <draw:frame draw:style-name="gr2" draw:text-style-name="P3" draw:layer="layout" svg:width="0.624cm" svg:height="0.471cm" svg:x="15.163cm" svg:y="13.76cm">
          <draw:text-box>
            <text:p text:style-name="P1"><text:span text:style-name="T3">em </text:span></text:p>
          </draw:text-box>
        </draw:frame>
        <draw:frame draw:style-name="gr2" draw:text-style-name="P3" draw:layer="layout" svg:width="2.009cm" svg:height="0.471cm" svg:x="16.03cm" svg:y="13.76cm">
          <draw:text-box>
            <text:p text:style-name="P1"><text:span text:style-name="T3">Pedagogia) </text:span></text:p>
          </draw:text-box>
        </draw:frame>
        <draw:frame draw:style-name="gr2" draw:text-style-name="P3" draw:layer="layout" svg:width="0.422cm" svg:height="0.471cm" svg:x="18.288cm" svg:y="13.76cm">
          <draw:text-box>
            <text:p text:style-name="P1"><text:span text:style-name="T3">– </text:span></text:p>
          </draw:text-box>
        </draw:frame>
        <draw:frame draw:style-name="gr2" draw:text-style-name="P3" draw:layer="layout" svg:width="13.578cm" svg:height="0.471cm" svg:x="3.002cm" svg:y="14.247cm">
          <draw:text-box>
            <text:p text:style-name="P1"><text:span text:style-name="T3">Departamento de Educação, Universidade do Estado da Bahia, Salvador, 2010. <text:s/></text:span></text:p>
          </draw:text-box>
        </draw:frame>
        <draw:frame draw:style-name="gr1" draw:text-style-name="P2" draw:layer="layout" svg:width="0.388cm" svg:height="0.433cm" svg:x="3.002cm" svg:y="14.7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063cm" svg:height="0.471cm" svg:x="3.002cm" svg:y="15.179cm">
          <draw:text-box>
            <text:p text:style-name="P1"><text:span text:style-name="T3">DIZEU, <text:s/>L. <text:s/>C. <text:s/>T. <text:s/>B; <text:s/>CAPORALI, <text:s/>S. <text:s/>A. <text:s/>A <text:s/>língua <text:s/>de <text:s/>sinais <text:s/>constituindo <text:s/>o <text:s/>surdo <text:s/>como </text:span></text:p>
          </draw:text-box>
        </draw:frame>
        <draw:frame draw:style-name="gr2" draw:text-style-name="P3" draw:layer="layout" svg:width="15.382cm" svg:height="0.471cm" svg:x="3.002cm" svg:y="15.665cm">
          <draw:text-box>
            <text:p text:style-name="P1"><text:span text:style-name="T3">sujeito. Educ. Soc. Campinas, vol. 26, n. 91, p. 583-597, Maio/Ago. 2005 Disponível em : </text:span></text:p>
          </draw:text-box>
        </draw:frame>
        <draw:frame draw:style-name="gr2" draw:text-style-name="P3" draw:layer="layout" svg:width="10.281cm" svg:height="0.471cm" svg:x="3.002cm" svg:y="16.152cm">
          <draw:text-box>
            <text:p text:style-name="P1"><text:span text:style-name="T3">&lt; http://www.cedes.unicamp.br &gt;. Acesso em 17 abr. 2013. <text:s/></text:span></text:p>
          </draw:text-box>
        </draw:frame>
        <draw:frame draw:style-name="gr2" draw:text-style-name="P3" draw:layer="layout" svg:width="0.422cm" svg:height="0.471cm" svg:x="3.002cm" svg:y="16.6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cm" svg:height="0.471cm" svg:x="3.002cm" svg:y="17.126cm">
          <draw:text-box>
            <text:p text:style-name="P1"><text:span text:style-name="T3">DORZIAT, A.; LIMA, N. M. F.; ARAÚJO, J. R. de. A inclusão de surdos na perspectiva </text:span></text:p>
          </draw:text-box>
        </draw:frame>
        <draw:frame draw:style-name="gr2" draw:text-style-name="P3" draw:layer="layout" svg:width="0.696cm" svg:height="0.471cm" svg:x="3.002cm" svg:y="17.61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45cm" svg:height="0.471cm" svg:x="5.945cm" svg:y="17.613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1.767cm" svg:height="0.471cm" svg:x="9.641cm" svg:y="17.613cm">
          <draw:text-box>
            <text:p text:style-name="P1"><text:span text:style-name="T3">Culturais. </text:span></text:p>
          </draw:text-box>
        </draw:frame>
        <draw:frame draw:style-name="gr2" draw:text-style-name="P3" draw:layer="layout" svg:width="1.966cm" svg:height="0.471cm" svg:x="13.654cm" svg:y="17.613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866cm" svg:y="17.613cm">
          <draw:text-box>
            <text:p text:style-name="P1"><text:span text:style-name="T3">em: </text:span></text:p>
          </draw:text-box>
        </draw:frame>
        <draw:frame draw:style-name="gr2" draw:text-style-name="P3" draw:layer="layout" svg:width="13.955cm" svg:height="0.471cm" svg:x="3.002cm" svg:y="18.1cm">
          <draw:text-box>
            <text:p text:style-name="P1"><text:span text:style-name="T3">&lt;http://www.anped.org.br/reunioes/29ra/trabalhos/trabalho/GT15-1817--Int.pdf.&gt; </text:span></text:p>
          </draw:text-box>
        </draw:frame>
        <draw:frame draw:style-name="gr2" draw:text-style-name="P3" draw:layer="layout" svg:width="1.327cm" svg:height="0.471cm" svg:x="17.283cm" svg:y="18.1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2.55cm" svg:height="0.471cm" svg:x="3.002cm" svg:y="18.591cm">
          <draw:text-box>
            <text:p text:style-name="P1"><text:span text:style-name="T3">em: <text:s/>fev 2014. </text:span></text:p>
          </draw:text-box>
        </draw:frame>
        <draw:frame draw:style-name="gr2" draw:text-style-name="P3" draw:layer="layout" svg:width="15.301cm" svg:height="0.471cm" svg:x="3.002cm" svg:y="19.429cm">
          <draw:text-box>
            <text:p text:style-name="P1"><text:span text:style-name="T3">FREITAS, <text:s/>M. <text:s/>T. <text:s/>de <text:s/>A. <text:s/>A <text:s/>abordagem <text:s/>sócio-histórica <text:s/>como <text:s/>orientadora <text:s/>da <text:s/>pesquisa </text:span></text:p>
          </draw:text-box>
        </draw:frame>
        <draw:frame draw:style-name="gr2" draw:text-style-name="P3" draw:layer="layout" svg:width="10.284cm" svg:height="0.471cm" svg:x="3.002cm" svg:y="19.916cm">
          <draw:text-box>
            <text:p text:style-name="P1"><text:span text:style-name="T3">qualitativa.</text:span><text:span text:style-name="T2"> Cad. Pesqui.</text:span><text:span text:style-name="T3">, <text:s/>São Paulo , <text:s/>n. 116, July <text:s/>2002 . <text:s text:c="2"/></text:span></text:p>
          </draw:text-box>
        </draw:frame>
        <draw:frame draw:style-name="gr2" draw:text-style-name="P3" draw:layer="layout" svg:width="14.819cm" svg:height="0.471cm" svg:x="3.002cm" svg:y="20.402cm">
          <draw:text-box>
            <text:p text:style-name="P1"><text:span text:style-name="T3">GIL, M. </text:span><text:span text:style-name="T2">Educação Inclusiva:</text:span><text:span text:style-name="T3"> o que o professor tem haver com isso? [S.I.: s.n.], 2005. </text:span></text:p>
          </draw:text-box>
        </draw:frame>
        <draw:frame draw:style-name="gr2" draw:text-style-name="P3" draw:layer="layout" svg:width="16.148cm" svg:height="0.471cm" svg:x="3.002cm" svg:y="20.889cm">
          <draw:text-box>
            <text:p text:style-name="P1"><text:span text:style-name="T3">GÓES, <text:s/>M. <text:s/>C. <text:s/>R. </text:span><text:span text:style-name="T14"><text:s/>Linguagem, <text:s/>surdez <text:s/>e <text:s/>educação. </text:span><text:span text:style-name="T3"><text:s/>2. <text:s/>ed. <text:s/>Campinas: <text:s/>Autores <text:s/>Associados, </text:span></text:p>
          </draw:text-box>
        </draw:frame>
        <draw:frame draw:style-name="gr2" draw:text-style-name="P3" draw:layer="layout" svg:width="1.166cm" svg:height="0.471cm" svg:x="3.002cm" svg:y="21.376cm">
          <draw:text-box>
            <text:p text:style-name="P1"><text:span text:style-name="T3">1999. <text:s/></text:span></text:p>
          </draw:text-box>
        </draw:frame>
        <draw:frame draw:style-name="gr2" draw:text-style-name="P3" draw:layer="layout" svg:width="0.422cm" svg:height="0.471cm" svg:x="3.002cm" svg:y="21.8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64cm" svg:height="0.471cm" svg:x="3.002cm" svg:y="22.351cm">
          <draw:text-box>
            <text:p text:style-name="P1"><text:span text:style-name="T3">GUARINELLO, A, C. et al . O intérprete universitário da Língua Brasileira de Sinais na </text:span></text:p>
          </draw:text-box>
        </draw:frame>
        <draw:frame draw:style-name="gr2" draw:text-style-name="P3" draw:layer="layout" svg:width="3.207cm" svg:height="0.471cm" svg:x="3.002cm" svg:y="22.838cm">
          <draw:text-box>
            <text:p text:style-name="P1"><text:span text:style-name="T3">cidade de Curitiba.</text:span></text:p>
          </draw:text-box>
        </draw:frame>
        <draw:frame draw:style-name="gr1" draw:text-style-name="P2" draw:layer="layout" svg:width="12.063cm" svg:height="0.433cm" svg:x="6.263cm" svg:y="22.868cm">
          <draw:text-box>
            <text:p text:style-name="P1"><text:span text:style-name="T4"><text:s/></text:span><text:span text:style-name="T4">Rev. bras. educ. espec.</text:span><text:span text:style-name="T5">, <text:s/>Marília , <text:s/>v. 14, n. 1, Apr. <text:s/>2008 . <text:s text:c="2"/>Available from </text:span></text:p>
          </draw:text-box>
        </draw:frame>
        <draw:frame draw:style-name="gr1" draw:text-style-name="P2" draw:layer="layout" svg:width="10.192cm" svg:height="0.433cm" svg:x="3.002cm" svg:y="23.325cm">
          <draw:text-box>
            <text:p text:style-name="P1"><text:span text:style-name="T5">&lt;http://www.scielo.br/scielo.php?script=sci_arttext&amp;pid=S1413-</text:span></text:p>
          </draw:text-box>
        </draw:frame>
        <draw:frame draw:style-name="gr1" draw:text-style-name="P2" draw:layer="layout" svg:width="6.733cm" svg:height="0.433cm" svg:x="3.002cm" svg:y="23.799cm">
          <draw:text-box>
            <text:p text:style-name="P1"><text:span text:style-name="T5">65382008000100006&amp;lng=en&amp;nrm=iso&gt;. </text:span></text:p>
          </draw:text-box>
        </draw:frame>
        <draw:frame draw:style-name="gr2" draw:text-style-name="P3" draw:layer="layout" svg:width="4.76cm" svg:height="0.471cm" svg:x="9.701cm" svg:y="23.769cm">
          <draw:text-box>
            <text:p text:style-name="P1"><text:span text:style-name="T3">Acesso em 17 <text:s/>Jun. <text:s/>2014. <text:s text:c="2"/></text:span></text:p>
          </draw:text-box>
        </draw:frame>
        <draw:frame draw:style-name="gr2" draw:text-style-name="P3" draw:layer="layout" svg:width="0.422cm" svg:height="0.471cm" svg:x="3.002cm" svg:y="24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67cm" svg:height="0.471cm" svg:x="3.002cm" svg:y="24.743cm">
          <draw:text-box>
            <text:p text:style-name="P1"><text:span text:style-name="T3">LACERDA, C. B. F. De. </text:span><text:span text:style-name="T2">Um pouco de história das diferentes abordagens na educação </text:span></text:p>
          </draw:text-box>
        </draw:frame>
        <draw:frame draw:style-name="gr2" draw:text-style-name="P3" draw:layer="layout" svg:width="11.804cm" svg:height="0.471cm" svg:x="3.002cm" svg:y="25.23cm">
          <draw:text-box>
            <text:p text:style-name="P1"><text:span text:style-name="T2">de surdos</text:span><text:span text:style-name="T3">. In____: Cademos Cedes, ano XIX, n°46, setembro, 1998. </text:span></text:p>
          </draw:text-box>
        </draw:frame>
        <draw:frame draw:style-name="gr2" draw:text-style-name="P3" draw:layer="layout" svg:width="0.422cm" svg:height="0.471cm" svg:x="3.002cm" svg:y="25.716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8cm" svg:height="0.471cm" svg:x="3.002cm" svg:y="3.006cm">
          <draw:text-box>
            <text:p text:style-name="P1"><text:span text:style-name="T3">LACERDA, C. B. F. de; LODI, A. C. B. </text:span><text:span text:style-name="T2">Uma escola, duas línguas. </text:span><text:span text:style-name="T3">Porto Alegre: Editora </text:span></text:p>
          </draw:text-box>
        </draw:frame>
        <draw:frame draw:style-name="gr2" draw:text-style-name="P3" draw:layer="layout" svg:width="15.526cm" svg:height="0.471cm" svg:x="3.002cm" svg:y="3.493cm">
          <draw:text-box>
            <text:p text:style-name="P1"><text:span text:style-name="T3">Mediação, 2009.</text:span><text:span text:style-name="T2"> </text:span><text:span text:style-name="T3">A inclusão escolar bilíngue de alunos surdos: princípios, breve histórico e </text:span></text:p>
          </draw:text-box>
        </draw:frame>
        <draw:frame draw:style-name="gr2" draw:text-style-name="P3" draw:layer="layout" svg:width="4.98cm" svg:height="0.471cm" svg:x="3.002cm" svg:y="3.98cm">
          <draw:text-box>
            <text:p text:style-name="P1"><text:span text:style-name="T3">perspectivas, 2009. p. 11-32. 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91cm" svg:height="0.471cm" svg:x="3.002cm" svg:y="4.953cm">
          <draw:text-box>
            <text:p text:style-name="P1"><text:span text:style-name="T3">LACERDA, <text:s/>C. <text:s/>B. <text:s/>F.; <text:s/>ALBRES, <text:s/>N. <text:s/>de <text:s/>A.; <text:s/>DRAGO, <text:s/>S. <text:s/>L. <text:s/>dos <text:s/>S. <text:s/>Política <text:s/>para <text:s/>uma </text:span></text:p>
          </draw:text-box>
        </draw:frame>
        <draw:frame draw:style-name="gr2" draw:text-style-name="P3" draw:layer="layout" svg:width="6.598cm" svg:height="0.471cm" svg:x="3.002cm" svg:y="5.44cm">
          <draw:text-box>
            <text:p text:style-name="P1"><text:span text:style-name="T3">educação bilíngue e inclusiva a alunos </text:span></text:p>
          </draw:text-box>
        </draw:frame>
        <draw:frame draw:style-name="gr1" draw:text-style-name="P2" draw:layer="layout" svg:width="8.812cm" svg:height="0.433cm" svg:x="9.71cm" svg:y="5.47cm">
          <draw:text-box>
            <text:p text:style-name="P1"><text:span text:style-name="T5">surdos on município de São Paulo. Educ. Pesqui. Vo.39 </text:span></text:p>
          </draw:text-box>
        </draw:frame>
        <draw:frame draw:style-name="gr2" draw:text-style-name="P3" draw:layer="layout" svg:width="3.931cm" svg:height="0.471cm" svg:x="3.002cm" svg:y="5.927cm">
          <draw:text-box>
            <text:p text:style-name="P1"><text:span text:style-name="T3">no 1. São Paulo. 2013. </text:span></text:p>
          </draw:text-box>
        </draw:frame>
        <draw:polygon draw:style-name="gr9" draw:text-style-name="P10" draw:layer="layout" svg:width="15.502cm" svg:height="0.508cm" svg:x="3.002cm" svg:y="6.871cm" svg:viewBox="0 0 15503 509" draw:points="0,509 15503,509 15503,0 0,0">
          <text:p/>
        </draw:polygon>
        <draw:frame draw:style-name="gr2" draw:text-style-name="P3" draw:layer="layout" svg:width="0.422cm" svg:height="0.471cm" svg:x="3.002cm" svg:y="6.4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68cm" svg:height="0.471cm" svg:x="3.002cm" svg:y="6.901cm">
          <draw:text-box>
            <text:p text:style-name="P1"><text:span text:style-name="T3">Lacerda, </text:span></text:p>
          </draw:text-box>
        </draw:frame>
        <draw:frame draw:style-name="gr2" draw:text-style-name="P3" draw:layer="layout" svg:width="0.912cm" svg:height="0.471cm" svg:x="4.711cm" svg:y="6.901cm">
          <draw:text-box>
            <text:p text:style-name="P1"><text:span text:style-name="T3">CBF </text:span></text:p>
          </draw:text-box>
        </draw:frame>
        <draw:frame draw:style-name="gr2" draw:text-style-name="P3" draw:layer="layout" svg:width="1.023cm" svg:height="0.471cm" svg:x="5.756cm" svg:y="6.901cm">
          <draw:text-box>
            <text:p text:style-name="P1"><text:span text:style-name="T3">de. </text:span><text:span text:style-name="T2">A </text:span></text:p>
          </draw:text-box>
        </draw:frame>
        <draw:frame draw:style-name="gr2" draw:text-style-name="P3" draw:layer="layout" svg:width="1.852cm" svg:height="0.471cm" svg:x="6.919cm" svg:y="6.901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3.867cm" svg:height="0.471cm" svg:x="8.911cm" svg:y="6.901cm">
          <draw:text-box>
            <text:p text:style-name="P1"><text:span text:style-name="T2">INCLUSIVA <text:s/>PARA </text:span></text:p>
          </draw:text-box>
        </draw:frame>
        <draw:frame draw:style-name="gr2" draw:text-style-name="P3" draw:layer="layout" svg:width="1.966cm" svg:height="0.471cm" svg:x="12.943cm" svg:y="6.901cm">
          <draw:text-box>
            <text:p text:style-name="P1"><text:span text:style-name="T2">SURDOS: </text:span></text:p>
          </draw:text-box>
        </draw:frame>
        <draw:frame draw:style-name="gr2" draw:text-style-name="P3" draw:layer="layout" svg:width="1.869cm" svg:height="0.471cm" svg:x="15.046cm" svg:y="6.901cm">
          <draw:text-box>
            <text:p text:style-name="P1"><text:span text:style-name="T2">refletindo </text:span></text:p>
          </draw:text-box>
        </draw:frame>
        <draw:frame draw:style-name="gr2" draw:text-style-name="P3" draw:layer="layout" svg:width="1.094cm" svg:height="0.471cm" svg:x="17.055cm" svg:y="6.901cm">
          <draw:text-box>
            <text:p text:style-name="P1"><text:span text:style-name="T2">sobre </text:span></text:p>
          </draw:text-box>
        </draw:frame>
        <draw:polygon draw:style-name="gr9" draw:text-style-name="P10" draw:layer="layout" svg:width="15.502cm" svg:height="0.508cm" svg:x="3.002cm" svg:y="7.358cm" svg:viewBox="0 0 15503 509" draw:points="0,509 15503,509 15503,0 0,0">
          <text:p/>
        </draw:polygon>
        <draw:frame draw:style-name="gr2" draw:text-style-name="P3" draw:layer="layout" svg:width="0.422cm" svg:height="0.471cm" svg:x="18.286cm" svg:y="6.901cm">
          <draw:text-box>
            <text:p text:style-name="P1"><text:span text:style-name="T2">o </text:span></text:p>
          </draw:text-box>
        </draw:frame>
        <draw:polygon draw:style-name="gr9" draw:text-style-name="P10" draw:layer="layout" svg:width="12.643cm" svg:height="0.5cm" svg:x="3.002cm" svg:y="7.853cm" svg:viewBox="0 0 12644 501" draw:points="0,501 12644,501 12644,0 0,0">
          <text:p/>
        </draw:polygon>
        <draw:frame draw:style-name="gr2" draw:text-style-name="P3" draw:layer="layout" svg:width="15.09cm" svg:height="0.471cm" svg:x="3.002cm" svg:y="7.387cm">
          <draw:text-box>
            <text:p text:style-name="P1"><text:span text:style-name="T2">intérprete de língua de sinais em sala de aula. </text:span><text:span text:style-name="T3">Relatório Final referente a bolsa de pós-</text:span></text:p>
          </draw:text-box>
        </draw:frame>
        <draw:frame draw:style-name="gr2" draw:text-style-name="P3" draw:layer="layout" svg:width="12.736cm" svg:height="0.471cm" svg:x="3.002cm" svg:y="7.874cm">
          <draw:text-box>
            <text:p text:style-name="P1"><text:span text:style-name="T3">doutorado no exterior apresentado à FAPESP. Processo 01/10256-5. 2003. </text:span></text:p>
          </draw:text-box>
        </draw:frame>
        <draw:frame draw:style-name="gr2" draw:text-style-name="P3" draw:layer="layout" svg:width="0.422cm" svg:height="0.471cm" svg:x="3.002cm" svg:y="8.3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57cm" svg:height="0.471cm" svg:x="3.002cm" svg:y="8.848cm">
          <draw:text-box>
            <text:p text:style-name="P1"><text:span text:style-name="T3">LODI, A. C. B. Educação bilíngue para surdos e inclusão segundo a Política Nacional de </text:span></text:p>
          </draw:text-box>
        </draw:frame>
        <draw:frame draw:style-name="gr2" draw:text-style-name="P3" draw:layer="layout" svg:width="8.016cm" svg:height="0.471cm" svg:x="3.002cm" svg:y="9.336cm">
          <draw:text-box>
            <text:p text:style-name="P1"><text:span text:style-name="T3">Educação <text:s/>Especial <text:s/>e <text:s/>o <text:s/>Decreto <text:s/>nº <text:s/>5.626/05.</text:span></text:p>
          </draw:text-box>
        </draw:frame>
        <draw:frame draw:style-name="gr1" draw:text-style-name="P2" draw:layer="layout" svg:width="7.99cm" svg:height="0.433cm" svg:x="10.827cm" svg:y="9.366cm">
          <draw:text-box>
            <text:p text:style-name="P1"><text:span text:style-name="T4"><text:s/></text:span><text:span text:style-name="T4">Educ. <text:s/>Pesqui.</text:span><text:span text:style-name="T5">, <text:s text:c="2"/>São <text:s/>Paulo <text:s/>, <text:s text:c="2"/>v. <text:s/>39, n. <text:s/>1, Mar. <text:s/></text:span></text:p>
          </draw:text-box>
        </draw:frame>
        <draw:frame draw:style-name="gr1" draw:text-style-name="P2" draw:layer="layout" svg:width="1.073cm" svg:height="0.433cm" svg:x="3.002cm" svg:y="9.823cm">
          <draw:text-box>
            <text:p text:style-name="P1"><text:span text:style-name="T5">2013. <text:s/></text:span></text:p>
          </draw:text-box>
        </draw:frame>
        <draw:frame draw:style-name="gr1" draw:text-style-name="P2" draw:layer="layout" svg:width="0.388cm" svg:height="0.433cm" svg:x="3.002cm" svg:y="10.2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378cm" svg:height="0.471cm" svg:x="3.002cm" svg:y="10.712cm">
          <draw:text-box>
            <text:p text:style-name="P1"><text:span text:style-name="T3"><text:s/></text:span><text:span text:style-name="T3">LOPES, J. C. B. </text:span><text:span text:style-name="T2">Leitura em inglês com surdos:</text:span><text:span text:style-name="T3"> possibilidades. 2009. 224 f. Dissertação </text:span></text:p>
          </draw:text-box>
        </draw:frame>
        <draw:frame draw:style-name="gr2" draw:text-style-name="P3" draw:layer="layout" svg:width="15.843cm" svg:height="0.471cm" svg:x="3.002cm" svg:y="11.199cm">
          <draw:text-box>
            <text:p text:style-name="P1"><text:span text:style-name="T3">(Mestrado <text:s/>em <text:s/>Linguística <text:s/>Aplicada <text:s/>e <text:s/>Estudo <text:s/>da <text:s/>Linguagem) <text:s/>– <text:s/>Pontifícia <text:s/>Universidade </text:span></text:p>
          </draw:text-box>
        </draw:frame>
        <draw:frame draw:style-name="gr2" draw:text-style-name="P3" draw:layer="layout" svg:width="6.915cm" svg:height="0.471cm" svg:x="3.002cm" svg:y="11.685cm">
          <draw:text-box>
            <text:p text:style-name="P1"><text:span text:style-name="T3">Católica de São Paulo, São Paulo, 2009. </text:span></text:p>
          </draw:text-box>
        </draw:frame>
        <draw:frame draw:style-name="gr2" draw:text-style-name="P3" draw:layer="layout" svg:width="0.422cm" svg:height="0.471cm" svg:x="3.002cm" svg:y="12.1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69cm" svg:height="0.471cm" svg:x="3.002cm" svg:y="12.659cm">
          <draw:text-box>
            <text:p text:style-name="P1"><text:span text:style-name="T3">LORENZETTI, M. L. A inclusão do aluno surdo no ensino regular: a voz das professoras. </text:span></text:p>
          </draw:text-box>
        </draw:frame>
        <draw:frame draw:style-name="gr2" draw:text-style-name="P3" draw:layer="layout" svg:width="9.743cm" svg:height="0.471cm" svg:x="3.002cm" svg:y="13.146cm">
          <draw:text-box>
            <text:p text:style-name="P1"><text:span text:style-name="T3">Revista Espaço. Rio de Janeiro, v. 18/19, p. 63-69, 2003. </text:span></text:p>
          </draw:text-box>
        </draw:frame>
        <draw:polygon draw:style-name="gr9" draw:text-style-name="P10" draw:layer="layout" svg:width="15.502cm" svg:height="0.508cm" svg:x="3.002cm" svg:y="14.09cm" svg:viewBox="0 0 15503 509" draw:points="0,509 15503,509 15503,0 0,0">
          <text:p/>
        </draw:polygon>
        <draw:frame draw:style-name="gr2" draw:text-style-name="P3" draw:layer="layout" svg:width="0.422cm" svg:height="0.471cm" svg:x="3.002cm" svg:y="13.633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15.502cm" svg:height="0.508cm" svg:x="3.002cm" svg:y="14.577cm" svg:viewBox="0 0 15503 509" draw:points="0,509 15503,509 15503,0 0,0">
          <text:p/>
        </draw:polygon>
        <draw:frame draw:style-name="gr2" draw:text-style-name="P3" draw:layer="layout" svg:width="15.145cm" svg:height="0.471cm" svg:x="3.002cm" svg:y="14.12cm">
          <draw:text-box>
            <text:p text:style-name="P1"><text:span text:style-name="T3">MORAES, A. H. C.; CAVALCANTI, W.M.A. </text:span><text:span text:style-name="T2">Uma experiência de inglês para alunos </text:span></text:p>
          </draw:text-box>
        </draw:frame>
        <draw:frame draw:style-name="gr2" draw:text-style-name="P3" draw:layer="layout" svg:width="1.45cm" svg:height="0.471cm" svg:x="3.002cm" svg:y="14.606cm">
          <draw:text-box>
            <text:p text:style-name="P1"><text:span text:style-name="T2">surdos: </text:span></text:p>
          </draw:text-box>
        </draw:frame>
        <draw:frame draw:style-name="gr2" draw:text-style-name="P3" draw:layer="layout" svg:width="2.508cm" svg:height="0.471cm" svg:x="5.115cm" svg:y="14.606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0.506cm" svg:height="0.471cm" svg:x="8.28cm" svg:y="14.6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1cm" svg:x="9.452cm" svg:y="14.606cm">
          <draw:text-box>
            <text:p text:style-name="P1"><text:span text:style-name="T3">aquisição </text:span></text:p>
          </draw:text-box>
        </draw:frame>
        <draw:frame draw:style-name="gr2" draw:text-style-name="P3" draw:layer="layout" svg:width="0.506cm" svg:height="0.471cm" svg:x="11.821cm" svg:y="14.6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73cm" svg:height="0.471cm" svg:x="12.989cm" svg:y="14.606cm">
          <draw:text-box>
            <text:p text:style-name="P1"><text:span text:style-name="T3">fluência. </text:span></text:p>
          </draw:text-box>
        </draw:frame>
        <draw:frame draw:style-name="gr2" draw:text-style-name="P3" draw:layer="layout" svg:width="1.966cm" svg:height="0.471cm" svg:x="15.232cm" svg:y="14.606cm">
          <draw:text-box>
            <text:p text:style-name="P1"><text:span text:style-name="T3">Disponível </text:span></text:p>
          </draw:text-box>
        </draw:frame>
        <draw:polygon draw:style-name="gr9" draw:text-style-name="P10" draw:layer="layout" svg:width="15.502cm" svg:height="0.5cm" svg:x="3.002cm" svg:y="15.072cm" svg:viewBox="0 0 15503 501" draw:points="0,501 15503,501 15503,0 0,0">
          <text:p/>
        </draw:polygon>
        <draw:frame draw:style-name="gr2" draw:text-style-name="P3" draw:layer="layout" svg:width="0.743cm" svg:height="0.471cm" svg:x="17.86cm" svg:y="14.606cm">
          <draw:text-box>
            <text:p text:style-name="P1"><text:span text:style-name="T3">em: </text:span></text:p>
          </draw:text-box>
        </draw:frame>
        <draw:frame draw:style-name="gr2" draw:text-style-name="P3" draw:layer="layout" svg:width="11.72cm" svg:height="0.471cm" svg:x="3.002cm" svg:y="15.093cm">
          <draw:text-box>
            <text:p text:style-name="P1"><text:span text:style-name="T3">&lt;http://www.gelne.org.br/Site/arquivostrab/39-comunic_antonio.pdf </text:span></text:p>
          </draw:text-box>
        </draw:frame>
        <draw:frame draw:style-name="gr2" draw:text-style-name="P3" draw:layer="layout" svg:width="0.451cm" svg:height="0.471cm" svg:x="14.881cm" svg:y="15.093cm">
          <draw:text-box>
            <text:p text:style-name="P1"><text:span text:style-name="T3">&gt;. </text:span></text:p>
          </draw:text-box>
        </draw:frame>
        <draw:frame draw:style-name="gr2" draw:text-style-name="P3" draw:layer="layout" svg:width="1.327cm" svg:height="0.471cm" svg:x="15.482cm" svg:y="15.093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743cm" svg:height="0.471cm" svg:x="16.959cm" svg:y="15.093cm">
          <draw:text-box>
            <text:p text:style-name="P1"><text:span text:style-name="T3">em: </text:span></text:p>
          </draw:text-box>
        </draw:frame>
        <draw:polygon draw:style-name="gr9" draw:text-style-name="P10" draw:layer="layout" svg:width="0.952cm" svg:height="0.5cm" svg:x="3.002cm" svg:y="15.559cm" svg:viewBox="0 0 953 501" draw:points="0,501 953,501 953,0 0,0">
          <text:p/>
        </draw:polygon>
        <draw:frame draw:style-name="gr2" draw:text-style-name="P3" draw:layer="layout" svg:width="0.751cm" svg:height="0.471cm" svg:x="17.856cm" svg:y="15.093cm">
          <draw:text-box>
            <text:p text:style-name="P1"><text:span text:style-name="T3">abr. </text:span></text:p>
          </draw:text-box>
        </draw:frame>
        <draw:frame draw:style-name="gr2" draw:text-style-name="P3" draw:layer="layout" svg:width="1.06cm" svg:height="0.471cm" svg:x="3.002cm" svg:y="15.581cm">
          <draw:text-box>
            <text:p text:style-name="P1"><text:span text:style-name="T3">2014. </text:span></text:p>
          </draw:text-box>
        </draw:frame>
        <draw:frame draw:style-name="gr2" draw:text-style-name="P3" draw:layer="layout" svg:width="0.422cm" svg:height="0.471cm" svg:x="3.002cm" svg:y="16.0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25cm" svg:height="0.471cm" svg:x="3.002cm" svg:y="16.554cm">
          <draw:text-box>
            <text:p text:style-name="P1"><text:span text:style-name="T3">PEREIRA, M. C. da C.; VIEIRA, M. I. da S. Bilinguismo e Educação de Surdos. Revista </text:span></text:p>
          </draw:text-box>
        </draw:frame>
        <draw:frame draw:style-name="gr2" draw:text-style-name="P3" draw:layer="layout" svg:width="14.709cm" svg:height="0.471cm" svg:x="3.002cm" svg:y="17.041cm">
          <draw:text-box>
            <text:p text:style-name="P1"><text:span text:style-name="T3">Intercâmbio, volume XIX: 62-67, 2009. São Paulo: LAEL/PUC-SP. ISSN 1806-275x. </text:span></text:p>
          </draw:text-box>
        </draw:frame>
        <draw:polygon draw:style-name="gr9" draw:text-style-name="P10" draw:layer="layout" svg:width="15.502cm" svg:height="0.508cm" svg:x="3.002cm" svg:y="17.985cm" svg:viewBox="0 0 15503 509" draw:points="0,509 15503,509 15503,0 0,0">
          <text:p/>
        </draw:polygon>
        <draw:frame draw:style-name="gr2" draw:text-style-name="P3" draw:layer="layout" svg:width="0.422cm" svg:height="0.471cm" svg:x="3.002cm" svg:y="17.528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14.244cm" svg:height="0.508cm" svg:x="3.002cm" svg:y="18.472cm" svg:viewBox="0 0 14245 509" draw:points="0,509 14245,509 14245,0 0,0">
          <text:p/>
        </draw:polygon>
        <draw:frame draw:style-name="gr2" draw:text-style-name="P3" draw:layer="layout" svg:width="15.495cm" svg:height="0.471cm" svg:x="3.002cm" svg:y="18.015cm">
          <draw:text-box>
            <text:p text:style-name="P1"><text:span text:style-name="T3">ROSA, L. V. et al. </text:span><text:span text:style-name="T2">Aprendizagem de Língua Estrangeira: </text:span><text:span text:style-name="T3">um direito do aluno surdo. In: </text:span></text:p>
          </draw:text-box>
        </draw:frame>
        <draw:frame draw:style-name="gr2" draw:text-style-name="P3" draw:layer="layout" svg:width="14.349cm" svg:height="0.471cm" svg:x="3.002cm" svg:y="18.502cm">
          <draw:text-box>
            <text:p text:style-name="P1"><text:span text:style-name="T3">ENDUCERE. n°8., data 2008, Curitiba. </text:span><text:span text:style-name="T2">Anais... </text:span><text:span text:style-name="T3">Paraná: PUC, 2008. p. 1626- 1638. </text:span></text:p>
          </draw:text-box>
        </draw:frame>
        <draw:polygon draw:style-name="gr9" draw:text-style-name="P10" draw:layer="layout" svg:width="15.502cm" svg:height="0.508cm" svg:x="3.002cm" svg:y="19.446cm" svg:viewBox="0 0 15503 509" draw:points="0,509 15503,509 15503,0 0,0">
          <text:p/>
        </draw:polygon>
        <draw:frame draw:style-name="gr2" draw:text-style-name="P3" draw:layer="layout" svg:width="0.422cm" svg:height="0.471cm" svg:x="3.002cm" svg:y="18.989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15.502cm" svg:height="0.5cm" svg:x="3.002cm" svg:y="19.941cm" svg:viewBox="0 0 15503 501" draw:points="0,501 15503,501 15503,0 0,0">
          <text:p/>
        </draw:polygon>
        <draw:frame draw:style-name="gr2" draw:text-style-name="P3" draw:layer="layout" svg:width="16.025cm" svg:height="0.471cm" svg:x="3.002cm" svg:y="19.475cm">
          <draw:text-box>
            <text:p text:style-name="P1"><text:span text:style-name="T3">RUBIO, <text:s/>A. <text:s/>C. <text:s/>F. </text:span><text:span text:style-name="T2"><text:s/>Ensino <text:s/>de <text:s/>língua <text:s/>estrangeira <text:s/>e <text:s/>inclusão:</text:span><text:span text:style-name="T3"> <text:s/>percepção <text:s/>de <text:s/>alunos <text:s/>com </text:span></text:p>
          </draw:text-box>
        </draw:frame>
        <draw:polygon draw:style-name="gr9" draw:text-style-name="P10" draw:layer="layout" svg:width="15.502cm" svg:height="0.499cm" svg:x="3.002cm" svg:y="20.428cm" svg:viewBox="0 0 15503 500" draw:points="0,500 15503,500 15503,0 0,0">
          <text:p/>
        </draw:polygon>
        <draw:frame draw:style-name="gr2" draw:text-style-name="P3" draw:layer="layout" svg:width="16.207cm" svg:height="0.471cm" svg:x="3.002cm" svg:y="19.962cm">
          <draw:text-box>
            <text:p text:style-name="P1"><text:span text:style-name="T3">surdez <text:s/>ou <text:s/>com <text:s/>deficiência <text:s/>auditiva <text:s/>sobre <text:s/>as <text:s/>aulas <text:s/>de <text:s/>inglês <text:s/>em <text:s/>escolas <text:s/>regulares. <text:s/>2010. </text:span></text:p>
          </draw:text-box>
        </draw:frame>
        <draw:polygon draw:style-name="gr9" draw:text-style-name="P10" draw:layer="layout" svg:width="6.953cm" svg:height="0.499cm" svg:x="3.002cm" svg:y="20.915cm" svg:viewBox="0 0 6954 500" draw:points="0,500 6954,500 6954,0 0,0">
          <text:p/>
        </draw:polygon>
        <draw:frame draw:style-name="gr2" draw:text-style-name="P3" draw:layer="layout" svg:width="15.365cm" svg:height="0.471cm" svg:x="3.002cm" svg:y="20.449cm">
          <draw:text-box>
            <text:p text:style-name="P1"><text:span text:style-name="T3">140p. Dissertação (Mestrado em Linguística)- Departamento de Linguística, Universidade </text:span></text:p>
          </draw:text-box>
        </draw:frame>
        <draw:frame draw:style-name="gr2" draw:text-style-name="P3" draw:layer="layout" svg:width="7.051cm" svg:height="0.471cm" svg:x="3.002cm" svg:y="20.936cm">
          <draw:text-box>
            <text:p text:style-name="P1"><text:span text:style-name="T3">Federal de São Carlos, São Carlos, 2010. </text:span></text:p>
          </draw:text-box>
        </draw:frame>
        <draw:frame draw:style-name="gr2" draw:text-style-name="P3" draw:layer="layout" svg:width="0.422cm" svg:height="0.471cm" svg:x="3.002cm" svg:y="21.4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5cm" svg:height="0.471cm" svg:x="3.002cm" svg:y="21.911cm">
          <draw:text-box>
            <text:p text:style-name="P1"><text:span text:style-name="T3">SANTOS, <text:s/>L. F. dos; GURGEL, T. M. A. de O instrutor surdo em uma escola inclusiva </text:span></text:p>
          </draw:text-box>
        </draw:frame>
        <draw:frame draw:style-name="gr2" draw:text-style-name="P3" draw:layer="layout" svg:width="15.162cm" svg:height="0.471cm" svg:x="3.002cm" svg:y="22.397cm">
          <draw:text-box>
            <text:p text:style-name="P1"><text:span text:style-name="T3">bilíngue. In: LACERDA, C. B. F. de; LODI, A. C. B. (Org.). </text:span><text:span text:style-name="T2">Uma escola, duas línguas. </text:span></text:p>
          </draw:text-box>
        </draw:frame>
        <draw:frame draw:style-name="gr2" draw:text-style-name="P3" draw:layer="layout" svg:width="8.515cm" svg:height="0.471cm" svg:x="3.002cm" svg:y="22.884cm">
          <draw:text-box>
            <text:p text:style-name="P1"><text:span text:style-name="T3">Porto Alegre: Editora Mediação, 2010. p. 51-64. <text:s text:c="2"/></text:span></text:p>
          </draw:text-box>
        </draw:frame>
        <draw:frame draw:style-name="gr2" draw:text-style-name="P3" draw:layer="layout" svg:width="0.422cm" svg:height="0.471cm" svg:x="3.002cm" svg:y="23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79cm" svg:height="0.471cm" svg:x="3.002cm" svg:y="23.858cm">
          <draw:text-box>
            <text:p text:style-name="P1"><text:span text:style-name="T3">SKLIAR, <text:s/>C. </text:span><text:span text:style-name="T2"><text:s/>Uma <text:s/>perspectiva <text:s/>sócio-histórica <text:s/>sobre <text:s/>a <text:s/>psicologia <text:s/>e <text:s/>a <text:s/>educação <text:s/>de </text:span></text:p>
          </draw:text-box>
        </draw:frame>
        <draw:frame draw:style-name="gr2" draw:text-style-name="P3" draw:layer="layout" svg:width="15.314cm" svg:height="0.471cm" svg:x="3.002cm" svg:y="24.345cm">
          <draw:text-box>
            <text:p text:style-name="P1"><text:span text:style-name="T2">surdos. </text:span><text:span text:style-name="T3">In C. Skliar (org.) Educação e Exclusão. Porto Alegre: Ed. Mediação, 1997/2004. </text:span></text:p>
          </draw:text-box>
        </draw:frame>
        <draw:frame draw:style-name="gr2" draw:text-style-name="P3" draw:layer="layout" svg:width="0.422cm" svg:height="0.471cm" svg:x="3.002cm" svg:y="24.8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63cm" svg:height="0.471cm" svg:x="3.002cm" svg:y="25.318cm">
          <draw:text-box>
            <text:p text:style-name="P1"><text:span text:style-name="T3">SOUSA, <text:s/>C. <text:s/>de <text:s/>S. </text:span><text:span text:style-name="T27"><text:s/>Blogging <text:s/>http://englishnowhere.blogspot.com:</text:span><text:span text:style-name="T2"> </text:span><text:span text:style-name="T3"><text:s/>ensinando <text:s/>inglês <text:s/>(sem </text:span></text:p>
          </draw:text-box>
        </draw:frame>
        <draw:frame draw:style-name="gr2" draw:text-style-name="P3" draw:layer="layout" svg:width="15.928cm" svg:height="0.471cm" svg:x="3.002cm" svg:y="25.805cm">
          <draw:text-box>
            <text:p text:style-name="P1"><text:span text:style-name="T3">distância) <text:s/>para <text:s/>surdos. <text:s/>2009. <text:s/>125 <text:s/>p. <text:s/>Dissertação <text:s/>(Mestrado <text:s/>em <text:s/>Estudos <text:s/>Linguísticos) <text:s/>– </text:span></text:p>
          </draw:text-box>
        </draw:frame>
        <draw:frame draw:style-name="gr2" draw:text-style-name="P3" draw:layer="layout" svg:width="15.06cm" svg:height="0.471cm" svg:x="3.002cm" svg:y="26.292cm">
          <draw:text-box>
            <text:p text:style-name="P1"><text:span text:style-name="T3">Instituto de Letras e Linguística, Universidade Federal de Uberlândia, Uberlândia, 2009.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91cm" svg:height="0.471cm" svg:x="3.002cm" svg:y="3.006cm">
          <draw:text-box>
            <text:p text:style-name="P1"><text:span text:style-name="T3">SOUZA, A. N. </text:span><text:span text:style-name="T2">Surdos Brasileiros Escrevendo em Inglês: </text:span><text:span text:style-name="T3">uma experiência com ensino </text:span></text:p>
          </draw:text-box>
        </draw:frame>
        <draw:frame draw:style-name="gr2" draw:text-style-name="P3" draw:layer="layout" svg:width="15.136cm" svg:height="0.471cm" svg:x="3.002cm" svg:y="3.493cm">
          <draw:text-box>
            <text:p text:style-name="P1"><text:span text:style-name="T3">comunicativo de línguas. 2008. 237 f. Dissertação (Mestrado em Linguística Aplicada) – </text:span></text:p>
          </draw:text-box>
        </draw:frame>
        <draw:frame draw:style-name="gr2" draw:text-style-name="P3" draw:layer="layout" svg:width="12.782cm" svg:height="0.471cm" svg:x="3.002cm" svg:y="3.98cm">
          <draw:text-box>
            <text:p text:style-name="P1"><text:span text:style-name="T3">Centro de Humanidades, Universidade Estadual do Ceará, Fortaleza, 2008. 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05cm" svg:height="0.471cm" svg:x="3.002cm" svg:y="4.953cm">
          <draw:text-box>
            <text:p text:style-name="P1"><text:span text:style-name="T3">VIERA, </text:span></text:p>
          </draw:text-box>
        </draw:frame>
        <draw:frame draw:style-name="gr2" draw:text-style-name="P3" draw:layer="layout" svg:width="0.497cm" svg:height="0.471cm" svg:x="4.644cm" svg:y="4.953cm">
          <draw:text-box>
            <text:p text:style-name="P1"><text:span text:style-name="T3">R. </text:span></text:p>
          </draw:text-box>
        </draw:frame>
        <draw:frame draw:style-name="gr2" draw:text-style-name="P3" draw:layer="layout" svg:width="0.777cm" svg:height="0.471cm" svg:x="5.278cm" svg:y="4.953cm">
          <draw:text-box>
            <text:p text:style-name="P1"><text:span text:style-name="T3">DE. </text:span></text:p>
          </draw:text-box>
        </draw:frame>
        <draw:frame draw:style-name="gr2" draw:text-style-name="P3" draw:layer="layout" svg:width="0.637cm" svg:height="0.471cm" svg:x="6.196cm" svg:y="4.953cm">
          <draw:text-box>
            <text:p text:style-name="P1"><text:span text:style-name="T3">A.; </text:span></text:p>
          </draw:text-box>
        </draw:frame>
        <draw:frame draw:style-name="gr2" draw:text-style-name="P3" draw:layer="layout" svg:width="2.47cm" svg:height="0.471cm" svg:x="6.97cm" svg:y="4.953cm">
          <draw:text-box>
            <text:p text:style-name="P1"><text:span text:style-name="T3">GASPARINI, </text:span></text:p>
          </draw:text-box>
        </draw:frame>
        <draw:frame draw:style-name="gr2" draw:text-style-name="P3" draw:layer="layout" svg:width="0.422cm" svg:height="0.471cm" svg:x="9.58cm" svg:y="4.953cm">
          <draw:text-box>
            <text:p text:style-name="P1"><text:span text:style-name="T3">J. </text:span></text:p>
          </draw:text-box>
        </draw:frame>
        <draw:frame draw:style-name="gr2" draw:text-style-name="P3" draw:layer="layout" svg:width="0.472cm" svg:height="0.471cm" svg:x="10.104cm" svg:y="4.953cm">
          <draw:text-box>
            <text:p text:style-name="P1"><text:span text:style-name="T3">L. </text:span></text:p>
          </draw:text-box>
        </draw:frame>
        <draw:frame draw:style-name="gr2" draw:text-style-name="P3" draw:layer="layout" svg:width="2.148cm" svg:height="0.471cm" svg:x="10.713cm" svg:y="4.953cm">
          <draw:text-box>
            <text:p text:style-name="P1"><text:span text:style-name="T3">Implicações </text:span></text:p>
          </draw:text-box>
        </draw:frame>
        <draw:frame draw:style-name="gr2" draw:text-style-name="P3" draw:layer="layout" svg:width="0.422cm" svg:height="0.471cm" svg:x="12.998cm" svg:y="4.953cm">
          <draw:text-box>
            <text:p text:style-name="P1"><text:span text:style-name="T3">e </text:span></text:p>
          </draw:text-box>
        </draw:frame>
        <draw:frame draw:style-name="gr2" draw:text-style-name="P3" draw:layer="layout" svg:width="2.385cm" svg:height="0.471cm" svg:x="13.433cm" svg:y="4.953cm">
          <draw:text-box>
            <text:p text:style-name="P1"><text:span text:style-name="T3">contribuições </text:span></text:p>
          </draw:text-box>
        </draw:frame>
        <draw:frame draw:style-name="gr2" draw:text-style-name="P3" draw:layer="layout" svg:width="0.506cm" svg:height="0.471cm" svg:x="15.959cm" svg:y="4.95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983cm" svg:height="0.471cm" svg:x="16.607cm" svg:y="4.953cm">
          <draw:text-box>
            <text:p text:style-name="P1"><text:span text:style-name="T3">abordagem </text:span></text:p>
          </draw:text-box>
        </draw:frame>
        <draw:frame draw:style-name="gr2" draw:text-style-name="P3" draw:layer="layout" svg:width="15.275cm" svg:height="0.471cm" svg:x="3.002cm" svg:y="5.44cm">
          <draw:text-box>
            <text:p text:style-name="P1"><text:span text:style-name="T3">histórico-cultural para a educação atual.</text:span><text:span text:style-name="T2">Cadernos de Pesquisa</text:span><text:span text:style-name="T3">. Maringá, p. 113-126, set. </text:span></text:p>
          </draw:text-box>
        </draw:frame>
        <draw:frame draw:style-name="gr2" draw:text-style-name="P3" draw:layer="layout" svg:width="1.06cm" svg:height="0.471cm" svg:x="3.002cm" svg:y="5.927cm">
          <draw:text-box>
            <text:p text:style-name="P1"><text:span text:style-name="T3">2010. </text:span></text:p>
          </draw:text-box>
        </draw:frame>
        <draw:frame draw:style-name="gr2" draw:text-style-name="P3" draw:layer="layout" svg:width="1.966cm" svg:height="0.471cm" svg:x="9.984cm" svg:y="5.927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872cm" svg:y="5.927cm">
          <draw:text-box>
            <text:p text:style-name="P1"><text:span text:style-name="T3">em: </text:span></text:p>
          </draw:text-box>
        </draw:frame>
        <draw:frame draw:style-name="gr2" draw:text-style-name="P3" draw:layer="layout" svg:width="14.857cm" svg:height="0.471cm" svg:x="3.002cm" svg:y="6.414cm">
          <draw:text-box>
            <text:p text:style-name="P1"><text:span text:style-name="T3">&lt;http://www.utp.br/Cadernos_de_Pesquisa/pdfs/cad_pesq10/8_implicacoes_cp10.pdf&gt; </text:span></text:p>
          </draw:text-box>
        </draw:frame>
        <draw:frame draw:style-name="gr2" draw:text-style-name="P3" draw:layer="layout" svg:width="3.854cm" svg:height="0.471cm" svg:x="3.002cm" svg:y="6.901cm">
          <draw:text-box>
            <text:p text:style-name="P1"><text:span text:style-name="T3">Acesso em: ago/2013. </text:span></text:p>
          </draw:text-box>
        </draw:frame>
        <draw:frame draw:style-name="gr2" draw:text-style-name="P3" draw:layer="layout" svg:width="0.422cm" svg:height="0.471cm" svg:x="3.002cm" svg:y="7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72cm" svg:height="0.471cm" svg:x="3.002cm" svg:y="7.874cm">
          <draw:text-box>
            <text:p text:style-name="P1"><text:span text:style-name="T3">ZANTEN, A. <text:s/>V. Pesquisa qualitativa em educação: pertinência, validez e <text:s/>generalização. </text:span></text:p>
          </draw:text-box>
        </draw:frame>
        <draw:frame draw:style-name="gr2" draw:text-style-name="P3" draw:layer="layout" svg:width="15.382cm" svg:height="0.471cm" svg:x="3.002cm" svg:y="8.361cm">
          <draw:text-box>
            <text:p text:style-name="P1"><text:span text:style-name="T2">Perspectiva</text:span><text:span text:style-name="T3">, <text:s/>Florianópolis, <text:s/>v. <text:s/>22, <text:s/>n. <text:s/>01, <text:s/>p. <text:s/>25-45, <text:s/>jan./jun. <text:s/>2004. <text:s/>Disponível <text:s/>em: <text:s/>&lt; </text:span></text:p>
          </draw:text-box>
        </draw:frame>
        <draw:frame draw:style-name="gr2" draw:text-style-name="P3" draw:layer="layout" svg:width="15.513cm" svg:height="0.471cm" svg:x="3.002cm" svg:y="8.848cm">
          <draw:text-box>
            <text:p text:style-name="P1"><text:span text:style-name="T3">http://www.perspectiva.ufsc.br/perspectiva_2004_01/03_artigo_zanten.pdf&gt; <text:s text:c="3"/>Acesso <text:s/>em: </text:span></text:p>
          </draw:text-box>
        </draw:frame>
        <draw:frame draw:style-name="gr2" draw:text-style-name="P3" draw:layer="layout" svg:width="2cm" svg:height="0.471cm" svg:x="3.002cm" svg:y="9.336cm">
          <draw:text-box>
            <text:p text:style-name="P1"><text:span text:style-name="T3">ago/ 2013. <text:s/></text:span></text:p>
          </draw:text-box>
        </draw:frame>
        <draw:frame draw:style-name="gr2" draw:text-style-name="P3" draw:layer="layout" svg:width="0.422cm" svg:height="0.471cm" svg:x="3.002cm" svg:y="9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1.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1.7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3.2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3.9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4.7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5.4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6.1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6.8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7.6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8.3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9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19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2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21.2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22.0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22.7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23.4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637cm" svg:y="24.1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04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6.377cm">
          <draw:text-box>
            <text:p text:style-name="P1"><text:span text:style-name="T3">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504cm" svg:y="3.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4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6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8.8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1.7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2.5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703cm" svg:height="0.547cm" svg:x="9.464cm" svg:y="14.089cm">
          <draw:text-box>
            <text:p text:style-name="P1"><text:span text:style-name="T9">APÊNDICE </text:span></text:p>
          </draw:text-box>
        </draw:frame>
        <draw:frame draw:style-name="gr2" draw:text-style-name="P3" draw:layer="layout" svg:width="0.422cm" svg:height="0.471cm" svg:x="5.504cm" svg:y="14.7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5.4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6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6.9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7.6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8.3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9.1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19.8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0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1.3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2.038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456cm" svg:height="0.505cm" svg:x="10.751cm" svg:y="23.129cm">
          <draw:text-box>
            <text:p text:style-name="P1"><text:span text:style-name="T20"><text:s/></text:span></text:p>
          </draw:text-box>
        </draw:frame>
        <draw:frame draw:style-name="gr8" draw:text-style-name="P9" draw:layer="layout" svg:width="0.456cm" svg:height="0.505cm" svg:x="10.751cm" svg:y="24.09cm">
          <draw:text-box>
            <text:p text:style-name="P1"><text:span text:style-name="T20"><text:s/></text:span></text:p>
          </draw:text-box>
        </draw:frame>
        <draw:frame draw:style-name="gr8" draw:text-style-name="P9" draw:layer="layout" svg:width="0.456cm" svg:height="0.505cm" svg:x="10.751cm" svg:y="25.047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388cm" svg:height="0.454cm" svg:x="3.002cm" svg:y="25.643cm">
          <draw:text-box>
            <text:p text:style-name="P1"><text:span text:style-name="T1"><text:s/>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456cm" svg:height="0.505cm" svg:x="3.002cm" svg:y="3.022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388cm" svg:height="0.454cm" svg:x="3.002cm" svg:y="3.614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8.058cm" svg:height="0.505cm" svg:x="6.767cm" svg:y="4.525cm">
          <draw:text-box>
            <text:p text:style-name="P1"><text:span text:style-name="T20">APÊNDICE A – Entrevista Prof° Tereza </text:span></text:p>
          </draw:text-box>
        </draw:frame>
        <draw:frame draw:style-name="gr2" draw:text-style-name="P3" draw:layer="layout" svg:width="0.422cm" svg:height="0.471cm" svg:x="10.002cm" svg:y="5.1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86cm" svg:height="0.471cm" svg:x="5.504cm" svg:y="5.851cm">
          <draw:text-box>
            <text:p text:style-name="P1"><text:span text:style-name="T2">Pesquisadora:</text:span><text:span text:style-name="T3"> <text:s/>Estou <text:s/>fazendo <text:s/>um <text:s/>projeto <text:s/>que <text:s/>é <text:s/>o <text:s/>ensino <text:s/>de <text:s/>inglês <text:s/>para </text:span></text:p>
          </draw:text-box>
        </draw:frame>
        <draw:frame draw:style-name="gr2" draw:text-style-name="P3" draw:layer="layout" svg:width="14.632cm" svg:height="0.471cm" svg:x="3.002cm" svg:y="6.579cm">
          <draw:text-box>
            <text:p text:style-name="P1"><text:span text:style-name="T3">alunos surdos, em escolas bilíngues, então estou pesquisando Campinas, São Carlos... </text:span></text:p>
          </draw:text-box>
        </draw:frame>
        <draw:frame draw:style-name="gr2" draw:text-style-name="P3" draw:layer="layout" svg:width="13.71cm" svg:height="0.471cm" svg:x="5.504cm" svg:y="7.311cm">
          <draw:text-box>
            <text:p text:style-name="P1"><text:span text:style-name="T3">Eu <text:s/>queria <text:s/>saber <text:s/>o <text:s/>que <text:s/>você <text:s/>pensa, <text:s/>o <text:s/>que <text:s/>você <text:s/>acha, <text:s/>como <text:s/>você <text:s/>começou </text:span></text:p>
          </draw:text-box>
        </draw:frame>
        <draw:frame draw:style-name="gr2" draw:text-style-name="P3" draw:layer="layout" svg:width="2.013cm" svg:height="0.471cm" svg:x="3.002cm" svg:y="8.039cm">
          <draw:text-box>
            <text:p text:style-name="P1"><text:span text:style-name="T3">nessa área? </text:span></text:p>
          </draw:text-box>
        </draw:frame>
        <draw:frame draw:style-name="gr2" draw:text-style-name="P3" draw:layer="layout" svg:width="13.282cm" svg:height="0.471cm" svg:x="5.504cm" svg:y="8.772cm">
          <draw:text-box>
            <text:p text:style-name="P1"><text:span text:style-name="T3">E <text:s/>fiz <text:s/>um <text:s/>roteiro, <text:s/>você <text:s/>quer <text:s/>ir <text:s/>pelo <text:s/>roteiro, <text:s/>contando, <text:s/>o <text:s/>que <text:s/>você <text:s/>achar </text:span></text:p>
          </draw:text-box>
        </draw:frame>
        <draw:frame draw:style-name="gr2" draw:text-style-name="P3" draw:layer="layout" svg:width="1.412cm" svg:height="0.471cm" svg:x="3.002cm" svg:y="9.501cm">
          <draw:text-box>
            <text:p text:style-name="P1"><text:span text:style-name="T3">melhor. </text:span></text:p>
          </draw:text-box>
        </draw:frame>
        <draw:frame draw:style-name="gr2" draw:text-style-name="P3" draw:layer="layout" svg:width="12.715cm" svg:height="0.471cm" svg:x="5.504cm" svg:y="10.233cm">
          <draw:text-box>
            <text:p text:style-name="P1"><text:span text:style-name="T2">Professora:</text:span><text:span text:style-name="T3"> Ah, o que você achar melhor, prefere responder as perguntas? </text:span></text:p>
          </draw:text-box>
        </draw:frame>
        <draw:frame draw:style-name="gr2" draw:text-style-name="P3" draw:layer="layout" svg:width="8.6cm" svg:height="0.471cm" svg:x="5.504cm" svg:y="10.961cm">
          <draw:text-box>
            <text:p text:style-name="P1"><text:span text:style-name="T2">Pesquisadora</text:span><text:span text:style-name="T3">: Ah, eu queria mais uma conversa. <text:s/></text:span></text:p>
          </draw:text-box>
        </draw:frame>
        <draw:frame draw:style-name="gr2" draw:text-style-name="P3" draw:layer="layout" svg:width="13.545cm" svg:height="0.471cm" svg:x="5.504cm" svg:y="11.694cm">
          <draw:text-box>
            <text:p text:style-name="P1"><text:span text:style-name="T2">Professora:</text:span><text:span text:style-name="T3"> <text:s/>Então <text:s/>posso <text:s/>fazer <text:s/>um <text:s/>histórico, <text:s/>desde <text:s/>o <text:s/>dia <text:s/>em <text:s/>que <text:s/>cheguei </text:span></text:p>
          </draw:text-box>
        </draw:frame>
        <draw:frame draw:style-name="gr2" draw:text-style-name="P3" draw:layer="layout" svg:width="0.942cm" svg:height="0.471cm" svg:x="3.002cm" svg:y="12.422cm">
          <draw:text-box>
            <text:p text:style-name="P1"><text:span text:style-name="T3">aqui. </text:span></text:p>
          </draw:text-box>
        </draw:frame>
        <draw:frame draw:style-name="gr2" draw:text-style-name="P3" draw:layer="layout" svg:width="12.931cm" svg:height="0.471cm" svg:x="5.504cm" svg:y="13.154cm">
          <draw:text-box>
            <text:p text:style-name="P1"><text:span text:style-name="T3">Eu nunca dei aula, quer dizer, tirando a </text:span><text:span text:style-name="T14">síndrome de down</text:span><text:span text:style-name="T3">, antes de vir para </text:span></text:p>
          </draw:text-box>
        </draw:frame>
        <draw:frame draw:style-name="gr2" draw:text-style-name="P3" draw:layer="layout" svg:width="16.326cm" svg:height="0.471cm" svg:x="3.002cm" svg:y="13.882cm">
          <draw:text-box>
            <text:p text:style-name="P1"><text:span text:style-name="T3">cá <text:s/>tinha <text:s/>uma <text:s/>escola <text:s/>que <text:s/>tinha <text:s/>uma <text:s/>menininha, <text:s/>eu <text:s/>nunca <text:s/>tinha <text:s/>contato <text:s/>direto <text:s/>assim <text:s/>com </text:span></text:p>
          </draw:text-box>
        </draw:frame>
        <draw:frame draw:style-name="gr2" draw:text-style-name="P3" draw:layer="layout" svg:width="15.212cm" svg:height="0.471cm" svg:x="3.002cm" svg:y="14.615cm">
          <draw:text-box>
            <text:p text:style-name="P1"><text:span text:style-name="T3">surdo. Em Valinhos também, só que a menina ficou tão pouco tempo, que não deu tempo </text:span></text:p>
          </draw:text-box>
        </draw:frame>
        <draw:frame draw:style-name="gr2" draw:text-style-name="P3" draw:layer="layout" svg:width="2.915cm" svg:height="0.471cm" svg:x="3.002cm" svg:y="15.344cm">
          <draw:text-box>
            <text:p text:style-name="P1"><text:span text:style-name="T3">assim da gente... </text:span></text:p>
          </draw:text-box>
        </draw:frame>
        <draw:frame draw:style-name="gr2" draw:text-style-name="P3" draw:layer="layout" svg:width="12.592cm" svg:height="0.471cm" svg:x="5.504cm" svg:y="16.076cm">
          <draw:text-box>
            <text:p text:style-name="P1"><text:span text:style-name="T3">Eu tinha outro menino, que ele não <text:s/>era totalmente surdo, ele tinha muitas </text:span></text:p>
          </draw:text-box>
        </draw:frame>
        <draw:frame draw:style-name="gr2" draw:text-style-name="P3" draw:layer="layout" svg:width="15.03cm" svg:height="0.471cm" svg:x="3.002cm" svg:y="16.804cm">
          <draw:text-box>
            <text:p text:style-name="P1"><text:span text:style-name="T3">dificuldades para audição, mas ele não era totalmente, então dava para trabalhar com ele </text:span></text:p>
          </draw:text-box>
        </draw:frame>
        <draw:frame draw:style-name="gr2" draw:text-style-name="P3" draw:layer="layout" svg:width="14.861cm" svg:height="0.471cm" svg:x="3.002cm" svg:y="17.537cm">
          <draw:text-box>
            <text:p text:style-name="P1"><text:span text:style-name="T3">normal, colocava ele na frente da classe, então não era uma coisa difícil, mas também a </text:span></text:p>
          </draw:text-box>
        </draw:frame>
        <draw:frame draw:style-name="gr2" draw:text-style-name="P3" draw:layer="layout" svg:width="15.615cm" svg:height="0.471cm" svg:x="3.002cm" svg:y="18.265cm">
          <draw:text-box>
            <text:p text:style-name="P1"><text:span text:style-name="T3">gente <text:s/>não <text:s/>tinha <text:s/>nenhuma <text:s/>habilidade <text:s/>com <text:s/>eles, <text:s/>nenhum <text:s/>curso, <text:s/>nenhuma <text:s/>orientação, <text:s/>o </text:span></text:p>
          </draw:text-box>
        </draw:frame>
        <draw:frame draw:style-name="gr2" draw:text-style-name="P3" draw:layer="layout" svg:width="15.246cm" svg:height="0.471cm" svg:x="3.002cm" svg:y="18.997cm">
          <draw:text-box>
            <text:p text:style-name="P1"><text:span text:style-name="T3">menino simplesmente se matriculou na escola como se fosse qualquer outro tipo de aluno </text:span></text:p>
          </draw:text-box>
        </draw:frame>
        <draw:frame draw:style-name="gr2" draw:text-style-name="P3" draw:layer="layout" svg:width="14.874cm" svg:height="0.471cm" svg:x="3.002cm" svg:y="19.725cm">
          <draw:text-box>
            <text:p text:style-name="P1"><text:span text:style-name="T3">ouvinte. Mas dai tudo bem, porque foi aquela época em que o estado lançou a inclusão, </text:span></text:p>
          </draw:text-box>
        </draw:frame>
        <draw:frame draw:style-name="gr2" draw:text-style-name="P3" draw:layer="layout" svg:width="16.072cm" svg:height="0.471cm" svg:x="3.002cm" svg:y="20.453cm">
          <draw:text-box>
            <text:p text:style-name="P1"><text:span text:style-name="T3">mas <text:s/>uma <text:s/>inclusão <text:s/>assim, <text:s/>só <text:s/>o <text:s/>professor <text:s/>e <text:s/>o <text:s/>aluno, <text:s/>não <text:s/>tinha <text:s/>nenhum <text:s/>curso, <text:s/>não <text:s/>tinha </text:span></text:p>
          </draw:text-box>
        </draw:frame>
        <draw:frame draw:style-name="gr2" draw:text-style-name="P3" draw:layer="layout" svg:width="15.297cm" svg:height="0.471cm" svg:x="3.002cm" svg:y="21.186cm">
          <draw:text-box>
            <text:p text:style-name="P1"><text:span text:style-name="T3">nenhuma orientação, não tinha nada, mas esses alunos acabavam não ficando, porque eles </text:span></text:p>
          </draw:text-box>
        </draw:frame>
        <draw:frame draw:style-name="gr2" draw:text-style-name="P3" draw:layer="layout" svg:width="13.989cm" svg:height="0.471cm" svg:x="3.002cm" svg:y="21.915cm">
          <draw:text-box>
            <text:p text:style-name="P1"><text:span text:style-name="T3">percebiam que eram ‘peixinhos fora d’agua’, e ai você tinha pouquíssimo contato. </text:span></text:p>
          </draw:text-box>
        </draw:frame>
        <draw:frame draw:style-name="gr2" draw:text-style-name="P3" draw:layer="layout" svg:width="12.842cm" svg:height="0.471cm" svg:x="5.504cm" svg:y="22.647cm">
          <draw:text-box>
            <text:p text:style-name="P1"><text:span text:style-name="T3">Quando <text:s/>eu <text:s/>vim <text:s/>para <text:s/>cá, <text:s/>perdi <text:s/>as <text:s/>aulas <text:s/>da <text:s/>outra <text:s/>escola, <text:s/>porque <text:s/>fecha </text:span></text:p>
          </draw:text-box>
        </draw:frame>
        <draw:frame draw:style-name="gr2" draw:text-style-name="P3" draw:layer="layout" svg:width="15.513cm" svg:height="0.471cm" svg:x="3.002cm" svg:y="23.375cm">
          <draw:text-box>
            <text:p text:style-name="P1"><text:span text:style-name="T3">período, <text:s/>ai <text:s/>eu <text:s/>tive <text:s/>que <text:s/>ir <text:s/>para <text:s/>uma <text:s/>atribuição <text:s/>maior. <text:s/>Quando <text:s/>eu <text:s/>peguei <text:s/>a <text:s/>escola, <text:s/>a </text:span></text:p>
          </draw:text-box>
        </draw:frame>
        <draw:frame draw:style-name="gr2" draw:text-style-name="P3" draw:layer="layout" svg:width="15.636cm" svg:height="0.471cm" svg:x="3.002cm" svg:y="24.108cm">
          <draw:text-box>
            <text:p text:style-name="P1"><text:span text:style-name="T3">supervisora <text:s/>não <text:s/>avisou <text:s/>que <text:s/>aqui <text:s/>era <text:s/>uma <text:s/>escola <text:s/>bilíngue, <text:s/>porque <text:s/>o <text:s/>projeto <text:s/>estava <text:s/>se </text:span></text:p>
          </draw:text-box>
        </draw:frame>
        <draw:frame draw:style-name="gr2" draw:text-style-name="P3" draw:layer="layout" svg:width="12.952cm" svg:height="0.471cm" svg:x="3.002cm" svg:y="24.836cm">
          <draw:text-box>
            <text:p text:style-name="P1"><text:span text:style-name="T3">iniciando, tinha acho que um ano só ou seis meses que estavam começando. </text:span></text:p>
          </draw:text-box>
        </draw:frame>
        <draw:frame draw:style-name="gr2" draw:text-style-name="P3" draw:layer="layout" svg:width="12.837cm" svg:height="0.471cm" svg:x="5.504cm" svg:y="25.568cm">
          <draw:text-box>
            <text:p text:style-name="P1"><text:span text:style-name="T3">Eu não sabia, eu cheguei aqui, sem saber que eu teria que lidar com surdos, </text:span></text:p>
          </draw:text-box>
        </draw:frame>
        <draw:frame draw:style-name="gr2" draw:text-style-name="P3" draw:layer="layout" svg:width="15.682cm" svg:height="0.471cm" svg:x="3.002cm" svg:y="26.296cm">
          <draw:text-box>
            <text:p text:style-name="P1"><text:span text:style-name="T3">em <text:s/>uma <text:s/>quantidade <text:s/>acima <text:s/>de <text:s/>um, <text:s/>como <text:s/>eu <text:s/>tinha <text:s/>antes, <text:s/>ai <text:s/>para <text:s/>mim <text:s/>foi <text:s/>assim <text:s/>meio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8cm" svg:height="0.471cm" svg:x="3.002cm" svg:y="3.01cm">
          <draw:text-box>
            <text:p text:style-name="P1"><text:span text:style-name="T3">temoroso, porque você não tem contato, você não sabe lidar com uma comunidade mais </text:span></text:p>
          </draw:text-box>
        </draw:frame>
        <draw:frame draw:style-name="gr2" draw:text-style-name="P3" draw:layer="layout" svg:width="15.284cm" svg:height="0.471cm" svg:x="3.002cm" svg:y="3.738cm">
          <draw:text-box>
            <text:p text:style-name="P1"><text:span text:style-name="T3">que um aluno, um aluno já é difícil, imagina mais de um. Mas no começo do ano, decidiu-</text:span></text:p>
          </draw:text-box>
        </draw:frame>
        <draw:frame draw:style-name="gr2" draw:text-style-name="P3" draw:layer="layout" svg:width="14.789cm" svg:height="0.471cm" svg:x="3.002cm" svg:y="4.471cm">
          <draw:text-box>
            <text:p text:style-name="P1"><text:span text:style-name="T3">se que inglês por ser uma língua estrangeira, e por eles terem mais ou menos a libras, e </text:span></text:p>
          </draw:text-box>
        </draw:frame>
        <draw:frame draw:style-name="gr2" draw:text-style-name="P3" draw:layer="layout" svg:width="16.101cm" svg:height="0.471cm" svg:x="3.002cm" svg:y="5.199cm">
          <draw:text-box>
            <text:p text:style-name="P1"><text:span text:style-name="T3">muitos <text:s/>não <text:s/>tinham, <text:s/>só <text:s/>tinham <text:s/>a <text:s/>linguagem <text:s/>caseira <text:s/>de <text:s/>sinais, <text:s/>e <text:s/>eles <text:s/>não <text:s/>terem <text:s/>nada <text:s/>de </text:span></text:p>
          </draw:text-box>
        </draw:frame>
        <draw:frame draw:style-name="gr2" draw:text-style-name="P3" draw:layer="layout" svg:width="10.403cm" svg:height="0.471cm" svg:x="3.002cm" svg:y="5.931cm">
          <draw:text-box>
            <text:p text:style-name="P1"><text:span text:style-name="T3">português, decidiu-se que não iria ter inglês, no ano de 2008. </text:span></text:p>
          </draw:text-box>
        </draw:frame>
        <draw:frame draw:style-name="gr2" draw:text-style-name="P3" draw:layer="layout" svg:width="12.685cm" svg:height="0.471cm" svg:x="5.504cm" svg:y="6.659cm">
          <draw:text-box>
            <text:p text:style-name="P1"><text:span text:style-name="T3">Bom eu fiquei sossegada, que bom nas minhas aulas não vai ter surdos, eu </text:span></text:p>
          </draw:text-box>
        </draw:frame>
        <draw:frame draw:style-name="gr2" draw:text-style-name="P3" draw:layer="layout" svg:width="16.186cm" svg:height="0.471cm" svg:x="3.002cm" svg:y="7.392cm">
          <draw:text-box>
            <text:p text:style-name="P1"><text:span text:style-name="T3">não <text:s/>vou <text:s/>precisar, <text:s/>eu <text:s/>não <text:s/>vou <text:s/>ter <text:s/>que <text:s/>me <text:s/>preocupar, <text:s/>por <text:s/>que <text:s/>eu <text:s/>sou <text:s/>uma <text:s/>pessoa <text:s/>muito </text:span></text:p>
          </draw:text-box>
        </draw:frame>
        <draw:frame draw:style-name="gr2" draw:text-style-name="P3" draw:layer="layout" svg:width="15.255cm" svg:height="0.471cm" svg:x="3.002cm" svg:y="8.12cm">
          <draw:text-box>
            <text:p text:style-name="P1"><text:span text:style-name="T3">preocupada em lidar com alunos que eu não conheço, eu procuro sempre fazer cursos, me </text:span></text:p>
          </draw:text-box>
        </draw:frame>
        <draw:frame draw:style-name="gr2" draw:text-style-name="P3" draw:layer="layout" svg:width="11.5cm" svg:height="0.471cm" svg:x="3.002cm" svg:y="8.853cm">
          <draw:text-box>
            <text:p text:style-name="P1"><text:span text:style-name="T3">readaptar. Eu falei ‘ah que bom’ então não vai ter inglês, tudo bem. </text:span></text:p>
          </draw:text-box>
        </draw:frame>
        <draw:frame draw:style-name="gr2" draw:text-style-name="P3" draw:layer="layout" svg:width="12.85cm" svg:height="0.471cm" svg:x="5.504cm" svg:y="9.581cm">
          <draw:text-box>
            <text:p text:style-name="P1"><text:span text:style-name="T3">Quando foi em 2009, tinha um aluno surdo, que começou a agitar os outros </text:span></text:p>
          </draw:text-box>
        </draw:frame>
        <draw:frame draw:style-name="gr2" draw:text-style-name="P3" draw:layer="layout" svg:width="15.179cm" svg:height="0.471cm" svg:x="3.002cm" svg:y="10.314cm">
          <draw:text-box>
            <text:p text:style-name="P1"><text:span text:style-name="T3">do porque que eles tinham que sair na aula de inglês, se inglês era importante, na internet </text:span></text:p>
          </draw:text-box>
        </draw:frame>
        <draw:frame draw:style-name="gr2" draw:text-style-name="P3" draw:layer="layout" svg:width="15.09cm" svg:height="0.471cm" svg:x="3.002cm" svg:y="11.042cm">
          <draw:text-box>
            <text:p text:style-name="P1"><text:span text:style-name="T3">tinha muita coisa em inglês, que quando vai trabalhar o inglês é importante e porque que </text:span></text:p>
          </draw:text-box>
        </draw:frame>
        <draw:frame draw:style-name="gr2" draw:text-style-name="P3" draw:layer="layout" svg:width="14.878cm" svg:height="0.471cm" svg:x="3.002cm" svg:y="11.774cm">
          <draw:text-box>
            <text:p text:style-name="P1"><text:span text:style-name="T3">eles não tinham o inglês, e começou a questionar e agitar os outros alunos também, e ai </text:span></text:p>
          </draw:text-box>
        </draw:frame>
        <draw:frame draw:style-name="gr2" draw:text-style-name="P3" draw:layer="layout" svg:width="15.763cm" svg:height="0.471cm" svg:x="3.002cm" svg:y="12.502cm">
          <draw:text-box>
            <text:p text:style-name="P1"><text:span text:style-name="T3">esses <text:s/>alunos <text:s/>começaram <text:s/>a <text:s/>pedir <text:s/>para <text:s/>a <text:s/>direção, <text:s/>fizeram <text:s/>um <text:s/>abaixo <text:s/>assinado <text:s/>que <text:s/>eles </text:span></text:p>
          </draw:text-box>
        </draw:frame>
        <draw:frame draw:style-name="gr2" draw:text-style-name="P3" draw:layer="layout" svg:width="5.785cm" svg:height="0.471cm" svg:x="3.002cm" svg:y="13.235cm">
          <draw:text-box>
            <text:p text:style-name="P1"><text:span text:style-name="T3">queriam ter inglês na grade deles. </text:span></text:p>
          </draw:text-box>
        </draw:frame>
        <draw:frame draw:style-name="gr2" draw:text-style-name="P3" draw:layer="layout" svg:width="12.461cm" svg:height="0.471cm" svg:x="5.504cm" svg:y="13.963cm">
          <draw:text-box>
            <text:p text:style-name="P1"><text:span text:style-name="T3">Por lei, não é uma matéria obrigatória para um surdo, ele precisa ter duas </text:span></text:p>
          </draw:text-box>
        </draw:frame>
        <draw:frame draw:style-name="gr2" draw:text-style-name="P3" draw:layer="layout" svg:width="15.229cm" svg:height="0.471cm" svg:x="3.002cm" svg:y="14.695cm">
          <draw:text-box>
            <text:p text:style-name="P1"><text:span text:style-name="T3">línguas, Libras e português, então a orientadora argumentou com eles que era porque eles </text:span></text:p>
          </draw:text-box>
        </draw:frame>
        <draw:frame draw:style-name="gr2" draw:text-style-name="P3" draw:layer="layout" svg:width="12.888cm" svg:height="0.471cm" svg:x="3.002cm" svg:y="15.424cm">
          <draw:text-box>
            <text:p text:style-name="P1"><text:span text:style-name="T3">já tinham a segunda língua, que era o português, que não tinha necessidade. </text:span></text:p>
          </draw:text-box>
        </draw:frame>
        <draw:frame draw:style-name="gr2" draw:text-style-name="P3" draw:layer="layout" svg:width="12.753cm" svg:height="0.471cm" svg:x="5.504cm" svg:y="16.152cm">
          <draw:text-box>
            <text:p text:style-name="P1"><text:span text:style-name="T3">Então, ai os alunos fizeram a manifestação e ela argumentou, mas não teve </text:span></text:p>
          </draw:text-box>
        </draw:frame>
        <draw:frame draw:style-name="gr2" draw:text-style-name="P3" draw:layer="layout" svg:width="16.211cm" svg:height="0.471cm" svg:x="3.002cm" svg:y="16.885cm">
          <draw:text-box>
            <text:p text:style-name="P1"><text:span text:style-name="T3">jeito. <text:s/>Ela <text:s/>foi <text:s/>conversar <text:s/>com <text:s/>o <text:s/>supervisor <text:s/>e <text:s/>ele <text:s/>disse <text:s/>que <text:s/>tem <text:s/>que <text:s/>por <text:s/>na <text:s/>grade, <text:s/>pois <text:s/>é </text:span></text:p>
          </draw:text-box>
        </draw:frame>
        <draw:frame draw:style-name="gr2" draw:text-style-name="P3" draw:layer="layout" svg:width="15.547cm" svg:height="0.471cm" svg:x="3.002cm" svg:y="17.613cm">
          <draw:text-box>
            <text:p text:style-name="P1"><text:span text:style-name="T3">direito do aluno, eles podem ter no mínimo uma língua a mais, no caso o português, mas se </text:span></text:p>
          </draw:text-box>
        </draw:frame>
        <draw:frame draw:style-name="gr2" draw:text-style-name="P3" draw:layer="layout" svg:width="15.42cm" svg:height="0.471cm" svg:x="3.002cm" svg:y="18.345cm">
          <draw:text-box>
            <text:p text:style-name="P1"><text:span text:style-name="T3">eles estão exigindo, então, eles tem direito. Então ai ela veio e me deu a surpresa, eu quase </text:span></text:p>
          </draw:text-box>
        </draw:frame>
        <draw:frame draw:style-name="gr2" draw:text-style-name="P3" draw:layer="layout" svg:width="15.174cm" svg:height="0.471cm" svg:x="3.002cm" svg:y="19.073cm">
          <draw:text-box>
            <text:p text:style-name="P1"><text:span text:style-name="T3">surtei, porque, como dar inglês para um <text:s/>aluno que não tem <text:s/>Libras, uma <text:s/>Libras mínima, </text:span></text:p>
          </draw:text-box>
        </draw:frame>
        <draw:frame draw:style-name="gr2" draw:text-style-name="P3" draw:layer="layout" svg:width="16.186cm" svg:height="0.471cm" svg:x="3.002cm" svg:y="19.806cm">
          <draw:text-box>
            <text:p text:style-name="P1"><text:span text:style-name="T3">aqueles <text:s/>alunos <text:s/>não <text:s/>tinham <text:s/>mesmo, <text:s/>ai <text:s/>eu <text:s/>fui <text:s/>descobrir <text:s/>que <text:s/>eles <text:s/>sabiam <text:s/>muito <text:s/>pouco <text:s/>de </text:span></text:p>
          </draw:text-box>
        </draw:frame>
        <draw:frame draw:style-name="gr2" draw:text-style-name="P3" draw:layer="layout" svg:width="16.254cm" svg:height="0.471cm" svg:x="3.002cm" svg:y="20.534cm">
          <draw:text-box>
            <text:p text:style-name="P1"><text:span text:style-name="T3">Libras <text:s/>e <text:s/>não <text:s/>sabiam <text:s/>quase <text:s/>nada <text:s/>de <text:s/>português, <text:s/>mas <text:s/>quase <text:s/>nada <text:s/>mesmo, <text:s/>mas <text:s/>tipo <text:s/>assim, </text:span></text:p>
          </draw:text-box>
        </draw:frame>
        <draw:frame draw:style-name="gr2" draw:text-style-name="P3" draw:layer="layout" svg:width="13.824cm" svg:height="0.471cm" svg:x="3.002cm" svg:y="21.266cm">
          <draw:text-box>
            <text:p text:style-name="P1"><text:span text:style-name="T3">palavrinhas, uma ou outra, nem montavam uma frase. Como é que eu vou fazer? <text:s/></text:span></text:p>
          </draw:text-box>
        </draw:frame>
        <draw:frame draw:style-name="gr2" draw:text-style-name="P3" draw:layer="layout" svg:width="12.681cm" svg:height="0.471cm" svg:x="5.504cm" svg:y="21.995cm">
          <draw:text-box>
            <text:p text:style-name="P1"><text:span text:style-name="T3">Então eu procurei a Cristina Lacerda, e ela disse: “Não tem uma fórmula”, </text:span></text:p>
          </draw:text-box>
        </draw:frame>
        <draw:frame draw:style-name="gr2" draw:text-style-name="P3" draw:layer="layout" svg:width="16cm" svg:height="0.471cm" svg:x="3.002cm" svg:y="22.728cm">
          <draw:text-box>
            <text:p text:style-name="P1"><text:span text:style-name="T3">não <text:s/>tem <text:s/>nada <text:s/>para <text:s/>te <text:s/>encaminhar, <text:s/>orientar, <text:s/>porque <text:s/>não <text:s/>existem <text:s/>estudos <text:s/>nessa <text:s/>área, <text:s/>ela </text:span></text:p>
          </draw:text-box>
        </draw:frame>
        <draw:frame draw:style-name="gr2" draw:text-style-name="P3" draw:layer="layout" svg:width="15.488cm" svg:height="0.471cm" svg:x="3.002cm" svg:y="23.456cm">
          <draw:text-box>
            <text:p text:style-name="P1"><text:span text:style-name="T3">disse tem uma tese de um surdo que fez um trabalho, eu dei uma lida no trabalho dele, mas </text:span></text:p>
          </draw:text-box>
        </draw:frame>
        <draw:frame draw:style-name="gr2" draw:text-style-name="P3" draw:layer="layout" svg:width="15.386cm" svg:height="0.471cm" svg:x="3.002cm" svg:y="24.188cm">
          <draw:text-box>
            <text:p text:style-name="P1"><text:span text:style-name="T3">não me acrescentou nada, pois não tinha prática de sala de aula, ele ensinava como que é a </text:span></text:p>
          </draw:text-box>
        </draw:frame>
        <draw:frame draw:style-name="gr2" draw:text-style-name="P3" draw:layer="layout" svg:width="15.911cm" svg:height="0.471cm" svg:x="3.002cm" svg:y="24.916cm">
          <draw:text-box>
            <text:p text:style-name="P1"><text:span text:style-name="T3">necessidade <text:s/>do <text:s/>aluno, <text:s/>tudo, <text:s/>mas, <text:s/>não <text:s/>tinha <text:s/>“olha <text:s/>professora <text:s/>você <text:s/>tem <text:s/>que <text:s/>fazer <text:s/>desse </text:span></text:p>
          </draw:text-box>
        </draw:frame>
        <draw:frame draw:style-name="gr2" draw:text-style-name="P3" draw:layer="layout" svg:width="6.352cm" svg:height="0.471cm" svg:x="3.002cm" svg:y="25.649cm">
          <draw:text-box>
            <text:p text:style-name="P1"><text:span text:style-name="T3">jeito”, não tinha uma receita de bolo. 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51cm" svg:height="0.471cm" svg:x="5.504cm" svg:y="3.01cm">
          <draw:text-box>
            <text:p text:style-name="P1"><text:span text:style-name="T3">Então <text:s/>o <text:s/>que <text:s/>aconteceu, <text:s/>eu <text:s/>tive <text:s/>que <text:s/>imaginar <text:s/>o <text:s/>que <text:s/>fazer <text:s/>né? <text:s/>E <text:s/>ai, <text:s/>no </text:span></text:p>
          </draw:text-box>
        </draw:frame>
        <draw:frame draw:style-name="gr2" draw:text-style-name="P3" draw:layer="layout" svg:width="15.166cm" svg:height="0.471cm" svg:x="3.002cm" svg:y="3.738cm">
          <draw:text-box>
            <text:p text:style-name="P1"><text:span text:style-name="T3">primeiro ano eu fiquei bem apática em relação a eles, porque eu não tinha Libras, a gente </text:span></text:p>
          </draw:text-box>
        </draw:frame>
        <draw:frame draw:style-name="gr2" draw:text-style-name="P3" draw:layer="layout" svg:width="15.568cm" svg:height="0.471cm" svg:x="3.002cm" svg:y="4.471cm">
          <draw:text-box>
            <text:p text:style-name="P1"><text:span text:style-name="T3">tava fazendo algumas aulinhas à noite aqui na escola e eu descobri que eu sou péssima para </text:span></text:p>
          </draw:text-box>
        </draw:frame>
        <draw:frame draw:style-name="gr2" draw:text-style-name="P3" draw:layer="layout" svg:width="16.152cm" svg:height="0.471cm" svg:x="3.002cm" svg:y="5.199cm">
          <draw:text-box>
            <text:p text:style-name="P1"><text:span text:style-name="T3">aprender <text:s/>Libras, <text:s/>sabe? <text:s/>E <text:s/>ai <text:s/>a <text:s/>gente <text:s/>foi <text:s/>tentando <text:s/>criar <text:s/>algumas <text:s/>estratégias, <text:s/>né? <text:s/>Primeira </text:span></text:p>
          </draw:text-box>
        </draw:frame>
        <draw:frame draw:style-name="gr2" draw:text-style-name="P3" draw:layer="layout" svg:width="15.847cm" svg:height="0.471cm" svg:x="3.002cm" svg:y="5.931cm">
          <draw:text-box>
            <text:p text:style-name="P1"><text:span text:style-name="T3">coisa <text:s/>que <text:s/>eu <text:s/>fiz <text:s/>foi <text:s/>observar <text:s/>o <text:s/>aluno, <text:s/>como <text:s/>é <text:s/>que <text:s/>ele <text:s/>raciocina, <text:s/>como <text:s/>é <text:s/>ele <text:s/>pensa <text:s/>a </text:span></text:p>
          </draw:text-box>
        </draw:frame>
        <draw:frame draw:style-name="gr2" draw:text-style-name="P3" draw:layer="layout" svg:width="16.152cm" svg:height="0.471cm" svg:x="3.002cm" svg:y="6.659cm">
          <draw:text-box>
            <text:p text:style-name="P1"><text:span text:style-name="T3">linguagem, <text:s/>né? <text:s/>Como <text:s/>que <text:s/>ele <text:s/>se <text:s/>comporta <text:s/>com <text:s/>a <text:s/>língua <text:s/>portuguesa, <text:s/>eles <text:s/>tinham <text:s/>muita </text:span></text:p>
          </draw:text-box>
        </draw:frame>
        <draw:frame draw:style-name="gr2" draw:text-style-name="P3" draw:layer="layout" svg:width="5.146cm" svg:height="0.471cm" svg:x="3.002cm" svg:y="7.392cm">
          <draw:text-box>
            <text:p text:style-name="P1"><text:span text:style-name="T3">dificuldade com o português. <text:s/></text:span></text:p>
          </draw:text-box>
        </draw:frame>
        <draw:frame draw:style-name="gr2" draw:text-style-name="P3" draw:layer="layout" svg:width="13.053cm" svg:height="0.471cm" svg:x="5.504cm" svg:y="8.12cm">
          <draw:text-box>
            <text:p text:style-name="P1"><text:span text:style-name="T3">E <text:s/>ai <text:s/>eu <text:s/>comecei <text:s/>a <text:s/>criar <text:s/>estratégias <text:s/>do <text:s/>tipo <text:s/>assim: <text:s/>bom, <text:s/>se <text:s/>ele <text:s/>vai <text:s/>ser </text:span></text:p>
          </draw:text-box>
        </draw:frame>
        <draw:frame draw:style-name="gr2" draw:text-style-name="P3" draw:layer="layout" svg:width="15.259cm" svg:height="0.471cm" svg:x="3.002cm" svg:y="8.853cm">
          <draw:text-box>
            <text:p text:style-name="P1"><text:span text:style-name="T3">alfabetizado na língua, ele tem que começar do “Be a Ba”, com as palavrinhas, a primeira </text:span></text:p>
          </draw:text-box>
        </draw:frame>
        <draw:frame draw:style-name="gr2" draw:text-style-name="P3" draw:layer="layout" svg:width="0.976cm" svg:height="0.471cm" svg:x="3.002cm" svg:y="9.581cm">
          <draw:text-box>
            <text:p text:style-name="P1"><text:span text:style-name="T3">coisa </text:span></text:p>
          </draw:text-box>
        </draw:frame>
        <draw:frame draw:style-name="gr2" draw:text-style-name="P3" draw:layer="layout" svg:width="0.717cm" svg:height="0.471cm" svg:x="4.132cm" svg:y="9.58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99cm" svg:height="0.471cm" svg:x="5.004cm" svg:y="9.581cm">
          <draw:text-box>
            <text:p text:style-name="P1"><text:span text:style-name="T3">ele </text:span></text:p>
          </draw:text-box>
        </draw:frame>
        <draw:frame draw:style-name="gr2" draw:text-style-name="P3" draw:layer="layout" svg:width="0.624cm" svg:height="0.471cm" svg:x="5.757cm" svg:y="9.581cm">
          <draw:text-box>
            <text:p text:style-name="P1"><text:span text:style-name="T3">vai </text:span></text:p>
          </draw:text-box>
        </draw:frame>
        <draw:frame draw:style-name="gr2" draw:text-style-name="P3" draw:layer="layout" svg:width="0.552cm" svg:height="0.471cm" svg:x="6.535cm" svg:y="9.581cm">
          <draw:text-box>
            <text:p text:style-name="P1"><text:span text:style-name="T3">ter </text:span></text:p>
          </draw:text-box>
        </draw:frame>
        <draw:frame draw:style-name="gr2" draw:text-style-name="P3" draw:layer="layout" svg:width="0.717cm" svg:height="0.471cm" svg:x="7.246cm" svg:y="9.58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09cm" svg:height="0.471cm" svg:x="8.118cm" svg:y="9.581cm">
          <draw:text-box>
            <text:p text:style-name="P1"><text:span text:style-name="T3">pensar </text:span></text:p>
          </draw:text-box>
        </draw:frame>
        <draw:frame draw:style-name="gr2" draw:text-style-name="P3" draw:layer="layout" svg:width="0.422cm" svg:height="0.471cm" svg:x="9.481cm" svg:y="9.581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9.933cm" svg:y="9.581cm">
          <draw:text-box>
            <text:p text:style-name="P1"><text:span text:style-name="T3">a </text:span></text:p>
          </draw:text-box>
        </draw:frame>
        <draw:frame draw:style-name="gr2" draw:text-style-name="P3" draw:layer="layout" svg:width="2.042cm" svg:height="0.471cm" svg:x="10.381cm" svg:y="9.581cm">
          <draw:text-box>
            <text:p text:style-name="P1"><text:span text:style-name="T3">memorizar, </text:span></text:p>
          </draw:text-box>
        </draw:frame>
        <draw:frame draw:style-name="gr2" draw:text-style-name="P3" draw:layer="layout" svg:width="1.048cm" svg:height="0.471cm" svg:x="12.582cm" svg:y="9.58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13.784cm" svg:y="9.581cm">
          <draw:text-box>
            <text:p text:style-name="P1"><text:span text:style-name="T3">é </text:span></text:p>
          </draw:text-box>
        </draw:frame>
        <draw:frame draw:style-name="gr2" draw:text-style-name="P3" draw:layer="layout" svg:width="0.717cm" svg:height="0.471cm" svg:x="14.232cm" svg:y="9.58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5cm" svg:height="0.471cm" svg:x="15.104cm" svg:y="9.581cm">
          <draw:text-box>
            <text:p text:style-name="P1"><text:span text:style-name="T3">um </text:span></text:p>
          </draw:text-box>
        </draw:frame>
        <draw:frame draw:style-name="gr2" draw:text-style-name="P3" draw:layer="layout" svg:width="0.904cm" svg:height="0.471cm" svg:x="15.908cm" svg:y="9.581cm">
          <draw:text-box>
            <text:p text:style-name="P1"><text:span text:style-name="T3">bebê </text:span></text:p>
          </draw:text-box>
        </draw:frame>
        <draw:frame draw:style-name="gr2" draw:text-style-name="P3" draw:layer="layout" svg:width="1.628cm" svg:height="0.471cm" svg:x="16.966cm" svg:y="9.581cm">
          <draw:text-box>
            <text:p text:style-name="P1"><text:span text:style-name="T3">aprende? </text:span></text:p>
          </draw:text-box>
        </draw:frame>
        <draw:frame draw:style-name="gr2" draw:text-style-name="P3" draw:layer="layout" svg:width="15.195cm" svg:height="0.471cm" svg:x="3.002cm" svg:y="10.314cm">
          <draw:text-box>
            <text:p text:style-name="P1"><text:span text:style-name="T3">Memorizando: mamãe. Ai eu fiquei pensando, acho que eu vou nesse caminho para vê se </text:span></text:p>
          </draw:text-box>
        </draw:frame>
        <draw:frame draw:style-name="gr2" draw:text-style-name="P3" draw:layer="layout" svg:width="16.224cm" svg:height="0.471cm" svg:x="3.002cm" svg:y="11.042cm">
          <draw:text-box>
            <text:p text:style-name="P1"><text:span text:style-name="T3">dá <text:s/>algum <text:s/>resultado, <text:s/>e <text:s/>como <text:s/>tinha <text:s/>alguns <text:s/>que <text:s/>tinham <text:s/>muita <text:s/>vontade <text:s/>né? <text:s/>Eu <text:s/>falei <text:s/>assim, </text:span></text:p>
          </draw:text-box>
        </draw:frame>
        <draw:frame draw:style-name="gr2" draw:text-style-name="P3" draw:layer="layout" svg:width="2.694cm" svg:height="0.471cm" svg:x="3.002cm" svg:y="11.774cm">
          <draw:text-box>
            <text:p text:style-name="P1"><text:span text:style-name="T3">bom vamos lá. <text:s/></text:span></text:p>
          </draw:text-box>
        </draw:frame>
        <draw:frame draw:style-name="gr2" draw:text-style-name="P3" draw:layer="layout" svg:width="13.684cm" svg:height="0.471cm" svg:x="5.504cm" svg:y="12.502cm">
          <draw:text-box>
            <text:p text:style-name="P1"><text:span text:style-name="T3">Eu <text:s/>comecei <text:s/>a <text:s/>fazer <text:s/>chamada, <text:s/>então <text:s/>eles <text:s/>vão <text:s/>ter <text:s/>que <text:s/>responder <text:s/>em <text:s/>inglês, </text:span></text:p>
          </draw:text-box>
        </draw:frame>
        <draw:frame draw:style-name="gr2" draw:text-style-name="P3" draw:layer="layout" svg:width="15.196cm" svg:height="0.471cm" svg:x="3.002cm" svg:y="13.235cm">
          <draw:text-box>
            <text:p text:style-name="P1"><text:span text:style-name="T3">eles vão ter que falar </text:span><text:span text:style-name="T14">here, present.</text:span><text:span text:style-name="T3"> E como eu vou fazer isso pro surdo? Então os surdos, </text:span></text:p>
          </draw:text-box>
        </draw:frame>
        <draw:frame draw:style-name="gr2" draw:text-style-name="P3" draw:layer="layout" svg:width="15.454cm" svg:height="0.471cm" svg:x="3.002cm" svg:y="13.963cm">
          <draw:text-box>
            <text:p text:style-name="P1"><text:span text:style-name="T3">eles com o pouco de Libras que eles tinham eles usavam o alfabeto em Libras para soletrar </text:span></text:p>
          </draw:text-box>
        </draw:frame>
        <draw:frame draw:style-name="gr2" draw:text-style-name="P3" draw:layer="layout" svg:width="15.153cm" svg:height="0.471cm" svg:x="3.002cm" svg:y="14.695cm">
          <draw:text-box>
            <text:p text:style-name="P1"><text:span text:style-name="T3">as palavras em inglês , que era a chamada. Eu pensava assim, como eu fazer esses alunos </text:span></text:p>
          </draw:text-box>
        </draw:frame>
        <draw:frame draw:style-name="gr2" draw:text-style-name="P3" draw:layer="layout" svg:width="16.055cm" svg:height="0.471cm" svg:x="3.002cm" svg:y="15.424cm">
          <draw:text-box>
            <text:p text:style-name="P1"><text:span text:style-name="T3">participarem <text:s/>da <text:s/>minha <text:s/>aula, <text:s/>vai <text:s/>ser <text:s/>só <text:s/>cópia <text:s/>e <text:s/>o <text:s/>interprete <text:s/>falando <text:s/>o <text:s/>que <text:s/>significa <text:s/>em </text:span></text:p>
          </draw:text-box>
        </draw:frame>
        <draw:frame draw:style-name="gr2" draw:text-style-name="P3" draw:layer="layout" svg:width="15.022cm" svg:height="0.471cm" svg:x="3.002cm" svg:y="16.152cm">
          <draw:text-box>
            <text:p text:style-name="P1"><text:span text:style-name="T3">Libras? Era bom, porque tirava o português, né? Ficava direto, mas, eu falava assim, vai </text:span></text:p>
          </draw:text-box>
        </draw:frame>
        <draw:frame draw:style-name="gr2" draw:text-style-name="P3" draw:layer="layout" svg:width="15.14cm" svg:height="0.471cm" svg:x="3.002cm" svg:y="16.885cm">
          <draw:text-box>
            <text:p text:style-name="P1"><text:span text:style-name="T3">ser libras e inglês e eles vão ficar só nessa? E como você vê se eles tão aprendendo? Eles </text:span></text:p>
          </draw:text-box>
        </draw:frame>
        <draw:frame draw:style-name="gr2" draw:text-style-name="P3" draw:layer="layout" svg:width="15.09cm" svg:height="0.471cm" svg:x="3.002cm" svg:y="17.613cm">
          <draw:text-box>
            <text:p text:style-name="P1"><text:span text:style-name="T3">tinha dificuldade de memorizar, que eram três línguas que eles tinha que memorizar, né? </text:span></text:p>
          </draw:text-box>
        </draw:frame>
        <draw:frame draw:style-name="gr2" draw:text-style-name="P3" draw:layer="layout" svg:width="15.238cm" svg:height="0.471cm" svg:x="3.002cm" svg:y="18.345cm">
          <draw:text-box>
            <text:p text:style-name="P1"><text:span text:style-name="T3">Então, ai eu comecei a usar este recurso, na hora da chamada eles usavam, no começo era </text:span></text:p>
          </draw:text-box>
        </draw:frame>
        <draw:frame draw:style-name="gr2" draw:text-style-name="P3" draw:layer="layout" svg:width="15.123cm" svg:height="0.471cm" svg:x="3.002cm" svg:y="19.073cm">
          <draw:text-box>
            <text:p text:style-name="P1"><text:span text:style-name="T3">aquela dificuldade, faz assim, faz assim e depois faz assim de novo, era uma coisa. Ai eu </text:span></text:p>
          </draw:text-box>
        </draw:frame>
        <draw:frame draw:style-name="gr2" draw:text-style-name="P3" draw:layer="layout" svg:width="15.449cm" svg:height="0.471cm" svg:x="3.002cm" svg:y="19.806cm">
          <draw:text-box>
            <text:p text:style-name="P1"><text:span text:style-name="T3">mandava <text:s/>voltar, <text:s/>tá <text:s/>errado, <text:s/>e <text:s/>eles <text:s/>voltavam <text:s/>e <text:s/>faziam, <text:s/>até <text:s/>hoje <text:s/>eles <text:s/>fazem <text:s/>rapidinho. </text:span></text:p>
          </draw:text-box>
        </draw:frame>
        <draw:frame draw:style-name="gr2" draw:text-style-name="P3" draw:layer="layout" svg:width="15.301cm" svg:height="0.471cm" svg:x="3.002cm" svg:y="20.534cm">
          <draw:text-box>
            <text:p text:style-name="P1"><text:span text:style-name="T3">Começo a chamada eles prestam atenção no interprete, ele interpreta a chamada para mim </text:span></text:p>
          </draw:text-box>
        </draw:frame>
        <draw:frame draw:style-name="gr2" draw:text-style-name="P3" draw:layer="layout" svg:width="14.844cm" svg:height="0.471cm" svg:x="3.002cm" svg:y="21.266cm">
          <draw:text-box>
            <text:p text:style-name="P1"><text:span text:style-name="T3">ou a apresentação, né? E já fala o nome deles na chamada, então eles já soletram e com </text:span></text:p>
          </draw:text-box>
        </draw:frame>
        <draw:frame draw:style-name="gr2" draw:text-style-name="P3" draw:layer="layout" svg:width="15.234cm" svg:height="0.471cm" svg:x="3.002cm" svg:y="21.995cm">
          <draw:text-box>
            <text:p text:style-name="P1"><text:span text:style-name="T3">isso eles começaram a perceber que era mais fácil guardar inglês do que o português, eles </text:span></text:p>
          </draw:text-box>
        </draw:frame>
        <draw:frame draw:style-name="gr2" draw:text-style-name="P3" draw:layer="layout" svg:width="2.661cm" svg:height="0.471cm" svg:x="3.002cm" svg:y="22.728cm">
          <draw:text-box>
            <text:p text:style-name="P1"><text:span text:style-name="T3">começaram a.. <text:s/></text:span></text:p>
          </draw:text-box>
        </draw:frame>
        <draw:frame draw:style-name="gr2" draw:text-style-name="P3" draw:layer="layout" svg:width="13.206cm" svg:height="0.471cm" svg:x="5.504cm" svg:y="23.456cm">
          <draw:text-box>
            <text:p text:style-name="P1"><text:span text:style-name="T3">Chamava <text:s/>na <text:s/>lousa, <text:s/>tava <text:s/>trabalhando <text:s/>o <text:s/>vocabulário, <text:s/>por <text:s/>exemplo, <text:s/>frutas, </text:span></text:p>
          </draw:text-box>
        </draw:frame>
        <draw:frame draw:style-name="gr2" draw:text-style-name="P3" draw:layer="layout" svg:width="14.865cm" svg:height="0.471cm" svg:x="3.002cm" svg:y="24.188cm">
          <draw:text-box>
            <text:p text:style-name="P1"><text:span text:style-name="T3">porque eu faço um jogo na classe, eles tem um grupo e o grupo participa com pontos, o </text:span></text:p>
          </draw:text-box>
        </draw:frame>
        <draw:frame draw:style-name="gr2" draw:text-style-name="P3" draw:layer="layout" svg:width="16.389cm" svg:height="0.471cm" svg:x="3.002cm" svg:y="24.916cm">
          <draw:text-box>
            <text:p text:style-name="P1"><text:span text:style-name="T3">melhor <text:s/>grupo <text:s/>no <text:s/>mês <text:s/>o <text:s/>prêmio <text:s/>é <text:s/>a <text:s/>maior <text:s/>nota, <text:s/>então <text:s/>é <text:s/>como <text:s/>se <text:s/>fosse <text:s/>uma <text:s/>recompensa </text:span></text:p>
          </draw:text-box>
        </draw:frame>
        <draw:frame draw:style-name="gr2" draw:text-style-name="P3" draw:layer="layout" svg:width="14.992cm" svg:height="0.471cm" svg:x="3.002cm" svg:y="25.649cm">
          <draw:text-box>
            <text:p text:style-name="P1"><text:span text:style-name="T3">mesmo, eles tem pontos. Eu criei uma estratégia de sala de aula dinâmica e eles gostam, </text:span></text:p>
          </draw:text-box>
        </draw:frame>
        <draw:frame draw:style-name="gr2" draw:text-style-name="P3" draw:layer="layout" svg:width="15.238cm" svg:height="0.471cm" svg:x="3.002cm" svg:y="26.377cm">
          <draw:text-box>
            <text:p text:style-name="P1"><text:span text:style-name="T3">eles querem participar junto, porque eles fazem parte de um grupo, eu coloco eles sempre 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96cm" svg:height="0.471cm" svg:x="3.002cm" svg:y="3.01cm">
          <draw:text-box>
            <text:p text:style-name="P1"><text:span text:style-name="T3">entre <text:s/>os <text:s/>ouvintes. <text:s/>Eu <text:s/>achei <text:s/>interessante <text:s/>esse <text:s/>ano <text:s/>que <text:s/>um <text:s/>grupo <text:s/>de <text:s/>surdos <text:s/>que <text:s/>quiseram </text:span></text:p>
          </draw:text-box>
        </draw:frame>
        <draw:frame draw:style-name="gr2" draw:text-style-name="P3" draw:layer="layout" svg:width="2.127cm" svg:height="0.471cm" svg:x="3.002cm" svg:y="3.738cm">
          <draw:text-box>
            <text:p text:style-name="P1"><text:span text:style-name="T3">ficar juntos. </text:span></text:p>
          </draw:text-box>
        </draw:frame>
        <draw:frame draw:style-name="gr2" draw:text-style-name="P3" draw:layer="layout" svg:width="5.259cm" svg:height="0.471cm" svg:x="5.504cm" svg:y="4.471cm">
          <draw:text-box>
            <text:p text:style-name="P1"><text:span text:style-name="T2">Pesquisadora:</text:span><text:span text:style-name="T3"> Sem ouvintes? </text:span></text:p>
          </draw:text-box>
        </draw:frame>
        <draw:frame draw:style-name="gr2" draw:text-style-name="P3" draw:layer="layout" svg:width="12.656cm" svg:height="0.471cm" svg:x="5.504cm" svg:y="5.199cm">
          <draw:text-box>
            <text:p text:style-name="P1"><text:span text:style-name="T2">Professora:</text:span><text:span text:style-name="T3"> Isso, sem ouvintes. Eles pediram: “pode ficar só um grupo de </text:span></text:p>
          </draw:text-box>
        </draw:frame>
        <draw:frame draw:style-name="gr2" draw:text-style-name="P3" draw:layer="layout" svg:width="15.877cm" svg:height="0.471cm" svg:x="3.002cm" svg:y="5.931cm">
          <draw:text-box>
            <text:p text:style-name="P1"><text:span text:style-name="T3">surdos?”. <text:s/>E <text:s/>eles <text:s/>estão <text:s/>indo <text:s/>muito <text:s/>bem. <text:s/>Eles <text:s/>estão <text:s/>em <text:s/>primeiro <text:s/>lugar <text:s/>na <text:s/>classe, <text:s/>super </text:span></text:p>
          </draw:text-box>
        </draw:frame>
        <draw:frame draw:style-name="gr2" draw:text-style-name="P3" draw:layer="layout" svg:width="15.217cm" svg:height="0.471cm" svg:x="3.002cm" svg:y="6.659cm">
          <draw:text-box>
            <text:p text:style-name="P1"><text:span text:style-name="T3">bonitinho. Então eles quiseram participar das atividades, né? Então <text:s/>o que eu fiz, bom, na </text:span></text:p>
          </draw:text-box>
        </draw:frame>
        <draw:frame draw:style-name="gr2" draw:text-style-name="P3" draw:layer="layout" svg:width="15.492cm" svg:height="0.471cm" svg:x="3.002cm" svg:y="7.392cm">
          <draw:text-box>
            <text:p text:style-name="P1"><text:span text:style-name="T3">lousa tudo bem, e como a função deles é a escrita, para eles é mais interessante. Escreve na </text:span></text:p>
          </draw:text-box>
        </draw:frame>
        <draw:frame draw:style-name="gr2" draw:text-style-name="P3" draw:layer="layout" svg:width="15.403cm" svg:height="0.471cm" svg:x="3.002cm" svg:y="8.12cm">
          <draw:text-box>
            <text:p text:style-name="P1"><text:span text:style-name="T3">lousa, vale 10 pontos. Eles usavam a Libras deles e sempre acertavam. O que eles erravam </text:span></text:p>
          </draw:text-box>
        </draw:frame>
        <draw:frame draw:style-name="gr2" draw:text-style-name="P3" draw:layer="layout" svg:width="15.479cm" svg:height="0.471cm" svg:x="3.002cm" svg:y="8.853cm">
          <draw:text-box>
            <text:p text:style-name="P1"><text:span text:style-name="T3">mais <text:s/>era <text:s/>a <text:s/>área <text:s/>do <text:s/>português, <text:s/>porque <text:s/>as <text:s/>vezes <text:s/>eu <text:s/>tenho <text:s/>que <text:s/>colocar <text:s/>as <text:s/>palavras <text:s/>de </text:span></text:p>
          </draw:text-box>
        </draw:frame>
        <draw:frame draw:style-name="gr2" draw:text-style-name="P3" draw:layer="layout" svg:width="16.266cm" svg:height="0.471cm" svg:x="3.002cm" svg:y="9.581cm">
          <draw:text-box>
            <text:p text:style-name="P1"><text:span text:style-name="T3">português, <text:s/>também <text:s/>por <text:s/>causa <text:s/>dos <text:s/>ouvintes. <text:s/>Então <text:s/>eles <text:s/>tinha <text:s/>que <text:s/>por <text:s/>em <text:s/>português <text:s/>e <text:s/>na </text:span></text:p>
          </draw:text-box>
        </draw:frame>
        <draw:frame draw:style-name="gr2" draw:text-style-name="P3" draw:layer="layout" svg:width="15.09cm" svg:height="0.471cm" svg:x="3.002cm" svg:y="10.314cm">
          <draw:text-box>
            <text:p text:style-name="P1"><text:span text:style-name="T3">língua deles né? <text:s/>E eu falava para classe: “gente, eles não tem português” e a sala falava: </text:span></text:p>
          </draw:text-box>
        </draw:frame>
        <draw:frame draw:style-name="gr2" draw:text-style-name="P3" draw:layer="layout" svg:width="15.424cm" svg:height="0.471cm" svg:x="3.002cm" svg:y="11.042cm">
          <draw:text-box>
            <text:p text:style-name="P1"><text:span text:style-name="T3">“</text:span><text:span text:style-name="T3">ele errou a produção” “ele errou a letra”, então virava aquela coisa. E foi assim que eu fui </text:span></text:p>
          </draw:text-box>
        </draw:frame>
        <draw:frame draw:style-name="gr2" draw:text-style-name="P3" draw:layer="layout" svg:width="15.335cm" svg:height="0.471cm" svg:x="3.002cm" svg:y="11.774cm">
          <draw:text-box>
            <text:p text:style-name="P1"><text:span text:style-name="T3">criando um caminho, montei alguns jogos, mais completos onde a gente pula o português. </text:span></text:p>
          </draw:text-box>
        </draw:frame>
        <draw:frame draw:style-name="gr2" draw:text-style-name="P3" draw:layer="layout" svg:width="15.547cm" svg:height="0.471cm" svg:x="3.002cm" svg:y="12.502cm">
          <draw:text-box>
            <text:p text:style-name="P1"><text:span text:style-name="T3">E para os ouvintes era igual. Que nem quando era com pronomes, eles tinham um jogo, por </text:span></text:p>
          </draw:text-box>
        </draw:frame>
        <draw:frame draw:style-name="gr2" draw:text-style-name="P3" draw:layer="layout" svg:width="15.242cm" svg:height="0.471cm" svg:x="3.002cm" svg:y="13.235cm">
          <draw:text-box>
            <text:p text:style-name="P1"><text:span text:style-name="T3">causa dos surdos, onde eles tinham que focar só nos pronomes femininos. </text:span><text:span text:style-name="T14">She, </text:span><text:span text:style-name="T3">quando eu </text:span></text:p>
          </draw:text-box>
        </draw:frame>
        <draw:frame draw:style-name="gr2" draw:text-style-name="P3" draw:layer="layout" svg:width="14.967cm" svg:height="0.471cm" svg:x="3.002cm" svg:y="13.963cm">
          <draw:text-box>
            <text:p text:style-name="P1"><text:span text:style-name="T3">falava </text:span><text:span text:style-name="T14">she, </text:span><text:span text:style-name="T3">e soletrava, <text:s/>interprete soletrava </text:span><text:span text:style-name="T14">she </text:span><text:span text:style-name="T3">para eles, eles tinham que correr e pegar </text:span></text:p>
          </draw:text-box>
        </draw:frame>
        <draw:frame draw:style-name="gr2" draw:text-style-name="P3" draw:layer="layout" svg:width="15.691cm" svg:height="0.471cm" svg:x="3.002cm" svg:y="14.695cm">
          <draw:text-box>
            <text:p text:style-name="P1"><text:span text:style-name="T3">uma <text:s/>menina, <text:s/>ai <text:s/>virava <text:s/>aquela <text:s/>coisa <text:s/>na <text:s/>classe, <text:s/>né? <text:s/>Eles <text:s/>vinham <text:s/>e <text:s/>grudavam <text:s/>em <text:s/>uma </text:span></text:p>
          </draw:text-box>
        </draw:frame>
        <draw:frame draw:style-name="gr2" draw:text-style-name="P3" draw:layer="layout" svg:width="7.673cm" svg:height="0.471cm" svg:x="3.002cm" svg:y="15.424cm">
          <draw:text-box>
            <text:p text:style-name="P1"><text:span text:style-name="T3">menina. Com isso eles foram memorizando. <text:s/></text:span></text:p>
          </draw:text-box>
        </draw:frame>
        <draw:frame draw:style-name="gr2" draw:text-style-name="P3" draw:layer="layout" svg:width="12.85cm" svg:height="0.471cm" svg:x="5.504cm" svg:y="16.152cm">
          <draw:text-box>
            <text:p text:style-name="P1"><text:span text:style-name="T3">Eu fui trabalhando as imagens mais, o concreto, o real com eles, eles foram </text:span></text:p>
          </draw:text-box>
        </draw:frame>
        <draw:frame draw:style-name="gr2" draw:text-style-name="P3" draw:layer="layout" svg:width="15.543cm" svg:height="0.471cm" svg:x="3.002cm" svg:y="16.885cm">
          <draw:text-box>
            <text:p text:style-name="P1"><text:span text:style-name="T3">conseguindo internalizar. Ai cada ano que passava era um desafio, porque, o inglês começa </text:span></text:p>
          </draw:text-box>
        </draw:frame>
        <draw:frame draw:style-name="gr2" draw:text-style-name="P3" draw:layer="layout" svg:width="15.551cm" svg:height="0.471cm" svg:x="3.002cm" svg:y="17.613cm">
          <draw:text-box>
            <text:p text:style-name="P1"><text:span text:style-name="T3">com um vocabulário básico na escola pública e mesmo pros ouvintes é escrita e leitura, né? </text:span></text:p>
          </draw:text-box>
        </draw:frame>
        <draw:frame draw:style-name="gr2" draw:text-style-name="P3" draw:layer="layout" svg:width="15.361cm" svg:height="0.471cm" svg:x="3.002cm" svg:y="18.345cm">
          <draw:text-box>
            <text:p text:style-name="P1"><text:span text:style-name="T3">A <text:s/>oralidade <text:s/>ela <text:s/>fica <text:s/>em <text:s/>segundo <text:s/>plano, <text:s/>o <text:s/>professor <text:s/>pode <text:s/>dar <text:s/>se <text:s/>quiser, <text:s/>mas <text:s/>não <text:s/>é </text:span></text:p>
          </draw:text-box>
        </draw:frame>
        <draw:frame draw:style-name="gr2" draw:text-style-name="P3" draw:layer="layout" svg:width="15.314cm" svg:height="0.471cm" svg:x="3.002cm" svg:y="19.073cm">
          <draw:text-box>
            <text:p text:style-name="P1"><text:span text:style-name="T3">obrigatório <text:s/>pela <text:s/>LDB <text:s/>e <text:s/>ai, <text:s/>eu <text:s/>quando <text:s/>eu <text:s/>tinha <text:s/>que <text:s/>trabalhar <text:s/>a <text:s/>oralidade, <text:s/>era <text:s/>meio </text:span></text:p>
          </draw:text-box>
        </draw:frame>
        <draw:frame draw:style-name="gr2" draw:text-style-name="P3" draw:layer="layout" svg:width="15.449cm" svg:height="0.471cm" svg:x="3.002cm" svg:y="19.806cm">
          <draw:text-box>
            <text:p text:style-name="P1"><text:span text:style-name="T3">complicado <text:s/>né? <text:s/>Por <text:s/>que <text:s/>como <text:s/>que <text:s/>eu <text:s/>vou <text:s/>fazer? <text:s/>Então <text:s/>eles <text:s/>trabalhavam <text:s/>exercícios </text:span></text:p>
          </draw:text-box>
        </draw:frame>
        <draw:frame draw:style-name="gr2" draw:text-style-name="P3" draw:layer="layout" svg:width="16.415cm" svg:height="0.471cm" svg:x="3.002cm" svg:y="20.534cm">
          <draw:text-box>
            <text:p text:style-name="P1"><text:span text:style-name="T3">escritos, <text:s/>onde <text:s/>eles <text:s/>tinham <text:s/>que <text:s/>contar <text:s/>pra <text:s/>mim <text:s/>o <text:s/>que <text:s/>eles <text:s/>leram <text:s/>e <text:s/>o <text:s/>que <text:s/>eles <text:s/>viram <text:s/>nos </text:span></text:p>
          </draw:text-box>
        </draw:frame>
        <draw:frame draw:style-name="gr2" draw:text-style-name="P3" draw:layer="layout" svg:width="1.331cm" svg:height="0.471cm" svg:x="3.002cm" svg:y="21.266cm">
          <draw:text-box>
            <text:p text:style-name="P1"><text:span text:style-name="T3">textos. <text:s/></text:span></text:p>
          </draw:text-box>
        </draw:frame>
        <draw:frame draw:style-name="gr2" draw:text-style-name="P3" draw:layer="layout" svg:width="6.017cm" svg:height="0.471cm" svg:x="5.504cm" svg:y="21.995cm">
          <draw:text-box>
            <text:p text:style-name="P1"><text:span text:style-name="T2">Pesquisadora: </text:span><text:span text:style-name="T3">Como eles faziam? </text:span></text:p>
          </draw:text-box>
        </draw:frame>
        <draw:frame draw:style-name="gr2" draw:text-style-name="P3" draw:layer="layout" svg:width="13.401cm" svg:height="0.471cm" svg:x="5.504cm" svg:y="22.728cm">
          <draw:text-box>
            <text:p text:style-name="P1"><text:span text:style-name="T2">Professora:</text:span><text:span text:style-name="T3"> <text:s/>Eles <text:s/>diziam <text:s/>para <text:s/>mim <text:s/>em <text:s/>libras, <text:s/>ai <text:s/>a <text:s/>interprete <text:s/>contava <text:s/>pra </text:span></text:p>
          </draw:text-box>
        </draw:frame>
        <draw:frame draw:style-name="gr2" draw:text-style-name="P3" draw:layer="layout" svg:width="15.547cm" svg:height="0.471cm" svg:x="3.002cm" svg:y="23.456cm">
          <draw:text-box>
            <text:p text:style-name="P1"><text:span text:style-name="T3">mim em português o que eles estavam dizendo. Ai foi dando mais certo, porque no começo </text:span></text:p>
          </draw:text-box>
        </draw:frame>
        <draw:frame draw:style-name="gr2" draw:text-style-name="P3" draw:layer="layout" svg:width="15.373cm" svg:height="0.471cm" svg:x="3.002cm" svg:y="24.188cm">
          <draw:text-box>
            <text:p text:style-name="P1"><text:span text:style-name="T3">quando eu tava meio assim sem saber o que fazer, eles ficavam olhando a sala e eu achava </text:span></text:p>
          </draw:text-box>
        </draw:frame>
        <draw:frame draw:style-name="gr2" draw:text-style-name="P3" draw:layer="layout" svg:width="15.585cm" svg:height="0.471cm" svg:x="3.002cm" svg:y="24.916cm">
          <draw:text-box>
            <text:p text:style-name="P1"><text:span text:style-name="T3">aquilo um sofrimento, eles gostam de participar, né? Os pontos que eles tem que conquistar </text:span></text:p>
          </draw:text-box>
        </draw:frame>
        <draw:frame draw:style-name="gr2" draw:text-style-name="P3" draw:layer="layout" svg:width="14.954cm" svg:height="0.471cm" svg:x="3.002cm" svg:y="25.649cm">
          <draw:text-box>
            <text:p text:style-name="P1"><text:span text:style-name="T3">na minha aula, e eles ficavam meio assim. Ai eu falei para a Sara, vamos criar algo para </text:span></text:p>
          </draw:text-box>
        </draw:frame>
        <draw:frame draw:style-name="gr2" draw:text-style-name="P3" draw:layer="layout" svg:width="15.318cm" svg:height="0.471cm" svg:x="3.002cm" svg:y="26.377cm">
          <draw:text-box>
            <text:p text:style-name="P1"><text:span text:style-name="T3">eles, então eu dava um exercício de caça-palavras, dava um texto para eles lerem e dizer o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89cm" svg:height="0.471cm" svg:x="3.002cm" svg:y="3.01cm">
          <draw:text-box>
            <text:p text:style-name="P1"><text:span text:style-name="T3">que eles entenderam. Enquanto os outros ficavam trabalhando apresentação de diálogo ou </text:span></text:p>
          </draw:text-box>
        </draw:frame>
        <draw:frame draw:style-name="gr2" draw:text-style-name="P3" draw:layer="layout" svg:width="14.941cm" svg:height="0.471cm" svg:x="3.002cm" svg:y="3.738cm">
          <draw:text-box>
            <text:p text:style-name="P1"><text:span text:style-name="T3">leitura, outras coisas, né? Ai perguntava para o outro, né? Mas eu também poderia fazer </text:span></text:p>
          </draw:text-box>
        </draw:frame>
        <draw:frame draw:style-name="gr2" draw:text-style-name="P3" draw:layer="layout" svg:width="5.476cm" svg:height="0.471cm" svg:x="3.002cm" svg:y="4.471cm">
          <draw:text-box>
            <text:p text:style-name="P1"><text:span text:style-name="T3">isso com eles, fiquei pensando. <text:s/></text:span></text:p>
          </draw:text-box>
        </draw:frame>
        <draw:frame draw:style-name="gr2" draw:text-style-name="P3" draw:layer="layout" svg:width="0.422cm" svg:height="0.471cm" svg:x="5.504cm" svg:y="5.199cm">
          <draw:text-box>
            <text:p text:style-name="P1"><text:span text:style-name="T3">E </text:span></text:p>
          </draw:text-box>
        </draw:frame>
        <draw:frame draw:style-name="gr2" draw:text-style-name="P3" draw:layer="layout" svg:width="0.459cm" svg:height="0.471cm" svg:x="6.012cm" svg:y="5.199cm">
          <draw:text-box>
            <text:p text:style-name="P1"><text:span text:style-name="T3">se </text:span></text:p>
          </draw:text-box>
        </draw:frame>
        <draw:frame draw:style-name="gr2" draw:text-style-name="P3" draw:layer="layout" svg:width="0.506cm" svg:height="0.471cm" svg:x="6.612cm" svg:y="5.199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57cm" svg:height="0.471cm" svg:x="7.26cm" svg:y="5.199cm">
          <draw:text-box>
            <text:p text:style-name="P1"><text:span text:style-name="T3">hora </text:span></text:p>
          </draw:text-box>
        </draw:frame>
        <draw:frame draw:style-name="gr2" draw:text-style-name="P3" draw:layer="layout" svg:width="0.506cm" svg:height="0.471cm" svg:x="8.258cm" svg:y="5.1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39cm" svg:height="0.471cm" svg:x="8.906cm" svg:y="5.199cm">
          <draw:text-box>
            <text:p text:style-name="P1"><text:span text:style-name="T3">apresentar </text:span></text:p>
          </draw:text-box>
        </draw:frame>
        <draw:frame draw:style-name="gr2" draw:text-style-name="P3" draw:layer="layout" svg:width="1.166cm" svg:height="0.471cm" svg:x="10.894cm" svg:y="5.199cm">
          <draw:text-box>
            <text:p text:style-name="P1"><text:span text:style-name="T3">algum </text:span></text:p>
          </draw:text-box>
        </draw:frame>
        <draw:frame draw:style-name="gr2" draw:text-style-name="P3" draw:layer="layout" svg:width="1.378cm" svg:height="0.471cm" svg:x="12.201cm" svg:y="5.199cm">
          <draw:text-box>
            <text:p text:style-name="P1"><text:span text:style-name="T3">diálogo </text:span></text:p>
          </draw:text-box>
        </draw:frame>
        <draw:frame draw:style-name="gr2" draw:text-style-name="P3" draw:layer="layout" svg:width="0.531cm" svg:height="0.471cm" svg:x="13.716cm" svg:y="5.199cm">
          <draw:text-box>
            <text:p text:style-name="P1"><text:span text:style-name="T3">ou </text:span></text:p>
          </draw:text-box>
        </draw:frame>
        <draw:frame draw:style-name="gr2" draw:text-style-name="P3" draw:layer="layout" svg:width="2.284cm" svg:height="0.471cm" svg:x="14.393cm" svg:y="5.199cm">
          <draw:text-box>
            <text:p text:style-name="P1"><text:span text:style-name="T3">apresentação </text:span></text:p>
          </draw:text-box>
        </draw:frame>
        <draw:frame draw:style-name="gr2" draw:text-style-name="P3" draw:layer="layout" svg:width="0.87cm" svg:height="0.471cm" svg:x="16.822cm" svg:y="5.199cm">
          <draw:text-box>
            <text:p text:style-name="P1"><text:span text:style-name="T3">oral, </text:span></text:p>
          </draw:text-box>
        </draw:frame>
        <draw:frame draw:style-name="gr2" draw:text-style-name="P3" draw:layer="layout" svg:width="0.764cm" svg:height="0.471cm" svg:x="17.837cm" svg:y="5.199cm">
          <draw:text-box>
            <text:p text:style-name="P1"><text:span text:style-name="T3">eles </text:span></text:p>
          </draw:text-box>
        </draw:frame>
        <draw:frame draw:style-name="gr2" draw:text-style-name="P3" draw:layer="layout" svg:width="2.313cm" svg:height="0.471cm" svg:x="3.002cm" svg:y="5.931cm">
          <draw:text-box>
            <text:p text:style-name="P1"><text:span text:style-name="T3">fizessem <text:s/>em </text:span></text:p>
          </draw:text-box>
        </draw:frame>
        <draw:frame draw:style-name="gr2" draw:text-style-name="P3" draw:layer="layout" svg:width="12.846cm" svg:height="0.471cm" svg:x="5.486cm" svg:y="5.931cm">
          <draw:text-box>
            <text:p text:style-name="P1"><text:span text:style-name="T3">Libras, <text:s/>eles <text:s/>transcrevem-se <text:s/>isso, <text:s/>transcrevesse <text:s/>aquele <text:s/>diálogo <text:s/>que <text:s/>eles </text:span></text:p>
          </draw:text-box>
        </draw:frame>
        <draw:frame draw:style-name="gr2" draw:text-style-name="P3" draw:layer="layout" svg:width="15.898cm" svg:height="0.471cm" svg:x="3.002cm" svg:y="6.659cm">
          <draw:text-box>
            <text:p text:style-name="P1"><text:span text:style-name="T3">montaram. <text:s/>Eles <text:s/>criariam <text:s/>o <text:s/>diálogo <text:s/>deles <text:s/>como <text:s/>toda <text:s/>a <text:s/>sala <text:s/>e <text:s/>na <text:s/>hora <text:s/>da <text:s/>apresentação, </text:span></text:p>
          </draw:text-box>
        </draw:frame>
        <draw:frame draw:style-name="gr2" draw:text-style-name="P3" draw:layer="layout" svg:width="15.521cm" svg:height="0.471cm" svg:x="3.002cm" svg:y="7.392cm">
          <draw:text-box>
            <text:p text:style-name="P1"><text:span text:style-name="T3">fizessem em Libras também. Eles fizeram, ficou até interessante, né? Mas ai eu ao invés de </text:span></text:p>
          </draw:text-box>
        </draw:frame>
        <draw:frame draw:style-name="gr2" draw:text-style-name="P3" draw:layer="layout" svg:width="15.238cm" svg:height="0.471cm" svg:x="3.002cm" svg:y="8.12cm">
          <draw:text-box>
            <text:p text:style-name="P1"><text:span text:style-name="T3">eles criarem eles tem também que vir para a lousa, uma maneira deles memorizarem, eles </text:span></text:p>
          </draw:text-box>
        </draw:frame>
        <draw:frame draw:style-name="gr2" draw:text-style-name="P3" draw:layer="layout" svg:width="15.085cm" svg:height="0.471cm" svg:x="3.002cm" svg:y="8.853cm">
          <draw:text-box>
            <text:p text:style-name="P1"><text:span text:style-name="T3">traziam o caderno e tinham que escrever na lousa. Ai eu achei que era mais produtivo do </text:span></text:p>
          </draw:text-box>
        </draw:frame>
        <draw:frame draw:style-name="gr2" draw:text-style-name="P3" draw:layer="layout" svg:width="15.53cm" svg:height="0.471cm" svg:x="3.002cm" svg:y="9.581cm">
          <draw:text-box>
            <text:p text:style-name="P1"><text:span text:style-name="T3">que eles fazerem em Libras, porque eles participavam. Eu alternava isso porque tava dando </text:span></text:p>
          </draw:text-box>
        </draw:frame>
        <draw:frame draw:style-name="gr2" draw:text-style-name="P3" draw:layer="layout" svg:width="15.847cm" svg:height="0.471cm" svg:x="3.002cm" svg:y="10.314cm">
          <draw:text-box>
            <text:p text:style-name="P1"><text:span text:style-name="T3">certo. <text:s/>Quando <text:s/>chegou <text:s/>na <text:s/>sétima, <text:s/>oitava <text:s/>série, <text:s/>as <text:s/>regras, <text:s/>a <text:s/>construção <text:s/>de <text:s/>estruturas <text:s/>de </text:span></text:p>
          </draw:text-box>
        </draw:frame>
        <draw:frame draw:style-name="gr2" draw:text-style-name="P3" draw:layer="layout" svg:width="16.178cm" svg:height="0.471cm" svg:x="3.002cm" svg:y="11.042cm">
          <draw:text-box>
            <text:p text:style-name="P1"><text:span text:style-name="T3">sentenças, <text:s/>eu <text:s/>fiquei <text:s/>meio <text:s/>apreensiva, <text:s/>mas <text:s/>eu <text:s/>tive <text:s/>uma <text:s/>surpresa, <text:s/>como <text:s/>eles <text:s/>já <text:s/>tinham <text:s/>o </text:span></text:p>
          </draw:text-box>
        </draw:frame>
        <draw:frame draw:style-name="gr2" draw:text-style-name="P3" draw:layer="layout" svg:width="14.996cm" svg:height="0.471cm" svg:x="3.002cm" svg:y="11.774cm">
          <draw:text-box>
            <text:p text:style-name="P1"><text:span text:style-name="T3">vocabulário memorizado, os alunos melhores, porque eu to falando mais dos alunos que </text:span></text:p>
          </draw:text-box>
        </draw:frame>
        <draw:frame draw:style-name="gr2" draw:text-style-name="P3" draw:layer="layout" svg:width="15.111cm" svg:height="0.471cm" svg:x="3.002cm" svg:y="12.502cm">
          <draw:text-box>
            <text:p text:style-name="P1"><text:span text:style-name="T3">não tem problema nenhum, eles foram assim, deslancharam, uma graça. Ai eu comecei a </text:span></text:p>
          </draw:text-box>
        </draw:frame>
        <draw:frame draw:style-name="gr2" draw:text-style-name="P3" draw:layer="layout" svg:width="15.166cm" svg:height="0.471cm" svg:x="3.002cm" svg:y="13.235cm">
          <draw:text-box>
            <text:p text:style-name="P1"><text:span text:style-name="T3">perceber que eles tinham uma facilidade, porque o vocabulário deles estava montado, era </text:span></text:p>
          </draw:text-box>
        </draw:frame>
        <draw:frame draw:style-name="gr2" draw:text-style-name="P3" draw:layer="layout" svg:width="16.266cm" svg:height="0.471cm" svg:x="3.002cm" svg:y="13.963cm">
          <draw:text-box>
            <text:p text:style-name="P1"><text:span text:style-name="T3">fácil, <text:s/>era <text:s/>pegar <text:s/>as <text:s/>pecinhas <text:s/>e <text:s/>juntar. <text:s/>Porque <text:s/>é <text:s/>isso <text:s/>que <text:s/>acontece <text:s/>para <text:s/>você <text:s/>montar <text:s/>uma </text:span></text:p>
          </draw:text-box>
        </draw:frame>
        <draw:frame draw:style-name="gr2" draw:text-style-name="P3" draw:layer="layout" svg:width="16.381cm" svg:height="0.471cm" svg:x="3.002cm" svg:y="14.695cm">
          <draw:text-box>
            <text:p text:style-name="P1"><text:span text:style-name="T3">frase, <text:s/>né? <text:s/>Se <text:s/>você <text:s/>sabe <text:s/>bem <text:s/>o <text:s/>vocabulário, <text:s/>você <text:s/>já <text:s/>sabe <text:s/>aquele </text:span><text:span text:style-name="T14"><text:s/>is </text:span><text:span text:style-name="T3"><text:s/>lá <text:s/>vai <text:s/>aqui <text:s/>no <text:s/>meio, </text:span></text:p>
          </draw:text-box>
        </draw:frame>
        <draw:frame draw:style-name="gr2" draw:text-style-name="P3" draw:layer="layout" svg:width="16.107cm" svg:height="0.471cm" svg:x="3.002cm" svg:y="15.424cm">
          <draw:text-box>
            <text:p text:style-name="P1"><text:span text:style-name="T3">aquele </text:span><text:span text:style-name="T14"><text:s/>do... </text:span><text:span text:style-name="T3"><text:s/>Então, <text:s/>poxa, <text:s/>ai <text:s/>vem <text:s/>verbo, <text:s/>quando <text:s/>apareceu <text:s/>então, <text:s/>eles <text:s/>mesmos <text:s/>já <text:s/>tinham </text:span></text:p>
          </draw:text-box>
        </draw:frame>
        <draw:frame draw:style-name="gr2" draw:text-style-name="P3" draw:layer="layout" svg:width="15.013cm" svg:height="0.471cm" svg:x="3.002cm" svg:y="16.152cm">
          <draw:text-box>
            <text:p text:style-name="P1"><text:span text:style-name="T3">facilidade, na hora que perguntava as estruturas gramaticais, eles eram os primeiros, “eu </text:span></text:p>
          </draw:text-box>
        </draw:frame>
        <draw:frame draw:style-name="gr2" draw:text-style-name="P3" draw:layer="layout" svg:width="2.161cm" svg:height="0.471cm" svg:x="3.002cm" svg:y="16.885cm">
          <draw:text-box>
            <text:p text:style-name="P1"><text:span text:style-name="T3">sei, eu sei”. <text:s/></text:span></text:p>
          </draw:text-box>
        </draw:frame>
        <draw:frame draw:style-name="gr2" draw:text-style-name="P3" draw:layer="layout" svg:width="0.578cm" svg:height="0.471cm" svg:x="5.504cm" svg:y="17.613cm">
          <draw:text-box>
            <text:p text:style-name="P1"><text:span text:style-name="T3">Eu </text:span></text:p>
          </draw:text-box>
        </draw:frame>
        <draw:frame draw:style-name="gr2" draw:text-style-name="P3" draw:layer="layout" svg:width="0.908cm" svg:height="0.471cm" svg:x="6.257cm" svg:y="17.613cm">
          <draw:text-box>
            <text:p text:style-name="P1"><text:span text:style-name="T3">senti </text:span></text:p>
          </draw:text-box>
        </draw:frame>
        <draw:frame draw:style-name="gr2" draw:text-style-name="P3" draw:layer="layout" svg:width="0.717cm" svg:height="0.471cm" svg:x="7.34cm" svg:y="17.61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48cm" svg:height="0.471cm" svg:x="8.233cm" svg:y="17.613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764cm" svg:height="0.471cm" svg:x="9.456cm" svg:y="17.613cm">
          <draw:text-box>
            <text:p text:style-name="P1"><text:span text:style-name="T3">eles </text:span></text:p>
          </draw:text-box>
        </draw:frame>
        <draw:frame draw:style-name="gr2" draw:text-style-name="P3" draw:layer="layout" svg:width="1.395cm" svg:height="0.471cm" svg:x="10.399cm" svg:y="17.613cm">
          <draw:text-box>
            <text:p text:style-name="P1"><text:span text:style-name="T3">ficaram </text:span></text:p>
          </draw:text-box>
        </draw:frame>
        <draw:frame draw:style-name="gr2" draw:text-style-name="P3" draw:layer="layout" svg:width="1.492cm" svg:height="0.471cm" svg:x="11.973cm" svg:y="17.613cm">
          <draw:text-box>
            <text:p text:style-name="P1"><text:span text:style-name="T3">bastante </text:span></text:p>
          </draw:text-box>
        </draw:frame>
        <draw:frame draw:style-name="gr2" draw:text-style-name="P3" draw:layer="layout" svg:width="0.624cm" svg:height="0.471cm" svg:x="13.644cm" svg:y="17.61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29cm" svg:height="0.471cm" svg:x="14.448cm" svg:y="17.613cm">
          <draw:text-box>
            <text:p text:style-name="P1"><text:span text:style-name="T3">cima </text:span></text:p>
          </draw:text-box>
        </draw:frame>
        <draw:frame draw:style-name="gr2" draw:text-style-name="P3" draw:layer="layout" svg:width="0.506cm" svg:height="0.471cm" svg:x="15.552cm" svg:y="17.61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209cm" svg:height="0.471cm" svg:x="16.233cm" svg:y="17.613cm">
          <draw:text-box>
            <text:p text:style-name="P1"><text:span text:style-name="T3">escrita </text:span></text:p>
          </draw:text-box>
        </draw:frame>
        <draw:frame draw:style-name="gr2" draw:text-style-name="P3" draw:layer="layout" svg:width="0.422cm" svg:height="0.471cm" svg:x="17.621cm" svg:y="17.613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18.094cm" svg:y="17.613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657cm" svg:height="0.471cm" svg:x="3.002cm" svg:y="18.345cm">
          <draw:text-box>
            <text:p text:style-name="P1"><text:span text:style-name="T3">memorização, <text:s/>para <text:s/>eles <text:s/>foi <text:s/>prático <text:s/>na <text:s/>hora <text:s/>de <text:s/>entender <text:s/>o <text:s/>porque <text:s/>daquele </text:span><text:span text:style-name="T14"><text:s/>is, </text:span><text:span text:style-name="T3"><text:s/>daquele </text:span></text:p>
          </draw:text-box>
        </draw:frame>
        <draw:frame draw:style-name="gr2" draw:text-style-name="P3" draw:layer="layout" svg:width="15.805cm" svg:height="0.471cm" svg:x="3.002cm" svg:y="19.073cm">
          <draw:text-box>
            <text:p text:style-name="P1"><text:span text:style-name="T3">substantivo, <text:s/>eles <text:s/>começaram <text:s/>a <text:s/>entender <text:s/>melhor <text:s/>do <text:s/>que <text:s/>os <text:s/>ouvintes. <text:s/>Então, <text:s/>quando <text:s/>eu </text:span></text:p>
          </draw:text-box>
        </draw:frame>
        <draw:frame draw:style-name="gr2" draw:text-style-name="P3" draw:layer="layout" svg:width="14.925cm" svg:height="0.471cm" svg:x="3.002cm" svg:y="19.806cm">
          <draw:text-box>
            <text:p text:style-name="P1"><text:span text:style-name="T3">comecei a escrever a criação de textos, eles tem que fazer a criação deles, né? Pequenos </text:span></text:p>
          </draw:text-box>
        </draw:frame>
        <draw:frame draw:style-name="gr2" draw:text-style-name="P3" draw:layer="layout" svg:width="15.195cm" svg:height="0.471cm" svg:x="3.002cm" svg:y="20.534cm">
          <draw:text-box>
            <text:p text:style-name="P1"><text:span text:style-name="T3">parágrafos, contar a rotina, contar o que eles querem ser no futuro, o que eles fizeram nas </text:span></text:p>
          </draw:text-box>
        </draw:frame>
        <draw:frame draw:style-name="gr2" draw:text-style-name="P3" draw:layer="layout" svg:width="15.479cm" svg:height="0.471cm" svg:x="3.002cm" svg:y="21.266cm">
          <draw:text-box>
            <text:p text:style-name="P1"><text:span text:style-name="T3">férias, <text:s/>eu <text:s/>percebi <text:s/>que <text:s/>também <text:s/>estava <text:s/>tranquilo, <text:s/>eu <text:s/>dava <text:s/>um <text:s/>modelo, <text:s/>explicava, <text:s/>eles </text:span></text:p>
          </draw:text-box>
        </draw:frame>
        <draw:frame draw:style-name="gr2" draw:text-style-name="P3" draw:layer="layout" svg:width="15.555cm" svg:height="0.471cm" svg:x="3.002cm" svg:y="21.995cm">
          <draw:text-box>
            <text:p text:style-name="P1"><text:span text:style-name="T3">entendiam, porque parte do vocabulário já estava dominado. Eles começaram a criar. Tinha </text:span></text:p>
          </draw:text-box>
        </draw:frame>
        <draw:frame draw:style-name="gr2" draw:text-style-name="P3" draw:layer="layout" svg:width="11.758cm" svg:height="0.471cm" svg:x="3.002cm" svg:y="22.728cm">
          <draw:text-box>
            <text:p text:style-name="P1"><text:span text:style-name="T3">erro, tinha, mas, não era aquele erro gritante que você fala: “poxa...”. </text:span></text:p>
          </draw:text-box>
        </draw:frame>
        <draw:frame draw:style-name="gr2" draw:text-style-name="P3" draw:layer="layout" svg:width="12.719cm" svg:height="0.471cm" svg:x="5.504cm" svg:y="23.456cm">
          <draw:text-box>
            <text:p text:style-name="P1"><text:span text:style-name="T3">Eu comecei a perceber inclusive que tinha menos dificuldade de montar as </text:span></text:p>
          </draw:text-box>
        </draw:frame>
        <draw:frame draw:style-name="gr2" draw:text-style-name="P3" draw:layer="layout" svg:width="15.259cm" svg:height="0.471cm" svg:x="3.002cm" svg:y="24.188cm">
          <draw:text-box>
            <text:p text:style-name="P1"><text:span text:style-name="T3">coisas em inglês, do que em português. Eles mesmos me falavam: “ é mais fácil inglês do </text:span></text:p>
          </draw:text-box>
        </draw:frame>
        <draw:frame draw:style-name="gr2" draw:text-style-name="P3" draw:layer="layout" svg:width="2.889cm" svg:height="0.471cm" svg:x="3.002cm" svg:y="24.916cm">
          <draw:text-box>
            <text:p text:style-name="P1"><text:span text:style-name="T3">que português”. <text:s/></text:span></text:p>
          </draw:text-box>
        </draw:frame>
        <draw:frame draw:style-name="gr2" draw:text-style-name="P3" draw:layer="layout" svg:width="11.347cm" svg:height="0.471cm" svg:x="5.504cm" svg:y="25.649cm">
          <draw:text-box>
            <text:p text:style-name="P1"><text:span text:style-name="T2">Pesquisadora:</text:span><text:span text:style-name="T3"> Você acha que fez diferença sua forma de ensinar?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84cm" svg:height="0.471cm" svg:x="5.504cm" svg:y="3.01cm">
          <draw:text-box>
            <text:p text:style-name="P1"><text:span text:style-name="T2">Professora:</text:span><text:span text:style-name="T3"> Não sei como é a forma da professora de português faz, eu não </text:span></text:p>
          </draw:text-box>
        </draw:frame>
        <draw:frame draw:style-name="gr2" draw:text-style-name="P3" draw:layer="layout" svg:width="15.568cm" svg:height="0.471cm" svg:x="3.002cm" svg:y="3.738cm">
          <draw:text-box>
            <text:p text:style-name="P1"><text:span text:style-name="T3">sei, mas eu sei que ela também trabalha com lúdico também, mas eu não sei. Eu acho que... </text:span></text:p>
          </draw:text-box>
        </draw:frame>
        <draw:frame draw:style-name="gr2" draw:text-style-name="P3" draw:layer="layout" svg:width="15.085cm" svg:height="0.471cm" svg:x="3.002cm" svg:y="4.471cm">
          <draw:text-box>
            <text:p text:style-name="P1"><text:span text:style-name="T3">Eu não sei te dizer é difícil. Eu sei que eles gostam em termos gerais dessa dinâmica que </text:span></text:p>
          </draw:text-box>
        </draw:frame>
        <draw:frame draw:style-name="gr2" draw:text-style-name="P3" draw:layer="layout" svg:width="15.306cm" svg:height="0.471cm" svg:x="3.002cm" svg:y="5.199cm">
          <draw:text-box>
            <text:p text:style-name="P1"><text:span text:style-name="T3">eu criei, essa dinâmica que eles tem conquistar, que eles tem buscar, que os grupo do lado </text:span></text:p>
          </draw:text-box>
        </draw:frame>
        <draw:frame draw:style-name="gr2" draw:text-style-name="P3" draw:layer="layout" svg:width="15.09cm" svg:height="0.471cm" svg:x="3.002cm" svg:y="5.931cm">
          <draw:text-box>
            <text:p text:style-name="P1"><text:span text:style-name="T3">ta chegando neles, eles tem que ser melhores. Eles estudam, fazem exercícios, faz tarefa. </text:span></text:p>
          </draw:text-box>
        </draw:frame>
        <draw:frame draw:style-name="gr2" draw:text-style-name="P3" draw:layer="layout" svg:width="15.174cm" svg:height="0.471cm" svg:x="3.002cm" svg:y="6.659cm">
          <draw:text-box>
            <text:p text:style-name="P1"><text:span text:style-name="T3">“</text:span><text:span text:style-name="T3">gente, amanhã a tarefa vale tanto..”. Então, eles mesmos se cobram. Tem o que não faz? </text:span></text:p>
          </draw:text-box>
        </draw:frame>
        <draw:frame draw:style-name="gr2" draw:text-style-name="P3" draw:layer="layout" svg:width="14.721cm" svg:height="0.471cm" svg:x="3.002cm" svg:y="7.392cm">
          <draw:text-box>
            <text:p text:style-name="P1"><text:span text:style-name="T3">Tem. Tem <text:s/>o que faz na hora? Tem. Mas eu falo: “começou a aula, tá valendo o jogo”. </text:span></text:p>
          </draw:text-box>
        </draw:frame>
        <draw:frame draw:style-name="gr2" draw:text-style-name="P3" draw:layer="layout" svg:width="15.094cm" svg:height="0.471cm" svg:x="3.002cm" svg:y="8.12cm">
          <draw:text-box>
            <text:p text:style-name="P1"><text:span text:style-name="T3">Tem um ou outro que no final das contas, não faz porque, infelizmente, adolescente hoje </text:span></text:p>
          </draw:text-box>
        </draw:frame>
        <draw:frame draw:style-name="gr2" draw:text-style-name="P3" draw:layer="layout" svg:width="14.941cm" svg:height="0.471cm" svg:x="3.002cm" svg:y="8.853cm">
          <draw:text-box>
            <text:p text:style-name="P1"><text:span text:style-name="T3">em dia deixa tudo para a ultima hora, primeiro é o game, é o não sei o que lá, depois é a </text:span></text:p>
          </draw:text-box>
        </draw:frame>
        <draw:frame draw:style-name="gr2" draw:text-style-name="P3" draw:layer="layout" svg:width="15.784cm" svg:height="0.471cm" svg:x="3.002cm" svg:y="9.581cm">
          <draw:text-box>
            <text:p text:style-name="P1"><text:span text:style-name="T3">escola, <text:s/>a <text:s/>escola <text:s/>fica <text:s/>lá <text:s/>atrás. <text:s/>Então, <text:s/>mas <text:s/>naquele <text:s/>momento <text:s/>é <text:s/>o <text:s/>game <text:s/>deles, <text:s/>eles <text:s/>tem </text:span></text:p>
          </draw:text-box>
        </draw:frame>
        <draw:frame draw:style-name="gr2" draw:text-style-name="P3" draw:layer="layout" svg:width="16.292cm" svg:height="0.471cm" svg:x="3.002cm" svg:y="10.314cm">
          <draw:text-box>
            <text:p text:style-name="P1"><text:span text:style-name="T3">cumprir. <text:s/>Então <text:s/>o <text:s/>interessante <text:s/>é <text:s/>que <text:s/>assim, <text:s/>eu <text:s/>falo <text:s/>“agora <text:s/>acabou” <text:s/>e <text:s/>eles: <text:s/>“não, <text:s/>calma”. </text:span></text:p>
          </draw:text-box>
        </draw:frame>
        <draw:frame draw:style-name="gr2" draw:text-style-name="P3" draw:layer="layout" svg:width="6.801cm" svg:height="0.471cm" svg:x="3.002cm" svg:y="11.042cm">
          <draw:text-box>
            <text:p text:style-name="P1"><text:span text:style-name="T3">Mas é um ou outro, acaba sendo só um. </text:span></text:p>
          </draw:text-box>
        </draw:frame>
        <draw:frame draw:style-name="gr2" draw:text-style-name="P3" draw:layer="layout" svg:width="12.964cm" svg:height="0.471cm" svg:x="5.504cm" svg:y="11.774cm">
          <draw:text-box>
            <text:p text:style-name="P1"><text:span text:style-name="T3">E o que eu acho que é ruim que eu ainda tenho que melhorar, é que eles tem </text:span></text:p>
          </draw:text-box>
        </draw:frame>
        <draw:frame draw:style-name="gr2" draw:text-style-name="P3" draw:layer="layout" svg:width="15.572cm" svg:height="0.471cm" svg:x="3.002cm" svg:y="12.502cm">
          <draw:text-box>
            <text:p text:style-name="P1"><text:span text:style-name="T3">os ouvintes, por isso que alguns surdos decidiram fazer os grupos deles, só de surdos, é que </text:span></text:p>
          </draw:text-box>
        </draw:frame>
        <draw:frame draw:style-name="gr2" draw:text-style-name="P3" draw:layer="layout" svg:width="15.102cm" svg:height="0.471cm" svg:x="3.002cm" svg:y="13.235cm">
          <draw:text-box>
            <text:p text:style-name="P1"><text:span text:style-name="T3">o ouvinte ainda carrega o surdo como se fosse aquele incapaz, aquele que não sabe nada, </text:span></text:p>
          </draw:text-box>
        </draw:frame>
        <draw:frame draw:style-name="gr2" draw:text-style-name="P3" draw:layer="layout" svg:width="15.767cm" svg:height="0.471cm" svg:x="3.002cm" svg:y="13.963cm">
          <draw:text-box>
            <text:p text:style-name="P1"><text:span text:style-name="T3">aquele <text:s/>que <text:s/>dá <text:s/>trabalho, <text:s/>entendeu? <text:s/>Então <text:s/>chegava <text:s/>na <text:s/>hora <text:s/>de <text:s/>falar <text:s/>agora <text:s/>é <text:s/>de <text:s/>fulano, </text:span></text:p>
          </draw:text-box>
        </draw:frame>
        <draw:frame draw:style-name="gr2" draw:text-style-name="P3" draw:layer="layout" svg:width="15.272cm" svg:height="0.471cm" svg:x="3.002cm" svg:y="14.695cm">
          <draw:text-box>
            <text:p text:style-name="P1"><text:span text:style-name="T3">começava “ai, meu Deus, o G.... dá a resposta para ele, dá a resposta para ele.” Entendeu? </text:span></text:p>
          </draw:text-box>
        </draw:frame>
        <draw:frame draw:style-name="gr2" draw:text-style-name="P3" draw:layer="layout" svg:width="9.76cm" svg:height="0.471cm" svg:x="3.002cm" svg:y="15.424cm">
          <draw:text-box>
            <text:p text:style-name="P1"><text:span text:style-name="T3">Então e a Sara, principalmente nessa sala onde o G. era... </text:span></text:p>
          </draw:text-box>
        </draw:frame>
        <draw:frame draw:style-name="gr2" draw:text-style-name="P3" draw:layer="layout" svg:width="7.042cm" svg:height="0.471cm" svg:x="5.504cm" svg:y="16.152cm">
          <draw:text-box>
            <text:p text:style-name="P1"><text:span text:style-name="T2">Pesquisadora:</text:span><text:span text:style-name="T3"> A Sara é a interprete, né?</text:span><text:span text:style-name="T2"> </text:span></text:p>
          </draw:text-box>
        </draw:frame>
        <draw:frame draw:style-name="gr2" draw:text-style-name="P3" draw:layer="layout" svg:width="5.29cm" svg:height="0.471cm" svg:x="5.504cm" svg:y="16.885cm">
          <draw:text-box>
            <text:p text:style-name="P1"><text:span text:style-name="T2">Professora:</text:span><text:span text:style-name="T3"> Isso, a interprete. <text:s/></text:span></text:p>
          </draw:text-box>
        </draw:frame>
        <draw:frame draw:style-name="gr2" draw:text-style-name="P3" draw:layer="layout" svg:width="3.414cm" svg:height="0.471cm" svg:x="5.504cm" svg:y="17.613cm">
          <draw:text-box>
            <text:p text:style-name="P1"><text:span text:style-name="T3"><text:s/></text:span><text:span text:style-name="T2">Pesquisadora:</text:span><text:span text:style-name="T3"> ok. </text:span></text:p>
          </draw:text-box>
        </draw:frame>
        <draw:frame draw:style-name="gr2" draw:text-style-name="P3" draw:layer="layout" svg:width="12.643cm" svg:height="0.471cm" svg:x="5.504cm" svg:y="18.345cm">
          <draw:text-box>
            <text:p text:style-name="P1"><text:span text:style-name="T2">Professora:</text:span><text:span text:style-name="T3"> Então na sala onde tem o G., que é um menino complicado, é </text:span></text:p>
          </draw:text-box>
        </draw:frame>
        <draw:frame draw:style-name="gr2" draw:text-style-name="P3" draw:layer="layout" svg:width="15.17cm" svg:height="0.471cm" svg:x="3.002cm" svg:y="19.073cm">
          <draw:text-box>
            <text:p text:style-name="P1"><text:span text:style-name="T3">um menino que tem a personalidade forte, <text:s/>assim, preguiçosa, e nós descobrimos que por </text:span></text:p>
          </draw:text-box>
        </draw:frame>
        <draw:frame draw:style-name="gr2" draw:text-style-name="P3" draw:layer="layout" svg:width="15.221cm" svg:height="0.471cm" svg:x="3.002cm" svg:y="19.806cm">
          <draw:text-box>
            <text:p text:style-name="P1"><text:span text:style-name="T3">ser um menino que nos deu muito trabalho,a gente achava que ele tinha uma defasagem e </text:span></text:p>
          </draw:text-box>
        </draw:frame>
        <draw:frame draw:style-name="gr2" draw:text-style-name="P3" draw:layer="layout" svg:width="15.42cm" svg:height="0.471cm" svg:x="3.002cm" svg:y="20.534cm">
          <draw:text-box>
            <text:p text:style-name="P1"><text:span text:style-name="T3">ele tem mesmo isso, ta? Mas a gente achava que ele tinha o cognitivo muito deficitário, no </text:span></text:p>
          </draw:text-box>
        </draw:frame>
        <draw:frame draw:style-name="gr2" draw:text-style-name="P3" draw:layer="layout" svg:width="15.132cm" svg:height="0.471cm" svg:x="3.002cm" svg:y="21.266cm">
          <draw:text-box>
            <text:p text:style-name="P1"><text:span text:style-name="T3">inicio. Mas descobrimos que é um problema de família que a mãe largou no colo e ele se </text:span></text:p>
          </draw:text-box>
        </draw:frame>
        <draw:frame draw:style-name="gr2" draw:text-style-name="P3" draw:layer="layout" svg:width="15.386cm" svg:height="0.471cm" svg:x="3.002cm" svg:y="21.995cm">
          <draw:text-box>
            <text:p text:style-name="P1"><text:span text:style-name="T3">costumou com isso, chegou aqui, ele fazia aquela carinha de anjo, porque ele é loirinho do </text:span></text:p>
          </draw:text-box>
        </draw:frame>
        <draw:frame draw:style-name="gr2" draw:text-style-name="P3" draw:layer="layout" svg:width="15.098cm" svg:height="0.471cm" svg:x="3.002cm" svg:y="22.728cm">
          <draw:text-box>
            <text:p text:style-name="P1"><text:span text:style-name="T3">olho azul, todo bonitinho. Então a gente ficava com dó. Mas começamos a descobrir que </text:span></text:p>
          </draw:text-box>
        </draw:frame>
        <draw:frame draw:style-name="gr2" draw:text-style-name="P3" draw:layer="layout" svg:width="16.106cm" svg:height="0.471cm" svg:x="3.002cm" svg:y="23.456cm">
          <draw:text-box>
            <text:p text:style-name="P1"><text:span text:style-name="T3">não <text:s/>é <text:s/>bem <text:s/>assim, <text:s/>que <text:s/>ele <text:s/>tem <text:s/>sua <text:s/>lentidão, <text:s/>tem <text:s/>suas <text:s/>dificuldades, <text:s/>mas <text:s/>ele <text:s/>é <text:s/>capaz <text:s/>de </text:span></text:p>
          </draw:text-box>
        </draw:frame>
        <draw:frame draw:style-name="gr2" draw:text-style-name="P3" draw:layer="layout" svg:width="15.877cm" svg:height="0.471cm" svg:x="3.002cm" svg:y="24.188cm">
          <draw:text-box>
            <text:p text:style-name="P1"><text:span text:style-name="T3">aprender <text:s/>sim. <text:s/>E <text:s/>que <text:s/>ele <text:s/>era <text:s/>mais <text:s/>preguiçoso <text:s/>do <text:s/>que <text:s/>problemático, <text:s/>sabe <text:s/>que <text:s/>ele <text:s/>sabia </text:span></text:p>
          </draw:text-box>
        </draw:frame>
        <draw:frame draw:style-name="gr2" draw:text-style-name="P3" draw:layer="layout" svg:width="7.889cm" svg:height="0.471cm" svg:x="3.002cm" svg:y="24.916cm">
          <draw:text-box>
            <text:p text:style-name="P1"><text:span text:style-name="T3">manipular as pessoas, que “ai eu não posso”... </text:span></text:p>
          </draw:text-box>
        </draw:frame>
        <draw:frame draw:style-name="gr2" draw:text-style-name="P3" draw:layer="layout" svg:width="7.973cm" svg:height="0.471cm" svg:x="5.504cm" svg:y="25.649cm">
          <draw:text-box>
            <text:p text:style-name="P1"><text:span text:style-name="T2">Pesquisadora: </text:span><text:span text:style-name="T3">Ele era bem espertinho, então? 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01cm" svg:height="0.471cm" svg:x="5.504cm" svg:y="3.01cm">
          <draw:text-box>
            <text:p text:style-name="P1"><text:span text:style-name="T2">Professora:</text:span><text:span text:style-name="T3"> Isso. Ai a gente começou a trabalhar com “deixa o G.”. Porque </text:span></text:p>
          </draw:text-box>
        </draw:frame>
        <draw:frame draw:style-name="gr2" draw:text-style-name="P3" draw:layer="layout" svg:width="15.149cm" svg:height="0.471cm" svg:x="3.002cm" svg:y="3.738cm">
          <draw:text-box>
            <text:p text:style-name="P1"><text:span text:style-name="T3">as meninas, falavam “eu faço”, elas mesmo, sabe? Aquela que já tinham habilidade igual </text:span></text:p>
          </draw:text-box>
        </draw:frame>
        <draw:frame draw:style-name="gr2" draw:text-style-name="P3" draw:layer="layout" svg:width="12.909cm" svg:height="0.471cm" svg:x="3.002cm" svg:y="4.471cm">
          <draw:text-box>
            <text:p text:style-name="P1"><text:span text:style-name="T3">ou superior aos ouvintes, então elas mesmo vinham com “eu faço, eu faço”. </text:span></text:p>
          </draw:text-box>
        </draw:frame>
        <draw:frame draw:style-name="gr2" draw:text-style-name="P3" draw:layer="layout" svg:width="13.223cm" svg:height="0.471cm" svg:x="5.504cm" svg:y="5.199cm">
          <draw:text-box>
            <text:p text:style-name="P1"><text:span text:style-name="T3">Era <text:s/>muito <text:s/>engraçado, <text:s/>mas <text:s/>aqueles <text:s/>que <text:s/>mais <text:s/>tinham <text:s/>dificuldades <text:s/>que <text:s/>os </text:span></text:p>
          </draw:text-box>
        </draw:frame>
        <draw:frame draw:style-name="gr2" draw:text-style-name="P3" draw:layer="layout" svg:width="15.297cm" svg:height="0.471cm" svg:x="3.002cm" svg:y="5.931cm">
          <draw:text-box>
            <text:p text:style-name="P1"><text:span text:style-name="T3">ouvintes traziam no colo alguns a gente tem que brecar, “não, ele vai tentar”, “mas ele vai </text:span></text:p>
          </draw:text-box>
        </draw:frame>
        <draw:frame draw:style-name="gr2" draw:text-style-name="P3" draw:layer="layout" svg:width="15.445cm" svg:height="0.471cm" svg:x="3.002cm" svg:y="6.659cm">
          <draw:text-box>
            <text:p text:style-name="P1"><text:span text:style-name="T3">errar!”, “deixa ele errar, você também já errou.” Então, a gente fazia isso, é um trabalho de </text:span></text:p>
          </draw:text-box>
        </draw:frame>
        <draw:frame draw:style-name="gr2" draw:text-style-name="P3" draw:layer="layout" svg:width="14.984cm" svg:height="0.471cm" svg:x="3.002cm" svg:y="7.392cm">
          <draw:text-box>
            <text:p text:style-name="P1"><text:span text:style-name="T3">tartaruga, lidar com o surdo, sem você ter uma qualificação para isso, é um trabalho que </text:span></text:p>
          </draw:text-box>
        </draw:frame>
        <draw:frame draw:style-name="gr2" draw:text-style-name="P3" draw:layer="layout" svg:width="15.805cm" svg:height="0.471cm" svg:x="3.002cm" svg:y="8.12cm">
          <draw:text-box>
            <text:p text:style-name="P1"><text:span text:style-name="T3">você <text:s/>vai <text:s/>descobrindo <text:s/>as <text:s/>coisas, <text:s/>ta? <text:s/>Eu <text:s/>descobri <text:s/>que <text:s/>eu <text:s/>brigo <text:s/>por <text:s/>isso, <text:s/>falo, <text:s/>mas <text:s/>sou </text:span></text:p>
          </draw:text-box>
        </draw:frame>
        <draw:frame draw:style-name="gr2" draw:text-style-name="P3" draw:layer="layout" svg:width="15.047cm" svg:height="0.471cm" svg:x="3.002cm" svg:y="8.853cm">
          <draw:text-box>
            <text:p text:style-name="P1"><text:span text:style-name="T3">criticada, eu acho que não se deve passar a mão na cabeça de surdo. Ele tem capacidade, </text:span></text:p>
          </draw:text-box>
        </draw:frame>
        <draw:frame draw:style-name="gr2" draw:text-style-name="P3" draw:layer="layout" svg:width="15.284cm" svg:height="0.471cm" svg:x="3.002cm" svg:y="9.581cm">
          <draw:text-box>
            <text:p text:style-name="P1"><text:span text:style-name="T3">ele consegue, ele não é uma pessoa incapaz, que você tem que “ai coitadinho!. Só aqueles </text:span></text:p>
          </draw:text-box>
        </draw:frame>
        <draw:frame draw:style-name="gr2" draw:text-style-name="P3" draw:layer="layout" svg:width="15.301cm" svg:height="0.471cm" svg:x="3.002cm" svg:y="10.314cm">
          <draw:text-box>
            <text:p text:style-name="P1"><text:span text:style-name="T3">que são comprovadamente diagnosticado, ai claro que a gente tem que dar a mão. Eu vejo </text:span></text:p>
          </draw:text-box>
        </draw:frame>
        <draw:frame draw:style-name="gr2" draw:text-style-name="P3" draw:layer="layout" svg:width="15.081cm" svg:height="0.471cm" svg:x="3.002cm" svg:y="11.042cm">
          <draw:text-box>
            <text:p text:style-name="P1"><text:span text:style-name="T3">pelas minhas aulas, as alunas surdas que tem capacidade cognitiva igual as da sala, estão </text:span></text:p>
          </draw:text-box>
        </draw:frame>
        <draw:frame draw:style-name="gr2" draw:text-style-name="P3" draw:layer="layout" svg:width="14.988cm" svg:height="0.471cm" svg:x="3.002cm" svg:y="11.774cm">
          <draw:text-box>
            <text:p text:style-name="P1"><text:span text:style-name="T3">superiores aos ouvintes. Eu nunca falei “Fulana, deixa eu ver seu caderno”, eu nunca fiz </text:span></text:p>
          </draw:text-box>
        </draw:frame>
        <draw:frame draw:style-name="gr2" draw:text-style-name="P3" draw:layer="layout" svg:width="16.169cm" svg:height="0.471cm" svg:x="3.002cm" svg:y="12.502cm">
          <draw:text-box>
            <text:p text:style-name="P1"><text:span text:style-name="T3">isso. <text:s/>Elas <text:s/>que <text:s/>vieram <text:s/>até <text:s/>minha <text:s/>mesa, <text:s/>como <text:s/>qualquer <text:s/>ouvinte, <text:s/>elas <text:s/>me <text:s/>buscaram. <text:s/>Ai <text:s/>a </text:span></text:p>
          </draw:text-box>
        </draw:frame>
        <draw:frame draw:style-name="gr2" draw:text-style-name="P3" draw:layer="layout" svg:width="15.471cm" svg:height="0.471cm" svg:x="3.002cm" svg:y="13.235cm">
          <draw:text-box>
            <text:p text:style-name="P1"><text:span text:style-name="T3">outra vem “olha ele disse que é isso, eu não to entendendo, como é?” Eu explicava do jeito </text:span></text:p>
          </draw:text-box>
        </draw:frame>
        <draw:frame draw:style-name="gr2" draw:text-style-name="P3" draw:layer="layout" svg:width="10.077cm" svg:height="0.471cm" svg:x="3.002cm" svg:y="13.963cm">
          <draw:text-box>
            <text:p text:style-name="P1"><text:span text:style-name="T3">que eu explicava pro ouvinte e elas conseguiram entender. <text:s/></text:span></text:p>
          </draw:text-box>
        </draw:frame>
        <draw:frame draw:style-name="gr2" draw:text-style-name="P3" draw:layer="layout" svg:width="12.694cm" svg:height="0.471cm" svg:x="5.504cm" svg:y="14.695cm">
          <draw:text-box>
            <text:p text:style-name="P1"><text:span text:style-name="T3">Então o deficiente ele tem sua limitações, eu respeito, eu sei disso. Mas eu </text:span></text:p>
          </draw:text-box>
        </draw:frame>
        <draw:frame draw:style-name="gr2" draw:text-style-name="P3" draw:layer="layout" svg:width="15.5cm" svg:height="0.471cm" svg:x="3.002cm" svg:y="15.424cm">
          <draw:text-box>
            <text:p text:style-name="P1"><text:span text:style-name="T3">acho que a gente tem que tratar em termos de inclusão, incluir mesmo é tratar de igual para </text:span></text:p>
          </draw:text-box>
        </draw:frame>
        <draw:frame draw:style-name="gr2" draw:text-style-name="P3" draw:layer="layout" svg:width="15.272cm" svg:height="0.471cm" svg:x="3.002cm" svg:y="16.152cm">
          <draw:text-box>
            <text:p text:style-name="P1"><text:span text:style-name="T3">igual, dar a mesma oportunidade, a mesma chance, respeitando o limite que a pessoa tem. </text:span></text:p>
          </draw:text-box>
        </draw:frame>
        <draw:frame draw:style-name="gr2" draw:text-style-name="P3" draw:layer="layout" svg:width="14.857cm" svg:height="0.471cm" svg:x="3.002cm" svg:y="16.885cm">
          <draw:text-box>
            <text:p text:style-name="P1"><text:span text:style-name="T3">Por que ela falha. Mas eu fico emocionada de ver esse alunos que estão saindo do nono </text:span></text:p>
          </draw:text-box>
        </draw:frame>
        <draw:frame draw:style-name="gr2" draw:text-style-name="P3" draw:layer="layout" svg:width="14.869cm" svg:height="0.471cm" svg:x="3.002cm" svg:y="17.613cm">
          <draw:text-box>
            <text:p text:style-name="P1"><text:span text:style-name="T3">ano, os surdos, em relação aos que entraram e já saíram, no nono ano também, elas tem </text:span></text:p>
          </draw:text-box>
        </draw:frame>
        <draw:frame draw:style-name="gr2" draw:text-style-name="P3" draw:layer="layout" svg:width="11.36cm" svg:height="0.471cm" svg:x="3.002cm" svg:y="18.345cm">
          <draw:text-box>
            <text:p text:style-name="P1"><text:span text:style-name="T3">oportunidade de ganhar o mundo, e é para isso que a gente tá aqui. </text:span></text:p>
          </draw:text-box>
        </draw:frame>
        <draw:frame draw:style-name="gr2" draw:text-style-name="P3" draw:layer="layout" svg:width="13.671cm" svg:height="0.471cm" svg:x="5.504cm" svg:y="19.073cm">
          <draw:text-box>
            <text:p text:style-name="P1"><text:span text:style-name="T3">Mas <text:s/>como <text:s/>professora <text:s/>eu <text:s/>acho <text:s/>que <text:s/>é <text:s/>muito <text:s/>difícil, <text:s/>porque <text:s/>nós <text:s/>temos <text:s/>uma </text:span></text:p>
          </draw:text-box>
        </draw:frame>
        <draw:frame draw:style-name="gr2" draw:text-style-name="P3" draw:layer="layout" svg:width="14.836cm" svg:height="0.471cm" svg:x="3.002cm" svg:y="19.806cm">
          <draw:text-box>
            <text:p text:style-name="P1"><text:span text:style-name="T3">comunidade cheia de problemas, não é só o surdo, os surdos as vezes é o que menos dá </text:span></text:p>
          </draw:text-box>
        </draw:frame>
        <draw:frame draw:style-name="gr2" draw:text-style-name="P3" draw:layer="layout" svg:width="15.373cm" svg:height="0.471cm" svg:x="3.002cm" svg:y="20.534cm">
          <draw:text-box>
            <text:p text:style-name="P1"><text:span text:style-name="T3">trabalho, problema das drogas, problemas mil, emocional, psicológico, financeiro, de tudo </text:span></text:p>
          </draw:text-box>
        </draw:frame>
        <draw:frame draw:style-name="gr2" draw:text-style-name="P3" draw:layer="layout" svg:width="14.861cm" svg:height="0.471cm" svg:x="3.002cm" svg:y="21.266cm">
          <draw:text-box>
            <text:p text:style-name="P1"><text:span text:style-name="T3">quanto é maneira você tem problemas aqui. Então, tem que lidar com esse leque e mais </text:span></text:p>
          </draw:text-box>
        </draw:frame>
        <draw:frame draw:style-name="gr2" draw:text-style-name="P3" draw:layer="layout" svg:width="16.554cm" svg:height="0.471cm" svg:x="3.002cm" svg:y="21.995cm">
          <draw:text-box>
            <text:p text:style-name="P1"><text:span text:style-name="T3">surdo. <text:s/>O <text:s/>surdo <text:s/>é <text:s/>o <text:s/>de <text:s/>menos, <text:s/>em <text:s/>uma <text:s/>sala <text:s/>de <text:s/>aula. <text:s/>Eu <text:s/>tenho <text:s/>sala <text:s/>de <text:s/>aula <text:s/>que <text:s/>não <text:s/>tem </text:span></text:p>
          </draw:text-box>
        </draw:frame>
        <draw:frame draw:style-name="gr2" draw:text-style-name="P3" draw:layer="layout" svg:width="15.492cm" svg:height="0.471cm" svg:x="3.002cm" svg:y="22.728cm">
          <draw:text-box>
            <text:p text:style-name="P1"><text:span text:style-name="T3">surdo e são salas muito piores de trabalhar do que eles. Mas, que é complicado, não é fácil, </text:span></text:p>
          </draw:text-box>
        </draw:frame>
        <draw:frame draw:style-name="gr2" draw:text-style-name="P3" draw:layer="layout" svg:width="15.327cm" svg:height="0.471cm" svg:x="3.002cm" svg:y="23.456cm">
          <draw:text-box>
            <text:p text:style-name="P1"><text:span text:style-name="T3">mas a gente vai criando. Eu falo para a interprete que a cada ano é um tijolo diferente, né? </text:span></text:p>
          </draw:text-box>
        </draw:frame>
        <draw:frame draw:style-name="gr2" draw:text-style-name="P3" draw:layer="layout" svg:width="14.836cm" svg:height="0.471cm" svg:x="3.002cm" svg:y="24.188cm">
          <draw:text-box>
            <text:p text:style-name="P1"><text:span text:style-name="T3">Coisas que eu não fazia no primeiro ano, ficava o surdo quietinho, e eu pensando “meu </text:span></text:p>
          </draw:text-box>
        </draw:frame>
        <draw:frame draw:style-name="gr2" draw:text-style-name="P3" draw:layer="layout" svg:width="12.943cm" svg:height="0.471cm" svg:x="3.002cm" svg:y="24.916cm">
          <draw:text-box>
            <text:p text:style-name="P1"><text:span text:style-name="T3">Deus e agora? O que eu faço?”. Mas eu fui fazendo isso, fui fazendo aquilo. </text:span></text:p>
          </draw:text-box>
        </draw:frame>
        <draw:frame draw:style-name="gr2" draw:text-style-name="P3" draw:layer="layout" svg:width="0.696cm" svg:height="0.471cm" svg:x="5.504cm" svg:y="25.649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6.346cm" svg:y="25.649cm">
          <draw:text-box>
            <text:p text:style-name="P1"><text:span text:style-name="T3">um </text:span></text:p>
          </draw:text-box>
        </draw:frame>
        <draw:frame draw:style-name="gr2" draw:text-style-name="P3" draw:layer="layout" svg:width="1.797cm" svg:height="0.471cm" svg:x="7.141cm" svg:y="25.649cm">
          <draw:text-box>
            <text:p text:style-name="P1"><text:span text:style-name="T3">congresso </text:span></text:p>
          </draw:text-box>
        </draw:frame>
        <draw:frame draw:style-name="gr2" draw:text-style-name="P3" draw:layer="layout" svg:width="0.506cm" svg:height="0.471cm" svg:x="9.084cm" svg:y="25.649cm">
          <draw:text-box>
            <text:p text:style-name="P1"><text:span text:style-name="T3">eu </text:span></text:p>
          </draw:text-box>
        </draw:frame>
        <draw:frame draw:style-name="gr2" draw:text-style-name="P3" draw:layer="layout" svg:width="0.599cm" svg:height="0.471cm" svg:x="9.739cm" svg:y="25.649cm">
          <draw:text-box>
            <text:p text:style-name="P1"><text:span text:style-name="T3">até </text:span></text:p>
          </draw:text-box>
        </draw:frame>
        <draw:frame draw:style-name="gr2" draw:text-style-name="P3" draw:layer="layout" svg:width="1.818cm" svg:height="0.471cm" svg:x="10.484cm" svg:y="25.649cm">
          <draw:text-box>
            <text:p text:style-name="P1"><text:span text:style-name="T3">apresentei </text:span></text:p>
          </draw:text-box>
        </draw:frame>
        <draw:frame draw:style-name="gr2" draw:text-style-name="P3" draw:layer="layout" svg:width="0.836cm" svg:height="0.471cm" svg:x="12.452cm" svg:y="25.649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65cm" svg:height="0.471cm" svg:x="13.433cm" svg:y="25.649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94cm" svg:height="0.471cm" svg:x="14.233cm" svg:y="25.649cm">
          <draw:text-box>
            <text:p text:style-name="P1"><text:span text:style-name="T3">grupo </text:span></text:p>
          </draw:text-box>
        </draw:frame>
        <draw:frame draw:style-name="gr2" draw:text-style-name="P3" draw:layer="layout" svg:width="0.506cm" svg:height="0.471cm" svg:x="15.468cm" svg:y="25.649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3cm" svg:height="0.471cm" svg:x="16.124cm" svg:y="25.649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422cm" svg:height="0.471cm" svg:x="18.307cm" svg:y="25.649cm">
          <draw:text-box>
            <text:p text:style-name="P1"><text:span text:style-name="T3">a </text:span></text:p>
          </draw:text-box>
        </draw:frame>
        <draw:frame draw:style-name="gr2" draw:text-style-name="P3" draw:layer="layout" svg:width="15.145cm" svg:height="0.471cm" svg:x="3.002cm" svg:y="26.377cm">
          <draw:text-box>
            <text:p text:style-name="P1"><text:span text:style-name="T3">dinâmica com os surdos nas aulas, né? E eles ficaram extasiados quando viram os surdos 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94cm" svg:height="0.471cm" svg:x="3.002cm" svg:y="3.01cm">
          <draw:text-box>
            <text:p text:style-name="P1"><text:span text:style-name="T3">escrevendo a data em inglês. E eu faço a data em três sentenças, dia mês e ano, hoje é tal </text:span></text:p>
          </draw:text-box>
        </draw:frame>
        <draw:frame draw:style-name="gr2" draw:text-style-name="P3" draw:layer="layout" svg:width="15.073cm" svg:height="0.471cm" svg:x="3.002cm" svg:y="3.738cm">
          <draw:text-box>
            <text:p text:style-name="P1"><text:span text:style-name="T3">dia, a estação do ano. Eu faço um negócio completo como fazem nas escolas americanas </text:span></text:p>
          </draw:text-box>
        </draw:frame>
        <draw:frame draw:style-name="gr2" draw:text-style-name="P3" draw:layer="layout" svg:width="15.035cm" svg:height="0.471cm" svg:x="3.002cm" svg:y="4.471cm">
          <draw:text-box>
            <text:p text:style-name="P1"><text:span text:style-name="T3">nos anos iniciais, né? E eles ficaram extasiados, né? Uma menina levantou a mão, foi na </text:span></text:p>
          </draw:text-box>
        </draw:frame>
        <draw:frame draw:style-name="gr2" draw:text-style-name="P3" draw:layer="layout" svg:width="16.068cm" svg:height="0.471cm" svg:x="3.002cm" svg:y="5.199cm">
          <draw:text-box>
            <text:p text:style-name="P1"><text:span text:style-name="T3">lousa, <text:s/>fez <text:s/>a <text:s/>data <text:s/>sem <text:s/>um <text:s/>erro, <text:s/>bonitinho, <text:s/>entendendo <text:s/>o <text:s/>que <text:s/>estava <text:s/>fazendo. <text:s/>Porque <text:s/>eu </text:span></text:p>
          </draw:text-box>
        </draw:frame>
        <draw:frame draw:style-name="gr2" draw:text-style-name="P3" draw:layer="layout" svg:width="15.09cm" svg:height="0.471cm" svg:x="3.002cm" svg:y="5.931cm">
          <draw:text-box>
            <text:p text:style-name="P1"><text:span text:style-name="T3">procuro mostrar que ele tem que entender o que ele vai escrever, se não virá o que? Uma </text:span></text:p>
          </draw:text-box>
        </draw:frame>
        <draw:frame draw:style-name="gr2" draw:text-style-name="P3" draw:layer="layout" svg:width="16.262cm" svg:height="0.471cm" svg:x="3.002cm" svg:y="6.659cm">
          <draw:text-box>
            <text:p text:style-name="P1"><text:span text:style-name="T3">cópia <text:s/>de <text:s/>códigos. <text:s/>Então, <text:s/>eu <text:s/>perguntou: <text:s/>“explica <text:s/>o <text:s/>que <text:s/>você <text:s/>escreveu <text:s/>para <text:s/>mim”, <text:s/>e <text:s/>eles </text:span></text:p>
          </draw:text-box>
        </draw:frame>
        <draw:frame draw:style-name="gr2" draw:text-style-name="P3" draw:layer="layout" svg:width="16.309cm" svg:height="0.471cm" svg:x="3.002cm" svg:y="7.392cm">
          <draw:text-box>
            <text:p text:style-name="P1"><text:span text:style-name="T3">sabem <text:s/>o <text:s/>que <text:s/>está <text:s/>escrito <text:s/>ali. <text:s/>Eles <text:s/>corrigem <text:s/>os <text:s/>ouvintes, <text:s/>o <text:s/>ouvinte <text:s/>erra <text:s/>alguma <text:s/>coisa <text:s/>na </text:span></text:p>
          </draw:text-box>
        </draw:frame>
        <draw:frame draw:style-name="gr2" draw:text-style-name="P3" draw:layer="layout" svg:width="8.443cm" svg:height="0.471cm" svg:x="3.002cm" svg:y="8.12cm">
          <draw:text-box>
            <text:p text:style-name="P1"><text:span text:style-name="T3">lousa, eles levantam a mão e falam: “Ta errado”. <text:s/></text:span></text:p>
          </draw:text-box>
        </draw:frame>
        <draw:frame draw:style-name="gr2" draw:text-style-name="P3" draw:layer="layout" svg:width="12.588cm" svg:height="0.471cm" svg:x="5.504cm" svg:y="8.853cm">
          <draw:text-box>
            <text:p text:style-name="P1"><text:span text:style-name="T3">É isso que faz compensar todo o sacrifício nesses cinco ano, sabe? É você </text:span></text:p>
          </draw:text-box>
        </draw:frame>
        <draw:frame draw:style-name="gr2" draw:text-style-name="P3" draw:layer="layout" svg:width="15.907cm" svg:height="0.471cm" svg:x="3.002cm" svg:y="9.581cm">
          <draw:text-box>
            <text:p text:style-name="P1"><text:span text:style-name="T3">ver <text:s/>o <text:s/>que <text:s/>aconteceu <text:s/>com <text:s/>eles, <text:s/>a <text:s/>modificação, <text:s/>deles <text:s/>terem <text:s/>internalizado <text:s/>o <text:s/>vocabulário, </text:span></text:p>
          </draw:text-box>
        </draw:frame>
        <draw:frame draw:style-name="gr2" draw:text-style-name="P3" draw:layer="layout" svg:width="15.864cm" svg:height="0.471cm" svg:x="3.002cm" svg:y="10.314cm">
          <draw:text-box>
            <text:p text:style-name="P1"><text:span text:style-name="T3">saber <text:s/>que <text:s/>as <text:s/>construções <text:s/>das <text:s/>sentenças, <text:s/>eles <text:s/>saberem <text:s/>a <text:s/>diferença <text:s/>de <text:s/>futuro, <text:s/>passado <text:s/>e </text:span></text:p>
          </draw:text-box>
        </draw:frame>
        <draw:frame draw:style-name="gr2" draw:text-style-name="P3" draw:layer="layout" svg:width="15.881cm" svg:height="0.471cm" svg:x="3.002cm" svg:y="11.042cm">
          <draw:text-box>
            <text:p text:style-name="P1"><text:span text:style-name="T3">presente, <text:s/>isso <text:s/>é <text:s/>muito <text:s/>legal. <text:s/>E <text:s/>deles <text:s/>dizerem <text:s/>“inglês <text:s/>é <text:s/>mais <text:s/>fácil <text:s/>de <text:s/>aprender <text:s/>do <text:s/>que </text:span></text:p>
          </draw:text-box>
        </draw:frame>
        <draw:frame draw:style-name="gr2" draw:text-style-name="P3" draw:layer="layout" svg:width="15.136cm" svg:height="0.471cm" svg:x="3.002cm" svg:y="11.774cm">
          <draw:text-box>
            <text:p text:style-name="P1"><text:span text:style-name="T3">português.” Né, porque português é uma língua mais difícil, complexa né? Em termos de </text:span></text:p>
          </draw:text-box>
        </draw:frame>
        <draw:frame draw:style-name="gr2" draw:text-style-name="P3" draw:layer="layout" svg:width="4.354cm" svg:height="0.471cm" svg:x="3.002cm" svg:y="12.502cm">
          <draw:text-box>
            <text:p text:style-name="P1"><text:span text:style-name="T3">vocabulário, construção. <text:s/></text:span></text:p>
          </draw:text-box>
        </draw:frame>
        <draw:frame draw:style-name="gr2" draw:text-style-name="P3" draw:layer="layout" svg:width="5.378cm" svg:height="0.471cm" svg:x="5.504cm" svg:y="13.235cm">
          <draw:text-box>
            <text:p text:style-name="P1"><text:span text:style-name="T3">Ai, é isso que eu posso te falar. </text:span></text:p>
          </draw:text-box>
        </draw:frame>
        <draw:frame draw:style-name="gr2" draw:text-style-name="P3" draw:layer="layout" svg:width="0.422cm" svg:height="0.471cm" svg:x="5.504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053cm" svg:height="0.471cm" svg:x="5.504cm" svg:y="14.695cm">
          <draw:text-box>
            <text:p text:style-name="P1"><text:span text:style-name="T2">Pesquisadora: </text:span><text:span text:style-name="T3"><text:s/>Deixa <text:s/>eu <text:s/>perguntar <text:s/>“Você <text:s/>recebe <text:s/>ajuda <text:s/>de <text:s/>alguém <text:s/>para </text:span></text:p>
          </draw:text-box>
        </draw:frame>
        <draw:frame draw:style-name="gr2" draw:text-style-name="P3" draw:layer="layout" svg:width="7.956cm" svg:height="0.471cm" svg:x="3.002cm" svg:y="15.424cm">
          <draw:text-box>
            <text:p text:style-name="P1"><text:span text:style-name="T3">planejar suas aulas? Para preparar materiais?” <text:s/></text:span></text:p>
          </draw:text-box>
        </draw:frame>
        <draw:frame draw:style-name="gr2" draw:text-style-name="P3" draw:layer="layout" svg:width="5.548cm" svg:height="0.471cm" svg:x="5.504cm" svg:y="16.152cm">
          <draw:text-box>
            <text:p text:style-name="P1"><text:span text:style-name="T2">Professora:</text:span><text:span text:style-name="T3"> Na área especifica? </text:span></text:p>
          </draw:text-box>
        </draw:frame>
        <draw:frame draw:style-name="gr2" draw:text-style-name="P3" draw:layer="layout" svg:width="3.143cm" svg:height="0.471cm" svg:x="5.504cm" svg:y="16.885cm">
          <draw:text-box>
            <text:p text:style-name="P1"><text:span text:style-name="T2">Pesquisadora:</text:span><text:span text:style-name="T3"> É. </text:span></text:p>
          </draw:text-box>
        </draw:frame>
        <draw:frame draw:style-name="gr2" draw:text-style-name="P3" draw:layer="layout" svg:width="12.952cm" svg:height="0.471cm" svg:x="5.504cm" svg:y="17.613cm">
          <draw:text-box>
            <text:p text:style-name="P1"><text:span text:style-name="T2">Professora:</text:span><text:span text:style-name="T3"> Não. Sou eu e eu. Eu tenho.... Pelo inglês já ter o material mais </text:span></text:p>
          </draw:text-box>
        </draw:frame>
        <draw:frame draw:style-name="gr2" draw:text-style-name="P3" draw:layer="layout" svg:width="15.407cm" svg:height="0.471cm" svg:x="3.002cm" svg:y="18.345cm">
          <draw:text-box>
            <text:p text:style-name="P1"><text:span text:style-name="T3">especifico de figuras, eu não tenho usado muito porque a gente usa mais o concreto, né? A </text:span></text:p>
          </draw:text-box>
        </draw:frame>
        <draw:frame draw:style-name="gr2" draw:text-style-name="P3" draw:layer="layout" svg:width="14.878cm" svg:height="0.471cm" svg:x="3.002cm" svg:y="19.073cm">
          <draw:text-box>
            <text:p text:style-name="P1"><text:span text:style-name="T3">carteira que está ali, a lousa, eu uso a árvore lá fora... Eu procuro, porque eu acho que o </text:span></text:p>
          </draw:text-box>
        </draw:frame>
        <draw:frame draw:style-name="gr2" draw:text-style-name="P3" draw:layer="layout" svg:width="16.186cm" svg:height="0.471cm" svg:x="3.002cm" svg:y="19.806cm">
          <draw:text-box>
            <text:p text:style-name="P1"><text:span text:style-name="T3">vivo <text:s/>fica <text:s/>mais. <text:s/>Eu <text:s/>trabalho <text:s/>muito <text:s/>com <text:s/>desenho. <text:s/>Eu <text:s/>falo <text:s/>“agora <text:s/>você <text:s/>vai <text:s/>desenhar <text:s/>esse </text:span></text:p>
          </draw:text-box>
        </draw:frame>
        <draw:frame draw:style-name="gr2" draw:text-style-name="P3" draw:layer="layout" svg:width="15.636cm" svg:height="0.471cm" svg:x="3.002cm" svg:y="20.534cm">
          <draw:text-box>
            <text:p text:style-name="P1"><text:span text:style-name="T3">texto, <text:s/>eu <text:s/>falo <text:s/>pro <text:s/>surdo.” <text:s/>Então <text:s/>ele <text:s/>vai <text:s/>contar <text:s/>pelo <text:s/>desenho <text:s/>o <text:s/>que <text:s/>ele <text:s/>tá <text:s/>vendo <text:s/>ali, </text:span></text:p>
          </draw:text-box>
        </draw:frame>
        <draw:frame draw:style-name="gr2" draw:text-style-name="P3" draw:layer="layout" svg:width="15.077cm" svg:height="0.471cm" svg:x="3.002cm" svg:y="21.266cm">
          <draw:text-box>
            <text:p text:style-name="P1"><text:span text:style-name="T3">entendeu? Mas a gente tem recurso didático, por ser língua estrangeira, nesse sentido, eu </text:span></text:p>
          </draw:text-box>
        </draw:frame>
        <draw:frame draw:style-name="gr2" draw:text-style-name="P3" draw:layer="layout" svg:width="15.263cm" svg:height="0.471cm" svg:x="3.002cm" svg:y="21.995cm">
          <draw:text-box>
            <text:p text:style-name="P1"><text:span text:style-name="T3">tenho os folder, o mapa mundi, tem recursos mais.... Mas especificamente de surdos, não. </text:span></text:p>
          </draw:text-box>
        </draw:frame>
        <draw:frame draw:style-name="gr2" draw:text-style-name="P3" draw:layer="layout" svg:width="15.17cm" svg:height="0.471cm" svg:x="3.002cm" svg:y="22.728cm">
          <draw:text-box>
            <text:p text:style-name="P1"><text:span text:style-name="T3">A gente constrói tudo. A gente senta com o interprete, a gente discute, “para essa semana </text:span></text:p>
          </draw:text-box>
        </draw:frame>
        <draw:frame draw:style-name="gr2" draw:text-style-name="P3" draw:layer="layout" svg:width="15.229cm" svg:height="0.471cm" svg:x="3.002cm" svg:y="23.456cm">
          <draw:text-box>
            <text:p text:style-name="P1"><text:span text:style-name="T3">vamos fazer isso...” a gente conversa sobre os aspectos em sala de aula para saber o que a </text:span></text:p>
          </draw:text-box>
        </draw:frame>
        <draw:frame draw:style-name="gr2" draw:text-style-name="P3" draw:layer="layout" svg:width="14.882cm" svg:height="0.471cm" svg:x="3.002cm" svg:y="24.188cm">
          <draw:text-box>
            <text:p text:style-name="P1"><text:span text:style-name="T3">gente pode construir juntos. A não ser a acessória da Cristina, né, que vem uma vez por </text:span></text:p>
          </draw:text-box>
        </draw:frame>
        <draw:frame draw:style-name="gr2" draw:text-style-name="P3" draw:layer="layout" svg:width="15.102cm" svg:height="0.471cm" svg:x="3.002cm" svg:y="24.916cm">
          <draw:text-box>
            <text:p text:style-name="P1"><text:span text:style-name="T3">mês, uma vez a cada dois meses <text:s/>que ela vem e a gente faz uma troca, né? De como está, </text:span></text:p>
          </draw:text-box>
        </draw:frame>
        <draw:frame draw:style-name="gr2" draw:text-style-name="P3" draw:layer="layout" svg:width="3.888cm" svg:height="0.471cm" svg:x="3.002cm" svg:y="25.649cm">
          <draw:text-box>
            <text:p text:style-name="P1"><text:span text:style-name="T3">mas em termos gerais.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719cm" svg:height="0.471cm" svg:x="5.504cm" svg:y="3.01cm">
          <draw:text-box>
            <text:p text:style-name="P1"><text:span text:style-name="T2">Pesquisadora: </text:span><text:span text:style-name="T3">Deixa eu dar uma olhada para ver se não ficou nada... Tem </text:span></text:p>
          </draw:text-box>
        </draw:frame>
        <draw:frame draw:style-name="gr2" draw:text-style-name="P3" draw:layer="layout" svg:width="15.229cm" svg:height="0.471cm" svg:x="3.002cm" svg:y="3.738cm">
          <draw:text-box>
            <text:p text:style-name="P1"><text:span text:style-name="T3">algo que você fez que você acha que foi muito bom, que você diz “isso eu preciso por em </text:span></text:p>
          </draw:text-box>
        </draw:frame>
        <draw:frame draw:style-name="gr2" draw:text-style-name="P3" draw:layer="layout" svg:width="16.423cm" svg:height="0.471cm" svg:x="3.002cm" svg:y="4.471cm">
          <draw:text-box>
            <text:p text:style-name="P1"><text:span text:style-name="T3">todas <text:s/>as <text:s/>aulas, <text:s/>em <text:s/>todas <text:s/>as <text:s/>salas <text:s/>bilíngues <text:s/>que <text:s/>eu <text:s/>der <text:s/>aula <text:s/>eu <text:s/>preciso <text:s/>colocar <text:s/>isso, <text:s/>essa </text:span></text:p>
          </draw:text-box>
        </draw:frame>
        <draw:frame draw:style-name="gr2" draw:text-style-name="P3" draw:layer="layout" svg:width="6.246cm" svg:height="0.471cm" svg:x="3.002cm" svg:y="5.199cm">
          <draw:text-box>
            <text:p text:style-name="P1"><text:span text:style-name="T3">estratégia que deu certo realmente?” </text:span></text:p>
          </draw:text-box>
        </draw:frame>
        <draw:frame draw:style-name="gr2" draw:text-style-name="P3" draw:layer="layout" svg:width="13.617cm" svg:height="0.471cm" svg:x="5.504cm" svg:y="5.931cm">
          <draw:text-box>
            <text:p text:style-name="P1"><text:span text:style-name="T2">Professora:</text:span><text:span text:style-name="T3"> <text:s/>Olha, <text:s/>duas <text:s/>coisas <text:s/>que <text:s/>eu <text:s/>acho <text:s/>que <text:s/>tem <text:s/>que <text:s/>fazer, <text:s/>que <text:s/>se <text:s/>eu </text:span></text:p>
          </draw:text-box>
        </draw:frame>
        <draw:frame draw:style-name="gr2" draw:text-style-name="P3" draw:layer="layout" svg:width="15.284cm" svg:height="0.471cm" svg:x="3.002cm" svg:y="6.659cm">
          <draw:text-box>
            <text:p text:style-name="P1"><text:span text:style-name="T3">tivesse <text:s/>pensado <text:s/>antes, <text:s/>foi <text:s/>o <text:s/>fato <text:s/>de <text:s/>trabalhar <text:s/>Libras <text:s/>mesmo, <text:s/>isso <text:s/>foi <text:s/>muito <text:s/>bom <text:s/>e </text:span></text:p>
          </draw:text-box>
        </draw:frame>
        <draw:frame draw:style-name="gr2" draw:text-style-name="P3" draw:layer="layout" svg:width="15.636cm" svg:height="0.471cm" svg:x="3.002cm" svg:y="7.392cm">
          <draw:text-box>
            <text:p text:style-name="P1"><text:span text:style-name="T3">motivador <text:s/>para <text:s/>eles, <text:s/>o <text:s/>fato <text:s/>de <text:s/>eles <text:s/>n]ao <text:s/>precisarem <text:s/>escrever <text:s/>em <text:s/>português, <text:s/>mas <text:s/>eles </text:span></text:p>
          </draw:text-box>
        </draw:frame>
        <draw:frame draw:style-name="gr2" draw:text-style-name="P3" draw:layer="layout" svg:width="15.936cm" svg:height="0.471cm" svg:x="3.002cm" svg:y="8.12cm">
          <draw:text-box>
            <text:p text:style-name="P1"><text:span text:style-name="T3">fazerem <text:s/>em <text:s/>Libras, <text:s/>agora <text:s/>eles <text:s/>tem <text:s/>uma <text:s/>Libras <text:s/>boa, <text:s/>muitos <text:s/>aqui <text:s/>estão <text:s/>muito <text:s/>bons <text:s/>em </text:span></text:p>
          </draw:text-box>
        </draw:frame>
        <draw:frame draw:style-name="gr2" draw:text-style-name="P3" draw:layer="layout" svg:width="15.306cm" svg:height="0.471cm" svg:x="3.002cm" svg:y="8.853cm">
          <draw:text-box>
            <text:p text:style-name="P1"><text:span text:style-name="T3">Libras, ai eles acham fantástico, eles adoram. De eles não precisarem pensar no português </text:span></text:p>
          </draw:text-box>
        </draw:frame>
        <draw:frame draw:style-name="gr2" draw:text-style-name="P3" draw:layer="layout" svg:width="12.554cm" svg:height="0.471cm" svg:x="3.002cm" svg:y="9.581cm">
          <draw:text-box>
            <text:p text:style-name="P1"><text:span text:style-name="T3">e já ir para a Libras, eles adoraram, percebi que foi “motivante” para eles. </text:span></text:p>
          </draw:text-box>
        </draw:frame>
        <draw:frame draw:style-name="gr2" draw:text-style-name="P3" draw:layer="layout" svg:width="12.732cm" svg:height="0.471cm" svg:x="5.504cm" svg:y="10.314cm">
          <draw:text-box>
            <text:p text:style-name="P1"><text:span text:style-name="T3">E também o uso do concreto. De eles poderem tocar e mexer nos materiais </text:span></text:p>
          </draw:text-box>
        </draw:frame>
        <draw:frame draw:style-name="gr2" draw:text-style-name="P3" draw:layer="layout" svg:width="15.28cm" svg:height="0.471cm" svg:x="3.002cm" svg:y="11.042cm">
          <draw:text-box>
            <text:p text:style-name="P1"><text:span text:style-name="T3">escolares, eu pedi para eles mostrarem, eu ia mostrando as palavras que eu queria, e pedia </text:span></text:p>
          </draw:text-box>
        </draw:frame>
        <draw:frame draw:style-name="gr2" draw:text-style-name="P3" draw:layer="layout" svg:width="15.107cm" svg:height="0.471cm" svg:x="3.002cm" svg:y="11.774cm">
          <draw:text-box>
            <text:p text:style-name="P1"><text:span text:style-name="T14">book, notebook. </text:span><text:span text:style-name="T3">E ai eles amaram também, esse tipo de interação com o vivo, com o real </text:span></text:p>
          </draw:text-box>
        </draw:frame>
        <draw:frame draw:style-name="gr2" draw:text-style-name="P3" draw:layer="layout" svg:width="15.555cm" svg:height="0.471cm" svg:x="3.002cm" svg:y="12.502cm">
          <draw:text-box>
            <text:p text:style-name="P1"><text:span text:style-name="T3">eles gostam bastante, eu também acho que eu não mudaria isso, ta? O que eu já mudei foi o </text:span></text:p>
          </draw:text-box>
        </draw:frame>
        <draw:frame draw:style-name="gr2" draw:text-style-name="P3" draw:layer="layout" svg:width="15.428cm" svg:height="0.471cm" svg:x="3.002cm" svg:y="13.235cm">
          <draw:text-box>
            <text:p text:style-name="P1"><text:span text:style-name="T3">fato <text:s/>de <text:s/>eles <text:s/>terem <text:s/>que <text:s/>criar <text:s/>coisas <text:s/>muito <text:s/>longas <text:s/>em <text:s/>Libras, <text:s/>isso <text:s/>fica <text:s/>cansativo <text:s/>nos </text:span></text:p>
          </draw:text-box>
        </draw:frame>
        <draw:frame draw:style-name="gr2" draw:text-style-name="P3" draw:layer="layout" svg:width="15.132cm" svg:height="0.471cm" svg:x="3.002cm" svg:y="13.963cm">
          <draw:text-box>
            <text:p text:style-name="P1"><text:span text:style-name="T3">ouvintes, ai dispersa, isso eu achei que não deu muito resultado. Então eu pedia para eles </text:span></text:p>
          </draw:text-box>
        </draw:frame>
        <draw:frame draw:style-name="gr2" draw:text-style-name="P3" draw:layer="layout" svg:width="15.763cm" svg:height="0.471cm" svg:x="3.002cm" svg:y="14.695cm">
          <draw:text-box>
            <text:p text:style-name="P1"><text:span text:style-name="T3">apresentarem <text:s/>o <text:s/>diálogo, <text:s/>só. <text:s/>Mas <text:s/>assim <text:s/>eu <text:s/>achei <text:s/>que <text:s/>foi <text:s/>“motivante” <text:s/>eles <text:s/>falarem <text:s/>em </text:span></text:p>
          </draw:text-box>
        </draw:frame>
        <draw:frame draw:style-name="gr2" draw:text-style-name="P3" draw:layer="layout" svg:width="4.87cm" svg:height="0.471cm" svg:x="3.002cm" svg:y="15.424cm">
          <draw:text-box>
            <text:p text:style-name="P1"><text:span text:style-name="T3">Libras, para eles foi melhor. </text:span></text:p>
          </draw:text-box>
        </draw:frame>
        <draw:frame draw:style-name="gr2" draw:text-style-name="P3" draw:layer="layout" svg:width="8.193cm" svg:height="0.471cm" svg:x="5.504cm" svg:y="16.152cm">
          <draw:text-box>
            <text:p text:style-name="P1"><text:span text:style-name="T2">Pesquisadora: </text:span><text:span text:style-name="T3">Não ter uma terceira língua, né? </text:span></text:p>
          </draw:text-box>
        </draw:frame>
        <draw:frame draw:style-name="gr2" draw:text-style-name="P3" draw:layer="layout" svg:width="13.274cm" svg:height="0.471cm" svg:x="5.504cm" svg:y="16.885cm">
          <draw:text-box>
            <text:p text:style-name="P1"><text:span text:style-name="T2">Professora:</text:span><text:span text:style-name="T3"> <text:s/>Isso. <text:s/>Só <text:s/>inglês <text:s/>e <text:s/>Libras. <text:s/>Até <text:s/>a <text:s/>Sara <text:s/>falou <text:s/>“Olha <text:s/>eles <text:s/>estão </text:span></text:p>
          </draw:text-box>
        </draw:frame>
        <draw:frame draw:style-name="gr2" draw:text-style-name="P3" draw:layer="layout" svg:width="15.564cm" svg:height="0.471cm" svg:x="3.002cm" svg:y="17.613cm">
          <draw:text-box>
            <text:p text:style-name="P1"><text:span text:style-name="T3">gostando, acho que assim está legal, estão achando mais natural”. Porque na prova eles tem </text:span></text:p>
          </draw:text-box>
        </draw:frame>
        <draw:frame draw:style-name="gr2" draw:text-style-name="P3" draw:layer="layout" svg:width="16.114cm" svg:height="0.471cm" svg:x="3.002cm" svg:y="18.345cm">
          <draw:text-box>
            <text:p text:style-name="P1"><text:span text:style-name="T3">mais <text:s/>dificuldade, <text:s/>muita <text:s/>dificuldade. <text:s/>Quando <text:s/>eu <text:s/>peço <text:s/>para <text:s/>eles <text:s/>me <text:s/>contarem <text:s/>o <text:s/>que <text:s/>eles </text:span></text:p>
          </draw:text-box>
        </draw:frame>
        <draw:frame draw:style-name="gr2" draw:text-style-name="P3" draw:layer="layout" svg:width="15.377cm" svg:height="0.471cm" svg:x="3.002cm" svg:y="19.073cm">
          <draw:text-box>
            <text:p text:style-name="P1"><text:span text:style-name="T3">entenderam do texto em português, que é a mesma prova dos outros, nossa, para eles é um </text:span></text:p>
          </draw:text-box>
        </draw:frame>
        <draw:frame draw:style-name="gr2" draw:text-style-name="P3" draw:layer="layout" svg:width="14.831cm" svg:height="0.471cm" svg:x="3.002cm" svg:y="19.806cm">
          <draw:text-box>
            <text:p text:style-name="P1"><text:span text:style-name="T3">sacrifício, tanto é que agora eu e a Sara vamos fazer outro esquema de prova, onde eles </text:span></text:p>
          </draw:text-box>
        </draw:frame>
        <draw:frame draw:style-name="gr2" draw:text-style-name="P3" draw:layer="layout" svg:width="15.564cm" svg:height="0.471cm" svg:x="3.002cm" svg:y="20.534cm">
          <draw:text-box>
            <text:p text:style-name="P1"><text:span text:style-name="T3">respondem em Libras, né? Ainda não sei como vamos fazer isso, porque a prova um dia só. </text:span></text:p>
          </draw:text-box>
        </draw:frame>
        <draw:frame draw:style-name="gr2" draw:text-style-name="P3" draw:layer="layout" svg:width="14.946cm" svg:height="0.471cm" svg:x="3.002cm" svg:y="21.266cm">
          <draw:text-box>
            <text:p text:style-name="P1"><text:span text:style-name="T3">Estamos pensando como vai ficar a prova no sentido de interpretação do texto. Estamos </text:span></text:p>
          </draw:text-box>
        </draw:frame>
        <draw:frame draw:style-name="gr2" draw:text-style-name="P3" draw:layer="layout" svg:width="15.5cm" svg:height="0.471cm" svg:x="3.002cm" svg:y="21.995cm">
          <draw:text-box>
            <text:p text:style-name="P1"><text:span text:style-name="T3">pensando em fazer a parte, para eles contarem para mim em Libras, sem ter aquele negócio </text:span></text:p>
          </draw:text-box>
        </draw:frame>
        <draw:frame draw:style-name="gr2" draw:text-style-name="P3" draw:layer="layout" svg:width="15.174cm" svg:height="0.471cm" svg:x="3.002cm" svg:y="22.728cm">
          <draw:text-box>
            <text:p text:style-name="P1"><text:span text:style-name="T3">de “ele está falando, todo mundo tá vendo...” Alguns professores já fazem isso gravando, </text:span></text:p>
          </draw:text-box>
        </draw:frame>
        <draw:frame draw:style-name="gr2" draw:text-style-name="P3" draw:layer="layout" svg:width="14.916cm" svg:height="0.471cm" svg:x="3.002cm" svg:y="23.456cm">
          <draw:text-box>
            <text:p text:style-name="P1"><text:span text:style-name="T3">então estamos pensando em fazer também. Tem o texto em inglês, eles vão ter que ler e </text:span></text:p>
          </draw:text-box>
        </draw:frame>
        <draw:frame draw:style-name="gr2" draw:text-style-name="P3" draw:layer="layout" svg:width="15.983cm" svg:height="0.471cm" svg:x="3.002cm" svg:y="24.188cm">
          <draw:text-box>
            <text:p text:style-name="P1"><text:span text:style-name="T3">contar <text:s/>gravando, <text:s/>a <text:s/>gente <text:s/>grava <text:s/>eles <text:s/>para <text:s/>ver <text:s/>se <text:s/>fica <text:s/>melhor. <text:s/>Primeiro <text:s/>vamos <text:s/>fazer <text:s/>em </text:span></text:p>
          </draw:text-box>
        </draw:frame>
        <draw:frame draw:style-name="gr2" draw:text-style-name="P3" draw:layer="layout" svg:width="15.407cm" svg:height="0.471cm" svg:x="3.002cm" svg:y="24.916cm">
          <draw:text-box>
            <text:p text:style-name="P1"><text:span text:style-name="T3">exercícios e para nota e depois em prova. Ai que tá o nó, porque na prova não tem jeito, se </text:span></text:p>
          </draw:text-box>
        </draw:frame>
        <draw:frame draw:style-name="gr2" draw:text-style-name="P3" draw:layer="layout" svg:width="15.145cm" svg:height="0.471cm" svg:x="3.002cm" svg:y="25.649cm">
          <draw:text-box>
            <text:p text:style-name="P1"><text:span text:style-name="T3">o texto é sobre frutas, e eles escrevem lá “ olha apareceu frutas, abacaxi, não sei o que...” </text:span></text:p>
          </draw:text-box>
        </draw:frame>
        <draw:frame draw:style-name="gr2" draw:text-style-name="P3" draw:layer="layout" svg:width="15.09cm" svg:height="0.471cm" svg:x="3.002cm" svg:y="26.377cm">
          <draw:text-box>
            <text:p text:style-name="P1"><text:span text:style-name="T3">mas não focou nos verbos direitinho, porque eu não posso focar no português. O ouvinte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5cm" svg:height="0.471cm" svg:x="3.002cm" svg:y="3.01cm">
          <draw:text-box>
            <text:p text:style-name="P1"><text:span text:style-name="T3">escreve o português tudo errado e eu aceito, mostro que tá errado, porque é obrigação, é </text:span></text:p>
          </draw:text-box>
        </draw:frame>
        <draw:frame draw:style-name="gr2" draw:text-style-name="P3" draw:layer="layout" svg:width="14.806cm" svg:height="0.471cm" svg:x="3.002cm" svg:y="3.738cm">
          <draw:text-box>
            <text:p text:style-name="P1"><text:span text:style-name="T3">nossa língua, então, eu não posso fazer isso com eles, né? O nó maior está sendo isso... </text:span></text:p>
          </draw:text-box>
        </draw:frame>
        <draw:frame draw:style-name="gr2" draw:text-style-name="P3" draw:layer="layout" svg:width="11.381cm" svg:height="0.471cm" svg:x="5.504cm" svg:y="4.471cm">
          <draw:text-box>
            <text:p text:style-name="P1"><text:span text:style-name="T2">Pesquisadora:</text:span><text:span text:style-name="T3"> A avaliação deles é a mesma dos alunos ouvintes? <text:s/></text:span></text:p>
          </draw:text-box>
        </draw:frame>
        <draw:frame draw:style-name="gr2" draw:text-style-name="P3" draw:layer="layout" svg:width="7.263cm" svg:height="0.471cm" svg:x="5.504cm" svg:y="5.199cm">
          <draw:text-box>
            <text:p text:style-name="P1"><text:span text:style-name="T2">Professora:</text:span><text:span text:style-name="T3"> Tem sido a mesma avaliação. </text:span></text:p>
          </draw:text-box>
        </draw:frame>
        <draw:frame draw:style-name="gr2" draw:text-style-name="P3" draw:layer="layout" svg:width="7.791cm" svg:height="0.471cm" svg:x="5.504cm" svg:y="5.931cm">
          <draw:text-box>
            <text:p text:style-name="P1"><text:span text:style-name="T2">Pesquisadora:</text:span><text:span text:style-name="T3"> Não tem adaptação para eles? </text:span></text:p>
          </draw:text-box>
        </draw:frame>
        <draw:frame draw:style-name="gr2" draw:text-style-name="P3" draw:layer="layout" svg:width="12.931cm" svg:height="0.471cm" svg:x="5.504cm" svg:y="6.659cm">
          <draw:text-box>
            <text:p text:style-name="P1"><text:span text:style-name="T2">Professora:</text:span><text:span text:style-name="T3"> Não, porque no inglês é em cima de imagens, se eu colocar um </text:span></text:p>
          </draw:text-box>
        </draw:frame>
        <draw:frame draw:style-name="gr2" draw:text-style-name="P3" draw:layer="layout" svg:width="15.428cm" svg:height="0.471cm" svg:x="3.002cm" svg:y="7.392cm">
          <draw:text-box>
            <text:p text:style-name="P1"><text:span text:style-name="T3">monte de frutinha lá, para eles tá joia, eles já vão olhar.. Então não tem aquela necessidade </text:span></text:p>
          </draw:text-box>
        </draw:frame>
        <draw:frame draw:style-name="gr2" draw:text-style-name="P3" draw:layer="layout" svg:width="15.229cm" svg:height="0.471cm" svg:x="3.002cm" svg:y="8.12cm">
          <draw:text-box>
            <text:p text:style-name="P1"><text:span text:style-name="T3">de uma aula de história que é texto e texto, de ciências... Então é diferente, eles não tem a </text:span></text:p>
          </draw:text-box>
        </draw:frame>
        <draw:frame draw:style-name="gr2" draw:text-style-name="P3" draw:layer="layout" svg:width="15.56cm" svg:height="0.471cm" svg:x="3.002cm" svg:y="8.853cm">
          <draw:text-box>
            <text:p text:style-name="P1"><text:span text:style-name="T3">dificuldade que eles tem nas outras matérias, tanto é <text:s/>que eles tinham <text:s/>notas muito boas, e a </text:span></text:p>
          </draw:text-box>
        </draw:frame>
        <draw:frame draw:style-name="gr2" draw:text-style-name="P3" draw:layer="layout" svg:width="15.509cm" svg:height="0.471cm" svg:x="3.002cm" svg:y="9.581cm">
          <draw:text-box>
            <text:p text:style-name="P1"><text:span text:style-name="T3">gente tem o inglês básico, inglês o tempo todo, né? Então, é tudo igual na provas de inglês. </text:span></text:p>
          </draw:text-box>
        </draw:frame>
        <draw:frame draw:style-name="gr2" draw:text-style-name="P3" draw:layer="layout" svg:width="14.793cm" svg:height="0.471cm" svg:x="3.002cm" svg:y="10.314cm">
          <draw:text-box>
            <text:p text:style-name="P1"><text:span text:style-name="T3">Agora no nono ano que tem esse nó do texto, até as redações que eles tem que criar, da </text:span></text:p>
          </draw:text-box>
        </draw:frame>
        <draw:frame draw:style-name="gr2" draw:text-style-name="P3" draw:layer="layout" svg:width="15.064cm" svg:height="0.471cm" svg:x="3.002cm" svg:y="11.042cm">
          <draw:text-box>
            <text:p text:style-name="P1"><text:span text:style-name="T3">rotina, eles fizeram numa boa, porque tem que falar deles. Então a coisa mais facilitada. <text:s/></text:span></text:p>
          </draw:text-box>
        </draw:frame>
        <draw:frame draw:style-name="gr2" draw:text-style-name="P3" draw:layer="layout" svg:width="13.413cm" svg:height="0.471cm" svg:x="5.504cm" svg:y="11.774cm">
          <draw:text-box>
            <text:p text:style-name="P1"><text:span text:style-name="T2">Pesquisadora: </text:span><text:span text:style-name="T3"><text:s/>Como <text:s/>você <text:s/>planeja <text:s/>a <text:s/>aula, <text:s/>pensando <text:s/>que <text:s/>você <text:s/>tem <text:s/>aluno </text:span></text:p>
          </draw:text-box>
        </draw:frame>
        <draw:frame draw:style-name="gr2" draw:text-style-name="P3" draw:layer="layout" svg:width="8.968cm" svg:height="0.471cm" svg:x="3.002cm" svg:y="12.502cm">
          <draw:text-box>
            <text:p text:style-name="P1"><text:span text:style-name="T3">surdo e aluno ouvinte? Mas acho que já respondeu... </text:span></text:p>
          </draw:text-box>
        </draw:frame>
        <draw:frame draw:style-name="gr2" draw:text-style-name="P3" draw:layer="layout" svg:width="13.414cm" svg:height="0.471cm" svg:x="5.504cm" svg:y="13.235cm">
          <draw:text-box>
            <text:p text:style-name="P1"><text:span text:style-name="T2">Professora:</text:span><text:span text:style-name="T3"> <text:s/>Acho <text:s/>que <text:s/>sim, <text:s/>como <text:s/>falei <text:s/>é <text:s/>naturalidade, <text:s/>sem <text:s/>que <text:s/>o <text:s/>colega </text:span></text:p>
          </draw:text-box>
        </draw:frame>
        <draw:frame draw:style-name="gr2" draw:text-style-name="P3" draw:layer="layout" svg:width="15.568cm" svg:height="0.471cm" svg:x="3.002cm" svg:y="13.963cm">
          <draw:text-box>
            <text:p text:style-name="P1"><text:span text:style-name="T3">carregue eles no colo como já falei, e procuro assim, uso muito cores para diversificar, qual </text:span></text:p>
          </draw:text-box>
        </draw:frame>
        <draw:frame draw:style-name="gr2" draw:text-style-name="P3" draw:layer="layout" svg:width="16.3cm" svg:height="0.471cm" svg:x="3.002cm" svg:y="14.695cm">
          <draw:text-box>
            <text:p text:style-name="P1"><text:span text:style-name="T3">as <text:s/>coisas <text:s/>na <text:s/>lousa, <text:s/>a <text:s/>figuração, <text:s/>então <text:s/>é <text:s/>uma <text:s/>língua <text:s/>estrangeira, <text:s/>eles <text:s/>tem <text:s/>a <text:s/>língua <text:s/>deles, </text:span></text:p>
          </draw:text-box>
        </draw:frame>
        <draw:frame draw:style-name="gr2" draw:text-style-name="P3" draw:layer="layout" svg:width="15.081cm" svg:height="0.471cm" svg:x="3.002cm" svg:y="15.424cm">
          <draw:text-box>
            <text:p text:style-name="P1"><text:span text:style-name="T3">então, isso não é tão conflitante, porque tanto pro ouvinte quanto pro surdo é uma língua </text:span></text:p>
          </draw:text-box>
        </draw:frame>
        <draw:frame draw:style-name="gr2" draw:text-style-name="P3" draw:layer="layout" svg:width="16.144cm" svg:height="0.471cm" svg:x="3.002cm" svg:y="16.152cm">
          <draw:text-box>
            <text:p text:style-name="P1"><text:span text:style-name="T3">estrangeira, <text:s/>entendeu? <text:s/>Acaba <text:s/>até.. <text:s/>a <text:s/>gente <text:s/>chegou <text:s/>a <text:s/>essa <text:s/>conclusão, <text:s/>conversando <text:s/>com <text:s/>a </text:span></text:p>
          </draw:text-box>
        </draw:frame>
        <draw:frame draw:style-name="gr2" draw:text-style-name="P3" draw:layer="layout" svg:width="15.284cm" svg:height="0.471cm" svg:x="3.002cm" svg:y="16.885cm">
          <draw:text-box>
            <text:p text:style-name="P1"><text:span text:style-name="T3">Cristina, eu falei “Cristina, em termos de língua estrangeira a aprendizagem do surdo sem </text:span></text:p>
          </draw:text-box>
        </draw:frame>
        <draw:frame draw:style-name="gr2" draw:text-style-name="P3" draw:layer="layout" svg:width="16.093cm" svg:height="0.471cm" svg:x="3.002cm" svg:y="17.613cm">
          <draw:text-box>
            <text:p text:style-name="P1"><text:span text:style-name="T3">problema <text:s/>cognitivo <text:s/>é <text:s/>igual, <text:s/>porque <text:s/>o <text:s/>inglês <text:s/>é <text:s/>uma <text:s/>língua <text:s/>estrangeira <text:s/>tanto <text:s/>pro <text:s/>ouvinte </text:span></text:p>
          </draw:text-box>
        </draw:frame>
        <draw:frame draw:style-name="gr2" draw:text-style-name="P3" draw:layer="layout" svg:width="15.301cm" svg:height="0.471cm" svg:x="3.002cm" svg:y="18.345cm">
          <draw:text-box>
            <text:p text:style-name="P1"><text:span text:style-name="T3">quanto pro surdo”. Então tudo até o jeito de assimilar, eles tem a mesma dificuldade, sabe </text:span></text:p>
          </draw:text-box>
        </draw:frame>
        <draw:frame draw:style-name="gr2" draw:text-style-name="P3" draw:layer="layout" svg:width="15.517cm" svg:height="0.471cm" svg:x="3.002cm" svg:y="19.073cm">
          <draw:text-box>
            <text:p text:style-name="P1"><text:span text:style-name="T3">a transposição é idêntica é uma língua estrangeira, entendeu? Então é aquela dificuldade de </text:span></text:p>
          </draw:text-box>
        </draw:frame>
        <draw:frame draw:style-name="gr2" draw:text-style-name="P3" draw:layer="layout" svg:width="16.118cm" svg:height="0.471cm" svg:x="3.002cm" svg:y="19.806cm">
          <draw:text-box>
            <text:p text:style-name="P1"><text:span text:style-name="T3">memorizar <text:s/>no <text:s/>começo, <text:s/>de <text:s/>falar <text:s/>para <text:s/>os <text:s/>ouvintes, <text:s/>de <text:s/>corrigir <text:s/>a <text:s/>sentença, <text:s/>é <text:s/>igualzinho <text:s/>a </text:span></text:p>
          </draw:text-box>
        </draw:frame>
        <draw:frame draw:style-name="gr2" draw:text-style-name="P3" draw:layer="layout" svg:width="15.136cm" svg:height="0.471cm" svg:x="3.002cm" svg:y="20.534cm">
          <draw:text-box>
            <text:p text:style-name="P1"><text:span text:style-name="T3">dificuldade não muda. Isso facilitou para mim, a gente já aprende a lidar desde o começo </text:span></text:p>
          </draw:text-box>
        </draw:frame>
        <draw:frame draw:style-name="gr2" draw:text-style-name="P3" draw:layer="layout" svg:width="3.046cm" svg:height="0.471cm" svg:x="3.002cm" svg:y="21.266cm">
          <draw:text-box>
            <text:p text:style-name="P1"><text:span text:style-name="T3">na faculdade, né? </text:span></text:p>
          </draw:text-box>
        </draw:frame>
        <draw:frame draw:style-name="gr2" draw:text-style-name="P3" draw:layer="layout" svg:width="13.007cm" svg:height="0.471cm" svg:x="5.504cm" svg:y="21.995cm">
          <draw:text-box>
            <text:p text:style-name="P1"><text:span text:style-name="T2">Pesquisadora: </text:span><text:span text:style-name="T3">Aham.. Deixa eu te perguntar, qual foi sua formação inicial? </text:span></text:p>
          </draw:text-box>
        </draw:frame>
        <draw:frame draw:style-name="gr2" draw:text-style-name="P3" draw:layer="layout" svg:width="13.083cm" svg:height="0.471cm" svg:x="5.504cm" svg:y="22.728cm">
          <draw:text-box>
            <text:p text:style-name="P1"><text:span text:style-name="T2">Professora:</text:span><text:span text:style-name="T3"> <text:s/>Eu <text:s/>sou <text:s/>formada <text:s/>em <text:s/>inglês <text:s/>mesmo, <text:s/>né? <text:s/>Pela <text:s/>PUC <text:s/>aqui <text:s/>de </text:span></text:p>
          </draw:text-box>
        </draw:frame>
        <draw:frame draw:style-name="gr2" draw:text-style-name="P3" draw:layer="layout" svg:width="15.873cm" svg:height="0.471cm" svg:x="3.002cm" svg:y="23.456cm">
          <draw:text-box>
            <text:p text:style-name="P1"><text:span text:style-name="T3">Campinas <text:s/>e <text:s/>fiz <text:s/>pedagogia <text:s/>depois, <text:s/>né? <text:s/>Para <text:s/>melhorar, <text:s/>porque <text:s/>a <text:s/>gente <text:s/>sai <text:s/>da <text:s/>faculdade </text:span></text:p>
          </draw:text-box>
        </draw:frame>
        <draw:frame draw:style-name="gr2" draw:text-style-name="P3" draw:layer="layout" svg:width="15.111cm" svg:height="0.471cm" svg:x="3.002cm" svg:y="24.188cm">
          <draw:text-box>
            <text:p text:style-name="P1"><text:span text:style-name="T3">sabendo a língua, mas não sabe lidar <text:s/>com o <text:s/>aluno, então, tive que <text:s/>fazer pedagogia para </text:span></text:p>
          </draw:text-box>
        </draw:frame>
        <draw:frame draw:style-name="gr2" draw:text-style-name="P3" draw:layer="layout" svg:width="15.238cm" svg:height="0.471cm" svg:x="3.002cm" svg:y="24.916cm">
          <draw:text-box>
            <text:p text:style-name="P1"><text:span text:style-name="T3">aprender a lidar com o aluno, né? As vezes a parte psicológica, a didática, isso a gente sai </text:span></text:p>
          </draw:text-box>
        </draw:frame>
        <draw:frame draw:style-name="gr2" draw:text-style-name="P3" draw:layer="layout" svg:width="15.462cm" svg:height="0.471cm" svg:x="3.002cm" svg:y="25.649cm">
          <draw:text-box>
            <text:p text:style-name="P1"><text:span text:style-name="T3">com muita deficiência da faculdade. E ai fui fazer, mas inicialmente não fiz português, não </text:span></text:p>
          </draw:text-box>
        </draw:frame>
        <draw:frame draw:style-name="gr2" draw:text-style-name="P3" draw:layer="layout" svg:width="10.911cm" svg:height="0.471cm" svg:x="3.002cm" svg:y="26.377cm">
          <draw:text-box>
            <text:p text:style-name="P1"><text:span text:style-name="T3">sou formada em português, sou professora só de inglês mesmo. 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458cm" svg:height="0.471cm" svg:x="5.504cm" svg:y="3.01cm">
          <draw:text-box>
            <text:p text:style-name="P1"><text:span text:style-name="T2">Pesquisadora: </text:span><text:span text:style-name="T3">Bom é isso, obrigada. </text:span></text:p>
          </draw:text-box>
        </draw:frame>
        <draw:frame draw:style-name="gr2" draw:text-style-name="P3" draw:layer="layout" svg:width="0.422cm" svg:height="0.471cm" svg:x="10.002cm" svg:y="3.7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4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5.2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5.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6.6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7.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8.1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8.8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9.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0.3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1.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1.7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3.2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3.9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4.7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5.4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6.1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6.8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7.6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8.3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9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9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1.2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2.0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2.7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3.4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4.1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4.9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25.657cm">
          <draw:text-box>
            <text:p text:style-name="P1"><text:span text:style-name="T2"><text:s/>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7.499cm" svg:height="0.505cm" svg:x="7.05cm" svg:y="3.018cm">
          <draw:text-box>
            <text:p text:style-name="P1"><text:span text:style-name="T20">APÊNDICE B – Entrevista Prof° Ana </text:span></text:p>
          </draw:text-box>
        </draw:frame>
        <draw:frame draw:style-name="gr2" draw:text-style-name="P3" draw:layer="layout" svg:width="0.422cm" svg:height="0.471cm" svg:x="10.002cm" svg:y="3.6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587cm" svg:height="0.471cm" svg:x="5.504cm" svg:y="4.344cm">
          <draw:text-box>
            <text:p text:style-name="P1"><text:span text:style-name="T2">Pesquisadora:</text:span><text:span text:style-name="T3"> Como você conheceu a surdez, o que te fez querer ensinar </text:span></text:p>
          </draw:text-box>
        </draw:frame>
        <draw:frame draw:style-name="gr2" draw:text-style-name="P3" draw:layer="layout" svg:width="4.557cm" svg:height="0.471cm" svg:x="3.002cm" svg:y="5.076cm">
          <draw:text-box>
            <text:p text:style-name="P1"><text:span text:style-name="T3">inglês para alunos surdos? </text:span></text:p>
          </draw:text-box>
        </draw:frame>
        <draw:frame draw:style-name="gr2" draw:text-style-name="P3" draw:layer="layout" svg:width="12.681cm" svg:height="0.471cm" svg:x="5.504cm" svg:y="5.804cm">
          <draw:text-box>
            <text:p text:style-name="P1"><text:span text:style-name="T2">Professora:</text:span><text:span text:style-name="T3"> Quando abriu o processo de inscrição em disciplinas eu no 5° </text:span></text:p>
          </draw:text-box>
        </draw:frame>
        <draw:frame draw:style-name="gr2" draw:text-style-name="P3" draw:layer="layout" svg:width="16.288cm" svg:height="0.471cm" svg:x="3.002cm" svg:y="6.537cm">
          <draw:text-box>
            <text:p text:style-name="P1"><text:span text:style-name="T3">ano <text:s/>do <text:s/>meu <text:s/>perfil <text:s/>Libras, <text:s/>ai <text:s/>eu <text:s/>pensei <text:s/>“ <text:s/>O <text:s/>que <text:s/>será <text:s/>que <text:s/>é <text:s/>isso?” <text:s/>ai <text:s/>eu <text:s/>puxei <text:s/>e <text:s/>fiz <text:s/>no </text:span></text:p>
          </draw:text-box>
        </draw:frame>
        <draw:frame draw:style-name="gr2" draw:text-style-name="P3" draw:layer="layout" svg:width="16.347cm" svg:height="0.471cm" svg:x="3.002cm" svg:y="7.265cm">
          <draw:text-box>
            <text:p text:style-name="P1"><text:span text:style-name="T3">segundo <text:s/>ano <text:s/>e <text:s/>me <text:s/>apaixonei <text:s/>e <text:s/>falei <text:s/>“Nossa <text:s/>é <text:s/>muito <text:s/>legal <text:s/>essa <text:s/>língua, <text:s/>gosto <text:s/>muito” <text:s/>e <text:s/>é </text:span></text:p>
          </draw:text-box>
        </draw:frame>
        <draw:frame draw:style-name="gr2" draw:text-style-name="P3" draw:layer="layout" svg:width="15.005cm" svg:height="0.471cm" svg:x="3.002cm" svg:y="7.997cm">
          <draw:text-box>
            <text:p text:style-name="P1"><text:span text:style-name="T3">associado a uma cultura que eu não conhecia. Ai fiquei pensando que se eu que trabalho </text:span></text:p>
          </draw:text-box>
        </draw:frame>
        <draw:frame draw:style-name="gr2" draw:text-style-name="P3" draw:layer="layout" svg:width="15.551cm" svg:height="0.471cm" svg:x="3.002cm" svg:y="8.725cm">
          <draw:text-box>
            <text:p text:style-name="P1"><text:span text:style-name="T3">com língua não sabia nem da existência dessa língua, existe uma parede enorme, que sei lá, </text:span></text:p>
          </draw:text-box>
        </draw:frame>
        <draw:frame draw:style-name="gr2" draw:text-style-name="P3" draw:layer="layout" svg:width="16.419cm" svg:height="0.471cm" svg:x="3.002cm" svg:y="9.459cm">
          <draw:text-box>
            <text:p text:style-name="P1"><text:span text:style-name="T3">divide <text:s/>o <text:s/>mundo <text:s/>ouvinte <text:s/>do <text:s/>mundo <text:s/>surdo, <text:s/>e <text:s/>a <text:s/>gente <text:s/>não <text:s/>sabe <text:s/>nem <text:s/>da <text:s/>existência <text:s/>e <text:s/>ai <text:s/>eu </text:span></text:p>
          </draw:text-box>
        </draw:frame>
        <draw:frame draw:style-name="gr2" draw:text-style-name="P3" draw:layer="layout" svg:width="1.094cm" svg:height="0.471cm" svg:x="3.002cm" svg:y="10.187cm">
          <draw:text-box>
            <text:p text:style-name="P1"><text:span text:style-name="T3">fiquei </text:span></text:p>
          </draw:text-box>
        </draw:frame>
        <draw:frame draw:style-name="gr2" draw:text-style-name="P3" draw:layer="layout" svg:width="1.098cm" svg:height="0.471cm" svg:x="4.272cm" svg:y="10.187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2.559cm" svg:height="0.471cm" svg:x="5.545cm" svg:y="10.187cm">
          <draw:text-box>
            <text:p text:style-name="P1"><text:span text:style-name="T3">inconformada. </text:span></text:p>
          </draw:text-box>
        </draw:frame>
        <draw:frame draw:style-name="gr2" draw:text-style-name="P3" draw:layer="layout" svg:width="0.422cm" svg:height="0.471cm" svg:x="8.283cm" svg:y="10.187cm">
          <draw:text-box>
            <text:p text:style-name="P1"><text:span text:style-name="T3">E </text:span></text:p>
          </draw:text-box>
        </draw:frame>
        <draw:frame draw:style-name="gr2" draw:text-style-name="P3" draw:layer="layout" svg:width="1.187cm" svg:height="0.471cm" svg:x="8.829cm" svg:y="10.187cm">
          <draw:text-box>
            <text:p text:style-name="P1"><text:span text:style-name="T3">pensei </text:span></text:p>
          </draw:text-box>
        </draw:frame>
        <draw:frame draw:style-name="gr2" draw:text-style-name="P3" draw:layer="layout" svg:width="0.764cm" svg:height="0.471cm" svg:x="10.195cm" svg:y="10.187cm">
          <draw:text-box>
            <text:p text:style-name="P1"><text:span text:style-name="T3">“</text:span><text:span text:style-name="T3">Eu </text:span></text:p>
          </draw:text-box>
        </draw:frame>
        <draw:frame draw:style-name="gr2" draw:text-style-name="P3" draw:layer="layout" svg:width="1.069cm" svg:height="0.471cm" svg:x="11.138cm" svg:y="10.187cm">
          <draw:text-box>
            <text:p text:style-name="P1"><text:span text:style-name="T3">quero </text:span></text:p>
          </draw:text-box>
        </draw:frame>
        <draw:frame draw:style-name="gr2" draw:text-style-name="P3" draw:layer="layout" svg:width="1.327cm" svg:height="0.471cm" svg:x="12.391cm" svg:y="10.187cm">
          <draw:text-box>
            <text:p text:style-name="P1"><text:span text:style-name="T3">estudar </text:span></text:p>
          </draw:text-box>
        </draw:frame>
        <draw:frame draw:style-name="gr2" draw:text-style-name="P3" draw:layer="layout" svg:width="0.908cm" svg:height="0.471cm" svg:x="13.893cm" svg:y="10.187cm">
          <draw:text-box>
            <text:p text:style-name="P1"><text:span text:style-name="T3">mais </text:span></text:p>
          </draw:text-box>
        </draw:frame>
        <draw:frame draw:style-name="gr2" draw:text-style-name="P3" draw:layer="layout" svg:width="0.811cm" svg:height="0.471cm" svg:x="14.98cm" svg:y="10.187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.166cm" svg:height="0.471cm" svg:x="15.97cm" svg:y="10.187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0.422cm" svg:height="0.471cm" svg:x="17.311cm" svg:y="10.187cm">
          <draw:text-box>
            <text:p text:style-name="P1"><text:span text:style-name="T3">e </text:span></text:p>
          </draw:text-box>
        </draw:frame>
        <draw:frame draw:style-name="gr2" draw:text-style-name="P3" draw:layer="layout" svg:width="0.811cm" svg:height="0.471cm" svg:x="17.784cm" svg:y="10.187cm">
          <draw:text-box>
            <text:p text:style-name="P1"><text:span text:style-name="T3">essa </text:span></text:p>
          </draw:text-box>
        </draw:frame>
        <draw:frame draw:style-name="gr2" draw:text-style-name="P3" draw:layer="layout" svg:width="2.466cm" svg:height="0.471cm" svg:x="3.002cm" svg:y="10.919cm">
          <draw:text-box>
            <text:p text:style-name="P1"><text:span text:style-name="T3">comunidade”. </text:span></text:p>
          </draw:text-box>
        </draw:frame>
        <draw:frame draw:style-name="gr2" draw:text-style-name="P3" draw:layer="layout" svg:width="12.829cm" svg:height="0.471cm" svg:x="5.504cm" svg:y="11.647cm">
          <draw:text-box>
            <text:p text:style-name="P1"><text:span text:style-name="T2">Pesquisadora:</text:span><text:span text:style-name="T3"> E por que você resolveu casar o inglês com a surdez, com a </text:span></text:p>
          </draw:text-box>
        </draw:frame>
        <draw:frame draw:style-name="gr2" draw:text-style-name="P3" draw:layer="layout" svg:width="1.479cm" svg:height="0.471cm" svg:x="3.002cm" svg:y="12.38cm">
          <draw:text-box>
            <text:p text:style-name="P1"><text:span text:style-name="T3">Libras? <text:s/></text:span></text:p>
          </draw:text-box>
        </draw:frame>
        <draw:frame draw:style-name="gr2" draw:text-style-name="P3" draw:layer="layout" svg:width="10.289cm" svg:height="0.471cm" svg:x="5.504cm" svg:y="13.108cm">
          <draw:text-box>
            <text:p text:style-name="P1"><text:span text:style-name="T2">Professora:</text:span><text:span text:style-name="T3"> Porque? Não lembro de onde surgiu isso. Risos </text:span></text:p>
          </draw:text-box>
        </draw:frame>
        <draw:frame draw:style-name="gr2" draw:text-style-name="P3" draw:layer="layout" svg:width="12.465cm" svg:height="0.471cm" svg:x="5.504cm" svg:y="13.84cm">
          <draw:text-box>
            <text:p text:style-name="P1"><text:span text:style-name="T3">Eu fiz Libras I, Libras II, ai eu comecei a fazer o curso aqui da UFSCar e </text:span></text:p>
          </draw:text-box>
        </draw:frame>
        <draw:frame draw:style-name="gr2" draw:text-style-name="P3" draw:layer="layout" svg:width="15.881cm" svg:height="0.471cm" svg:x="3.002cm" svg:y="14.568cm">
          <draw:text-box>
            <text:p text:style-name="P1"><text:span text:style-name="T3">toda <text:s/>vez <text:s/>que <text:s/>eu <text:s/>conhecia <text:s/>um <text:s/>surdo <text:s/>ele <text:s/>dizia <text:s/>“Ai <text:s/>quando <text:s/>chega <text:s/>no <text:s/>mestrado <text:s/>é <text:s/>muito </text:span></text:p>
          </draw:text-box>
        </draw:frame>
        <draw:frame draw:style-name="gr2" draw:text-style-name="P3" draw:layer="layout" svg:width="15.221cm" svg:height="0.471cm" svg:x="3.002cm" svg:y="15.301cm">
          <draw:text-box>
            <text:p text:style-name="P1"><text:span text:style-name="T3">complicado, a gente não consegue entrar, porque tem prova de língua e tudo mais”. Ai eu </text:span></text:p>
          </draw:text-box>
        </draw:frame>
        <draw:frame draw:style-name="gr2" draw:text-style-name="P3" draw:layer="layout" svg:width="15.543cm" svg:height="0.471cm" svg:x="3.002cm" svg:y="16.029cm">
          <draw:text-box>
            <text:p text:style-name="P1"><text:span text:style-name="T3">comecei a frequentar o grupo de pesquisa da Cris e comentei com ela que eu tava pensando </text:span></text:p>
          </draw:text-box>
        </draw:frame>
        <draw:frame draw:style-name="gr2" draw:text-style-name="P3" draw:layer="layout" svg:width="14.916cm" svg:height="0.471cm" svg:x="3.002cm" svg:y="16.762cm">
          <draw:text-box>
            <text:p text:style-name="P1"><text:span text:style-name="T3">em pesquisar ensino de inglês para surdos, porque é uma demanda que existe e eles não </text:span></text:p>
          </draw:text-box>
        </draw:frame>
        <draw:frame draw:style-name="gr2" draw:text-style-name="P3" draw:layer="layout" svg:width="6.885cm" svg:height="0.471cm" svg:x="3.002cm" svg:y="17.49cm">
          <draw:text-box>
            <text:p text:style-name="P1"><text:span text:style-name="T3">tem acesso nenhum ao inglês, e foi isso. </text:span></text:p>
          </draw:text-box>
        </draw:frame>
        <draw:frame draw:style-name="gr2" draw:text-style-name="P3" draw:layer="layout" svg:width="12.905cm" svg:height="0.471cm" svg:x="5.504cm" svg:y="18.222cm">
          <draw:text-box>
            <text:p text:style-name="P1"><text:span text:style-name="T2">Pesquisadora:</text:span><text:span text:style-name="T3"> <text:s/>Como <text:s/>você <text:s/>prepara <text:s/>suas <text:s/>aulas <text:s/>pensando <text:s/>que <text:s/>você <text:s/>tem </text:span></text:p>
          </draw:text-box>
        </draw:frame>
        <draw:frame draw:style-name="gr2" draw:text-style-name="P3" draw:layer="layout" svg:width="2.61cm" svg:height="0.471cm" svg:x="3.002cm" svg:y="18.95cm">
          <draw:text-box>
            <text:p text:style-name="P1"><text:span text:style-name="T3">alunos surdos? </text:span></text:p>
          </draw:text-box>
        </draw:frame>
        <draw:frame draw:style-name="gr2" draw:text-style-name="P3" draw:layer="layout" svg:width="13.291cm" svg:height="0.471cm" svg:x="5.504cm" svg:y="19.683cm">
          <draw:text-box>
            <text:p text:style-name="P1"><text:span text:style-name="T2">Professora:</text:span><text:span text:style-name="T3"> <text:s/>Então, <text:s/>no <text:s/>começo <text:s/>eu <text:s/>fui <text:s/>nas <text:s/>primeiras <text:s/>aulas <text:s/>para <text:s/>observar, </text:span></text:p>
          </draw:text-box>
        </draw:frame>
        <draw:frame draw:style-name="gr2" draw:text-style-name="P3" draw:layer="layout" svg:width="15.488cm" svg:height="0.471cm" svg:x="3.002cm" svg:y="20.411cm">
          <draw:text-box>
            <text:p text:style-name="P1"><text:span text:style-name="T3">conversar com eles, ver o que eles sabiam de inglês. Dai, quando eu comecei a ministrar as </text:span></text:p>
          </draw:text-box>
        </draw:frame>
        <draw:frame draw:style-name="gr2" draw:text-style-name="P3" draw:layer="layout" svg:width="15.03cm" svg:height="0.471cm" svg:x="3.002cm" svg:y="21.143cm">
          <draw:text-box>
            <text:p text:style-name="P1"><text:span text:style-name="T3">aulas mesmos eu já tinha visto que eles não sabiam nada, nem o que era inglês. Ai partir </text:span></text:p>
          </draw:text-box>
        </draw:frame>
        <draw:frame draw:style-name="gr2" draw:text-style-name="P3" draw:layer="layout" svg:width="14.857cm" svg:height="0.471cm" svg:x="3.002cm" svg:y="21.873cm">
          <draw:text-box>
            <text:p text:style-name="P1"><text:span text:style-name="T3">disso, o que é inglês. “Qual a diferença? Onde é falado? O que é essa língua? O que ela </text:span></text:p>
          </draw:text-box>
        </draw:frame>
        <draw:frame draw:style-name="gr2" draw:text-style-name="P3" draw:layer="layout" svg:width="15.166cm" svg:height="0.471cm" svg:x="3.002cm" svg:y="22.605cm">
          <draw:text-box>
            <text:p text:style-name="P1"><text:span text:style-name="T3">representa socialmente e economicamente? Qual a diferença do nosso país para os outros </text:span></text:p>
          </draw:text-box>
        </draw:frame>
        <draw:frame draw:style-name="gr2" draw:text-style-name="P3" draw:layer="layout" svg:width="14.954cm" svg:height="0.471cm" svg:x="3.002cm" svg:y="23.333cm">
          <draw:text-box>
            <text:p text:style-name="P1"><text:span text:style-name="T3">países? Como que esse produto cultural que é essa língua se diferencia do nosso?” E foi </text:span></text:p>
          </draw:text-box>
        </draw:frame>
        <draw:frame draw:style-name="gr2" draw:text-style-name="P3" draw:layer="layout" svg:width="1.022cm" svg:height="0.471cm" svg:x="3.002cm" svg:y="24.065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437cm" svg:height="0.471cm" svg:x="4.234cm" svg:y="24.065cm">
          <draw:text-box>
            <text:p text:style-name="P1"><text:span text:style-name="T3">sentido, </text:span></text:p>
          </draw:text-box>
        </draw:frame>
        <draw:frame draw:style-name="gr2" draw:text-style-name="P3" draw:layer="layout" svg:width="0.422cm" svg:height="0.471cm" svg:x="5.88cm" svg:y="24.065cm">
          <draw:text-box>
            <text:p text:style-name="P1"><text:span text:style-name="T3">ai </text:span></text:p>
          </draw:text-box>
        </draw:frame>
        <draw:frame draw:style-name="gr2" draw:text-style-name="P3" draw:layer="layout" svg:width="1.564cm" svg:height="0.471cm" svg:x="6.502cm" svg:y="24.065cm">
          <draw:text-box>
            <text:p text:style-name="P1"><text:span text:style-name="T3">tentando </text:span></text:p>
          </draw:text-box>
        </draw:frame>
        <draw:frame draw:style-name="gr2" draw:text-style-name="P3" draw:layer="layout" svg:width="1.606cm" svg:height="0.471cm" svg:x="8.275cm" svg:y="24.065cm">
          <draw:text-box>
            <text:p text:style-name="P1"><text:span text:style-name="T3">trabalhar </text:span></text:p>
          </draw:text-box>
        </draw:frame>
        <draw:frame draw:style-name="gr2" draw:text-style-name="P3" draw:layer="layout" svg:width="0.422cm" svg:height="0.471cm" svg:x="10.091cm" svg:y="24.065cm">
          <draw:text-box>
            <text:p text:style-name="P1"><text:span text:style-name="T3">o </text:span></text:p>
          </draw:text-box>
        </draw:frame>
        <draw:frame draw:style-name="gr2" draw:text-style-name="P3" draw:layer="layout" svg:width="2.102cm" svg:height="0.471cm" svg:x="10.619cm" svg:y="24.065cm">
          <draw:text-box>
            <text:p text:style-name="P1"><text:span text:style-name="T3">vocabulário </text:span></text:p>
          </draw:text-box>
        </draw:frame>
        <draw:frame draw:style-name="gr2" draw:text-style-name="P3" draw:layer="layout" svg:width="0.531cm" svg:height="0.471cm" svg:x="12.934cm" svg:y="24.06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86cm" svg:height="0.471cm" svg:x="13.675cm" svg:y="24.065cm">
          <draw:text-box>
            <text:p text:style-name="P1"><text:span text:style-name="T3">dia-dia, </text:span></text:p>
          </draw:text-box>
        </draw:frame>
        <draw:frame draw:style-name="gr2" draw:text-style-name="P3" draw:layer="layout" svg:width="2.83cm" svg:height="0.471cm" svg:x="15.277cm" svg:y="24.065cm">
          <draw:text-box>
            <text:p text:style-name="P1"><text:span text:style-name="T3">experimentando </text:span></text:p>
          </draw:text-box>
        </draw:frame>
        <draw:frame draw:style-name="gr2" draw:text-style-name="P3" draw:layer="layout" svg:width="0.422cm" svg:height="0.471cm" svg:x="18.316cm" svg:y="24.065cm">
          <draw:text-box>
            <text:p text:style-name="P1"><text:span text:style-name="T3">e </text:span></text:p>
          </draw:text-box>
        </draw:frame>
        <draw:frame draw:style-name="gr2" draw:text-style-name="P3" draw:layer="layout" svg:width="15.212cm" svg:height="0.471cm" svg:x="3.002cm" svg:y="24.794cm">
          <draw:text-box>
            <text:p text:style-name="P1"><text:span text:style-name="T3">vivenciando mesmo a língua. Se eu ia ensinar comida, eu levava comida, ia ensinar sobre </text:span></text:p>
          </draw:text-box>
        </draw:frame>
        <draw:frame draw:style-name="gr2" draw:text-style-name="P3" draw:layer="layout" svg:width="16.051cm" svg:height="0.471cm" svg:x="3.002cm" svg:y="25.526cm">
          <draw:text-box>
            <text:p text:style-name="P1"><text:span text:style-name="T3">países, <text:s/>levava <text:s/>o <text:s/>mapa <text:s/>e <text:s/>o <text:s/>máximo <text:s/>de <text:s/>coisas <text:s/>que <text:s/>tinha <text:s/>sobre <text:s/>países, <text:s/>levava <text:s/>o <text:s/>globo <text:s/>e </text:span></text:p>
          </draw:text-box>
        </draw:frame>
        <draw:frame draw:style-name="gr2" draw:text-style-name="P3" draw:layer="layout" svg:width="15.217cm" svg:height="0.471cm" svg:x="3.002cm" svg:y="26.254cm">
          <draw:text-box>
            <text:p text:style-name="P1"><text:span text:style-name="T3">pensando assim em temas, coisas que são comuns do nosso dia-dia que para eles não são. 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13cm" svg:height="0.471cm" svg:x="3.002cm" svg:y="3.01cm">
          <draw:text-box>
            <text:p text:style-name="P1"><text:span text:style-name="T3">A gente sabe o que é um </text:span><text:span text:style-name="T14">hambúrguer </text:span><text:span text:style-name="T3">por que a gente fala e a gente ouve </text:span><text:span text:style-name="T14">hambúrguer, </text:span><text:span text:style-name="T3">mas </text:span></text:p>
          </draw:text-box>
        </draw:frame>
        <draw:frame draw:style-name="gr2" draw:text-style-name="P3" draw:layer="layout" svg:width="15.348cm" svg:height="0.471cm" svg:x="3.002cm" svg:y="3.738cm">
          <draw:text-box>
            <text:p text:style-name="P1"><text:span text:style-name="T3">eles não tem esse mínimo contato com o inglês, então foi pensando nisso mesmo, em uma </text:span></text:p>
          </draw:text-box>
        </draw:frame>
        <draw:frame draw:style-name="gr2" draw:text-style-name="P3" draw:layer="layout" svg:width="5.565cm" svg:height="0.471cm" svg:x="3.002cm" svg:y="4.471cm">
          <draw:text-box>
            <text:p text:style-name="P1"><text:span text:style-name="T3">apresentação mínima da língua. <text:s/></text:span></text:p>
          </draw:text-box>
        </draw:frame>
        <draw:frame draw:style-name="gr2" draw:text-style-name="P3" draw:layer="layout" svg:width="12.973cm" svg:height="0.471cm" svg:x="5.504cm" svg:y="5.199cm">
          <draw:text-box>
            <text:p text:style-name="P1"><text:span text:style-name="T2">Pesquisadora:</text:span><text:span text:style-name="T3"> Quais as dificuldades que você sentiu para dar as aulas, pelo </text:span></text:p>
          </draw:text-box>
        </draw:frame>
        <draw:frame draw:style-name="gr2" draw:text-style-name="P3" draw:layer="layout" svg:width="4.646cm" svg:height="0.471cm" svg:x="3.002cm" svg:y="5.931cm">
          <draw:text-box>
            <text:p text:style-name="P1"><text:span text:style-name="T3">fato de eles serem surdos? <text:s/></text:span></text:p>
          </draw:text-box>
        </draw:frame>
        <draw:frame draw:style-name="gr2" draw:text-style-name="P3" draw:layer="layout" svg:width="12.88cm" svg:height="0.471cm" svg:x="5.504cm" svg:y="6.659cm">
          <draw:text-box>
            <text:p text:style-name="P1"><text:span text:style-name="T2">Professora:</text:span><text:span text:style-name="T3"> Que a gente pressupõe como conhecimento geral eles não tem, </text:span></text:p>
          </draw:text-box>
        </draw:frame>
        <draw:frame draw:style-name="gr2" draw:text-style-name="P3" draw:layer="layout" svg:width="15.572cm" svg:height="0.471cm" svg:x="3.002cm" svg:y="7.392cm">
          <draw:text-box>
            <text:p text:style-name="P1"><text:span text:style-name="T3">então assim, de explicar o que é um país, que fica em outro continente, de eles não saberem </text:span></text:p>
          </draw:text-box>
        </draw:frame>
        <draw:frame draw:style-name="gr2" draw:text-style-name="P3" draw:layer="layout" svg:width="15.361cm" svg:height="0.471cm" svg:x="3.002cm" svg:y="8.12cm">
          <draw:text-box>
            <text:p text:style-name="P1"><text:span text:style-name="T3">o que é continente, o que é cidade, o que é estado, o que é país, não terem a noção mínima </text:span></text:p>
          </draw:text-box>
        </draw:frame>
        <draw:frame draw:style-name="gr2" draw:text-style-name="P3" draw:layer="layout" svg:width="16.178cm" svg:height="0.471cm" svg:x="3.002cm" svg:y="8.853cm">
          <draw:text-box>
            <text:p text:style-name="P1"><text:span text:style-name="T3">que <text:s/>um <text:s/>adolescente <text:s/>do <text:s/>nono <text:s/>ano <text:s/>tem, <text:s/>que <text:s/>uma <text:s/>criança <text:s/>tem. <text:s/>Então, <text:s/>eles <text:s/>tem <text:s/>uma <text:s/>falta </text:span></text:p>
          </draw:text-box>
        </draw:frame>
        <draw:frame draw:style-name="gr2" draw:text-style-name="P3" draw:layer="layout" svg:width="15.276cm" svg:height="0.471cm" svg:x="3.002cm" svg:y="9.581cm">
          <draw:text-box>
            <text:p text:style-name="P1"><text:span text:style-name="T3">muito grande de conhecimento de mundo por falta de acesso a esse mundo. Então, muitas </text:span></text:p>
          </draw:text-box>
        </draw:frame>
        <draw:frame draw:style-name="gr2" draw:text-style-name="P3" draw:layer="layout" svg:width="15.331cm" svg:height="0.471cm" svg:x="3.002cm" svg:y="10.314cm">
          <draw:text-box>
            <text:p text:style-name="P1"><text:span text:style-name="T3">vezes eu tinha que parar, voltar, para explicar quem era Maria, o que era gravidade, coisas </text:span></text:p>
          </draw:text-box>
        </draw:frame>
        <draw:frame draw:style-name="gr2" draw:text-style-name="P3" draw:layer="layout" svg:width="16.398cm" svg:height="0.471cm" svg:x="3.002cm" svg:y="11.042cm">
          <draw:text-box>
            <text:p text:style-name="P1"><text:span text:style-name="T3">que <text:s/>não <text:s/>tinha <text:s/>nada <text:s/>a <text:s/>ver <text:s/>com <text:s/>a <text:s/>aula, <text:s/>mas <text:s/>que <text:s/>não <text:s/>podia <text:s/>falar <text:s/>“você <text:s/>não <text:s/>sabe <text:s/>o <text:s/>que <text:s/>é </text:span></text:p>
          </draw:text-box>
        </draw:frame>
        <draw:frame draw:style-name="gr2" draw:text-style-name="P3" draw:layer="layout" svg:width="8.655cm" svg:height="0.471cm" svg:x="3.002cm" svg:y="11.774cm">
          <draw:text-box>
            <text:p text:style-name="P1"><text:span text:style-name="T3">gravidade, ok? Mas vamos aprender o que é pão”. <text:s/></text:span></text:p>
          </draw:text-box>
        </draw:frame>
        <draw:frame draw:style-name="gr2" draw:text-style-name="P3" draw:layer="layout" svg:width="2.673cm" svg:height="0.471cm" svg:x="5.504cm" svg:y="12.502cm">
          <draw:text-box>
            <text:p text:style-name="P1"><text:span text:style-name="T2">Pesquisadora:</text:span><text:span text:style-name="T3"> </text:span></text:p>
          </draw:text-box>
        </draw:frame>
        <draw:frame draw:style-name="gr2" draw:text-style-name="P3" draw:layer="layout" svg:width="1.145cm" svg:height="0.471cm" svg:x="8.333cm" svg:y="12.50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62cm" svg:height="0.471cm" svg:x="9.636cm" svg:y="12.502cm">
          <draw:text-box>
            <text:p text:style-name="P1"><text:span text:style-name="T3">era </text:span></text:p>
          </draw:text-box>
        </draw:frame>
        <draw:frame draw:style-name="gr2" draw:text-style-name="P3" draw:layer="layout" svg:width="0.422cm" svg:height="0.471cm" svg:x="10.414cm" svg:y="12.502cm">
          <draw:text-box>
            <text:p text:style-name="P1"><text:span text:style-name="T3">o </text:span></text:p>
          </draw:text-box>
        </draw:frame>
        <draw:frame draw:style-name="gr2" draw:text-style-name="P3" draw:layer="layout" svg:width="1.213cm" svg:height="0.471cm" svg:x="10.892cm" svg:y="12.50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06cm" svg:height="0.471cm" svg:x="12.263cm" svg:y="12.50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2cm" svg:height="0.471cm" svg:x="12.927cm" svg:y="12.502cm">
          <draw:text-box>
            <text:p text:style-name="P1"><text:span text:style-name="T3">inglês </text:span></text:p>
          </draw:text-box>
        </draw:frame>
        <draw:frame draw:style-name="gr2" draw:text-style-name="P3" draw:layer="layout" svg:width="0.506cm" svg:height="0.471cm" svg:x="14.209cm" svg:y="12.502cm">
          <draw:text-box>
            <text:p text:style-name="P1"><text:span text:style-name="T3">na </text:span></text:p>
          </draw:text-box>
        </draw:frame>
        <draw:frame draw:style-name="gr2" draw:text-style-name="P3" draw:layer="layout" svg:width="0.764cm" svg:height="0.471cm" svg:x="14.873cm" svg:y="12.502cm">
          <draw:text-box>
            <text:p text:style-name="P1"><text:span text:style-name="T3">sala </text:span></text:p>
          </draw:text-box>
        </draw:frame>
        <draw:frame draw:style-name="gr2" draw:text-style-name="P3" draw:layer="layout" svg:width="1.602cm" svg:height="0.471cm" svg:x="15.795cm" svg:y="12.502cm">
          <draw:text-box>
            <text:p text:style-name="P1"><text:span text:style-name="T3">bilíngue, </text:span></text:p>
          </draw:text-box>
        </draw:frame>
        <draw:frame draw:style-name="gr2" draw:text-style-name="P3" draw:layer="layout" svg:width="1.048cm" svg:height="0.471cm" svg:x="17.556cm" svg:y="12.50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886cm" svg:height="0.471cm" svg:x="3.002cm" svg:y="13.235cm">
          <draw:text-box>
            <text:p text:style-name="P1"><text:span text:style-name="T3">acontecia? </text:span></text:p>
          </draw:text-box>
        </draw:frame>
        <draw:frame draw:style-name="gr2" draw:text-style-name="P3" draw:layer="layout" svg:width="12.948cm" svg:height="0.471cm" svg:x="5.504cm" svg:y="13.963cm">
          <draw:text-box>
            <text:p text:style-name="P1"><text:span text:style-name="T2">Professora:</text:span><text:span text:style-name="T3"> Então, como eles não tinham nenhum acesso e como tinha esse </text:span></text:p>
          </draw:text-box>
        </draw:frame>
        <draw:frame draw:style-name="gr2" draw:text-style-name="P3" draw:layer="layout" svg:width="16.292cm" svg:height="0.471cm" svg:x="3.002cm" svg:y="14.695cm">
          <draw:text-box>
            <text:p text:style-name="P1"><text:span text:style-name="T3">problema <text:s/>da <text:s/>própria <text:s/>Libras, <text:s/>que <text:s/>era <text:s/>uma <text:s/>língua <text:s/>nova <text:s/>para <text:s/>eles, <text:s/>mesmo <text:s/>sendo <text:s/>surdos, <text:s/>a </text:span></text:p>
          </draw:text-box>
        </draw:frame>
        <draw:frame draw:style-name="gr2" draw:text-style-name="P3" draw:layer="layout" svg:width="15.335cm" svg:height="0.471cm" svg:x="3.002cm" svg:y="15.424cm">
          <draw:text-box>
            <text:p text:style-name="P1"><text:span text:style-name="T3">gente trabalhou durante esse ano separadamente da outra turma. A ideia era eles ficarem o </text:span></text:p>
          </draw:text-box>
        </draw:frame>
        <draw:frame draw:style-name="gr2" draw:text-style-name="P3" draw:layer="layout" svg:width="15.572cm" svg:height="0.471cm" svg:x="3.002cm" svg:y="16.152cm">
          <draw:text-box>
            <text:p text:style-name="P1"><text:span text:style-name="T3">primeiro semestre só comigo depois a gente juntava com o restante da turma e fazer leitura, </text:span></text:p>
          </draw:text-box>
        </draw:frame>
        <draw:frame draw:style-name="gr2" draw:text-style-name="P3" draw:layer="layout" svg:width="15.255cm" svg:height="0.471cm" svg:x="3.002cm" svg:y="16.885cm">
          <draw:text-box>
            <text:p text:style-name="P1"><text:span text:style-name="T3">trabalhar mais a escrita e todo mundo junto. Mas que por fim acabou não acontecendo e a </text:span></text:p>
          </draw:text-box>
        </draw:frame>
        <draw:frame draw:style-name="gr2" draw:text-style-name="P3" draw:layer="layout" svg:width="15.022cm" svg:height="0.471cm" svg:x="3.002cm" svg:y="17.613cm">
          <draw:text-box>
            <text:p text:style-name="P1"><text:span text:style-name="T3">gente acabou ficando separado mesmo. Então, a gente ficava separado, não era bilíngue, </text:span></text:p>
          </draw:text-box>
        </draw:frame>
        <draw:frame draw:style-name="gr2" draw:text-style-name="P3" draw:layer="layout" svg:width="15.255cm" svg:height="0.471cm" svg:x="3.002cm" svg:y="18.345cm">
          <draw:text-box>
            <text:p text:style-name="P1"><text:span text:style-name="T3">era sala só de surdos, então, eu iam por imagens, por vídeos, o máximo de material visual </text:span></text:p>
          </draw:text-box>
        </draw:frame>
        <draw:frame draw:style-name="gr2" draw:text-style-name="P3" draw:layer="layout" svg:width="14.971cm" svg:height="0.471cm" svg:x="3.002cm" svg:y="19.073cm">
          <draw:text-box>
            <text:p text:style-name="P1"><text:span text:style-name="T3">possível, ia para o desenho das palavras e também a gente usava muitos sinais de outros </text:span></text:p>
          </draw:text-box>
        </draw:frame>
        <draw:frame draw:style-name="gr2" draw:text-style-name="P3" draw:layer="layout" svg:width="15.081cm" svg:height="0.471cm" svg:x="3.002cm" svg:y="19.806cm">
          <draw:text-box>
            <text:p text:style-name="P1"><text:span text:style-name="T3">países, assim “ tem esse sinal em Libras, tem esse sinal em Língua de Sinais Holandesa” </text:span></text:p>
          </draw:text-box>
        </draw:frame>
        <draw:frame draw:style-name="gr2" draw:text-style-name="P3" draw:layer="layout" svg:width="15.703cm" svg:height="0.471cm" svg:x="3.002cm" svg:y="20.534cm">
          <draw:text-box>
            <text:p text:style-name="P1"><text:span text:style-name="T3">“</text:span><text:span text:style-name="T3">Tem <text:s/>essa <text:s/>palavra <text:s/>em <text:s/>português, <text:s/>tem <text:s/>essa <text:s/>palavra <text:s/>em <text:s/>Inglês” <text:s/>, <text:s/>para <text:s/>ir <text:s/>fazendo <text:s/>essa </text:span></text:p>
          </draw:text-box>
        </draw:frame>
        <draw:frame draw:style-name="gr2" draw:text-style-name="P3" draw:layer="layout" svg:width="15.424cm" svg:height="0.471cm" svg:x="3.002cm" svg:y="21.266cm">
          <draw:text-box>
            <text:p text:style-name="P1"><text:span text:style-name="T3">comparação da mesma forma que a língua de sinais não é universal porque representa uma </text:span></text:p>
          </draw:text-box>
        </draw:frame>
        <draw:frame draw:style-name="gr2" draw:text-style-name="P3" draw:layer="layout" svg:width="6.559cm" svg:height="0.471cm" svg:x="3.002cm" svg:y="21.995cm">
          <draw:text-box>
            <text:p text:style-name="P1"><text:span text:style-name="T3">cultura, a língua falada também não é. </text:span></text:p>
          </draw:text-box>
        </draw:frame>
        <draw:frame draw:style-name="gr2" draw:text-style-name="P3" draw:layer="layout" svg:width="13.036cm" svg:height="0.471cm" svg:x="5.504cm" svg:y="22.728cm">
          <draw:text-box>
            <text:p text:style-name="P1"><text:span text:style-name="T3">Então a gente ia mais ou menos por temas e sempre voltando no que já tinha </text:span></text:p>
          </draw:text-box>
        </draw:frame>
        <draw:frame draw:style-name="gr2" draw:text-style-name="P3" draw:layer="layout" svg:width="15.631cm" svg:height="0.471cm" svg:x="3.002cm" svg:y="23.456cm">
          <draw:text-box>
            <text:p text:style-name="P1"><text:span text:style-name="T3">ensinado, <text:s/>a <text:s/>prova <text:s/>também <text:s/>foi <text:s/>feita <text:s/>gravada, <text:s/>com <text:s/>imagens, <text:s/>com <text:s/>as <text:s/>palavras <text:s/>que <text:s/>eles </text:span></text:p>
          </draw:text-box>
        </draw:frame>
        <draw:frame draw:style-name="gr2" draw:text-style-name="P3" draw:layer="layout" svg:width="15.42cm" svg:height="0.471cm" svg:x="3.002cm" svg:y="24.188cm">
          <draw:text-box>
            <text:p text:style-name="P1"><text:span text:style-name="T3">conheciam, sem textos de mais, mais focado mesmo, era sempre assim, tentar ir o máximo </text:span></text:p>
          </draw:text-box>
        </draw:frame>
        <draw:frame draw:style-name="gr2" draw:text-style-name="P3" draw:layer="layout" svg:width="16.11cm" svg:height="0.471cm" svg:x="3.002cm" svg:y="24.916cm">
          <draw:text-box>
            <text:p text:style-name="P1"><text:span text:style-name="T3">pro <text:s/>inglês <text:s/>possível, <text:s/>mas, <text:s/>sem <text:s/>ignorar <text:s/>a <text:s/>Libras. <text:s/>Ai <text:s/>a <text:s/>Cris <text:s/>sempre <text:s/>falava <text:s/>“Cuidado <text:s/>para </text:span></text:p>
          </draw:text-box>
        </draw:frame>
        <draw:frame draw:style-name="gr2" draw:text-style-name="P3" draw:layer="layout" svg:width="14.73cm" svg:height="0.471cm" svg:x="3.002cm" svg:y="25.649cm">
          <draw:text-box>
            <text:p text:style-name="P1"><text:span text:style-name="T3">vocês não darem aula de Libras, é aula de inglês”, então sempre ficava nesse caminho. 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77cm" svg:height="0.471cm" svg:x="5.504cm" svg:y="3.01cm">
          <draw:text-box>
            <text:p text:style-name="P1"><text:span text:style-name="T2">Pesquisadora:</text:span><text:span text:style-name="T3"> <text:s/>Você <text:s/>quer <text:s/>destacar <text:s/>alguma <text:s/>estratégia <text:s/>ou <text:s/>algum <text:s/>conteúdo </text:span></text:p>
          </draw:text-box>
        </draw:frame>
        <draw:frame draw:style-name="gr2" draw:text-style-name="P3" draw:layer="layout" svg:width="14.869cm" svg:height="0.471cm" svg:x="3.002cm" svg:y="3.738cm">
          <draw:text-box>
            <text:p text:style-name="P1"><text:span text:style-name="T3">que você achou interessante. Como <text:s/>“isso dá certo, se eu continuar nessa área vou fazer </text:span></text:p>
          </draw:text-box>
        </draw:frame>
        <draw:frame draw:style-name="gr2" draw:text-style-name="P3" draw:layer="layout" svg:width="5.95cm" svg:height="0.471cm" svg:x="3.002cm" svg:y="4.471cm">
          <draw:text-box>
            <text:p text:style-name="P1"><text:span text:style-name="T3">isso mais vezes porque funciona?” </text:span></text:p>
          </draw:text-box>
        </draw:frame>
        <draw:frame draw:style-name="gr2" draw:text-style-name="P3" draw:layer="layout" svg:width="12.927cm" svg:height="0.471cm" svg:x="5.504cm" svg:y="5.199cm">
          <draw:text-box>
            <text:p text:style-name="P1"><text:span text:style-name="T2">Professora:</text:span><text:span text:style-name="T3"> Eu achei que foi muito legal que a gente começou a trabalhar o </text:span></text:p>
          </draw:text-box>
        </draw:frame>
        <draw:frame draw:style-name="gr2" draw:text-style-name="P3" draw:layer="layout" svg:width="15.001cm" svg:height="0.471cm" svg:x="3.002cm" svg:y="5.931cm">
          <draw:text-box>
            <text:p text:style-name="P1"><text:span text:style-name="T3">dicionário, a gente coloca a expressão e eles explicavam com uma cena em Libras o que </text:span></text:p>
          </draw:text-box>
        </draw:frame>
        <draw:frame draw:style-name="gr2" draw:text-style-name="P3" draw:layer="layout" svg:width="15.784cm" svg:height="0.471cm" svg:x="3.002cm" svg:y="6.659cm">
          <draw:text-box>
            <text:p text:style-name="P1"><text:span text:style-name="T3">aquela <text:s/>expressão <text:s/>queria <text:s/>dizer. <text:s/>Então <text:s/>a <text:s/>gente <text:s/>mostrava <text:s/>a <text:s/>palavra <text:s/>e <text:s/>o <text:s/>desenho <text:s/>daquela </text:span></text:p>
          </draw:text-box>
        </draw:frame>
        <draw:frame draw:style-name="gr2" draw:text-style-name="P3" draw:layer="layout" svg:width="16.233cm" svg:height="0.471cm" svg:x="3.002cm" svg:y="7.392cm">
          <draw:text-box>
            <text:p text:style-name="P1"><text:span text:style-name="T3">expressão <text:s/>e <text:s/>eles <text:s/>faziam <text:s/>em <text:s/>Libras, <text:s/>davam <text:s/>significado <text:s/>e <text:s/>aplicavam <text:s/>em <text:s/>um <text:s/>contexto. <text:s/>Eu </text:span></text:p>
          </draw:text-box>
        </draw:frame>
        <draw:frame draw:style-name="gr2" draw:text-style-name="P3" draw:layer="layout" svg:width="15.119cm" svg:height="0.471cm" svg:x="3.002cm" svg:y="8.12cm">
          <draw:text-box>
            <text:p text:style-name="P1"><text:span text:style-name="T3">achei muito legal, porque você dá uma língua, por outra língua estrangeira, por exemplo, </text:span></text:p>
          </draw:text-box>
        </draw:frame>
        <draw:frame draw:style-name="gr2" draw:text-style-name="P3" draw:layer="layout" svg:width="15.568cm" svg:height="0.471cm" svg:x="3.002cm" svg:y="8.853cm">
          <draw:text-box>
            <text:p text:style-name="P1"><text:span text:style-name="T3">você não conhece inglês ai uma palavra em inglês, você ouve e vai pesquisar, você tem que </text:span></text:p>
          </draw:text-box>
        </draw:frame>
        <draw:frame draw:style-name="gr2" draw:text-style-name="P3" draw:layer="layout" svg:width="14.903cm" svg:height="0.471cm" svg:x="3.002cm" svg:y="9.581cm">
          <draw:text-box>
            <text:p text:style-name="P1"><text:span text:style-name="T3">ler espanhol para ler inglês. Você tem que ler em uma língua estrangeira para chegar na </text:span></text:p>
          </draw:text-box>
        </draw:frame>
        <draw:frame draw:style-name="gr2" draw:text-style-name="P3" draw:layer="layout" svg:width="14.92cm" svg:height="0.471cm" svg:x="3.002cm" svg:y="10.314cm">
          <draw:text-box>
            <text:p text:style-name="P1"><text:span text:style-name="T3">outra que você quer saber. Essa forma do dicionário visual era interessante porque ia da </text:span></text:p>
          </draw:text-box>
        </draw:frame>
        <draw:frame draw:style-name="gr2" draw:text-style-name="P3" draw:layer="layout" svg:width="15.928cm" svg:height="0.471cm" svg:x="3.002cm" svg:y="11.042cm">
          <draw:text-box>
            <text:p text:style-name="P1"><text:span text:style-name="T3">Libras <text:s/>direto <text:s/>pro <text:s/>inglês, <text:s/>não <text:s/>tinha <text:s/>interferência <text:s/>do <text:s/>português, <text:s/>então <text:s/>eu <text:s/>achei <text:s/>uma <text:s/>boa </text:span></text:p>
          </draw:text-box>
        </draw:frame>
        <draw:frame draw:style-name="gr2" draw:text-style-name="P3" draw:layer="layout" svg:width="15.949cm" svg:height="0.471cm" svg:x="3.002cm" svg:y="11.774cm">
          <draw:text-box>
            <text:p text:style-name="P1"><text:span text:style-name="T3">estratégia. <text:s/>Também <text:s/>não <text:s/>tinha <text:s/>a <text:s/>interferência <text:s/>de <text:s/>nenhuma <text:s/>língua <text:s/>escrita, <text:s/>ia <text:s/>já <text:s/>do <text:s/>meio </text:span></text:p>
          </draw:text-box>
        </draw:frame>
        <draw:frame draw:style-name="gr2" draw:text-style-name="P3" draw:layer="layout" svg:width="14.891cm" svg:height="0.471cm" svg:x="3.002cm" svg:y="12.502cm">
          <draw:text-box>
            <text:p text:style-name="P1"><text:span text:style-name="T3">escrito, o que era interessante para eles, para a língua de sinais, dando sentido na língua </text:span></text:p>
          </draw:text-box>
        </draw:frame>
        <draw:frame draw:style-name="gr2" draw:text-style-name="P3" draw:layer="layout" svg:width="4.773cm" svg:height="0.471cm" svg:x="3.002cm" svg:y="13.235cm">
          <draw:text-box>
            <text:p text:style-name="P1"><text:span text:style-name="T3">materna, achei interessante. </text:span></text:p>
          </draw:text-box>
        </draw:frame>
        <draw:frame draw:style-name="gr2" draw:text-style-name="P3" draw:layer="layout" svg:width="8.646cm" svg:height="0.471cm" svg:x="5.504cm" svg:y="13.963cm">
          <draw:text-box>
            <text:p text:style-name="P1"><text:span text:style-name="T2">Pesquisadora:</text:span><text:span text:style-name="T3"> E vocês filmavam esse dicionário? </text:span></text:p>
          </draw:text-box>
        </draw:frame>
        <draw:frame draw:style-name="gr2" draw:text-style-name="P3" draw:layer="layout" svg:width="11.043cm" svg:height="0.471cm" svg:x="5.504cm" svg:y="14.695cm">
          <draw:text-box>
            <text:p text:style-name="P1"><text:span text:style-name="T2">Professora:</text:span><text:span text:style-name="T3"> Tudo. Risos. Tudo era filmado, as aulas, tudo, tudo. </text:span></text:p>
          </draw:text-box>
        </draw:frame>
        <draw:frame draw:style-name="gr2" draw:text-style-name="P3" draw:layer="layout" svg:width="13.142cm" svg:height="0.471cm" svg:x="5.504cm" svg:y="15.424cm">
          <draw:text-box>
            <text:p text:style-name="P1"><text:span text:style-name="T2">Pesquisadora:</text:span><text:span text:style-name="T3"> <text:s/>Mas <text:s/>vocês <text:s/>tinham <text:s/>o <text:s/>propósito <text:s/>de <text:s/>recortar <text:s/>essa <text:s/>parte <text:s/>do </text:span></text:p>
          </draw:text-box>
        </draw:frame>
        <draw:frame draw:style-name="gr2" draw:text-style-name="P3" draw:layer="layout" svg:width="5.573cm" svg:height="0.471cm" svg:x="3.002cm" svg:y="16.152cm">
          <draw:text-box>
            <text:p text:style-name="P1"><text:span text:style-name="T3">dicionário e dar para os alunos? <text:s/></text:span></text:p>
          </draw:text-box>
        </draw:frame>
        <draw:frame draw:style-name="gr2" draw:text-style-name="P3" draw:layer="layout" svg:width="3.893cm" svg:height="0.471cm" svg:x="5.504cm" svg:y="16.885cm">
          <draw:text-box>
            <text:p text:style-name="P1"><text:span text:style-name="T2">Professora:</text:span><text:span text:style-name="T3"> Sim, sim. </text:span></text:p>
          </draw:text-box>
        </draw:frame>
        <draw:frame draw:style-name="gr2" draw:text-style-name="P3" draw:layer="layout" svg:width="13.231cm" svg:height="0.471cm" svg:x="5.504cm" svg:y="17.613cm">
          <draw:text-box>
            <text:p text:style-name="P1"><text:span text:style-name="T2">Pesquisadora:</text:span><text:span text:style-name="T3"> <text:s/>E <text:s/>como <text:s/>você <text:s/>fazia <text:s/>o <text:s/>planejamento? <text:s/>Você <text:s/>disse <text:s/>que <text:s/>não </text:span></text:p>
          </draw:text-box>
        </draw:frame>
        <draw:frame draw:style-name="gr2" draw:text-style-name="P3" draw:layer="layout" svg:width="15.276cm" svg:height="0.471cm" svg:x="3.002cm" svg:y="18.345cm">
          <draw:text-box>
            <text:p text:style-name="P1"><text:span text:style-name="T3">tinha uma turma bilíngue, de alunos surdos, juntos com ouvintes. Mas de qualquer forma, </text:span></text:p>
          </draw:text-box>
        </draw:frame>
        <draw:frame draw:style-name="gr2" draw:text-style-name="P3" draw:layer="layout" svg:width="5.234cm" svg:height="0.471cm" svg:x="3.002cm" svg:y="19.073cm">
          <draw:text-box>
            <text:p text:style-name="P1"><text:span text:style-name="T3">como ocorria o planejamento? </text:span></text:p>
          </draw:text-box>
        </draw:frame>
        <draw:frame draw:style-name="gr2" draw:text-style-name="P3" draw:layer="layout" svg:width="12.786cm" svg:height="0.471cm" svg:x="5.504cm" svg:y="19.806cm">
          <draw:text-box>
            <text:p text:style-name="P1"><text:span text:style-name="T2">Professora: </text:span><text:span text:style-name="T3"><text:s/>Então, <text:s/>a <text:s/>gente <text:s/>pegou <text:s/>o <text:s/>currículo <text:s/>da <text:s/>escola <text:s/>e <text:s/>o <text:s/>que <text:s/>eles </text:span></text:p>
          </draw:text-box>
        </draw:frame>
        <draw:frame draw:style-name="gr2" draw:text-style-name="P3" draw:layer="layout" svg:width="15.327cm" svg:height="0.471cm" svg:x="3.002cm" svg:y="20.534cm">
          <draw:text-box>
            <text:p text:style-name="P1"><text:span text:style-name="T3">deveriam aprender dentro do currículo da escola naqueles anos, e foi baseado no currículo </text:span></text:p>
          </draw:text-box>
        </draw:frame>
        <draw:frame draw:style-name="gr2" draw:text-style-name="P3" draw:layer="layout" svg:width="15.488cm" svg:height="0.471cm" svg:x="3.002cm" svg:y="21.266cm">
          <draw:text-box>
            <text:p text:style-name="P1"><text:span text:style-name="T3">da escola, no que eles deveriam aprender de currículo. Mas bem iniciante assim, porque no </text:span></text:p>
          </draw:text-box>
        </draw:frame>
        <draw:frame draw:style-name="gr2" draw:text-style-name="P3" draw:layer="layout" svg:width="15.107cm" svg:height="0.471cm" svg:x="3.002cm" svg:y="21.995cm">
          <draw:text-box>
            <text:p text:style-name="P1"><text:span text:style-name="T3">ano que eles estavam já tomava como se eles já soubessem as coisas dos anos anteriores, </text:span></text:p>
          </draw:text-box>
        </draw:frame>
        <draw:frame draw:style-name="gr2" draw:text-style-name="P3" draw:layer="layout" svg:width="15.119cm" svg:height="0.471cm" svg:x="3.002cm" svg:y="22.728cm">
          <draw:text-box>
            <text:p text:style-name="P1"><text:span text:style-name="T3">mas como eles não sabiam, a <text:s/>gente foi meio que tentando trazer <text:s/>coisas <text:s/>que eles tinham </text:span></text:p>
          </draw:text-box>
        </draw:frame>
        <draw:frame draw:style-name="gr2" draw:text-style-name="P3" draw:layer="layout" svg:width="15.102cm" svg:height="0.471cm" svg:x="3.002cm" svg:y="23.456cm">
          <draw:text-box>
            <text:p text:style-name="P1"><text:span text:style-name="T3">perdido sem atrasar mais ainda o que já era atrasado, então tentando resumir o máximo e </text:span></text:p>
          </draw:text-box>
        </draw:frame>
        <draw:frame draw:style-name="gr2" draw:text-style-name="P3" draw:layer="layout" svg:width="15.022cm" svg:height="0.471cm" svg:x="3.002cm" svg:y="24.188cm">
          <draw:text-box>
            <text:p text:style-name="P1"><text:span text:style-name="T3">chegar onde eles deveriam estar, mas sem perder qualidade. Foi pensado mais ou menos </text:span></text:p>
          </draw:text-box>
        </draw:frame>
        <draw:frame draw:style-name="gr2" draw:text-style-name="P3" draw:layer="layout" svg:width="9.18cm" svg:height="0.471cm" svg:x="3.002cm" svg:y="24.916cm">
          <draw:text-box>
            <text:p text:style-name="P1"><text:span text:style-name="T3">assim o programa que eles iriam ter de aula de inglês. </text:span></text:p>
          </draw:text-box>
        </draw:frame>
        <draw:frame draw:style-name="gr2" draw:text-style-name="P3" draw:layer="layout" svg:width="11.326cm" svg:height="0.471cm" svg:x="5.504cm" svg:y="25.649cm">
          <draw:text-box>
            <text:p text:style-name="P1"><text:span text:style-name="T2">Pesquisadora:</text:span><text:span text:style-name="T3"> Você recebeu algum suporte ou material de ajuda? 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cm" svg:height="0.471cm" svg:x="5.504cm" svg:y="3.01cm">
          <draw:text-box>
            <text:p text:style-name="P1"><text:span text:style-name="T2">Professora:</text:span><text:span text:style-name="T3"> <text:s/>O <text:s/>meu <text:s/>suporte <text:s/>foi <text:s/>o <text:s/>João, <text:s/>o <text:s/>interprete. <text:s/>Porque <text:s/>na <text:s/>verdade <text:s/>a </text:span></text:p>
          </draw:text-box>
        </draw:frame>
        <draw:frame draw:style-name="gr2" draw:text-style-name="P3" draw:layer="layout" svg:width="15.183cm" svg:height="0.471cm" svg:x="3.002cm" svg:y="3.738cm">
          <draw:text-box>
            <text:p text:style-name="P1"><text:span text:style-name="T3">gente tinha combinado de comprar uns livros para trabalhar, mas não sei o que aconteceu </text:span></text:p>
          </draw:text-box>
        </draw:frame>
        <draw:frame draw:style-name="gr2" draw:text-style-name="P3" draw:layer="layout" svg:width="15.369cm" svg:height="0.471cm" svg:x="3.002cm" svg:y="4.471cm">
          <draw:text-box>
            <text:p text:style-name="P1"><text:span text:style-name="T3">que acabou não dando certo, então, no fim o meu suporte foi o João. Mas assim o material </text:span></text:p>
          </draw:text-box>
        </draw:frame>
        <draw:frame draw:style-name="gr2" draw:text-style-name="P3" draw:layer="layout" svg:width="15.208cm" svg:height="0.471cm" svg:x="3.002cm" svg:y="5.199cm">
          <draw:text-box>
            <text:p text:style-name="P1"><text:span text:style-name="T3">fui eu que levei mesmo, eu levava o computador, eu usava o projetor da escola, levava os </text:span></text:p>
          </draw:text-box>
        </draw:frame>
        <draw:frame draw:style-name="gr2" draw:text-style-name="P3" draw:layer="layout" svg:width="15.153cm" svg:height="0.471cm" svg:x="3.002cm" svg:y="5.931cm">
          <draw:text-box>
            <text:p text:style-name="P1"><text:span text:style-name="T3">vídeos que eu achava de surdos de outros países, imagens e dados, e várias coisas, filmes </text:span></text:p>
          </draw:text-box>
        </draw:frame>
        <draw:frame draw:style-name="gr2" draw:text-style-name="P3" draw:layer="layout" svg:width="15.42cm" svg:height="0.471cm" svg:x="3.002cm" svg:y="6.659cm">
          <draw:text-box>
            <text:p text:style-name="P1"><text:span text:style-name="T3">sobre surdez, surdos que falam inglês e que precisam do uso do inglês, acabava sendo esse </text:span></text:p>
          </draw:text-box>
        </draw:frame>
        <draw:frame draw:style-name="gr2" draw:text-style-name="P3" draw:layer="layout" svg:width="2.974cm" svg:height="0.471cm" svg:x="3.002cm" svg:y="7.392cm">
          <draw:text-box>
            <text:p text:style-name="P1"><text:span text:style-name="T3">tipo de material. <text:s/></text:span></text:p>
          </draw:text-box>
        </draw:frame>
        <draw:frame draw:style-name="gr2" draw:text-style-name="P3" draw:layer="layout" svg:width="13.193cm" svg:height="0.471cm" svg:x="5.504cm" svg:y="8.12cm">
          <draw:text-box>
            <text:p text:style-name="P1"><text:span text:style-name="T2">Pesquisadora:</text:span><text:span text:style-name="T3"> <text:s/>E <text:s/>assim, <text:s/>diretoria, <text:s/>coordenação <text:s/>da <text:s/>escola, <text:s/>alguém <text:s/>falava </text:span></text:p>
          </draw:text-box>
        </draw:frame>
        <draw:frame draw:style-name="gr2" draw:text-style-name="P3" draw:layer="layout" svg:width="3.524cm" svg:height="0.471cm" svg:x="3.002cm" svg:y="8.853cm">
          <draw:text-box>
            <text:p text:style-name="P1"><text:span text:style-name="T3">vamos te ajudar ou.. </text:span></text:p>
          </draw:text-box>
        </draw:frame>
        <draw:frame draw:style-name="gr2" draw:text-style-name="P3" draw:layer="layout" svg:width="2.17cm" svg:height="0.471cm" svg:x="5.504cm" svg:y="9.581cm">
          <draw:text-box>
            <text:p text:style-name="P1"><text:span text:style-name="T2">Professora:</text:span><text:span text:style-name="T3"> </text:span></text:p>
          </draw:text-box>
        </draw:frame>
        <draw:frame draw:style-name="gr2" draw:text-style-name="P3" draw:layer="layout" svg:width="0.422cm" svg:height="0.471cm" svg:x="7.833cm" svg:y="9.581cm">
          <draw:text-box>
            <text:p text:style-name="P1"><text:span text:style-name="T3">A </text:span></text:p>
          </draw:text-box>
        </draw:frame>
        <draw:frame draw:style-name="gr2" draw:text-style-name="P3" draw:layer="layout" svg:width="0.836cm" svg:height="0.471cm" svg:x="8.405cm" svg:y="9.581cm">
          <draw:text-box>
            <text:p text:style-name="P1"><text:span text:style-name="T3">Laís </text:span></text:p>
          </draw:text-box>
        </draw:frame>
        <draw:frame draw:style-name="gr2" draw:text-style-name="P3" draw:layer="layout" svg:width="0.459cm" svg:height="0.471cm" svg:x="9.39cm" svg:y="9.581cm">
          <draw:text-box>
            <text:p text:style-name="P1"><text:span text:style-name="T3">ás </text:span></text:p>
          </draw:text-box>
        </draw:frame>
        <draw:frame draw:style-name="gr2" draw:text-style-name="P3" draw:layer="layout" svg:width="1.043cm" svg:height="0.471cm" svg:x="10.008cm" svg:y="9.581cm">
          <draw:text-box>
            <text:p text:style-name="P1"><text:span text:style-name="T3">vezes </text:span></text:p>
          </draw:text-box>
        </draw:frame>
        <draw:frame draw:style-name="gr2" draw:text-style-name="P3" draw:layer="layout" svg:width="0.422cm" svg:height="0.471cm" svg:x="11.209cm" svg:y="9.581cm">
          <draw:text-box>
            <text:p text:style-name="P1"><text:span text:style-name="T3">ia </text:span></text:p>
          </draw:text-box>
        </draw:frame>
        <draw:frame draw:style-name="gr2" draw:text-style-name="P3" draw:layer="layout" svg:width="0.506cm" svg:height="0.471cm" svg:x="11.776cm" svg:y="9.581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11cm" svg:height="0.471cm" svg:x="12.436cm" svg:y="9.581cm">
          <draw:text-box>
            <text:p text:style-name="P1"><text:span text:style-name="T3">aula </text:span></text:p>
          </draw:text-box>
        </draw:frame>
        <draw:frame draw:style-name="gr2" draw:text-style-name="P3" draw:layer="layout" svg:width="1.471cm" svg:height="0.471cm" svg:x="13.401cm" svg:y="9.581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832cm" svg:height="0.471cm" svg:x="15.03cm" svg:y="9.58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52cm" svg:height="0.471cm" svg:x="16.016cm" svg:y="9.581cm">
          <draw:text-box>
            <text:p text:style-name="P1"><text:span text:style-name="T3">suporte </text:span></text:p>
          </draw:text-box>
        </draw:frame>
        <draw:frame draw:style-name="gr2" draw:text-style-name="P3" draw:layer="layout" svg:width="0.422cm" svg:height="0.471cm" svg:x="17.526cm" svg:y="9.581cm">
          <draw:text-box>
            <text:p text:style-name="P1"><text:span text:style-name="T3">e </text:span></text:p>
          </draw:text-box>
        </draw:frame>
        <draw:frame draw:style-name="gr2" draw:text-style-name="P3" draw:layer="layout" svg:width="0.62cm" svg:height="0.471cm" svg:x="17.974cm" svg:y="9.581cm">
          <draw:text-box>
            <text:p text:style-name="P1"><text:span text:style-name="T3">era </text:span></text:p>
          </draw:text-box>
        </draw:frame>
        <draw:frame draw:style-name="gr2" draw:text-style-name="P3" draw:layer="layout" svg:width="16.055cm" svg:height="0.471cm" svg:x="3.002cm" svg:y="10.314cm">
          <draw:text-box>
            <text:p text:style-name="P1"><text:span text:style-name="T3">interessante <text:s/>que <text:s/>como <text:s/>ela <text:s/>era <text:s/>um <text:s/>elemento <text:s/>exterior <text:s/>ela <text:s/>chegava <text:s/>e <text:s/>perguntava <text:s/>“ <text:s/>O <text:s/>que </text:span></text:p>
          </draw:text-box>
        </draw:frame>
        <draw:frame draw:style-name="gr2" draw:text-style-name="P3" draw:layer="layout" svg:width="15.526cm" svg:height="0.471cm" svg:x="3.002cm" svg:y="11.042cm">
          <draw:text-box>
            <text:p text:style-name="P1"><text:span text:style-name="T3">vocês estão vendo?” E eles tinham que explicar para ela e eu já via como estava a evolução </text:span></text:p>
          </draw:text-box>
        </draw:frame>
        <draw:frame draw:style-name="gr2" draw:text-style-name="P3" draw:layer="layout" svg:width="15.526cm" svg:height="0.471cm" svg:x="3.002cm" svg:y="11.774cm">
          <draw:text-box>
            <text:p text:style-name="P1"><text:span text:style-name="T3">deles. Mas foi mais isso que eu tive de suporte da escola foram os dois. O João em todas as </text:span></text:p>
          </draw:text-box>
        </draw:frame>
        <draw:frame draw:style-name="gr2" draw:text-style-name="P3" draw:layer="layout" svg:width="5.548cm" svg:height="0.471cm" svg:x="3.002cm" svg:y="12.502cm">
          <draw:text-box>
            <text:p text:style-name="P1"><text:span text:style-name="T3">aulas e a Laís esporadicamente . </text:span></text:p>
          </draw:text-box>
        </draw:frame>
        <draw:frame draw:style-name="gr2" draw:text-style-name="P3" draw:layer="layout" svg:width="13.002cm" svg:height="0.471cm" svg:x="5.504cm" svg:y="13.235cm">
          <draw:text-box>
            <text:p text:style-name="P1"><text:span text:style-name="T2">Pesquisadora:</text:span><text:span text:style-name="T3"> <text:s/>Como <text:s/>você <text:s/>selecionava <text:s/>o <text:s/>material <text:s/>considerando <text:s/>que <text:s/>os </text:span></text:p>
          </draw:text-box>
        </draw:frame>
        <draw:frame draw:style-name="gr2" draw:text-style-name="P3" draw:layer="layout" svg:width="7.254cm" svg:height="0.471cm" svg:x="3.002cm" svg:y="13.963cm">
          <draw:text-box>
            <text:p text:style-name="P1"><text:span text:style-name="T3">alunos eram surdos? Como você pensava? </text:span></text:p>
          </draw:text-box>
        </draw:frame>
        <draw:frame draw:style-name="gr2" draw:text-style-name="P3" draw:layer="layout" svg:width="12.838cm" svg:height="0.471cm" svg:x="5.504cm" svg:y="14.695cm">
          <draw:text-box>
            <text:p text:style-name="P1"><text:span text:style-name="T2">Professora:</text:span><text:span text:style-name="T3"> <text:s/>Então, <text:s/>eu <text:s/>pensava <text:s/>na <text:s/>questão <text:s/>de <text:s/>dar <text:s/>elementos <text:s/>visuais <text:s/>e </text:span></text:p>
          </draw:text-box>
        </draw:frame>
        <draw:frame draw:style-name="gr2" draw:text-style-name="P3" draw:layer="layout" svg:width="15.013cm" svg:height="0.471cm" svg:x="3.002cm" svg:y="15.424cm">
          <draw:text-box>
            <text:p text:style-name="P1"><text:span text:style-name="T3">também o que eles perguntavam, assim eu perguntava para Cris, “Cris, mas eles querem </text:span></text:p>
          </draw:text-box>
        </draw:frame>
        <draw:frame draw:style-name="gr2" draw:text-style-name="P3" draw:layer="layout" svg:width="15.132cm" svg:height="0.471cm" svg:x="3.002cm" svg:y="16.152cm">
          <draw:text-box>
            <text:p text:style-name="P1"><text:span text:style-name="T3">saber o som da palavra em inglês, eles querem que eu fale”Ai ela dizia: “Mas eles sabem </text:span></text:p>
          </draw:text-box>
        </draw:frame>
        <draw:frame draw:style-name="gr2" draw:text-style-name="P3" draw:layer="layout" svg:width="14.984cm" svg:height="0.471cm" svg:x="3.002cm" svg:y="16.885cm">
          <draw:text-box>
            <text:p text:style-name="P1"><text:span text:style-name="T3">falar, eles foram treinados para falar muitos anos, agora você vai falar para eles que isso </text:span></text:p>
          </draw:text-box>
        </draw:frame>
        <draw:frame draw:style-name="gr2" draw:text-style-name="P3" draw:layer="layout" svg:width="15.174cm" svg:height="0.471cm" svg:x="3.002cm" svg:y="17.613cm">
          <draw:text-box>
            <text:p text:style-name="P1"><text:span text:style-name="T3">não serve para nada, você é surdo.” É um tipo de restringir ao avesso, você tentar colocar </text:span></text:p>
          </draw:text-box>
        </draw:frame>
        <draw:frame draw:style-name="gr2" draw:text-style-name="P3" draw:layer="layout" svg:width="15.429cm" svg:height="0.471cm" svg:x="3.002cm" svg:y="18.345cm">
          <draw:text-box>
            <text:p text:style-name="P1"><text:span text:style-name="T3">‘</text:span><text:span text:style-name="T3">guela' <text:s/>a <text:s/>baixo” <text:s/>Libras. <text:s/>Então <text:s/>eu <text:s/>trazia <text:s/>elementos <text:s/>visuais <text:s/>e <text:s/>coisas <text:s/>que <text:s/>eles <text:s/>pediam </text:span></text:p>
          </draw:text-box>
        </draw:frame>
        <draw:frame draw:style-name="gr2" draw:text-style-name="P3" draw:layer="layout" svg:width="15.361cm" svg:height="0.471cm" svg:x="3.002cm" svg:y="19.073cm">
          <draw:text-box>
            <text:p text:style-name="P1"><text:span text:style-name="T3">também. Eles gostam muito de música, então acabava trazendo coisas que ás vezes eu não </text:span></text:p>
          </draw:text-box>
        </draw:frame>
        <draw:frame draw:style-name="gr2" draw:text-style-name="P3" draw:layer="layout" svg:width="16.055cm" svg:height="0.471cm" svg:x="3.002cm" svg:y="19.806cm">
          <draw:text-box>
            <text:p text:style-name="P1"><text:span text:style-name="T3">achava <text:s/>que <text:s/>era <text:s/>muito <text:s/>boa.. <text:s/>Mas <text:s/>eram <text:s/>mais <text:s/>coisas <text:s/>assim, <text:s/>elementos <text:s/>visuais, <text:s/>línguas <text:s/>de </text:span></text:p>
          </draw:text-box>
        </draw:frame>
        <draw:frame draw:style-name="gr2" draw:text-style-name="P3" draw:layer="layout" svg:width="15.551cm" svg:height="0.471cm" svg:x="3.002cm" svg:y="20.534cm">
          <draw:text-box>
            <text:p text:style-name="P1"><text:span text:style-name="T3">sinais de outros países principalmente, porque eles achavam super interessante, super legal. </text:span></text:p>
          </draw:text-box>
        </draw:frame>
        <draw:frame draw:style-name="gr2" draw:text-style-name="P3" draw:layer="layout" svg:width="15.153cm" svg:height="0.471cm" svg:x="3.002cm" svg:y="21.266cm">
          <draw:text-box>
            <text:p text:style-name="P1"><text:span text:style-name="T3">Ai eu trazia o sinal do inglês, não que fosse necessário aprender ASL, pois o objetivo era </text:span></text:p>
          </draw:text-box>
        </draw:frame>
        <draw:frame draw:style-name="gr2" draw:text-style-name="P3" draw:layer="layout" svg:width="15.509cm" svg:height="0.471cm" svg:x="3.002cm" svg:y="21.995cm">
          <draw:text-box>
            <text:p text:style-name="P1"><text:span text:style-name="T3">aprender leitura e escrita, mas eles gostavam de ver e era mais fácil para eles associarem. E </text:span></text:p>
          </draw:text-box>
        </draw:frame>
        <draw:frame draw:style-name="gr2" draw:text-style-name="P3" draw:layer="layout" svg:width="15.03cm" svg:height="0.471cm" svg:x="3.002cm" svg:y="22.728cm">
          <draw:text-box>
            <text:p text:style-name="P1"><text:span text:style-name="T3">também eu sempre procurava mostrar que a gente tem outro nome porque não é nome, é </text:span></text:p>
          </draw:text-box>
        </draw:frame>
        <draw:frame draw:style-name="gr2" draw:text-style-name="P3" draw:layer="layout" svg:width="15.132cm" svg:height="0.471cm" svg:x="3.002cm" svg:y="23.456cm">
          <draw:text-box>
            <text:p text:style-name="P1"><text:span text:style-name="T3">tudo que é diferente. Aqui é se você digita pão no ‘</text:span><text:span text:style-name="T14">google’ </text:span><text:span text:style-name="T3"><text:s/>e digitar </text:span><text:span text:style-name="T14">Bread</text:span><text:span text:style-name="T3">, vão aparecer </text:span></text:p>
          </draw:text-box>
        </draw:frame>
        <draw:frame draw:style-name="gr2" draw:text-style-name="P3" draw:layer="layout" svg:width="15.564cm" svg:height="0.471cm" svg:x="3.002cm" svg:y="24.188cm">
          <draw:text-box>
            <text:p text:style-name="P1"><text:span text:style-name="T3">imagens <text:s/>diferentes, <text:s/>porque <text:s/>a <text:s/>representação <text:s/>social <text:s/>daquele <text:s/>objeto <text:s/>é <text:s/>diferente, <text:s/>pão <text:s/>em </text:span></text:p>
          </draw:text-box>
        </draw:frame>
        <draw:frame draw:style-name="gr2" draw:text-style-name="P3" draw:layer="layout" svg:width="15.297cm" svg:height="0.471cm" svg:x="3.002cm" svg:y="24.916cm">
          <draw:text-box>
            <text:p text:style-name="P1"><text:span text:style-name="T3">português é café da manhã, é o pão francês, pão nos Estados Unidos, é outra coisa, pão na </text:span></text:p>
          </draw:text-box>
        </draw:frame>
        <draw:frame draw:style-name="gr2" draw:text-style-name="P3" draw:layer="layout" svg:width="15.179cm" svg:height="0.471cm" svg:x="3.002cm" svg:y="25.649cm">
          <draw:text-box>
            <text:p text:style-name="P1"><text:span text:style-name="T3">Inglaterra é outra coisa. Então, tentava sempre mostrar essa coisa que eu acho importante </text:span></text:p>
          </draw:text-box>
        </draw:frame>
        <draw:frame draw:style-name="gr2" draw:text-style-name="P3" draw:layer="layout" svg:width="15.335cm" svg:height="0.471cm" svg:x="3.002cm" svg:y="26.377cm">
          <draw:text-box>
            <text:p text:style-name="P1"><text:span text:style-name="T3">de língua. Que a língua não é apenas um jeito diferente de falar outra coisa, não é só outro 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624cm" svg:height="0.454cm" svg:x="18.11cm" svg:y="1.251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01cm" svg:height="0.471cm" svg:x="3.002cm" svg:y="3.01cm">
          <draw:text-box>
            <text:p text:style-name="P1"><text:span text:style-name="T3">jeito de escrever, porque se o português já é obscuro para eles que é da sociedade que eles </text:span></text:p>
          </draw:text-box>
        </draw:frame>
        <draw:frame draw:style-name="gr2" draw:text-style-name="P3" draw:layer="layout" svg:width="15.149cm" svg:height="0.471cm" svg:x="3.002cm" svg:y="3.738cm">
          <draw:text-box>
            <text:p text:style-name="P1"><text:span text:style-name="T3">vivem e veem nas coisas, imagina o inglês. Para mostrar “Olha, isso é importante porque </text:span></text:p>
          </draw:text-box>
        </draw:frame>
        <draw:frame draw:style-name="gr2" draw:text-style-name="P3" draw:layer="layout" svg:width="5.764cm" svg:height="0.471cm" svg:x="3.002cm" svg:y="4.471cm">
          <draw:text-box>
            <text:p text:style-name="P1"><text:span text:style-name="T3">em <text:s/>outro <text:s/>lugar <text:s/>que <text:s/>você <text:s/>vai <text:s/>é </text:span></text:p>
          </draw:text-box>
        </draw:frame>
        <draw:frame draw:style-name="gr2" draw:text-style-name="P3" draw:layer="layout" svg:width="2.339cm" svg:height="0.471cm" svg:x="9.089cm" svg:y="4.471cm">
          <draw:text-box>
            <text:p text:style-name="P1"><text:span text:style-name="T3">cobrado <text:s/>isso </text:span></text:p>
          </draw:text-box>
        </draw:frame>
        <draw:frame draw:style-name="gr2" draw:text-style-name="P3" draw:layer="layout" svg:width="6.813cm" svg:height="0.471cm" svg:x="11.598cm" svg:y="4.471cm">
          <draw:text-box>
            <text:p text:style-name="P1"><text:span text:style-name="T3">de <text:s/>você, <text:s/>porque <text:s/>é <text:s/>uma <text:s/>língua <text:s/>muito </text:span></text:p>
          </draw:text-box>
        </draw:frame>
        <draw:frame draw:style-name="gr2" draw:text-style-name="P3" draw:layer="layout" svg:width="15.153cm" svg:height="0.471cm" svg:x="3.002cm" svg:y="5.199cm">
          <draw:text-box>
            <text:p text:style-name="P1"><text:span text:style-name="T3">falada,informação, que é o que eles não tinham, informação e recursos visuais para que o </text:span></text:p>
          </draw:text-box>
        </draw:frame>
        <draw:frame draw:style-name="gr2" draw:text-style-name="P3" draw:layer="layout" svg:width="6.86cm" svg:height="0.471cm" svg:x="3.002cm" svg:y="5.931cm">
          <draw:text-box>
            <text:p text:style-name="P1"><text:span text:style-name="T3">português interferi-se o menos possível. </text:span></text:p>
          </draw:text-box>
        </draw:frame>
        <draw:frame draw:style-name="gr2" draw:text-style-name="P3" draw:layer="layout" svg:width="12.858cm" svg:height="0.471cm" svg:x="5.504cm" svg:y="6.659cm">
          <draw:text-box>
            <text:p text:style-name="P1"><text:span text:style-name="T2">Pesquisadora:</text:span><text:span text:style-name="T3"> <text:s/>Quais <text:s/>foram <text:s/>suas <text:s/>fontes <text:s/>de <text:s/>pesquisa? <text:s/>Qual <text:s/>lugar <text:s/>você </text:span></text:p>
          </draw:text-box>
        </draw:frame>
        <draw:frame draw:style-name="gr2" draw:text-style-name="P3" draw:layer="layout" svg:width="4.252cm" svg:height="0.471cm" svg:x="3.002cm" svg:y="7.392cm">
          <draw:text-box>
            <text:p text:style-name="P1"><text:span text:style-name="T3">pesquisava que ajudou... </text:span></text:p>
          </draw:text-box>
        </draw:frame>
        <draw:frame draw:style-name="gr2" draw:text-style-name="P3" draw:layer="layout" svg:width="12.829cm" svg:height="0.471cm" svg:x="5.504cm" svg:y="8.12cm">
          <draw:text-box>
            <text:p text:style-name="P1"><text:span text:style-name="T2">Professora:</text:span><text:span text:style-name="T3"> Ai, eu usei várias coisas. Um pouco de internet, de dicionários </text:span></text:p>
          </draw:text-box>
        </draw:frame>
        <draw:frame draw:style-name="gr2" draw:text-style-name="P3" draw:layer="layout" svg:width="15.115cm" svg:height="0.471cm" svg:x="3.002cm" svg:y="8.853cm">
          <draw:text-box>
            <text:p text:style-name="P1"><text:span text:style-name="T3">visuais, usei dicionários de temas, por categorias, usei livros de histórias, contos de fada. </text:span></text:p>
          </draw:text-box>
        </draw:frame>
        <draw:frame draw:style-name="gr2" draw:text-style-name="P3" draw:layer="layout" svg:width="9.713cm" svg:height="0.471cm" svg:x="3.002cm" svg:y="9.581cm">
          <draw:text-box>
            <text:p text:style-name="P1"><text:span text:style-name="T3">Histórias que eles já conheciam, usei de tudo um pouco. <text:s/></text:span></text:p>
          </draw:text-box>
        </draw:frame>
        <draw:frame draw:style-name="gr2" draw:text-style-name="P3" draw:layer="layout" svg:width="13.434cm" svg:height="0.471cm" svg:x="5.504cm" svg:y="10.314cm">
          <draw:text-box>
            <text:p text:style-name="P1"><text:span text:style-name="T2">Pesquisadora:</text:span><text:span text:style-name="T3"> <text:s/>Você <text:s/>falou <text:s/>que <text:s/>eles <text:s/>gostavam <text:s/>de <text:s/>músicas, <text:s/>você <text:s/>apoiou <text:s/>a </text:span></text:p>
          </draw:text-box>
        </draw:frame>
        <draw:frame draw:style-name="gr2" draw:text-style-name="P3" draw:layer="layout" svg:width="6.356cm" svg:height="0.471cm" svg:x="3.002cm" svg:y="11.042cm">
          <draw:text-box>
            <text:p text:style-name="P1"><text:span text:style-name="T3">música para ensinar inglês para eles? </text:span></text:p>
          </draw:text-box>
        </draw:frame>
        <draw:frame draw:style-name="gr2" draw:text-style-name="P3" draw:layer="layout" svg:width="12.812cm" svg:height="0.471cm" svg:x="5.504cm" svg:y="11.774cm">
          <draw:text-box>
            <text:p text:style-name="P1"><text:span text:style-name="T2">Professora:</text:span><text:span text:style-name="T3"> Eles traziam, às vezes, eu comentava alguma coisa assim, mas </text:span></text:p>
          </draw:text-box>
        </draw:frame>
        <draw:frame draw:style-name="gr2" draw:text-style-name="P3" draw:layer="layout" svg:width="15.28cm" svg:height="0.471cm" svg:x="3.002cm" svg:y="12.502cm">
          <draw:text-box>
            <text:p text:style-name="P1"><text:span text:style-name="T3">era interessante porque eles tem uma relação muito física com música, “Ai eu gosto dessa </text:span></text:p>
          </draw:text-box>
        </draw:frame>
        <draw:frame draw:style-name="gr2" draw:text-style-name="P3" draw:layer="layout" svg:width="15.42cm" svg:height="0.471cm" svg:x="3.002cm" svg:y="13.235cm">
          <draw:text-box>
            <text:p text:style-name="P1"><text:span text:style-name="T3">música”, <text:s/>principalmente <text:s/>música <text:s/>Funk, <text:s/>Techno, <text:s/>musicas <text:s/>com <text:s/>batidas <text:s/>mais <text:s/>frenéticas. </text:span></text:p>
          </draw:text-box>
        </draw:frame>
        <draw:frame draw:style-name="gr2" draw:text-style-name="P3" draw:layer="layout" svg:width="15.369cm" svg:height="0.471cm" svg:x="3.002cm" svg:y="13.963cm">
          <draw:text-box>
            <text:p text:style-name="P1"><text:span text:style-name="T3">Então, por exemplo, eles cantam <text:s/>no coral, ai a gente perguntava: “O que vocês cantam no </text:span></text:p>
          </draw:text-box>
        </draw:frame>
        <draw:frame draw:style-name="gr2" draw:text-style-name="P3" draw:layer="layout" svg:width="15.538cm" svg:height="0.471cm" svg:x="3.002cm" svg:y="14.695cm">
          <draw:text-box>
            <text:p text:style-name="P1"><text:span text:style-name="T3">coral?” e eles “Ai não sei.” “Mas vocês gostam?” “Ah, eu gosto, é legal” “Mas o que vocês </text:span></text:p>
          </draw:text-box>
        </draw:frame>
        <draw:frame draw:style-name="gr2" draw:text-style-name="P3" draw:layer="layout" svg:width="15.17cm" svg:height="0.471cm" svg:x="3.002cm" svg:y="15.424cm">
          <draw:text-box>
            <text:p text:style-name="P1"><text:span text:style-name="T3">falam?” “Não sei, a gente só repete”. Então, nem dava para trabalhar muita coisa, o lance </text:span></text:p>
          </draw:text-box>
        </draw:frame>
        <draw:frame draw:style-name="gr2" draw:text-style-name="P3" draw:layer="layout" svg:width="16.055cm" svg:height="0.471cm" svg:x="3.002cm" svg:y="16.152cm">
          <draw:text-box>
            <text:p text:style-name="P1"><text:span text:style-name="T3">da <text:s/>música <text:s/>era <text:s/>falar <text:s/>“Oh, <text:s/>esse <text:s/>cara <text:s/>que <text:s/>você <text:s/>gosta <text:s/>canta <text:s/>inglês, <text:s/>não <text:s/>é <text:s/>português <text:s/>então </text:span></text:p>
          </draw:text-box>
        </draw:frame>
        <draw:frame draw:style-name="gr2" draw:text-style-name="P3" draw:layer="layout" svg:width="15.488cm" svg:height="0.471cm" svg:x="3.002cm" svg:y="16.885cm">
          <draw:text-box>
            <text:p text:style-name="P1"><text:span text:style-name="T3">mesmo que você ouça, você não vai entender o que ele está dizendo.” Era mais assim. Mas </text:span></text:p>
          </draw:text-box>
        </draw:frame>
        <draw:frame draw:style-name="gr2" draw:text-style-name="P3" draw:layer="layout" svg:width="5.463cm" svg:height="0.471cm" svg:x="3.002cm" svg:y="17.613cm">
          <draw:text-box>
            <text:p text:style-name="P1"><text:span text:style-name="T3">não dava para trabalhar música. </text:span></text:p>
          </draw:text-box>
        </draw:frame>
        <draw:frame draw:style-name="gr2" draw:text-style-name="P3" draw:layer="layout" svg:width="12.702cm" svg:height="0.471cm" svg:x="5.504cm" svg:y="18.345cm">
          <draw:text-box>
            <text:p text:style-name="P1"><text:span text:style-name="T2">Pesquisadora:</text:span><text:span text:style-name="T3"> Tem alguma coisa que eu não te perguntei que você queira </text:span></text:p>
          </draw:text-box>
        </draw:frame>
        <draw:frame draw:style-name="gr2" draw:text-style-name="P3" draw:layer="layout" svg:width="7.914cm" svg:height="0.471cm" svg:x="3.002cm" svg:y="19.073cm">
          <draw:text-box>
            <text:p text:style-name="P1"><text:span text:style-name="T3">falar ou comentar, que você acha importante? <text:s/></text:span></text:p>
          </draw:text-box>
        </draw:frame>
        <draw:frame draw:style-name="gr2" draw:text-style-name="P3" draw:layer="layout" svg:width="12.508cm" svg:height="0.471cm" svg:x="5.504cm" svg:y="19.806cm">
          <draw:text-box>
            <text:p text:style-name="P1"><text:span text:style-name="T2">Professora:</text:span><text:span text:style-name="T3"> Ah, eu acho que se a escola trabalha como um todo, o Dalila </text:span></text:p>
          </draw:text-box>
        </draw:frame>
        <draw:frame draw:style-name="gr2" draw:text-style-name="P3" draw:layer="layout" svg:width="15.856cm" svg:height="0.471cm" svg:x="3.002cm" svg:y="20.534cm">
          <draw:text-box>
            <text:p text:style-name="P1"><text:span text:style-name="T3">foi <text:s/>muito <text:s/>aberto <text:s/>e <text:s/>as <text:s/>reuniões <text:s/>que <text:s/>a <text:s/>gente <text:s/>tinha <text:s/>com <text:s/>o <text:s/>grupo, <text:s/>tirando <text:s/>ideias <text:s/>com <text:s/>os </text:span></text:p>
          </draw:text-box>
        </draw:frame>
        <draw:frame draw:style-name="gr2" draw:text-style-name="P3" draw:layer="layout" svg:width="15.331cm" svg:height="0.471cm" svg:x="3.002cm" svg:y="21.266cm">
          <draw:text-box>
            <text:p text:style-name="P1"><text:span text:style-name="T3">professores era muito esclarecedor, porque eu ficava muito perdida, de ver assim, a minha </text:span></text:p>
          </draw:text-box>
        </draw:frame>
        <draw:frame draw:style-name="gr2" draw:text-style-name="P3" draw:layer="layout" svg:width="15.25cm" svg:height="0.471cm" svg:x="3.002cm" svg:y="21.995cm">
          <draw:text-box>
            <text:p text:style-name="P1"><text:span text:style-name="T3">vontade era falar “Não, a gente vai voltar do começo, tudo e eles vão aprender o que é ser </text:span></text:p>
          </draw:text-box>
        </draw:frame>
        <draw:frame draw:style-name="gr2" draw:text-style-name="P3" draw:layer="layout" svg:width="16.338cm" svg:height="0.471cm" svg:x="3.002cm" svg:y="22.728cm">
          <draw:text-box>
            <text:p text:style-name="P1"><text:span text:style-name="T3">humano, <text:s/>tudo, <text:s/>todas <text:s/>as <text:s/>coisas” <text:s/>e <text:s/>não <text:s/>podia <text:s/>fazer <text:s/>isso, <text:s/>tinha <text:s/>que <text:s/>ser <text:s/>razoável. <text:s/>Então, <text:s/>as </text:span></text:p>
          </draw:text-box>
        </draw:frame>
        <draw:frame draw:style-name="gr2" draw:text-style-name="P3" draw:layer="layout" svg:width="15.005cm" svg:height="0.471cm" svg:x="3.002cm" svg:y="23.456cm">
          <draw:text-box>
            <text:p text:style-name="P1"><text:span text:style-name="T3">reuniões eram muito boas, o Dalila era muito aberto e se dispôs, abriu a porta para mim, </text:span></text:p>
          </draw:text-box>
        </draw:frame>
        <draw:frame draw:style-name="gr2" draw:text-style-name="P3" draw:layer="layout" svg:width="15.509cm" svg:height="0.471cm" svg:x="3.002cm" svg:y="24.188cm">
          <draw:text-box>
            <text:p text:style-name="P1"><text:span text:style-name="T3">nem me conhecia, nem nada então, foi muito legal isso. O problema da maioria das escolas </text:span></text:p>
          </draw:text-box>
        </draw:frame>
        <draw:frame draw:style-name="gr2" draw:text-style-name="P3" draw:layer="layout" svg:width="15.513cm" svg:height="0.471cm" svg:x="3.002cm" svg:y="24.916cm">
          <draw:text-box>
            <text:p text:style-name="P1"><text:span text:style-name="T3">que eles acham <text:s/>que tirar da sala é voltar a excluir e não adianta você pegar o aluno surdo e </text:span></text:p>
          </draw:text-box>
        </draw:frame>
        <draw:frame draw:style-name="gr2" draw:text-style-name="P3" draw:layer="layout" svg:width="14.903cm" svg:height="0.471cm" svg:x="3.002cm" svg:y="25.649cm">
          <draw:text-box>
            <text:p text:style-name="P1"><text:span text:style-name="T3">dizer: “Ah, eu vou te dar a inclusão” e por ele em uma sala que todo mundo sabe coisas </text:span></text:p>
          </draw:text-box>
        </draw:frame>
        <draw:frame draw:style-name="gr2" draw:text-style-name="P3" draw:layer="layout" svg:width="14.95cm" svg:height="0.471cm" svg:x="3.002cm" svg:y="26.377cm">
          <draw:text-box>
            <text:p text:style-name="P1"><text:span text:style-name="T3">que ele não sabe, isso não é inclusão é uma exclusão fingida de inclusão, então, eu acho </text:span></text:p>
          </draw:text-box>
        </draw:frame>
      </draw:page>
      <draw:page draw:name="page60" draw:style-name="dp1" draw:master-page-name="master-page30">
        <draw:frame draw:style-name="gr1" draw:text-style-name="P2" draw:layer="layout" svg:width="0.624cm" svg:height="0.454cm" svg:x="18.11cm" svg:y="1.251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25cm" svg:height="0.471cm" svg:x="3.002cm" svg:y="3.01cm">
          <draw:text-box>
            <text:p text:style-name="P1"><text:span text:style-name="T3">que é isso, o mais importante, a escola tem que estar aberta para conhecer o aluno que ela </text:span></text:p>
          </draw:text-box>
        </draw:frame>
        <draw:frame draw:style-name="gr2" draw:text-style-name="P3" draw:layer="layout" svg:width="15.991cm" svg:height="0.471cm" svg:x="3.002cm" svg:y="3.738cm">
          <draw:text-box>
            <text:p text:style-name="P1"><text:span text:style-name="T3">vai <text:s/>receber. <text:s/>Não <text:s/>adianta <text:s/>ela <text:s/>falar <text:s text:c="3"/>“Ah <text:s/>agora <text:s/>sou <text:s/>escola <text:s/>de <text:s/>inclusão”, <text:s/>abrir <text:s/>as <text:s/>portas, </text:span></text:p>
          </draw:text-box>
        </draw:frame>
        <draw:frame draw:style-name="gr2" draw:text-style-name="P3" draw:layer="layout" svg:width="15.551cm" svg:height="0.471cm" svg:x="3.002cm" svg:y="4.471cm">
          <draw:text-box>
            <text:p text:style-name="P1"><text:span text:style-name="T3">receber um monte de gente deficiente, cheia de ‘quebrado’ na escola, eles tem que perceber </text:span></text:p>
          </draw:text-box>
        </draw:frame>
        <draw:frame draw:style-name="gr2" draw:text-style-name="P3" draw:layer="layout" svg:width="15.28cm" svg:height="0.471cm" svg:x="3.002cm" svg:y="5.199cm">
          <draw:text-box>
            <text:p text:style-name="P1"><text:span text:style-name="T3">a diferença, para perceber as necessidades e para estar disposto a ajudar e a recuperar esse </text:span></text:p>
          </draw:text-box>
        </draw:frame>
        <draw:frame draw:style-name="gr2" draw:text-style-name="P3" draw:layer="layout" svg:width="14.992cm" svg:height="0.471cm" svg:x="3.002cm" svg:y="5.931cm">
          <draw:text-box>
            <text:p text:style-name="P1"><text:span text:style-name="T3">prejuízo que a sociedade causou aos surdos, não foram eles mesmo, então eu acho que a </text:span></text:p>
          </draw:text-box>
        </draw:frame>
        <draw:frame draw:style-name="gr2" draw:text-style-name="P3" draw:layer="layout" svg:width="15.035cm" svg:height="0.471cm" svg:x="3.002cm" svg:y="6.659cm">
          <draw:text-box>
            <text:p text:style-name="P1"><text:span text:style-name="T3">experiência foi muito boa por isso sim... Mas não podia parar, não pode parar. Não pode </text:span></text:p>
          </draw:text-box>
        </draw:frame>
        <draw:frame draw:style-name="gr2" draw:text-style-name="P3" draw:layer="layout" svg:width="15.166cm" svg:height="0.471cm" svg:x="3.002cm" svg:y="7.392cm">
          <draw:text-box>
            <text:p text:style-name="P1"><text:span text:style-name="T3">agora falar “Ai, a gente ficou um ano fazendo isso com inglês, agora vocês voltam para a </text:span></text:p>
          </draw:text-box>
        </draw:frame>
        <draw:frame draw:style-name="gr2" draw:text-style-name="P3" draw:layer="layout" svg:width="15.208cm" svg:height="0.471cm" svg:x="3.002cm" svg:y="8.12cm">
          <draw:text-box>
            <text:p text:style-name="P1"><text:span text:style-name="T3">sala de aula e o que?” O professor continua dando a aula de costas, escrevendo na lousa e </text:span></text:p>
          </draw:text-box>
        </draw:frame>
        <draw:frame draw:style-name="gr2" draw:text-style-name="P3" draw:layer="layout" svg:width="9.235cm" svg:height="0.471cm" svg:x="3.002cm" svg:y="8.853cm">
          <draw:text-box>
            <text:p text:style-name="P1"><text:span text:style-name="T3">eles copiando sem entender nada. Eu acho que é isso. <text:s/></text:span></text:p>
          </draw:text-box>
        </draw:frame>
        <draw:frame draw:style-name="gr2" draw:text-style-name="P3" draw:layer="layout" svg:width="4.455cm" svg:height="0.471cm" svg:x="5.504cm" svg:y="9.581cm">
          <draw:text-box>
            <text:p text:style-name="P1"><text:span text:style-name="T2">Pesquisadora:</text:span><text:span text:style-name="T3"> Obrigada. </text:span></text:p>
          </draw:text-box>
        </draw:frame>
        <draw:frame draw:style-name="gr2" draw:text-style-name="P3" draw:layer="layout" svg:width="3.774cm" svg:height="0.471cm" svg:x="5.504cm" svg:y="10.314cm">
          <draw:text-box>
            <text:p text:style-name="P1"><text:span text:style-name="T2">Professora:</text:span><text:span text:style-name="T3"> De nada. </text:span></text:p>
          </draw:text-box>
        </draw:frame>
        <draw:frame draw:style-name="gr2" draw:text-style-name="P3" draw:layer="layout" svg:width="0.422cm" svg:height="0.471cm" svg:x="10.002cm" svg:y="11.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002cm" svg:y="11.7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04cm" svg:y="12.51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" style:page-layout-name="PM0" draw:style-name="Mdp1"/>
    <style:master-page style:name="master-page3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15"/>
    <meta:generator>LibreOffice/6.0.7.3$Linux_X86_64 LibreOffice_project/00m0$Build-3</meta:generator>
  </office:meta>
</office:document-meta>
</file>